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11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2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3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4" style:parent-style-name="Standard" style:family="paragraph">
      <style:paragraph-properties fo:margin-top="0.108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top="0.1083in" fo:margin-left="0.1388in">
        <style:tab-stops/>
      </style:paragraph-properties>
    </style:style>
    <style:style style:name="T20" style:parent-style-name="預設段落字型" style:family="text">
      <style:text-properties fo:color="#FF0000" fo:font-size="8pt" style:font-size-asian="8pt" style:font-size-complex="8pt"/>
    </style:style>
    <style:style style:name="P21" style:parent-style-name="Textbody" style:family="paragraph">
      <style:paragraph-properties fo:margin-top="0.1083in"/>
      <style:text-properties style:font-name-asian="新細明體" style:font-size-complex="12pt"/>
    </style:style>
    <style:style style:name="P22" style:parent-style-name="Standard" style:family="paragraph">
      <style:paragraph-properties fo:margin-top="0.1083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color="#FF0000" fo:font-size="8pt" style:font-size-asian="8pt" style:font-size-complex="8pt"/>
    </style:style>
    <style:style style:name="P4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46" style:parent-style-name="Standard" style:family="paragraph">
      <style:paragraph-properties fo:margin-top="0.1083in" fo:margin-left="0.1388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2.459in" style:use-optimal-column-width="false"/>
    </style:style>
    <style:style style:name="TableColumn51" style:family="table-column">
      <style:table-column-properties style:column-width="4.1361in" style:use-optimal-column-width="false"/>
    </style:style>
    <style:style style:name="Table48" style:family="table">
      <style:table-properties style:width="7.08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fo:color="#FF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11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15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TableColumn117" style:family="table-column">
      <style:table-column-properties style:column-width="2.2118in" style:use-optimal-column-width="false"/>
    </style:style>
    <style:style style:name="TableColumn118" style:family="table-column">
      <style:table-column-properties style:column-width="0.875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2.0472in" style:use-optimal-column-width="false"/>
    </style:style>
    <style:style style:name="Table116" style:family="table">
      <style:table-properties style:width="7.009in" fo:margin-left="0in" table:align="center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fo:font-size="12pt" style:font-size-asian="12pt" style:font-size-complex="12pt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2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26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fo:font-size="12pt" style:font-size-asian="12pt" style:font-size-complex="12pt"/>
    </style:style>
    <style:style style:name="TableRow177" style:family="table-row">
      <style:table-row-properties style:min-row-height="0.26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6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26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263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Row221" style:family="table-row">
      <style:table-row-properties style:min-row-height="0.26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2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26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TableColumn256" style:family="table-column">
      <style:table-column-properties style:column-width="2.2118in" style:use-optimal-column-width="false"/>
    </style:style>
    <style:style style:name="TableColumn257" style:family="table-column">
      <style:table-column-properties style:column-width="0.875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2.0472in" style:use-optimal-column-width="false"/>
    </style:style>
    <style:style style:name="Table255" style:family="table">
      <style:table-properties style:width="7.009in" fo:margin-left="0in" table:align="center"/>
    </style:style>
    <style:style style:name="TableRow261" style:family="table-row">
      <style:table-row-properties style:min-row-height="0.263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263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fo:font-size="12pt" style:font-size-asian="12pt" style:font-size-complex="12pt"/>
    </style:style>
    <style:style style:name="TableRow283" style:family="table-row">
      <style:table-row-properties style:min-row-height="0.26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text-properties fo:font-size="12pt" style:font-size-asian="12pt" style:font-size-complex="12pt"/>
    </style:style>
    <style:style style:name="TableRow305" style:family="table-row">
      <style:table-row-properties style:min-row-height="0.263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text-properties fo:font-size="12pt" style:font-size-asian="12pt" style:font-size-complex="12pt"/>
    </style:style>
    <style:style style:name="TableRow316" style:family="table-row">
      <style:table-row-properties style:min-row-height="0.263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fo:font-size="12pt" style:font-size-asian="12pt" style:font-size-complex="12pt"/>
    </style:style>
    <style:style style:name="TableRow327" style:family="table-row">
      <style:table-row-properties style:min-row-height="0.263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26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text-properties fo:font-size="12pt" style:font-size-asian="12pt" style:font-size-complex="12pt"/>
    </style:style>
    <style:style style:name="TableRow349" style:family="table-row">
      <style:table-row-properties style:min-row-height="0.263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fo:font-size="12pt" style:font-size-asian="12pt" style:font-size-complex="12pt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fo:font-size="12pt" style:font-size-asian="12pt" style:font-size-complex="12pt"/>
    </style:style>
    <style:style style:name="TableRow382" style:family="table-row">
      <style:table-row-properties style:min-row-height="0.263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P393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394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0.00903in" svg:y="0.00139in" svg:width="0.625in" svg:height="0.275in" style:rel-width="scale" style:rel-height="scale"><draw:text-box><text:p text:style-name="P4">附件B</text:p></draw:text-box><svg:title/><svg:desc/></draw:frame></text:span></text:p>
      <text:p text:style-name="P5"><text:span text:style-name="T6">國立新竹生活美學館</text:span></text:p>
      <text:p text:style-name="P7">109-110年「在地美．學生活」補助計畫</text:p>
      <text:p text:style-name="P8"><text:span text:style-name="T9">計畫</text:span><text:span text:style-name="T10">書</text:span></text:p>
      <text:p text:style-name="P11">一、計畫名稱：</text:p>
      <text:p text:style-name="P12">二、計畫緣起：</text:p>
      <text:p text:style-name="P13">三、計畫目標：</text:p>
      <text:p text:style-name="P14"><text:span text:style-name="T15">四、辦理單位：</text:span><text:s/></text:p>
      <text:p text:style-name="P16">（一）主辦單位：</text:p>
      <text:p text:style-name="P17">（二）協辦單位：</text:p>
      <text:p text:style-name="P18">（三）補助單位：國立新竹生活美學館（及其他申請補助單位）</text:p>
      <text:p text:style-name="P19"><text:span text:style-name="T20">【如有不足請自行增列】</text:span></text:p>
      <text:p text:style-name="P21">五、計畫期程：○年○月○日至○年○月○日</text:p>
      <text:p text:style-name="P22"><text:span text:style-name="T23">六、實施地點：</text:span><text:span text:style-name="T24">○○○</text:span><text:span text:style-name="T25">（屬</text:span><text:span text:style-name="T26">　　　</text:span><text:span text:style-name="T27">縣</text:span><text:span text:style-name="T28">/</text:span><text:span text:style-name="T29">市</text:span><text:span text:style-name="T30">　　　</text:span><text:span text:style-name="T31">鄉</text:span><text:span text:style-name="T32">/</text:span><text:span text:style-name="T33">鎮</text:span><text:span text:style-name="T34">/</text:span><text:span text:style-name="T35">市</text:span><text:span text:style-name="T36">/</text:span><text:span text:style-name="T37">區</text:span><text:span text:style-name="T38">　　　</text:span><text:span text:style-name="T39">村</text:span><text:span text:style-name="T40">/</text:span><text:span text:style-name="T41">里）</text:span><text:span text:style-name="T42">【如有不足請自行增列】</text:span></text:p>
      <text:p text:style-name="P43">（一）社區位置(請檢附地圖、圖片輔助說明)</text:p>
      <text:p text:style-name="P44">（二）與本計畫相關之活動地點、空間(請檢附地圖、圖片輔助說明)</text:p>
      <text:p text:style-name="P45">七、計畫內容：</text:p>
      <text:p text:style-name="P46"><text:span text:style-name="T47">（一）社區資源現況：</text:span>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>
            <text:p text:style-name="P56">類別</text:p>
          </table:table-cell>
          <table:table-cell table:style-name="TableCell57">
            <text:p text:style-name="P58">資源現況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人力資源</text:p>
            <text:p text:style-name="P64">(含人口狀況、可動員參與人力、社區組織、志工團體、當地藝文人士等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文化資源（含各種有形或無形文化資產、社會風土人情等）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自然資源(含動物、植物、海洋、礦業、生態等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生產資源(含地方產業資源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景觀資源（含自然景觀、社會景觀及生活景觀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Standard"><text:span text:style-name="T99">【如有不足請自行增列】</text:span></text:p>
          </table:table-cell>
          <table:table-cell table:style-name="TableCell100">
            <text:p text:style-name="P101"/>
          </table:table-cell>
        </table:table-row>
      </table:table>
      <text:p text:style-name="P102">（二）社區現況與課題分析：</text:p>
      <text:p text:style-name="P103">（三）執行方式及活動內容：</text:p>
      <text:p text:style-name="P104">（四）執行進度：</text:p>
      <text:p text:style-name="P105">（五）人力分工：</text:p>
      <text:p text:style-name="P106">1.核心人員介紹（如：策劃人、顧問、講師等）：</text:p>
      <text:p text:style-name="P107">2.工作團隊名單及其負責項目：</text:p>
      <text:p text:style-name="P108">3.可服務動員之對象與方式：</text:p>
      <text:soft-page-break/>
      <text:p text:style-name="P109">（六）行銷宣傳：</text:p>
      <text:p text:style-name="P110">八、預期效益：</text:p>
      <text:p text:style-name="P111">（一）質化效益（如：此計畫可讓社區有何轉變？）：</text:p>
      <text:p text:style-name="P112">（二）量化效益（如：此計畫可辦理多少活動場次、參與人次、社區居民服務人次及時數？）：</text:p>
      <text:p text:style-name="P113">（三）績效指標：</text:p>
      <text:p text:style-name="P114">九、經費預算：</text:p>
      <text:p text:style-name="P115">（一）109年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工作項目</text:p>
          </table:table-cell>
          <table:table-cell table:style-name="TableCell125">
            <text:p text:style-name="P126">單價</text:p>
          </table:table-cell>
          <table:table-cell table:style-name="TableCell127">
            <text:p text:style-name="P128">數量</text:p>
          </table:table-cell>
          <table:table-cell table:style-name="TableCell129">
            <text:p text:style-name="P130">金額</text:p>
          </table:table-cell>
          <table:table-cell table:style-name="TableCell131">
            <text:p text:style-name="P132">計算方式及說明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合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二）110年：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工作項目</text:p>
          </table:table-cell>
          <table:table-cell table:style-name="TableCell264">
            <text:p text:style-name="P265">單價</text:p>
          </table:table-cell>
          <table:table-cell table:style-name="TableCell266">
            <text:p text:style-name="P267">數量</text:p>
          </table:table-cell>
          <table:table-cell table:style-name="TableCell268">
            <text:p text:style-name="P269">金額</text:p>
          </table:table-cell>
          <table:table-cell table:style-name="TableCell270">
            <text:p text:style-name="P271">計算方式及說明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合計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十、其他與計畫相關之補充資料：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 fo:font-size="14pt" style:font-size-asian="14pt"/>
    </style:style>
    <style:style style:name="WW_CharLFO1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dc:subject/>
    <meta:initial-creator>user</meta:initial-creator>
    <dc:creator>吳柏勳</dc:creator>
    <meta:creation-date>2020-03-20T05:17:00Z</meta:creation-date>
    <dc:date>2020-03-20T05:17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