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top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T1_7" style:family="text">
      <style:text-properties fo:font-weight="bold" style:font-weight-asian="bold"/>
    </style:style>
    <style:style style:name="P2" style:family="paragraph" style:parent-style-name="Normal">
      <style:paragraph-properties fo:text-indent="0.847cm" fo:margin-top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P3" style:family="paragraph" style:parent-style-name="Normal"/>
    <style:style style:name="P4" style:family="paragraph" style:parent-style-name="Normal">
      <style:paragraph-properties fo:text-indent="0.847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P5" style:family="paragraph" style:parent-style-name="Normal">
      <style:paragraph-properties fo:text-indent="0.847cm"/>
    </style:style>
    <style:style style:name="P6" style:family="paragraph" style:parent-style-name="Normal">
      <style:paragraph-properties fo:text-indent="0.847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P7" style:family="paragraph" style:parent-style-name="Normal"/>
    <style:style style:name="P8" style:family="paragraph" style:parent-style-name="Normal">
      <style:paragraph-properties fo:text-indent="0.847cm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 style:parent-style-name="Internet_20_link">
      <style:text-properties style:font-name="Calibri" fo:font-size="12pt" style:font-size-asian="12pt"/>
    </style:style>
    <style:style style:name="T8_6" style:family="text"/>
    <style:style style:name="T8_7" style:family="text"/>
    <style:style style:name="T8_8" style:family="text"/>
    <style:style style:name="T8_9" style:family="text" style:parent-style-name="Internet_20_link">
      <style:text-properties style:font-name="Calibri" fo:font-size="12pt" style:font-size-asian="12pt"/>
    </style:style>
    <style:style style:name="T8_10" style:family="text"/>
    <style:style style:name="P9" style:family="paragraph" style:parent-style-name="Normal">
      <style:paragraph-properties fo:text-indent="0.847cm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0_2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0_3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0_4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0_5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0_6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0_7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T10_8" style:family="text">
      <style:text-properties fo:font-size="13pt" style:font-size-asian="13pt" style:font-name-complex="Calibri" style:font-size-complex="13pt" fo:font-weight="bold" style:font-weight-asian="bold" style:font-weight-complex="bold"/>
    </style:style>
    <style:style style:name="P11" style:family="paragraph" style:parent-style-name="Normal">
      <style:paragraph-properties fo:margin-top="0.318cm"/>
    </style:style>
    <style:style style:name="T11_1" style:family="text">
      <style:text-properties style:font-name-complex="Calibri" fo:font-weight="bold" style:font-weight-asian="bold"/>
    </style:style>
    <style:style style:name="T11_2" style:family="text">
      <style:text-properties style:font-name-complex="Calibri" fo:font-weight="bold" style:font-weight-asian="bold"/>
    </style:style>
    <style:style style:name="T11_3" style:family="text">
      <style:text-properties style:font-name-complex="Calibri"/>
    </style:style>
    <style:style style:name="T11_4" style:family="text">
      <style:text-properties style:font-name-complex="Calibri"/>
    </style:style>
    <style:style style:name="T11_5" style:family="text">
      <style:text-properties style:font-name-complex="Calibri"/>
    </style:style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P12" style:family="paragraph" style:parent-style-name="Normal">
      <style:paragraph-properties fo:margin-top="0.318cm"/>
    </style:style>
    <style:style style:name="T12_1" style:family="text">
      <style:text-properties style:font-name-complex="Calibri" fo:font-weight="bold" style:font-weight-asian="bold"/>
    </style:style>
    <style:style style:name="T12_2" style:family="text">
      <style:text-properties style:font-name-complex="Calibri" fo:font-weight="bold" style:font-weight-asian="bold"/>
    </style:style>
    <style:style style:name="T12_3" style:family="text">
      <style:text-properties style:font-name-complex="Calibri" fo:font-weight="bold" style:font-weight-asian="bold"/>
    </style:style>
    <style:style style:name="T12_4" style:family="text">
      <style:text-properties style:font-name-complex="Calibri" fo:font-weight="bold" style:font-weight-asian="bold"/>
    </style:style>
    <style:style style:name="T12_5" style:family="text">
      <style:text-properties style:font-name-complex="Calibri"/>
    </style:style>
    <style:style style:name="T12_6" style:family="text">
      <style:text-properties style:font-name-complex="Calibri"/>
    </style:style>
    <style:style style:name="T12_7" style:family="text">
      <style:text-properties style:font-name-complex="Calibri"/>
    </style:style>
    <style:style style:name="T12_8" style:family="text"/>
    <style:style style:name="T12_9" style:family="text" style:parent-style-name="Internet_20_link">
      <style:text-properties style:font-name="Calibri" fo:font-size="12pt" style:font-size-asian="12pt" style:font-name-complex="Calibri"/>
    </style:style>
    <style:style style:name="P13" style:family="paragraph" style:parent-style-name="Normal">
      <style:paragraph-properties fo:margin-top="0.318cm"/>
    </style:style>
    <style:style style:name="T13_1" style:family="text">
      <style:text-properties style:font-name-complex="Calibri" fo:font-weight="bold" style:font-weight-asian="bold"/>
    </style:style>
    <style:style style:name="T13_2" style:family="text">
      <style:text-properties style:font-name-complex="Calibri" fo:font-weight="bold" style:font-weight-asian="bold"/>
    </style:style>
    <style:style style:name="T13_3" style:family="text">
      <style:text-properties style:font-name-complex="Calibri" fo:font-weight="bold" style:font-weight-asian="bold"/>
    </style:style>
    <style:style style:name="T13_4" style:family="text">
      <style:text-properties style:font-name-complex="Calibri" fo:font-weight="bold" style:font-weight-asian="bold"/>
    </style:style>
    <style:style style:name="T13_5" style:family="text">
      <style:text-properties style:font-name-complex="Calibri" fo:font-weight="bold" style:font-weight-asian="bold"/>
    </style:style>
    <style:style style:name="T13_6" style:family="text">
      <style:text-properties style:font-name-complex="Calibri" fo:font-weight="bold" style:font-weight-asian="bold"/>
    </style:style>
    <style:style style:name="T13_7" style:family="text"/>
    <style:style style:name="T13_8" style:family="text" style:parent-style-name="Internet_20_link">
      <style:text-properties style:font-name="Calibri" fo:font-size="12pt" style:font-size-asian="12pt" style:font-name-complex="Calibri"/>
    </style:style>
    <style:style style:name="P14" style:family="paragraph" style:parent-style-name="Normal">
      <style:paragraph-properties fo:margin-top="0.318cm"/>
    </style:style>
    <style:style style:name="T14_1" style:family="text">
      <style:text-properties style:font-name-complex="Calibri" fo:font-weight="bold" style:font-weight-asian="bold"/>
    </style:style>
    <style:style style:name="T14_2" style:family="text">
      <style:text-properties style:font-name-complex="Calibri" fo:font-weight="bold" style:font-weight-asian="bold"/>
    </style:style>
    <style:style style:name="T14_3" style:family="text">
      <style:text-properties style:font-name-complex="Calibri" fo:font-weight="bold" style:font-weight-asian="bold"/>
    </style:style>
    <style:style style:name="T14_4" style:family="text">
      <style:text-properties style:font-name-complex="Calibri" fo:font-weight="bold" style:font-weight-asian="bold"/>
    </style:style>
    <style:style style:name="T14_5" style:family="text">
      <style:text-properties style:font-name-complex="Calibri" fo:font-weight="bold" style:font-weight-asian="bold"/>
    </style:style>
    <style:style style:name="T14_6" style:family="text">
      <style:text-properties style:font-name-complex="Calibri" fo:font-weight="bold" style:font-weight-asian="bold"/>
    </style:style>
    <style:style style:name="T14_7" style:family="text">
      <style:text-properties style:font-name-complex="Calibri" fo:font-weight="bold" style:font-weight-asian="bold"/>
    </style:style>
    <style:style style:name="T14_8" style:family="text"/>
    <style:style style:name="T14_9" style:family="text" style:parent-style-name="Internet_20_link">
      <style:text-properties style:font-name="Calibri" fo:font-size="12pt" style:font-size-asian="12pt" style:font-name-complex="Calibri"/>
    </style:style>
    <style:style style:name="T14_10" style:family="text">
      <style:text-properties style:font-name-complex="Calibri" fo:font-weight="bold" style:font-weight-asian="bold"/>
    </style:style>
    <style:style style:name="P15" style:family="paragraph" style:parent-style-name="Normal">
      <style:paragraph-properties fo:margin-top="0.318cm"/>
    </style:style>
    <style:style style:name="T15_1" style:family="text">
      <style:text-properties style:font-name-complex="Calibri" fo:font-weight="bold" style:font-weight-asian="bold"/>
    </style:style>
    <style:style style:name="T15_2" style:family="text">
      <style:text-properties style:font-name-complex="Calibri"/>
    </style:style>
    <style:style style:name="T15_3" style:family="text">
      <style:text-properties style:font-name-complex="Calibri"/>
    </style:style>
    <style:style style:name="T15_4" style:family="text">
      <style:text-properties style:font-name-complex="Calibri"/>
    </style:style>
    <style:style style:name="P16" style:family="paragraph" style:parent-style-name="Normal"/>
    <style:style style:name="T16_1" style:family="text">
      <style:text-properties style:font-name-complex="Calibri" fo:font-weight="bold" style:font-weight-asian="bold"/>
    </style:style>
    <style:style style:name="T16_2" style:family="text">
      <style:text-properties style:font-name-complex="Calibri"/>
    </style:style>
    <style:style style:name="T16_3" style:family="text">
      <style:text-properties style:font-name-complex="Calibri"/>
    </style:style>
    <style:style style:name="T16_4" style:family="text">
      <style:text-properties style:font-name-complex="Calibri"/>
    </style:style>
    <style:style style:name="T16_5" style:family="text">
      <style:text-properties style:font-name-complex="Calibri"/>
    </style:style>
    <style:style style:name="T16_6" style:family="text">
      <style:text-properties style:font-name-complex="Calibri"/>
    </style:style>
    <style:style style:name="T16_7" style:family="text">
      <style:text-properties style:font-name-complex="Calibri" fo:font-weight="bold" style:font-weight-asian="bold"/>
    </style:style>
    <style:style style:name="P17" style:family="paragraph" style:parent-style-name="Normal">
      <style:paragraph-properties fo:text-indent="-5.292cm" fo:margin-left="5.292cm"/>
      <style:text-properties style:font-name-complex="Calibri" style:font-size-complex="12pt"/>
    </style:style>
    <style:style style:name="P18" style:family="paragraph" style:parent-style-name="Normal"/>
    <style:style style:name="T18_1" style:family="text">
      <style:text-properties style:font-name-complex="Calibri" fo:font-weight="bold" style:font-weight-asian="bold"/>
    </style:style>
    <style:style style:name="T18_2" style:family="text" style:parent-style-name="Internet_20_link">
      <style:text-properties style:font-name="Calibri" fo:font-size="12pt" style:font-size-asian="12pt"/>
    </style:style>
    <style:style style:name="T18_3" style:family="text"/>
    <style:style style:name="T18_4" style:family="text" style:parent-style-name="Internet_20_link">
      <style:text-properties style:font-name="Calibri" fo:font-size="12pt" style:font-size-asian="12pt" style:font-name-complex="Calibri"/>
    </style:style>
    <style:style style:name="T18_5" style:family="text" style:parent-style-name="Internet_20_link">
      <style:text-properties style:font-name="Calibri" fo:font-size="12pt" style:font-size-asian="12pt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-complex="Calibri"/>
    </style:style>
    <style:style style:name="T19_2" style:family="text">
      <style:text-properties style:font-name-complex="Calibri"/>
    </style:style>
    <style:style style:name="T19_3" style:family="text">
      <style:text-properties style:font-name-complex="Calibri"/>
    </style:style>
    <style:style style:name="T19_4" style:family="text">
      <style:text-properties style:font-name-complex="Calibri"/>
    </style:style>
    <style:style style:name="T19_5" style:family="text">
      <style:text-properties style:font-name-complex="Calibri"/>
    </style:style>
    <style:style style:name="T19_6" style:family="text">
      <style:text-properties style:font-name-complex="Calibri"/>
    </style:style>
    <style:style style:name="T19_7" style:family="text">
      <style:text-properties style:font-name-complex="Calibri"/>
    </style:style>
    <style:style style:name="T19_8" style:family="text">
      <style:text-properties style:font-name-complex="Calibri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-complex="Calibri"/>
    </style:style>
    <style:style style:name="T20_2" style:family="text">
      <style:text-properties style:font-name-complex="Calibri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-complex="Calibri"/>
    </style:style>
    <style:style style:name="T21_2" style:family="text">
      <style:text-properties style:font-name-complex="Calibri"/>
    </style:style>
    <style:style style:name="T21_3" style:family="text">
      <style:text-properties style:font-name-complex="Calibri"/>
    </style:style>
    <style:style style:name="T21_4" style:family="text">
      <style:text-properties style:font-name-complex="Calibri"/>
    </style:style>
    <style:style style:name="T21_5" style:family="text">
      <style:text-properties style:font-name-complex="Calibri"/>
    </style:style>
    <style:style style:name="T21_6" style:family="text">
      <style:text-properties style:font-name-complex="Calibri"/>
    </style:style>
    <style:style style:name="T21_7" style:family="text">
      <style:text-properties style:font-name-complex="Calibri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-complex="Calibri"/>
    </style:style>
    <style:style style:name="T22_2" style:family="text">
      <style:text-properties style:font-name-complex="Calibri"/>
    </style:style>
    <style:style style:name="P23" style:family="paragraph" style:parent-style-name="Normal"/>
    <style:style style:name="P24" style:family="paragraph" style:parent-style-name="Normal"/>
  </office:automatic-styles>
  <office:body>
    <office:text>
      <text:p text:style-name="P1"><text:span text:style-name="T1_1">國美</text:span><text:span text:style-name="T1_2">館科藝共</text:span><text:bookmark-start text:name="_GoBack"/><text:span text:style-name="T1_3">話</text:span><text:span text:style-name="T1_4">放映會</text:span><text:span text:style-name="T1_5"><text:s/></text:span><text:span text:style-name="T1_6">《綺麗粒子之夢》線上觀</text:span><text:span text:style-name="T1_7">影及座談直播活動</text:span></text:p>
      <text:p text:style-name="P2"><text:span text:style-name="T2_1">文化部所屬國立臺</text:span><text:bookmark-end text:name="_GoBack"/><text:span text:style-name="T2_2">灣美術館即日起至</text:span><text:span text:style-name="T2_3">109</text:span><text:span text:style-name="T2_4">年</text:span><text:span text:style-name="T2_5">5</text:span><text:span text:style-name="T2_6">月</text:span><text:span text:style-name="T2_7">31</text:span><text:span text:style-name="T2_8">日展出「</text:span><text:span text:style-name="T2_9">對稱</text:span><text:span text:style-name="T2_10">性破缺─</text:span><text:span text:style-name="T2_11">超科學</text:span><text:span text:style-name="T2_12">‧</text:span><text:span text:style-name="T2_13">藝術展」</text:span><text:span text:style-name="T2_14">，為讓觀眾能更了解展覽傳遞的概念，與</text:span><text:span text:style-name="T2_15">Giloo</text:span><text:span text:style-name="T2_16">紀實影音合作「科</text:span><text:span text:style-name="T2_17">藝共話放映</text:span><text:span text:style-name="T2_18">會</text:span><text:span text:style-name="T2_19">-</text:span><text:span text:style-name="T2_20">《綺麗粒子之夢》線上觀</text:span><text:span text:style-name="T2_21">影</text:span><text:span text:style-name="T2_22">&amp;</text:span><text:span text:style-name="T2_23">座談直播</text:span><text:span text:style-name="T2_24">活</text:span><text:span text:style-name="T2_25">動</text:span><text:span text:style-name="T2_26">」</text:span><text:span text:style-name="T2_27">，</text:span><text:span text:style-name="T2_28">期透過紀錄片紀實且親民的敘事語彙，與</text:span><text:span text:style-name="T2_29">國美館當期</text:span><text:span text:style-name="T2_30">科技</text:span><text:span text:style-name="T2_31">(</text:span><text:span text:style-name="T2_32">學</text:span><text:span text:style-name="T2_33">)</text:span><text:span text:style-name="T2_34">藝術展覽主題相互呼應，串起展覽議題與觀眾的連結</text:span><text:span text:style-name="T2_35">。民眾可憑</text:span><text:span text:style-name="T2_36">序號</text:span><text:span text:style-name="T2_37">免費</text:span><text:span text:style-name="T2_38">線上</text:span><text:span text:style-name="T2_39">觀</text:span><text:span text:style-name="T2_40">看</text:span><text:span text:style-name="T2_41">影</text:span><text:span text:style-name="T2_42">片</text:span><text:span text:style-name="T2_43">，</text:span><text:span text:style-name="T2_44">並</text:span><text:span text:style-name="T2_45">參與</text:span><text:span text:style-name="T2_46">5</text:span><text:span text:style-name="T2_47">月</text:span><text:span text:style-name="T2_48">2</text:span><text:span text:style-name="T2_49">日</text:span><text:span text:style-name="T2_50">(</text:span><text:span text:style-name="T2_51">六</text:span><text:span text:style-name="T2_52">)</text:span><text:span text:style-name="T2_53">映後座談</text:span><text:span text:style-name="T2_54">直播</text:span><text:span text:style-name="T2_55">的討論，</text:span><text:span text:style-name="T2_56">透過與</text:span><text:span text:style-name="T2_57">藝術與科學界的專家學者共同對話，觸發多元化的思辨觀點</text:span><text:span text:style-name="T2_58">與跨域交流</text:span><text:span text:style-name="T2_59">的可能。</text:span></text:p>
      <text:p text:style-name="P3"/>
      <text:p text:style-name="P4"><text:span text:style-name="T4_1">「對稱</text:span><text:span text:style-name="T4_2">性破缺</text:span><text:span text:style-name="T4_3"><text:s/>—</text:span><text:span text:style-name="T4_4"><text:s/></text:span><text:span text:style-name="T4_5">超科學・藝術展」與紀錄片《綺麗粒子之夢》，皆是以位於日內瓦的歐洲核子研究組織（</text:span><text:span text:style-name="T4_6">CERN</text:span><text:span text:style-name="T4_7">）為對象</text:span><text:span text:style-name="T4_8">，</text:span><text:span text:style-name="T4_9">前者</text:span><text:span text:style-name="T4_10">由國美館與英國藝術與創意科技基金會（</text:span><text:span text:style-name="T4_11">FACT</text:span><text:span text:style-name="T4_12">）及</text:span><text:span text:style-name="T4_13">CERN</text:span><text:span text:style-name="T4_14">合辦，展出九件由曾參與</text:span><text:span text:style-name="T4_15">藝術旗艦計畫「碰撞國際大獎」</text:span><text:span text:style-name="T4_16">的國際藝術家全新創作，以極富想像力的視角，透過形式多元的藝術實踐，探索基礎科學研究複雜的理論與關鍵概念。</text:span><text:span text:style-name="T4_17">後者則引領觀眾一探</text:span><text:span text:style-name="T4_18">CERN</text:span><text:span text:style-name="T4_19">的</text:span><text:span text:style-name="T4_20">內部，</text:span><text:span text:style-name="T4_21">透過科學家與藝術家的視野，揭示科學與生命當中蘊藏的本質和簡潔之美。</text:span></text:p>
      <text:p text:style-name="P5"/>
      <text:p text:style-name="P6"><text:span text:style-name="T6_1">紀錄片《綺麗粒子之夢》</text:span><text:span text:style-name="T6_2">憑序號可於</text:span><text:span text:style-name="T6_3">Giloo</text:span><text:span text:style-name="T6_4">紀實影</text:span><text:span text:style-name="T6_5">音官網</text:span><text:span text:style-name="T6_6">免費觀賞</text:span><text:span text:style-name="T6_7">，領取序號及</text:span><text:span text:style-name="T6_8">觀影方式</text:span><text:span text:style-name="T6_9">詳</text:span><text:span text:style-name="T6_10">見</text:span><text:span text:style-name="T6_11">國美</text:span><text:span text:style-name="T6_12">館臉</text:span><text:span text:style-name="T6_13">書</text:span><text:span text:style-name="T6_14">粉絲專頁。</text:span><text:span text:style-name="T6_15">5</text:span><text:span text:style-name="T6_16">月</text:span><text:span text:style-name="T6_17">2</text:span><text:span text:style-name="T6_18">日</text:span><text:span text:style-name="T6_19">(</text:span><text:span text:style-name="T6_20">六</text:span><text:span text:style-name="T6_21">)</text:span><text:span text:style-name="T6_22">下</text:span><text:span text:style-name="T6_23">午</text:span><text:span text:style-name="T6_24">2</text:span><text:span text:style-name="T6_25">時</text:span><text:span text:style-name="T6_26">30</text:span><text:span text:style-name="T6_27">分至</text:span><text:span text:style-name="T6_28">3</text:span><text:span text:style-name="T6_29">時將</text:span><text:span text:style-name="T6_30">於國美</text:span><text:span text:style-name="T6_31">館臉書</text:span><text:span text:style-name="T6_32">粉絲</text:span><text:span text:style-name="T6_33">專</text:span><text:span text:style-name="T6_34">頁</text:span><text:span text:style-name="T6_35">進行</text:span><text:span text:style-name="T6_36">映後座談直播，邀請</text:span><text:span text:style-name="T6_37">Giloo</text:span><text:span text:style-name="T6_38">紀實影音鄧兆</text:span><text:span text:style-name="T6_39">旻</text:span><text:span text:style-name="T6_40">總監，和長期於</text:span><text:span text:style-name="T6_41">CERN</text:span><text:span text:style-name="T6_42">參與國際研究的臺大物理學系陳凱風教授</text:span><text:span text:style-name="T6_43">進行線上對談</text:span><text:span text:style-name="T6_44">，</text:span><text:span text:style-name="T6_45">從展覽與影片內容與觀眾分享「對稱</text:span><text:span text:style-name="T6_46">性破缺</text:span><text:span text:style-name="T6_47">」在科學與藝術的意涵與奧秘。</text:span><text:span text:style-name="T6_48">陳凱風教授對高能實驗粒子物理</text:span><text:span text:style-name="T6_49">的熱</text:span><text:span text:style-name="T6_50">忱，讓</text:span><text:span text:style-name="T6_51">他</text:span><text:span text:style-name="T6_52">僅以</text:span><text:span text:style-name="T6_53">4</text:span><text:span text:style-name="T6_54">年的</text:span><text:span text:style-name="T6_55">時間</text:span><text:span text:style-name="T6_56">即</text:span><text:span text:style-name="T6_57">取得</text:span><text:span text:style-name="T6_58">臺大</text:span><text:span text:style-name="T6_59">物理</text:span><text:span text:style-name="T6_60">學</text:span><text:span text:style-name="T6_61">系碩</text:span><text:span text:style-name="T6_62">、博士學位，</text:span><text:span text:style-name="T6_63">於</text:span><text:span text:style-name="T6_64">2006</text:span><text:span text:style-name="T6_65">年赴</text:span><text:span text:style-name="T6_66">CERN</text:span><text:span text:style-name="T6_67">參與</text:span><text:span text:style-name="T6_68">大強子對</text:span><text:span text:style-name="T6_69">撞機緊湊</text:span><text:span text:style-name="T6_70">緲</text:span><text:span text:style-name="T6_71">子線圈</text:span><text:span text:style-name="T6_72">(CMS</text:span><text:span text:style-name="T6_73">)</text:span><text:span text:style-name="T6_74">實驗，曾</text:span><text:span text:style-name="T6_75">榮獲</text:span><text:span text:style-name="T6_76">中華民國物理學會博士論文獎、國際純粹與應用物理聯合總會</text:span><text:span text:style-name="T6_77">(IUPAP)</text:span><text:span text:style-name="T6_78">新秀科學家獎、傑出人才基金會年輕學者獎等</text:span><text:span text:style-name="T6_79">多項獎項。</text:span><text:span text:style-name="T6_80">於直播時間進</text:span><text:span text:style-name="T6_81">行</text:span><text:span text:style-name="T6_82">互動的觀眾，</text:span><text:span text:style-name="T6_83">將</text:span><text:span text:style-name="T6_84">有機會獲得</text:span><text:span text:style-name="T6_85">由莊普老師捐贈的典藏作品《間隔一道》為基礎設計的限量「藝術口罩套」，歡迎民眾踴躍參與。</text:span></text:p>
      <text:p text:style-name="P7"/>
      <text:p text:style-name="P8"><text:span text:style-name="T8_1">國美館長期推動數位藝術及跨領域藝術創作，期透過國內外藝術家的作品展出、跨界專家的攜手合作，讓更多人看到臺灣在數位藝術的發展與努力。活動詳情可參考國美</text:span><text:span text:style-name="T8_2">館官網</text:span><text:span text:style-name="T8_3">：</text:span><text:span text:style-name="T8_4"><text:a xlink:type="simple" xlink:href="http://www.ntmofa.gov.tw"><text:span text:style-name="T8_5">www.ntmofa.gov.tw</text:span></text:a></text:span><text:span text:style-name="T8_6"><text:s/></text:span><text:span text:style-name="T8_7">或國美館官方粉絲頁：</text:span><text:span text:style-name="T8_8"><text:a xlink:type="simple" xlink:href="http://www.facebook.com/ntmofa/"><text:span text:style-name="T8_9">www.facebook.com/ntmofa/</text:span></text:a></text:span><text:span text:style-name="T8_10">。</text:span></text:p>
      <text:p text:style-name="P9"/>
      <text:p text:style-name="P10"><text:span text:style-name="T10_1">科</text:span><text:span text:style-name="T10_2">藝共話放映</text:span><text:span text:style-name="T10_3">會</text:span><text:span text:style-name="T10_4">-</text:span><text:span text:style-name="T10_5">《綺麗粒子之夢》線上觀</text:span><text:span text:style-name="T10_6">影</text:span><text:span text:style-name="T10_7">&amp;</text:span><text:span text:style-name="T10_8">座談直播活動</text:span></text:p>
      <text:list text:style-name="LS1" xml:id="list0">
        <text:list-item>
          <text:p text:style-name="P11"><text:span text:style-name="T11_1">座談直播</text:span><text:span text:style-name="T11_2">時間</text:span><text:span text:style-name="T11_3">：</text:span><text:span text:style-name="T11_4">109</text:span><text:span text:style-name="T11_5">年</text:span><text:span text:style-name="T11_6">5</text:span><text:span text:style-name="T11_7">月</text:span><text:span text:style-name="T11_8">2</text:span><text:span text:style-name="T11_9">日</text:span><text:span text:style-name="T11_10">(</text:span><text:span text:style-name="T11_11">六</text:span><text:span text:style-name="T11_12">)<text:s/>14:30-15:00</text:span></text:p>
        </text:list-item>
        <text:list-item>
          <text:p text:style-name="P12"><text:span text:style-name="T12_1">觀影</text:span><text:span text:style-name="T12_2">平台</text:span><text:span text:style-name="T12_3">：</text:span><text:span text:style-name="T12_4"><text:s/></text:span><text:span text:style-name="T12_5">Glioo</text:span><text:span text:style-name="T12_6">紀實影音</text:span><text:span text:style-name="T12_7"><text:s/></text:span><text:span text:style-name="T12_8"><text:a xlink:type="simple" xlink:href="https://giloo.ist/"><text:span text:style-name="T12_9">https://giloo.ist/</text:span></text:a></text:span></text:p>
        </text:list-item>
        <text:list-item>
          <text:p text:style-name="P13"><text:span text:style-name="T13_1">觀</text:span><text:span text:style-name="T13_2">影</text:span><text:span text:style-name="T13_3">序</text:span><text:span text:style-name="T13_4">號</text:span><text:span text:style-name="T13_5">兌換</text:span><text:span text:style-name="T13_6">詳情：</text:span><text:span text:style-name="T13_7"><text:a xlink:type="simple" xlink:href="https://www.facebook.com/events/2856212354499537/"><text:span text:style-name="T13_8">https://www.facebook.com/events/2856212354499537/</text:span></text:a></text:span></text:p>
        </text:list-item>
        <text:list-item>
          <text:p text:style-name="P14"><text:span text:style-name="T14_1">國立臺灣</text:span><text:span text:style-name="T14_2">美術館臉</text:span><text:span text:style-name="T14_3">書</text:span><text:span text:style-name="T14_4">粉絲</text:span><text:span text:style-name="T14_5">專頁</text:span><text:span text:style-name="T14_6">:</text:span><text:span text:style-name="T14_7"><text:s/></text:span><text:span text:style-name="T14_8"><text:a xlink:type="simple" xlink:href="https://www.facebook.com/ntmofa/"><text:span text:style-name="T14_9">https://www.facebook.com/ntmofa/</text:span></text:a></text:span><text:span text:style-name="T14_10"><text:s/></text:span></text:p>
        </text:list-item>
        <text:list-item>
          <text:p text:style-name="P15"><text:span text:style-name="T15_1">業務承辦人</text:span><text:span text:style-name="T15_2">：</text:span><text:span text:style-name="T15_3">黃孟君</text:span><text:span text:style-name="T15_4"><text:s/>(04)2372-3552<text:s/>#339</text:span></text:p>
        </text:list-item>
        <text:list-item>
          <text:p text:style-name="P16"><text:span text:style-name="T16_1">新聞聯絡人</text:span><text:span text:style-name="T16_2">：</text:span><text:span text:style-name="T16_3">王奕尹、郭純宜</text:span><text:span text:style-name="T16_4"><text:s/>(04)23723552<text:s/>#133</text:span><text:span text:style-name="T16_5">、</text:span><text:span text:style-name="T16_6">336</text:span><text:span text:style-name="T16_7"><text:s/></text:span></text:p>
        </text:list-item>
      </text:list>
      <text:p text:style-name="P17"/>
      <text:p text:style-name="P18"><text:span text:style-name="T18_1">國立臺灣美術館</text:span><text:span text:style-name="T18_2">（</text:span><text:span text:style-name="T18_3"><text:a xlink:type="simple" xlink:href="http://www.ntmofa.gov.tw"><text:span text:style-name="T18_4">http://www.ntmofa.gov.tw</text:span></text:a></text:span><text:span text:style-name="T18_5">）</text:span></text:p>
      <text:p text:style-name="P19"><text:span text:style-name="T19_1">開放時間：</text:span><text:span text:style-name="T19_2">週二～日</text:span><text:span text:style-name="T19_3"><text:s/>10:00~18:00</text:span><text:span text:style-name="T19_4">，週六</text:span><text:span text:style-name="T19_5"><text:s/>18:00</text:span><text:span text:style-name="T19_6">～</text:span><text:span text:style-name="T19_7">20:00</text:span><text:span text:style-name="T19_8">配合展覽局部開放，</text:span></text:p>
      <text:p text:style-name="P20"><text:span text:style-name="T20_1"><text:s text:c="10"/></text:span><text:span text:style-name="T20_2">週一休館</text:span></text:p>
      <text:p text:style-name="P21"><text:span text:style-name="T21_1">館</text:span><text:span text:style-name="T21_2"><text:s text:c="4"/></text:span><text:span text:style-name="T21_3">址：</text:span><text:span text:style-name="T21_4">403</text:span><text:span text:style-name="T21_5">台中市西區五權西路一段</text:span><text:span text:style-name="T21_6">2</text:span><text:span text:style-name="T21_7">號</text:span></text:p>
      <text:p text:style-name="P22"><text:span text:style-name="T22_1">服務電話：</text:span><text:span text:style-name="T22_2">886-4-23723552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323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/>
    </style:style>
    <style:style style:name="T1_2" style:family="text">
      <style:text-properties fo:color="#333333"/>
    </style:style>
    <style:style style:name="T1_3" style:family="text">
      <style:text-properties fo:color="#333333"/>
    </style:style>
    <style:style style:name="P2" style:family="paragraph" style:parent-style-name="Header">
      <style:paragraph-properties fo:margin-top="0.212cm" fo:margin-left="-1.323cm"/>
      <style:text-properties fo:color="#333333"/>
    </style:style>
  </office:automatic-styles>
  <office:master-styles>
    <style:master-page style:name="Standard" style:page-layout-name="pm1">
      <style:header>
        <text:p text:style-name="P1"><draw:frame svg:x="0cm" svg:y="0cm" svg:width="4.782cm" svg:height="0.836cm" draw:style-name="FR1" text:anchor-type="as-char" draw:z-index="0"><draw:image xlink:href="Pictures/image2.png" xlink:type="simple" xlink:show="embed" xlink:actuate="onLoad"/></draw:frame><text:span text:style-name="T1_1">新聞稿</text:span><text:span text:style-name="T1_2"><text:s text:c="51"/>109/4/</text:span><text:span text:style-name="T1_3">30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黃孟君</meta:initial-creator>
    <meta:creation-date>2020-04-27T02:05:00</meta:creation-date>
    <dc:creator>王奕尹</dc:creator>
    <dc:date>2020-04-29T09:14:00</dc:date>
    <meta:editing-cycles>6</meta:editing-cycles>
    <meta:editing-duration>PT4H21M</meta:editing-duration>
    <meta:document-statistic meta:page-count="2" meta:paragraph-count="3" meta:row-count="11" meta:word-count="249" meta:character-count="1670" meta:non-whitespace-character-count="1424"/>
  </office:meta>
</office:document-meta>
</file>