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表格1" style:family="table">
      <style:table-properties style:width="11.252cm" fo:margin-left="1.24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7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879cm" fo:margin-left="-1.009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3.54cm"/>
    </style:style>
    <style:style style:name="表格2.D" style:family="table-column">
      <style:table-column-properties style:column-width="3.291cm"/>
    </style:style>
    <style:style style:name="表格2.E" style:family="table-column">
      <style:table-column-properties style:column-width="3.297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669cm" fo:keep-together="auto"/>
    </style:style>
    <style:style style:name="表格2.4" style:family="table-row">
      <style:table-row-properties style:min-row-height="1.199cm" fo:keep-together="auto"/>
    </style:style>
    <style:style style:name="表格2.5" style:family="table-row">
      <style:table-row-properties style:min-row-height="0.605cm" fo:keep-together="auto"/>
    </style:style>
    <style:style style:name="表格2.7" style:family="table-row">
      <style:table-row-properties style:min-row-height="0.619cm" fo:keep-together="auto"/>
    </style:style>
    <style:style style:name="表格2.8" style:family="table-row">
      <style:table-row-properties style:min-row-height="1.27cm" fo:keep-together="auto"/>
    </style:style>
    <style:style style:name="表格2.9" style:family="table-row">
      <style:table-row-properties style:min-row-height="0.556cm" fo:keep-together="auto"/>
    </style:style>
    <style:style style:name="表格2.11" style:family="table-row">
      <style:table-row-properties style:min-row-height="0.635cm" fo:keep-together="auto"/>
    </style:style>
    <style:style style:name="表格2.13" style:family="table-row">
      <style:table-row-properties style:min-row-height="0.575cm" fo:keep-together="auto"/>
    </style:style>
    <style:style style:name="表格2.17" style:family="table-row">
      <style:table-row-properties style:min-row-height="0.598cm" fo:keep-together="auto"/>
    </style:style>
    <style:style style:name="表格2.19" style:family="table-row">
      <style:table-row-properties style:min-row-height="1.499cm" fo:keep-together="auto"/>
    </style:style>
    <style:style style:name="表格3" style:family="table">
      <style:table-properties style:width="16.499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.319cm" style:rel-column-width="5242*"/>
    </style:style>
    <style:style style:name="表格3.B" style:family="table-column">
      <style:table-column-properties style:column-width="10.063cm" style:rel-column-width="39970*"/>
    </style:style>
    <style:style style:name="表格3.C" style:family="table-column">
      <style:table-column-properties style:column-width="0.826cm" style:rel-column-width="3277*"/>
    </style:style>
    <style:style style:name="表格3.E" style:family="table-column">
      <style:table-column-properties style:column-width="3.466cm" style:rel-column-width="13769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="0.101cm" fo:border="0.75pt solid #000000"/>
    </style:style>
    <style:style style:name="表格3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/>
    </style:style>
    <style:style style:name="表格3.E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3.7" style:family="table-row">
      <style:table-row-properties style:min-row-height="1.988cm" fo:keep-together="auto"/>
    </style:style>
    <style:style style:name="表格3.11" style:family="table-row">
      <style:table-row-properties style:min-row-height="4.075cm" fo:keep-together="auto"/>
    </style:style>
    <style:style style:name="表格3.A11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表格4" style:family="table">
      <style:table-properties style:width="11.252cm" fo:margin-left="1.242cm" fo:margin-top="0cm" fo:margin-bottom="0cm" table:align="left" style:writing-mode="lr-tb"/>
    </style:style>
    <style:style style:name="表格4.A" style:family="table-column">
      <style:table-column-properties style:column-width="3.999cm"/>
    </style:style>
    <style:style style:name="表格4.B" style:family="table-column">
      <style:table-column-properties style:column-width="7.25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1.27cm" fo:margin-right="0cm" fo:margin-top="0cm" fo:margin-bottom="0.318cm" loext:contextual-spacing="false" fo:line-height="0.847cm" fo:text-indent="0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orphans="2" fo:widows="2"/>
    </style:style>
    <style:style style:name="P5" style:family="paragraph" style:parent-style-name="Standard">
      <style:paragraph-properties fo:line-height="0.917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6" style:family="paragraph" style:parent-style-name="Standard">
      <style:paragraph-properties fo:line-height="0.917cm" fo:orphans="2" fo:widows="2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7" style:family="paragraph" style:parent-style-name="Standard">
      <style:paragraph-properties fo:line-height="0.91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line-height="0.847cm" fo:orphans="2" fo:widows="2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24pt" style:letter-kerning="false" style:font-name-asian="標楷體1" style:font-size-asian="24pt" style:font-name-complex="新細明體"/>
    </style:style>
    <style:style style:name="P18" style:family="paragraph" style:parent-style-name="Standard">
      <style:paragraph-properties fo:orphans="2" fo:widows="2"/>
      <style:text-properties style:font-name="標楷體" fo:font-size="24pt" style:letter-kerning="false" style:font-name-asian="標楷體1" style:font-size-asian="24pt" style:font-name-complex="新細明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line-height="0.847cm" fo:orphans="2" fo:widows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華康正顏楷體W5" fo:font-size="20pt" style:letter-kerning="false" style:font-name-asian="華康正顏楷體W51" style:font-size-asian="20pt" style:font-name-complex="DFKaiShu-SB-Estd-BF" style:font-size-complex="16pt"/>
    </style:style>
    <style:style style:name="P24" style:family="paragraph" style:parent-style-name="Standard">
      <style:paragraph-properties fo:margin-top="0cm" fo:margin-bottom="0.494cm" loext:contextual-spacing="false" fo:orphans="2" fo:widows="2"/>
    </style:style>
    <style:style style:name="P25" style:family="paragraph" style:parent-style-name="Standard">
      <style:paragraph-properties fo:margin-top="0cm" fo:margin-bottom="0cm" loext:contextual-spacing="false" fo:orphans="2" fo:widows="2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27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28" style:family="paragraph" style:parent-style-name="Standard">
      <style:paragraph-properties fo:margin-top="0.494cm" fo:margin-bottom="0cm" loext:contextual-spacing="false" fo:orphans="2" fo:widows="2"/>
    </style:style>
    <style:style style:name="P29" style:family="paragraph" style:parent-style-name="Standard">
      <style:paragraph-properties fo:margin-left="1.995cm" fo:margin-right="0cm" fo:line-height="0.847cm" fo:text-indent="-1.245cm" style:auto-text-indent="false"/>
    </style:style>
    <style:style style:name="P30" style:family="paragraph" style:parent-style-name="Standard">
      <style:paragraph-properties fo:margin-left="1.995cm" fo:margin-right="0cm" fo:line-height="0.847cm" fo:orphans="2" fo:widows="2" fo:text-indent="-1.245cm" style:auto-text-indent="false"/>
    </style:style>
    <style:style style:name="P31" style:family="paragraph" style:parent-style-name="Standard">
      <style:paragraph-properties fo:margin-left="1.995cm" fo:margin-right="0cm" fo:line-height="0.847cm" fo:text-indent="-1.245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32" style:family="paragraph" style:parent-style-name="Standard">
      <style:paragraph-properties fo:margin-left="0cm" fo:margin-right="0cm" fo:line-height="0.917cm" fo:text-indent="0.751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標楷體" fo:font-size="24pt" style:letter-kerning="false" style:font-name-asian="標楷體1" style:font-size-asian="24pt" style:font-name-complex="新細明體"/>
    </style:style>
    <style:style style:name="P34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4pt" style:letter-kerning="false" style:font-name-asian="標楷體1" style:font-size-asian="24pt" style:font-name-complex="新細明體"/>
    </style:style>
    <style:style style:name="P35" style:family="paragraph" style:parent-style-name="Standard">
      <style:paragraph-properties fo:text-align="center" style:justify-single-word="false" fo:orphans="2" fo:widows="2" fo:break-before="page"/>
      <style:text-properties style:font-name="華康正顏楷體W5" fo:font-size="20pt" style:letter-kerning="false" style:font-name-asian="華康正顏楷體W51" style:font-size-asian="20pt" style:font-name-complex="DFKaiShu-SB-Estd-BF" style:font-size-complex="16pt"/>
    </style:style>
    <style:style style:name="P36" style:family="paragraph" style:parent-style-name="Standard">
      <style:paragraph-properties fo:margin-top="0cm" fo:margin-bottom="0.318cm" loext:contextual-spacing="false" fo:line-height="0.706cm" fo:text-align="end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"/>
    </style:style>
    <style:style style:name="P3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0pt" style:letter-kerning="false" style:font-name-asian="標楷體1" style:font-size-asian="20pt" style:font-name-complex="DFKaiShu-SB-Estd-BF" style:font-size-complex="16pt"/>
    </style:style>
    <style:style style:name="P38" style:family="paragraph" style:parent-style-name="Standard" style:list-style-name="WWNum4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39" style:family="paragraph" style:parent-style-name="Standard" style:list-style-name="WWNum5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0" style:family="paragraph" style:parent-style-name="Standard" style:list-style-name="WWNum6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1" style:family="paragraph" style:parent-style-name="Standard" style:list-style-name="WWNum7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2" style:family="paragraph" style:parent-style-name="Standard" style:list-style-name="WWNum8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3" style:family="paragraph" style:parent-style-name="Standard" style:list-style-name="WWNum9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4" style:family="paragraph" style:parent-style-name="Standard" style:list-style-name="WWNum10">
      <style:paragraph-properties fo:margin-top="0cm" fo:margin-bottom="0.494cm" loext:contextual-spacing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45" style:family="paragraph" style:parent-style-name="List_20_Paragraph" style:list-style-name="WWNum2">
      <style:paragraph-properties fo:line-height="0.847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6" style:family="paragraph" style:parent-style-name="List_20_Paragraph" style:list-style-name="WWNum2">
      <style:paragraph-properties fo:line-height="0.847cm"/>
    </style:style>
    <style:style style:name="P47" style:family="paragraph" style:parent-style-name="List_20_Paragraph" style:list-style-name="WWNum2">
      <style:paragraph-properties fo:margin-top="0cm" fo:margin-bottom="0.318cm" loext:contextual-spacing="false" fo:line-height="0.847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Microsoft YaHei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Calibri1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language-asian="zh" style:country-asian="HK" style:font-name-complex="DFKaiShu-SB-Estd-BF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letter-kerning="false" style:font-name-asian="標楷體1" style:font-name-complex="DFKaiShu-SB-Estd-BF" style:font-size-complex="12pt"/>
    </style:style>
    <style:style style:name="T13" style:family="text">
      <style:text-properties style:font-name="標楷體" style:letter-kerning="false" style:font-name-asian="標楷體1" style:font-name-complex="新細明體" style:font-size-complex="12pt"/>
    </style:style>
    <style:style style:name="T14" style:family="text">
      <style:text-properties style:font-name="標楷體" style:letter-kerning="false" style:font-name-asian="標楷體1" style:font-name-complex="Calibri1" style:font-size-complex="12pt"/>
    </style:style>
    <style:style style:name="T15" style:family="text">
      <style:text-properties style:font-name="標楷體" style:letter-kerning="false" style:font-name-asian="標楷體1" style:language-asian="zh" style:country-asian="HK" style:font-name-complex="新細明體" style:font-size-complex="12pt"/>
    </style:style>
    <style:style style:name="T16" style:family="text">
      <style:text-properties style:font-name="標楷體" style:letter-kerning="false" style:font-name-asian="標楷體1" style:language-asian="zh" style:country-asian="HK" style:font-name-complex="Calibri1" style:font-size-complex="12pt"/>
    </style:style>
    <style:style style:name="T17" style:family="text">
      <style:text-properties style:font-name="標楷體" officeooo:rsid="0003535d" style:letter-kerning="false" style:font-name-asian="標楷體2" style:language-asian="zh" style:country-asian="HK" style:font-name-complex="Calibri1" style:font-size-complex="12pt"/>
    </style:style>
    <style:style style:name="T18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9" style:family="text">
      <style:text-properties style:font-name="華康正顏楷體W5" fo:font-size="20pt" style:letter-kerning="false" style:font-name-asian="華康正顏楷體W51" style:font-size-asian="20pt" style:font-name-complex="DFKaiShu-SB-Estd-BF" style:font-size-complex="16pt"/>
    </style:style>
    <style:style style:name="T20" style:family="text">
      <style:text-properties officeooo:rsid="0002e8c4" style:font-name-asian="標楷體2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國立臺東生活美學館場地借用防疫應變計畫書</text:p>
      <text:p text:style-name="P5">一、 活動名稱：</text:p>
      <text:p text:style-name="P3"><text:span text:style-name="T1">二、 辦</text:span><text:span text:style-name="T2">理時間</text:span><text:span text:style-name="T3">：</text:span><text:span text:style-name="T4">109 </text:span><text:span text:style-name="T2">年 <text:s/></text:span><text:span text:style-name="T4"><text:s/></text:span><text:span text:style-name="T1">月 <text:s text:c="3"/></text:span><text:span text:style-name="T4"><text:s/></text:span><text:span text:style-name="T1">日 <text:s text:c="3"/>時 <text:s text:c="2"/>分至 <text:s text:c="2"/>時 <text:s text:c="2"/>分 </text:span></text:p>
      <text:p text:style-name="P3"><text:span text:style-name="T1">三、 </text:span><text:span text:style-name="T2">參</text:span><text:span text:style-name="T3">加對象： <text:s text:c="5"/></text:span><text:span text:style-name="T1">人、工作人員 <text:s text:c="3"/></text:span><text:span text:style-name="T4"><text:s/></text:span><text:span text:style-name="T1">人</text:span></text:p>
      <text:p text:style-name="P5">四、 借用單位：</text:p>
      <text:p text:style-name="P5">五、 防疫負責人： <text:s text:c="8"/></text:p>
      <text:p text:style-name="P5">六、 活動地點：</text:p>
      <text:p text:style-name="P3"><text:span text:style-name="T1">七、 簽到及紀</text:span><text:span text:style-name="T2">錄</text:span><text:span text:style-name="T3">現場報名人員負責人：</text:span></text:p>
      <text:p text:style-name="P4"><text:span text:style-name="T1">八、 體溫測</text:span><text:span text:style-name="T2">量</text:span><text:span text:style-name="T3">負責人：</text:span></text:p>
      <text:p text:style-name="P6">九、 活動流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流程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5">十、活動經場地借用防疫風險評估(附件1)，風險值低於15分。</text:p>
      <text:p text:style-name="P5">十一、本活動之防疫工作應變措拖（請依據活動實際辦理場域及內容建立）</text:p>
      <text:p text:style-name="P32">(一) </text:p>
      <text:p text:style-name="P32">(二) </text:p>
      <text:p text:style-name="P32">(三) </text:p>
      <text:p text:style-name="P32">(四) </text:p>
      <text:p text:style-name="P32">(五) </text:p>
      <text:p text:style-name="P9">十二、活動前確實依檢核表(附件2)辦理。</text:p>
      <text:p text:style-name="P5"/>
      <text:p text:style-name="P33"><draw:frame draw:style-name="fr1" draw:name="外框1" text:anchor-type="char" svg:x="14.82cm" svg:y="0cm" svg:width="1.923cm" draw:z-index="0"><draw:text-box fo:min-height="0.838cm"><text:p text:style-name="Frame_20_contents">附件一</text:p></draw:text-box></draw:frame>場地借用防疫風險自我評估表</text:p>
      <text:p text:style-name="P36">風險值超過15分以上者請重新籌備再送或暫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1">評估項目</text:p>
          </table:table-cell>
          <table:table-cell table:style-name="表格2.A1" table:number-rows-spanned="2" office:value-type="string">
            <text:p text:style-name="P11">評估指標</text:p>
          </table:table-cell>
          <table:table-cell table:style-name="表格2.A1" table:number-columns-spanned="3" office:value-type="string">
            <text:p text:style-name="P11">風險分數(值)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1分</text:p>
          </table:table-cell>
          <table:table-cell table:style-name="表格2.A1" office:value-type="string">
            <text:p text:style-name="P11">2分</text:p>
          </table:table-cell>
          <table:table-cell table:style-name="表格2.A1" office:value-type="string">
            <text:p text:style-name="P11">3分</text:p>
          </table:table-cell>
        </table:table-row>
        <table:table-row table:style-name="表格2.3">
          <table:table-cell table:style-name="表格2.A1" table:number-rows-spanned="6" office:value-type="string">
            <text:p text:style-name="P12">能否事先掌握參加者資訊</text:p>
          </table:table-cell>
          <table:table-cell table:style-name="表格2.A1" table:number-rows-spanned="2" office:value-type="string">
            <text:p text:style-name="P12">工作人員皆可完成防疫相關需知、並進行宣導防疫</text:p>
          </table:table-cell>
          <table:table-cell table:style-name="表格2.A1" office:value-type="string">
            <text:p text:style-name="P13">了解並可完成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無法配合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12">事先報名並完成現場報名人員之造冊</text:p>
          </table:table-cell>
          <table:table-cell table:style-name="表格2.A1" office:value-type="string">
            <text:p text:style-name="P11">同意配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無法配合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7">
          <table:covered-table-cell/>
          <table:table-cell table:style-name="表格2.A1" table:number-rows-spanned="2" office:value-type="string">
            <text:p text:style-name="P14">掌握所有參加者之流行地區旅遊史、確診病例接觸史</text:p>
          </table:table-cell>
          <table:table-cell table:style-name="表格2.A1" office:value-type="string">
            <text:p text:style-name="P11">充分掌握</text:p>
          </table:table-cell>
          <table:table-cell table:style-name="表格2.A1" office:value-type="string">
            <text:p text:style-name="P11">無法全數掌握</text:p>
          </table:table-cell>
          <table:table-cell table:style-name="表格2.A1" office:value-type="string">
            <text:p text:style-name="P11">無法配合</text:p>
          </table:table-cell>
        </table:table-row>
        <table:table-row table:style-name="表格2.8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9">
          <table:table-cell table:style-name="表格2.A1" table:number-rows-spanned="2" office:value-type="string">
            <text:p text:style-name="P12">活動空間之通風換氣情況</text:p>
          </table:table-cell>
          <table:table-cell table:style-name="表格2.A1" table:number-rows-spanned="2" office:value-type="string">
            <text:p text:style-name="P12">活動場地是否通風</text:p>
          </table:table-cell>
          <table:table-cell table:style-name="表格2.A1" office:value-type="string">
            <text:p text:style-name="P11">室外</text:p>
          </table:table-cell>
          <table:table-cell table:style-name="表格2.A1" office:value-type="string">
            <text:p text:style-name="P11">室內通風<text:span text:style-name="T20">（開窗）</text:span></text:p>
          </table:table-cell>
          <table:table-cell table:style-name="表格2.A1" office:value-type="string">
            <text:p text:style-name="P11">室內不通風<text:span text:style-name="T20">（冷氣）</text:span>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1">
          <table:table-cell table:style-name="表格2.A1" table:number-rows-spanned="2" office:value-type="string">
            <text:p text:style-name="P12">活動參加者之間的距離</text:p>
          </table:table-cell>
          <table:table-cell table:style-name="表格2.A1" table:number-rows-spanned="2" office:value-type="string">
            <text:p text:style-name="P12">人員間距離1.5公尺以上或採間隔座</text:p>
          </table:table-cell>
          <table:table-cell table:style-name="表格2.A1" office:value-type="string">
            <text:p text:style-name="P11">可以達到</text:p>
          </table:table-cell>
          <table:table-cell table:style-name="表格2.A1" office:value-type="string">
            <text:p text:style-name="P15">無1.5公尺距離但採間隔座</text:p>
          </table:table-cell>
          <table:table-cell table:style-name="表格2.A1" office:value-type="string">
            <text:p text:style-name="P11">無法配合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table-cell table:style-name="表格2.A1" table:number-rows-spanned="2" office:value-type="string">
            <text:p text:style-name="P12">活動期間參加人員座位</text:p>
          </table:table-cell>
          <table:table-cell table:style-name="表格2.A1" table:number-rows-spanned="2" office:value-type="string">
            <text:p text:style-name="P12">參加者為固定位置或不固定位置</text:p>
          </table:table-cell>
          <table:table-cell table:style-name="表格2.A1" office:value-type="string">
            <text:p text:style-name="P11">全員固定位置</text:p>
          </table:table-cell>
          <table:table-cell table:style-name="表格2.A1" office:value-type="string">
            <text:p text:style-name="P11">大部分固定</text:p>
          </table:table-cell>
          <table:table-cell table:style-name="表格2.A1" office:value-type="string">
            <text:p text:style-name="P11">不固定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2" office:value-type="string">
            <text:p text:style-name="P12">活動持續時間</text:p>
          </table:table-cell>
          <table:table-cell table:style-name="表格2.A1" table:number-rows-spanned="2" office:value-type="string">
            <text:p text:style-name="P12">活動時間</text:p>
          </table:table-cell>
          <table:table-cell table:style-name="表格2.A1" office:value-type="string">
            <text:p text:style-name="P2"><text:span text:style-name="T8">1~4(</text:span><text:span text:style-name="T9">含</text:span><text:span text:style-name="T8">)小時</text:span></text:p>
          </table:table-cell>
          <table:table-cell table:style-name="表格2.A1" office:value-type="string">
            <text:p text:style-name="P2"><text:span text:style-name="T8">4~8(</text:span><text:span text:style-name="T9">含</text:span><text:span text:style-name="T8">)小時</text:span></text:p>
          </table:table-cell>
          <table:table-cell table:style-name="表格2.A1" office:value-type="string">
            <text:p text:style-name="P11">8小時以上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7">
          <table:table-cell table:style-name="表格2.A1" table:number-rows-spanned="2" office:value-type="string">
            <text:p text:style-name="P12">活動期間可否落實手部衛生及配戴口罩</text:p>
          </table:table-cell>
          <table:table-cell table:style-name="表格2.A1" table:number-rows-spanned="2" office:value-type="string">
            <text:p text:style-name="P16">防疫物資是否足夠備用</text:p>
            <text:p text:style-name="P22"><text:span text:style-name="T11">(</text:span><text:span text:style-name="T10">例如</text:span><text:span text:style-name="T12">口罩、額溫槍、酒精/乾洗手)</text:span></text:p>
          </table:table-cell>
          <table:table-cell table:style-name="表格2.A1" office:value-type="string">
            <text:p text:style-name="P11">備用數充足</text:p>
          </table:table-cell>
          <table:table-cell table:style-name="表格2.A1" office:value-type="string">
            <text:p text:style-name="P11">備份數尚可</text:p>
          </table:table-cell>
          <table:table-cell table:style-name="表格2.A1" office:value-type="string">
            <text:p text:style-name="P11">無備用</text:p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11">合計風險分數</text:p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/>
      <text:p text:style-name="P18"/>
      <text:p text:style-name="P34"><draw:frame draw:style-name="fr1" draw:name="1" text:anchor-type="char" svg:x="14.397cm" svg:y="0cm" svg:width="1.852cm" svg:height="0.914cm" draw:z-index="1"><draw:text-box><text:p text:style-name="Frame_20_contents">附件二</text:p></draw:text-box></draw:frame>場地借用防疫措施檢核表</text:p>
      <text:list xml:id="list884690061" text:style-name="WWNum2">
        <text:list-item>
          <text:p text:style-name="P45">活動名稱： </text:p>
        </text:list-item>
        <text:list-item>
          <text:p text:style-name="P46"><text:span text:style-name="T1">辦</text:span><text:span text:style-name="T2">理時間</text:span><text:span text:style-name="T3">：</text:span><text:span text:style-name="T1"> </text:span></text:p>
        </text:list-item>
        <text:list-item>
          <text:p text:style-name="P47">活動地點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5" office:value-type="string">
            <text:p text:style-name="P19">因應「嚴重特殊傳染性肺炎(COVID-19，簡稱武漢肺炎)」疫情升溫</text:p>
            <text:p text:style-name="P19">即日起使用本館場地之租借單位，務必配合相關防疫事項：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26">項次</text:p>
          </table:table-cell>
          <table:table-cell table:style-name="表格3.A2" table:number-rows-spanned="2" office:value-type="string">
            <text:p text:style-name="P26">配合防疫規範</text:p>
          </table:table-cell>
          <table:table-cell table:style-name="表格3.A2" table:number-columns-spanned="2" office:value-type="string">
            <text:p text:style-name="P26">檢核</text:p>
          </table:table-cell>
          <table:covered-table-cell/>
          <table:table-cell table:style-name="表格3.E2" table:number-rows-spanned="2" office:value-type="string">
            <text:p text:style-name="P26">備註</text:p>
          </table:table-cell>
        </table:table-row>
        <table:table-row table:style-name="表格3.1">
          <table:covered-table-cell/>
          <table:covered-table-cell/>
          <table:table-cell table:style-name="表格3.A2" office:value-type="string">
            <text:p text:style-name="P26">是</text:p>
          </table:table-cell>
          <table:table-cell table:style-name="表格3.A2" office:value-type="string">
            <text:p text:style-name="P26">否</text:p>
          </table:table-cell>
          <table:covered-table-cell/>
        </table:table-row>
        <table:table-row table:style-name="表格3.1">
          <table:table-cell table:style-name="表格3.A2" office:value-type="string">
            <text:list xml:id="list3215656802" text:style-name="WWNum4">
              <text:list-item>
                <text:p text:style-name="P38"/>
              </text:list-item>
            </text:list>
          </table:table-cell>
          <table:table-cell table:style-name="表格3.A2" office:value-type="string">
            <text:p text:style-name="P25"><text:span text:style-name="T13">已依據『「</text:span><text:span text:style-name="T14">COVID-19(</text:span><text:span text:style-name="T13">武漢肺炎</text:span><text:span text:style-name="T14">)</text:span><text:span text:style-name="T13">」因應指引</text:span><text:span text:style-name="T14">:</text:span><text:span text:style-name="T13">公眾集會』完成風險評估，能確實落實防疫。</text:span>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list xml:id="list427691724" text:style-name="WWNum5">
              <text:list-item>
                <text:p text:style-name="P39"/>
              </text:list-item>
            </text:list>
          </table:table-cell>
          <table:table-cell table:style-name="表格3.A2" office:value-type="string">
            <text:p text:style-name="P27">可充分掌握工作人員及參與者資訊，並建立名冊留存備查。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list xml:id="list3905170928" text:style-name="WWNum6">
              <text:list-item>
                <text:p text:style-name="P40"/>
              </text:list-item>
            </text:list>
          </table:table-cell>
          <table:table-cell table:style-name="表格3.A2" office:value-type="string">
            <text:p text:style-name="P27">可事先提醒所有參與者若有發燒、近期國外旅遊史、呼吸道照狀者不應參與活動，並能要求所有參與者佩戴口罩，並配合本館入場防疫措施。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7">
          <table:table-cell table:style-name="表格3.A2" office:value-type="string">
            <text:list xml:id="list1880162971" text:style-name="WWNum7">
              <text:list-item>
                <text:p text:style-name="P41"/>
              </text:list-item>
            </text:list>
          </table:table-cell>
          <table:table-cell table:style-name="表格3.A2" office:value-type="string">
            <text:p text:style-name="P25"><text:span text:style-name="T15">借用單位於活動事前、事後進行消毒</text:span><text:span text:style-name="T13">，活動當天自備防疫用品，如額溫槍、酒精、口罩。並指派</text:span><text:span text:style-name="T14">1</text:span><text:span text:style-name="T13">名專責人員協助進行入場防疫工作，有發燒症狀者一律不允許進入本館。</text:span>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list xml:id="list1974510915" text:style-name="WWNum8">
              <text:list-item>
                <text:p text:style-name="P42"/>
              </text:list-item>
            </text:list>
          </table:table-cell>
          <table:table-cell table:style-name="表格3.A2" office:value-type="string">
            <text:p text:style-name="P27">活動期間不設飲食攤位及無飲食行為。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list xml:id="list2212247220" text:style-name="WWNum9">
              <text:list-item>
                <text:p text:style-name="P43"/>
              </text:list-item>
            </text:list>
          </table:table-cell>
          <table:table-cell table:style-name="表格3.A2" office:value-type="string">
            <text:p text:style-name="P25"><text:span text:style-name="T13">活動期間維持參加人員間「人與人保持</text:span><text:span text:style-name="T14">1.5</text:span><text:span text:style-name="T13">公尺」以上之距離</text:span><text:span text:style-name="T14">(</text:span><text:span text:style-name="T13">含座位間距</text:span><text:span text:style-name="T14">)</text:span><text:span text:style-name="T16">或間</text:span><text:span text:style-name="T14">隔</text:span><text:span text:style-name="T16">座</text:span><text:span text:style-name="T17">。</text:span>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1">
          <table:table-cell table:style-name="表格3.A2" office:value-type="string">
            <text:list xml:id="list1761492392" text:style-name="WWNum10">
              <text:list-item>
                <text:p text:style-name="P44"/>
              </text:list-item>
            </text:list>
          </table:table-cell>
          <table:table-cell table:style-name="表格3.A2" office:value-type="string">
            <text:p text:style-name="P27">若有疫情發生，能配合提供參與者詳細資訊，並立即通知所有參與者配合依中央流行疫情指揮中心進行後續處理。</text:p>
          </table:table-cell>
          <table:table-cell table:style-name="表格3.A2" office:value-type="string">
            <text:p text:style-name="P26"/>
          </table:table-cell>
          <table:table-cell table:style-name="表格3.A2" office:value-type="string">
            <text:p text:style-name="P26"/>
          </table:table-cell>
          <table:table-cell table:style-name="表格3.E2" office:value-type="string">
            <text:p text:style-name="P26"/>
          </table:table-cell>
        </table:table-row>
        <table:table-row table:style-name="表格3.11">
          <table:table-cell table:style-name="表格3.A11" table:number-columns-spanned="5" office:value-type="string">
            <text:p text:style-name="P24"><text:span text:style-name="T13">□</text:span><text:span text:style-name="T5">租用單位已充分了解租用本館之防疫規範，並能充分配合辦理。若</text:span><text:span text:style-name="T18">未能配合上述事項及提供虛假資訊者，本館得停止租用同意或列入停權名單，所生損失由租借單位負責。</text:span></text:p>
            <text:p text:style-name="P28"><text:span text:style-name="T5">申請人簽章</text:span><text:span text:style-name="T6">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3"/>
      <text:p text:style-name="P35">國立臺東生活美學館場地借用防疫及應變計畫書(範例)</text:p>
      <text:p text:style-name="P20"><text:span text:style-name="T1">一、 活動名稱：</text:span><text:span text:style-name="T7">防疫健康</text:span><text:span text:style-name="T1">講座-</text:span></text:p>
      <text:p text:style-name="P20"><text:span text:style-name="T1">二、 辦</text:span><text:span text:style-name="T2">理時間</text:span><text:span text:style-name="T3">：</text:span><text:span text:style-name="T4">109 </text:span><text:span text:style-name="T2">年 O </text:span><text:span text:style-name="T1">月 O 日 下 午 1 時 30 <text:s/>分至 3 時 30 <text:s/>分 </text:span></text:p>
      <text:p text:style-name="P20"><text:span text:style-name="T1">三、 </text:span><text:span text:style-name="T2">參</text:span><text:span text:style-name="T3">加對象：100 </text:span><text:span text:style-name="T1">人、工作人員 5</text:span><text:span text:style-name="T4"> </text:span><text:span text:style-name="T1">人</text:span></text:p>
      <text:p text:style-name="P20"><text:span text:style-name="T1">四、 借用單位：</text:span><text:span text:style-name="T7">行政室</text:span></text:p>
      <text:p text:style-name="P20"><text:span text:style-name="T1">五、 防疫負責人(同時負責管</text:span><text:span text:style-name="T2">理</text:span><text:span text:style-name="T3">防疫物資)</text:span><text:span text:style-name="T1">：ooo <text:s text:c="8"/></text:span></text:p>
      <text:p text:style-name="P20"><text:span text:style-name="T1">六、 活動地點：</text:span><text:span text:style-name="T7">二樓禮堂</text:span></text:p>
      <text:p text:style-name="P20"><text:span text:style-name="T1">七、 簽到及紀</text:span><text:span text:style-name="T2">錄</text:span><text:span text:style-name="T3">現場報名人員負責人：ooo</text:span></text:p>
      <text:p text:style-name="P21"><text:span text:style-name="T1">八、體溫測</text:span><text:span text:style-name="T2">量</text:span><text:span text:style-name="T3">負責人：ooo</text:span></text:p>
      <text:p text:style-name="P9">九、活動流程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時間</text:p>
          </table:table-cell>
          <table:table-cell table:style-name="表格4.A1" office:value-type="string">
            <text:p text:style-name="P10">流程</text:p>
          </table:table-cell>
        </table:table-row>
        <table:table-row table:style-name="表格4.1">
          <table:table-cell table:style-name="表格4.A1" office:value-type="string">
            <text:p text:style-name="P10">1300-1325</text:p>
          </table:table-cell>
          <table:table-cell table:style-name="表格4.A1" office:value-type="string">
            <text:p text:style-name="P9">參加者進場</text:p>
          </table:table-cell>
        </table:table-row>
        <table:table-row table:style-name="表格4.1">
          <table:table-cell table:style-name="表格4.A1" office:value-type="string">
            <text:p text:style-name="P10">1330-1530</text:p>
          </table:table-cell>
          <table:table-cell table:style-name="表格4.A1" office:value-type="string">
            <text:p text:style-name="P9">開幕開始、講座</text:p>
          </table:table-cell>
        </table:table-row>
        <table:table-row table:style-name="表格4.1">
          <table:table-cell table:style-name="表格4.A1" office:value-type="string">
            <text:p text:style-name="P10">1530</text:p>
          </table:table-cell>
          <table:table-cell table:style-name="表格4.A1" office:value-type="string">
            <text:p text:style-name="P9">結束</text:p>
          </table:table-cell>
        </table:table-row>
      </table:table>
      <text:p text:style-name="P8">十、活動經場地借用防疫風險評估(附件1)，風險值未達15分。</text:p>
      <text:p text:style-name="P8">十一、本活動之防疫工作應變措拖（請依據活動實際辦理場域及內容建立）</text:p>
      <text:p text:style-name="P31">(一) 活動兩週前防疫措施進行準備。</text:p>
      <text:p text:style-name="P29"><text:span text:style-name="T1">(二) 活</text:span><text:span text:style-name="T7">動</text:span><text:span text:style-name="T1">兩週</text:span><text:span text:style-name="T7">前</text:span><text:span text:style-name="T1">衛教宣導，手冊加註衛教宣導頁面。</text:span></text:p>
      <text:p text:style-name="P31">(三) 活動前兩週完成防疫物資準備。</text:p>
      <text:p text:style-name="P31">(四) 活動前三十分鐘，室內空間通風及消毒。</text:p>
      <text:p text:style-name="P31">(五) 入口處有專責人員測量體溫，若發燒則無法參與。</text:p>
      <text:p text:style-name="P31">(六) 全體人員於活動前完成量測體溫及手部酒精消毒，如發燒者則無法參與活動。</text:p>
      <text:p text:style-name="P31">(七) 入場前，講者再次使用酒精消毒手部。</text:p>
      <text:p text:style-name="P31">(八) 工作人員應全程配戴口罩。</text:p>
      <text:p text:style-name="P30"><text:span text:style-name="T1">十二、活動前確實依檢核表(附件2)辦理。</text:span><text:span text:style-name="T1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0-04-23T00:34:00</meta:print-date>
    <meta:creation-date>2020-04-23T02:34:00</meta:creation-date>
    <dc:date>2020-04-23T11:33:46.086000000</dc:date>
    <meta:editing-duration>PT5M57S</meta:editing-duration>
    <meta:generator>NDC_ODF_Application_Tools/2.0.3$Windows_X86_64 LibreOffice_project/1472acae6e38251b44b07e4fedb25fc989b2f3fb</meta:generator>
    <meta:document-statistic meta:table-count="4" meta:image-count="0" meta:object-count="0" meta:page-count="4" meta:paragraph-count="125" meta:word-count="1510" meta:character-count="1718" meta:non-whitespace-character-count="1612"/>
    <meta:user-defined meta:name="AppVersion">16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