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to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8年度第4季補(捐)助-獎助個人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6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23"/>
        <table:table-column table:style-name="co8" table:default-cell-style-name="ce23"/>
        <table:table-column table:style-name="co9" table:number-columns-repeated="16376" table:default-cell-style-name="ce23"/>
        <table:table-row table:style-name="ro1">
          <table:table-cell table:style-name="ce1"/>
          <table:table-cell office:value-type="string" table:number-columns-spanned="6" table:number-rows-spanned="1" table:style-name="ce46">
            <text:p>文化部影視及流行音樂產業局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46">
            <text:p>108年度第4季公款獎助個人情形季報表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46">
            <text:p>中華民國108年10月01日起至108年12月31日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style-name="ce5"/>
          <table:table-cell office:value-type="string" table:style-name="ce6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number-columns-spanned="1" table:number-rows-spanned="2" table:style-name="ce47">
            <text:p>補(捐)助對象</text:p>
          </table:table-cell>
          <table:table-cell office:value-type="string" table:number-columns-spanned="1" table:number-rows-spanned="2" table:style-name="ce47">
            <text:p>所屬縣市別</text:p>
          </table:table-cell>
          <table:table-cell office:value-type="string" table:number-columns-spanned="1" table:number-rows-spanned="2" table:style-name="ce47">
            <text:p>補(捐)助事項</text:p>
          </table:table-cell>
          <table:table-cell office:value-type="string" table:number-columns-spanned="1" table:number-rows-spanned="2" table:style-name="ce53">
            <text:p>日期</text:p>
          </table:table-cell>
          <table:table-cell office:value-type="string" table:number-columns-spanned="1" table:number-rows-spanned="2" table:style-name="ce47">
            <text:p>撥付金額</text:p>
          </table:table-cell>
          <table:table-cell office:value-type="string" table:number-columns-spanned="1" table:number-rows-spanned="2" table:style-name="ce47">
            <text:p>補助預算計畫名稱</text:p>
          </table:table-cell>
          <table:table-cell table:number-columns-repeated="16377" table:style-name="ce7"/>
        </table:table-row>
        <table:table-row table:style-name="ro3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4">
          <table:table-cell table:style-name="ce40"/>
          <table:table-cell office:value-type="string" table:style-name="ce36">
            <text:p>張榮吉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國產電影片「下半場」劇本開發獎勵金</text:p>
          </table:table-cell>
          <table:table-cell office:value-type="string" table:style-name="ce37">
            <text:p>1081023</text:p>
          </table:table-cell>
          <table:table-cell office:value-type="float" office:value="125000" table:style-name="ce38">
            <text:p>125,000<text:s/></text:p>
          </table:table-cell>
          <table:table-cell office:value-type="string" table:style-name="ce39">
            <text:p>電影事業輔導</text:p>
          </table:table-cell>
          <table:table-cell table:number-columns-repeated="16377" table:style-name="ce7"/>
        </table:table-row>
        <table:table-row table:style-name="ro4">
          <table:table-cell table:style-name="ce40"/>
          <table:table-cell office:value-type="string" table:style-name="ce36">
            <text:p>蔡坤霖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國產電影片「下半場」劇本開發獎勵金</text:p>
          </table:table-cell>
          <table:table-cell office:value-type="string" table:style-name="ce37">
            <text:p>1081023</text:p>
          </table:table-cell>
          <table:table-cell office:value-type="float" office:value="125000" table:style-name="ce38">
            <text:p>125,000<text:s/></text:p>
          </table:table-cell>
          <table:table-cell office:value-type="string" table:style-name="ce39">
            <text:p>電影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8">
            <text:p>小計</text:p>
          </table:table-cell>
          <table:table-cell table:style-name="ce42"/>
          <table:table-cell table:style-name="ce10"/>
          <table:table-cell table:style-name="ce9"/>
          <table:table-cell office:value-type="float" office:value="250000" table:formula="of:=SUM([.F7:.F8])" table:style-name="ce11">
            <text:p><text:s/>250,000<text:s/></text:p>
          </table:table-cell>
          <table:table-cell table:style-name="ce12"/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卜學亮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丁宛臻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25000" table:style-name="ce38">
            <text:p>25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丁怡境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王重治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6667" table:style-name="ce38">
            <text:p>16,667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田芮熙</text:p>
          </table:table-cell>
          <table:table-cell office:value-type="string" table:style-name="ce41">
            <text:p>新竹縣</text:p>
          </table:table-cell>
          <table:table-cell office:value-type="string" table:style-name="ce36">
            <text:p>108年度金視獎獎金</text:p>
          </table:table-cell>
          <table:table-cell office:value-type="float" office:value="1081002" table:style-name="ce37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李昀臻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108年度金視獎獎金</text:p>
          </table:table-cell>
          <table:table-cell office:value-type="float" office:value="1081002" table:style-name="ce37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李諾亞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李清志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李霈瑜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李麗芳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何昆懋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度金視獎獎金</text:p>
          </table:table-cell>
          <table:table-cell office:value-type="float" office:value="1081002" table:style-name="ce37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余慧君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余秀芷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呂蒔媛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佳韋</text:p>
          </table:table-cell>
          <table:table-cell office:value-type="string" table:style-name="ce41">
            <text:p>屏東縣</text:p>
          </table:table-cell>
          <table:table-cell office:value-type="string" table:style-name="ce36">
            <text:p>108年電視節目劇本創作獎獎金</text:p>
          </table:table-cell>
          <table:table-cell office:value-type="float" office:value="1081024" table:style-name="ce37">
            <text:p>1081024</text:p>
          </table:table-cell>
          <table:table-cell office:value-type="float" office:value="250000" table:style-name="ce38">
            <text:p>2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瑾蓉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108年電視節目劇本創作獎獎金</text:p>
          </table:table-cell>
          <table:table-cell office:value-type="float" office:value="1081024" table:style-name="ce37">
            <text:p>1081024</text:p>
          </table:table-cell>
          <table:table-cell office:value-type="float" office:value="125000" table:style-name="ce38">
            <text:p>125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宇軒</text:p>
          </table:table-cell>
          <table:table-cell office:value-type="string" table:style-name="ce41">
            <text:p>台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25000" table:style-name="ce38">
            <text:p>25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建恆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朋奉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奕蓉</text:p>
          </table:table-cell>
          <table:table-cell office:value-type="string" table:style-name="ce41">
            <text:p>屏東縣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姍儒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姿瑩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若昀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6667" table:style-name="ce38">
            <text:p>16,667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林佳齡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6666" table:style-name="ce38">
            <text:p>16,666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林君陽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林清盛</text:p>
          </table:table-cell>
          <table:table-cell office:value-type="string" table:style-name="ce41">
            <text:p>花蓮縣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邱珮瑜</text:p>
          </table:table-cell>
          <table:table-cell office:value-type="string" table:style-name="ce41">
            <text:p>雲林縣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姚良奇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6666" table:style-name="ce38">
            <text:p>16,666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洪子詠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108年電視節目劇本創作獎獎金</text:p>
          </table:table-cell>
          <table:table-cell office:value-type="float" office:value="1081024" table:style-name="ce37">
            <text:p>1081024</text:p>
          </table:table-cell>
          <table:table-cell office:value-type="float" office:value="500000" table:style-name="ce38">
            <text:p>5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洪瑞憶</text:p>
          </table:table-cell>
          <table:table-cell office:value-type="string" table:style-name="ce41">
            <text:p>南投縣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馬鴻裕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25000" table:style-name="ce38">
            <text:p>25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高智鵬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高偉晏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33334" table:style-name="ce38">
            <text:p>33,334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徐瑋謙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25000" table:style-name="ce38">
            <text:p>25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凌柏瑋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張鈞皓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108年度金視獎獎金</text:p>
          </table:table-cell>
          <table:table-cell office:value-type="float" office:value="1081002" table:style-name="ce37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張劭庭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33333" table:style-name="ce38">
            <text:p>33,333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梁舒涵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梁湘華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許世明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「108年度電視金鐘獎」得獎獎金</text:p>
          </table:table-cell>
          <table:table-cell office:value-type="string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柏宗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電視節目劇本創作獎獎金</text:p>
          </table:table-cell>
          <table:table-cell office:value-type="float" office:value="1081024" table:style-name="ce37">
            <text:p>1081024</text:p>
          </table:table-cell>
          <table:table-cell office:value-type="float" office:value="125000" table:style-name="ce38">
            <text:p>125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芃文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108年電視節目劇本創作獎獎金</text:p>
          </table:table-cell>
          <table:table-cell office:value-type="float" office:value="1081024" table:style-name="ce37">
            <text:p>1081024</text:p>
          </table:table-cell>
          <table:table-cell office:value-type="float" office:value="125000" table:style-name="ce38">
            <text:p>125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明珠</text:p>
          </table:table-cell>
          <table:table-cell office:value-type="string" table:style-name="ce41">
            <text:p>苗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文彬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俊諭</text:p>
          </table:table-cell>
          <table:table-cell office:value-type="string" table:style-name="ce41">
            <text:p>嘉義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33333" table:style-name="ce38">
            <text:p>33,333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坤倉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耀寬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慧翎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曾沛慈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郭欽元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33333" table:style-name="ce38">
            <text:p>33,333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黃子佼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黃鐙輝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黃明仁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6667" table:style-name="ce38">
            <text:p>16,667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黃怡馨</text:p>
          </table:table-cell>
          <table:table-cell office:value-type="string" table:style-name="ce41">
            <text:p>台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黃佳慧</text:p>
          </table:table-cell>
          <table:table-cell office:value-type="string" table:style-name="ce41">
            <text:p>新竹縣</text:p>
          </table:table-cell>
          <table:table-cell office:value-type="string" table:style-name="ce36">
            <text:p>108年度金視獎獎金</text:p>
          </table:table-cell>
          <table:table-cell office:value-type="float" office:value="1081002" table:style-name="ce37">
            <text:p>1081002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彭之軒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彭懷德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108年電視節目劇本創作獎獎金</text:p>
          </table:table-cell>
          <table:table-cell office:value-type="float" office:value="1081024" table:style-name="ce37">
            <text:p>1081024</text:p>
          </table:table-cell>
          <table:table-cell office:value-type="float" office:value="250000" table:style-name="ce38">
            <text:p>2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温昇豪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賈靜雯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靳家驊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楊守義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管仁健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廖敏凱</text:p>
          </table:table-cell>
          <table:table-cell office:value-type="string" table:style-name="ce41">
            <text:p>雲林縣</text:p>
          </table:table-cell>
          <table:table-cell office:value-type="string" table:style-name="ce36">
            <text:p>108年電視節目劇本創作獎獎金</text:p>
          </table:table-cell>
          <table:table-cell office:value-type="float" office:value="1081024" table:style-name="ce37">
            <text:p>1081024</text:p>
          </table:table-cell>
          <table:table-cell office:value-type="float" office:value="125000" table:style-name="ce38">
            <text:p>125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黎慧芝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鄭明祈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33334" table:style-name="ce38">
            <text:p>33,334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劉嵩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錢偉鈞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50000" table:style-name="ce38">
            <text:p>5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賴琬婷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6667" table:style-name="ce38">
            <text:p>16,667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蔣緯承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「108年度廣播金鐘獎」得獎獎金</text:p>
          </table:table-cell>
          <table:table-cell office:value-type="float" office:value="1081101" table:style-name="ce37">
            <text:p>1081101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鍾欣凌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薛紀綱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韓紀軒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嚴唯甄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108年度電視金鐘獎」得獎獎金</text:p>
          </table:table-cell>
          <table:table-cell office:value-type="float" office:value="1081114" table:style-name="ce37">
            <text:p>1081114</text:p>
          </table:table-cell>
          <table:table-cell office:value-type="float" office:value="33333" table:style-name="ce38">
            <text:p>33,333<text:s/></text:p>
          </table:table-cell>
          <table:table-cell office:value-type="string" table:style-name="ce39">
            <text:p>廣播電視事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8">
            <text:p>小計</text:p>
          </table:table-cell>
          <table:table-cell table:style-name="ce42"/>
          <table:table-cell table:style-name="ce10"/>
          <table:table-cell table:style-name="ce9"/>
          <table:table-cell office:value-type="float" office:value="6000000" table:formula="of:=SUM([.F10:.F82])" table:style-name="ce11">
            <text:p><text:s/>6,000,000<text:s/></text:p>
          </table:table-cell>
          <table:table-cell table:style-name="ce12"/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LAM MAREN</text:p>
          </table:table-cell>
          <table:table-cell office:value-type="string" table:style-name="ce41">
            <text:p>美國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王冠富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" table:style-name="ce38">
            <text:p>1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王鍾錡</text:p>
          </table:table-cell>
          <table:table-cell office:value-type="string" table:style-name="ce41">
            <text:p>新竹縣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王榆鈞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6667" table:style-name="ce38">
            <text:p>16,667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方宜正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6666" table:style-name="ce38">
            <text:p>16,666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石忠明</text:p>
          </table:table-cell>
          <table:table-cell office:value-type="string" table:style-name="ce41">
            <text:p>台東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江馨怡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李宜舫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6667" table:style-name="ce38">
            <text:p>16,667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李承宗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6667" table:style-name="ce38">
            <text:p>16,667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呂傑</text:p>
          </table:table-cell>
          <table:table-cell office:value-type="string" table:style-name="ce41">
            <text:p>屏東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80000" table:style-name="ce38">
            <text:p>18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吳薇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吳正傑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吳瑞峰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吳柏廷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40000" table:style-name="ce38">
            <text:p>4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吳唯祥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40000" table:style-name="ce38">
            <text:p>4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杜彥鵬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" table:style-name="ce38">
            <text:p>1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林忠培</text:p>
          </table:table-cell>
          <table:table-cell office:value-type="string" table:style-name="ce41">
            <text:p>屏東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80000" table:style-name="ce38">
            <text:p>18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林育慶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2000" table:style-name="ce38">
            <text:p>12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林佳霏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60000" table:style-name="ce38">
            <text:p>6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林奕碩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66668" table:style-name="ce38">
            <text:p>66,668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林威佐</text:p>
          </table:table-cell>
          <table:table-cell office:value-type="string" table:style-name="ce41">
            <text:p>新竹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66666" table:style-name="ce38">
            <text:p>66,666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林冠佑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邱廉欽</text:p>
          </table:table-cell>
          <table:table-cell office:value-type="string" table:style-name="ce41">
            <text:p>新竹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" table:style-name="ce38">
            <text:p>1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邱莉舒</text:p>
          </table:table-cell>
          <table:table-cell office:value-type="string" table:style-name="ce41">
            <text:p>苗栗縣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66666" table:style-name="ce38">
            <text:p>66,666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洪郡御</text:p>
          </table:table-cell>
          <table:table-cell office:value-type="string" table:style-name="ce41">
            <text:p>彰化縣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40000" table:style-name="ce38">
            <text:p>4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哈妮噶照</text:p>
          </table:table-cell>
          <table:table-cell office:value-type="string" table:style-name="ce41">
            <text:p>花蓮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30000" table:style-name="ce38">
            <text:p>3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胡一之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40000" table:style-name="ce38">
            <text:p>4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涂嘉欽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33333" table:style-name="ce38">
            <text:p>33,333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高承胤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41667" table:style-name="ce38">
            <text:p>41,667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徐沁芃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許家維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梁嘉茵</text:p>
          </table:table-cell>
          <table:table-cell office:value-type="string" table:style-name="ce41">
            <text:p>中國大陸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鈺羲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陳彥竹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360000" table:style-name="ce38">
            <text:p>36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陳家立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2000" table:style-name="ce38">
            <text:p>12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陳家偉</text:p>
          </table:table-cell>
          <table:table-cell office:value-type="string" table:style-name="ce41">
            <text:p>屏東縣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陳惟凡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張智嘉</text:p>
          </table:table-cell>
          <table:table-cell office:value-type="string" table:style-name="ce41">
            <text:p>台中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張丰瑜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2000" table:style-name="ce38">
            <text:p>12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張凱翔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33334" table:style-name="ce38">
            <text:p>33,334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張凱婷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33333" table:style-name="ce38">
            <text:p>33,333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張仲麟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張怡齡</text:p>
          </table:table-cell>
          <table:table-cell office:value-type="string" table:style-name="ce41">
            <text:p>雲林縣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40000" table:style-name="ce38">
            <text:p>4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偺荖‧加麓</text:p>
          </table:table-cell>
          <table:table-cell office:value-type="string" table:style-name="ce41">
            <text:p>花蓮縣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曾止妤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曾仲瑋</text:p>
          </table:table-cell>
          <table:table-cell office:value-type="string" table:style-name="ce41">
            <text:p>新竹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30000" table:style-name="ce38">
            <text:p>3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曾聖瑋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2000" table:style-name="ce38">
            <text:p>12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曾宇辰</text:p>
          </table:table-cell>
          <table:table-cell office:value-type="string" table:style-name="ce41">
            <text:p>新竹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曾義均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60000" table:style-name="ce38">
            <text:p>26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黃子軒</text:p>
          </table:table-cell>
          <table:table-cell office:value-type="string" table:style-name="ce41">
            <text:p>新竹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黃施儒</text:p>
          </table:table-cell>
          <table:table-cell office:value-type="string" table:style-name="ce41">
            <text:p>苗栗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" table:style-name="ce38">
            <text:p>1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黃琦茵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黃宇寒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" table:style-name="ce38">
            <text:p>1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黃廷堯</text:p>
          </table:table-cell>
          <table:table-cell office:value-type="string" table:style-name="ce41">
            <text:p>台東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60000" table:style-name="ce38">
            <text:p>6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黃如琦</text:p>
          </table:table-cell>
          <table:table-cell office:value-type="string" table:style-name="ce41">
            <text:p>嘉義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黃柏翰</text:p>
          </table:table-cell>
          <table:table-cell office:value-type="string" table:style-name="ce41">
            <text:p>嘉義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黃士耘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黃韻玲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彭柏邑</text:p>
          </table:table-cell>
          <table:table-cell office:value-type="string" table:style-name="ce41">
            <text:p>新竹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60000" table:style-name="ce38">
            <text:p>6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彭珮慈</text:p>
          </table:table-cell>
          <table:table-cell office:value-type="string" table:style-name="ce41">
            <text:p>嘉義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紫布爾正若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楊肅浩</text:p>
          </table:table-cell>
          <table:table-cell office:value-type="string" table:style-name="ce41">
            <text:p>新竹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60000" table:style-name="ce38">
            <text:p>6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40"/>
        </table:table-row>
        <table:table-row table:style-name="ro3">
          <table:table-cell table:style-name="ce40"/>
          <table:table-cell office:value-type="string" table:style-name="ce36">
            <text:p>楊國雋</text:p>
          </table:table-cell>
          <table:table-cell office:value-type="string" table:style-name="ce41">
            <text:p>台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楊蕙瑄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5000" table:style-name="ce38">
            <text:p>25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葉賀璞</text:p>
          </table:table-cell>
          <table:table-cell office:value-type="string" table:style-name="ce41">
            <text:p>新竹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00000" table:style-name="ce38">
            <text:p>2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葉超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5000" table:style-name="ce38">
            <text:p>25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廖士賢</text:p>
          </table:table-cell>
          <table:table-cell office:value-type="string" table:style-name="ce41">
            <text:p>嘉義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熊信寬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劉玉梅</text:p>
          </table:table-cell>
          <table:table-cell office:value-type="string" table:style-name="ce41">
            <text:p>新竹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30000" table:style-name="ce38">
            <text:p>3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劉佳銘</text:p>
          </table:table-cell>
          <table:table-cell office:value-type="string" table:style-name="ce41">
            <text:p>台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" table:style-name="ce38">
            <text:p>1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劉庭佐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劉修齊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鄭智文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2000" table:style-name="ce38">
            <text:p>12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鄭凱帆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6666" table:style-name="ce38">
            <text:p>16,666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鄭宜農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蔡金翰</text:p>
          </table:table-cell>
          <table:table-cell office:value-type="string" table:style-name="ce41">
            <text:p>桃園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" table:style-name="ce38">
            <text:p>1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賴昱瑋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賴予喬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5000" table:style-name="ce38">
            <text:p>25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謝靜玫</text:p>
          </table:table-cell>
          <table:table-cell office:value-type="string" table:style-name="ce41">
            <text:p>花蓮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30000" table:style-name="ce38">
            <text:p>3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40"/>
        </table:table-row>
        <table:table-row table:style-name="ro3">
          <table:table-cell table:style-name="ce40"/>
          <table:table-cell office:value-type="string" table:style-name="ce36">
            <text:p>謝明諺</text:p>
          </table:table-cell>
          <table:table-cell office:value-type="string" table:style-name="ce41">
            <text:p>台北市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顏健宇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60000" table:style-name="ce38">
            <text:p>6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顏凱欣</text:p>
          </table:table-cell>
          <table:table-cell office:value-type="string" table:style-name="ce41">
            <text:p>屏東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10000" table:style-name="ce38">
            <text:p>1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蘇明淵</text:p>
          </table:table-cell>
          <table:table-cell office:value-type="string" table:style-name="ce41">
            <text:p>高雄市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300000" table:style-name="ce38">
            <text:p>3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36">
            <text:p>蘇郁涵</text:p>
          </table:table-cell>
          <table:table-cell office:value-type="string" table:style-name="ce41">
            <text:p>苗栗縣</text:p>
          </table:table-cell>
          <table:table-cell office:value-type="string" table:style-name="ce36">
            <text:p>「第十屆金音創作獎」得獎獎金</text:p>
          </table:table-cell>
          <table:table-cell office:value-type="float" office:value="1081223" table:style-name="ce37">
            <text:p>1081223</text:p>
          </table:table-cell>
          <table:table-cell office:value-type="float" office:value="200000" table:style-name="ce38">
            <text:p>20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36">
            <text:p>龔德</text:p>
          </table:table-cell>
          <table:table-cell office:value-type="string" table:style-name="ce41">
            <text:p>苗栗縣</text:p>
          </table:table-cell>
          <table:table-cell office:value-type="string" table:style-name="ce36">
            <text:p>108年臺灣原創流行音樂大獎獎金</text:p>
          </table:table-cell>
          <table:table-cell office:value-type="float" office:value="1080826" table:style-name="ce37">
            <text:p>1080826</text:p>
          </table:table-cell>
          <table:table-cell office:value-type="float" office:value="60000" table:style-name="ce38">
            <text:p>60,000<text:s/></text:p>
          </table:table-cell>
          <table:table-cell office:value-type="string" table:style-name="ce39">
            <text:p>流行音樂產業輔導</text:p>
          </table:table-cell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8">
            <text:p>小計</text:p>
          </table:table-cell>
          <table:table-cell table:style-name="ce42"/>
          <table:table-cell table:style-name="ce10"/>
          <table:table-cell table:style-name="ce9"/>
          <table:table-cell office:value-type="float" office:value="5460000" table:formula="of:=SUM([.F84:.F168])" table:style-name="ce11">
            <text:p><text:s/>5,460,000<text:s/></text:p>
          </table:table-cell>
          <table:table-cell table:style-name="ce12"/>
          <table:table-cell table:number-columns-repeated="16377" table:style-name="ce7"/>
        </table:table-row>
        <table:table-row table:style-name="ro3">
          <table:table-cell table:style-name="ce40"/>
          <table:table-cell office:value-type="string" table:style-name="ce13">
            <text:p>合計</text:p>
          </table:table-cell>
          <table:table-cell table:style-name="ce43"/>
          <table:table-cell table:style-name="ce14"/>
          <table:table-cell table:style-name="ce15"/>
          <table:table-cell office:value-type="float" office:value="11710000" table:formula="of:=[.F9]+[.F83]+[.F169]" table:style-name="ce16">
            <text:p><text:s/>11,710,000<text:s/></text:p>
          </table:table-cell>
          <table:table-cell table:style-name="ce17"/>
          <table:table-cell table:number-columns-repeated="16377" table:style-name="ce7"/>
        </table:table-row>
        <table:table-row table:number-rows-repeated="4" table:style-name="ro5">
          <table:table-cell table:style-name="ce23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number-rows-repeated="2" table:style-name="ro5">
          <table:table-cell table:number-columns-repeated="2" table:style-name="ce23"/>
          <table:table-cell table:style-name="ce44"/>
          <table:table-cell table:number-columns-repeated="16381" table:style-name="ce23"/>
        </table:table-row>
        <table:table-row table:style-name="ro6">
          <table:table-cell table:style-name="ce24"/>
          <table:table-cell table:number-columns-repeated="16383" table:style-name="ce24"/>
        </table:table-row>
        <table:table-row table:style-name="ro7">
          <table:table-cell table:style-name="ce24"/>
          <table:table-cell table:style-name="ce24"/>
          <table:table-cell table:style-name="ce45"/>
          <table:table-cell table:number-columns-repeated="16347" table:style-name="ce25"/>
          <table:table-cell table:number-columns-repeated="34" table:style-name="ce24"/>
        </table:table-row>
        <table:table-row table:style-name="ro6">
          <table:table-cell table:style-name="ce24"/>
          <table:table-cell table:number-columns-repeated="16383" table:style-name="ce24"/>
        </table:table-row>
        <table:table-row table:number-rows-repeated="2" table:style-name="ro5">
          <table:table-cell/>
          <table:table-cell table:style-name="ce23"/>
          <table:table-cell table:style-name="ce44"/>
          <table:table-cell table:number-columns-repeated="16381" table:style-name="ce23"/>
        </table:table-row>
        <table:table-row table:number-rows-repeated="2" table:style-name="ro5">
          <table: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 table:style-name="ce23"/>
        </table:table-row>
        <table:table-row table:number-rows-repeated="3" table:style-name="ro5">
          <table:table-cell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 table:style-name="ce23"/>
        </table:table-row>
        <table:table-row table:number-rows-repeated="8" table:style-name="ro5">
          <table: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 table:style-name="ce23"/>
        </table:table-row>
        <table:table-row table:number-rows-repeated="2" table:style-name="ro5">
          <table: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7"/>
          <table:table-cell table:number-columns-repeated="16376"/>
        </table:table-row>
        <table:table-row table:number-rows-repeated="12" table:style-name="ro8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7" table:style-name="ce27"/>
        </table:table-row>
        <table:table-row table:number-rows-repeated="2" table:style-name="ro5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23"/>
          <table:table-cell table:number-columns-repeated="16376" table:style-name="ce27"/>
        </table:table-row>
        <table:table-row table:number-rows-repeated="14" table:style-name="ro5">
          <table: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 table:style-name="ce23"/>
        </table:table-row>
        <table:table-row table:number-rows-repeated="90" table:style-name="ro5">
          <table: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number-rows-repeated="1048262" table:style-name="ro5">
          <table:table-cell table:number-columns-repeated="16384"/>
        </table:table-row>
        <table:named-expressions>
          <table:named-range table:name="Print_Area" table:cell-range-address="文化部影視及流行音樂產業局108年度第4季補(捐)助-獎助個人.$B$1:文化部影視及流行音樂產業局108年度第4季補(捐)助-獎助個人.$G$170" table:base-cell-address="文化部影視及流行音樂產業局108年度第4季補(捐)助-獎助個人.$A$1"/>
          <table:named-range table:name="Print_Titles" table:cell-range-address="文化部影視及流行音樂產業局108年度第4季補(捐)助-獎助個人.$A$1:文化部影視及流行音樂產業局108年度第4季補(捐)助-獎助個人.$XFD$6" table:base-cell-address="文化部影視及流行音樂產業局108年度第4季補(捐)助-獎助個人.$A$1"/>
        </table:named-expressions>
      </table:table>
      <table:named-expressions>
        <table:named-expression table:name="a" table:expression="of:=[.#REF!]" table:base-cell-address="文化部影視及流行音樂產業局108年度第4季補(捐)助-獎助個人.$A$1"/>
        <table:named-expression table:name="B" table:expression="of:=[.#REF!]" table:base-cell-address="文化部影視及流行音樂產業局108年度第4季補(捐)助-獎助個人.$A$1"/>
        <table:named-expression table:name="法令1" table:expression="of:=[.#REF!]" table:base-cell-address="文化部影視及流行音樂產業局108年度第4季補(捐)助-獎助個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7-04T03:40:58Z</meta:creation-date>
    <dc:date>2020-04-13T02:23:44Z</dc:date>
    <meta:print-date>2020-01-31T11:32:14Z</meta:print-date>
  </office:meta>
</office:document-meta>
</file>