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7.11854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0.98020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1.25pt" style:use-optimal-row-height="false" fo:break-before="page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8年度第4季補(捐)助-獎助團體" table:style-name="ta1">
        <table:table-column table:style-name="co1" table:default-cell-style-name="ce24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1"/>
        <table:table-column table:style-name="co3" table:default-cell-style-name="ce34"/>
        <table:table-column table:style-name="co6" table:default-cell-style-name="ce24"/>
        <table:table-column table:style-name="co7" table:default-cell-style-name="ce24"/>
        <table:table-column table:style-name="co8" table:number-columns-repeated="16376" table:default-cell-style-name="ce24"/>
        <table:table-row table:style-name="ro1">
          <table:table-cell table:style-name="ce1"/>
          <table:table-cell office:value-type="string" table:number-columns-spanned="6" table:number-rows-spanned="1" table:style-name="ce52">
            <text:p>文化部影視及流行音樂產業局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52">
            <text:p>108年度第4季公款獎助國內團體情形季報表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52">
            <text:p>中華民國108年10月01日起至108年12月31日止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style-name="ce5"/>
          <table:table-cell office:value-type="string" table:style-name="ce6">
            <text:p>單位：新台幣元</text:p>
          </table:table-cell>
          <table:table-cell table:number-columns-repeated="16377" table:style-name="ce1"/>
        </table:table-row>
        <table:table-row table:style-name="ro2">
          <table:table-cell table:style-name="ce7"/>
          <table:table-cell office:value-type="string" table:number-columns-spanned="1" table:number-rows-spanned="2" table:style-name="ce53">
            <text:p>補(捐)助對象</text:p>
          </table:table-cell>
          <table:table-cell office:value-type="string" table:number-columns-spanned="1" table:number-rows-spanned="2" table:style-name="ce53">
            <text:p>所屬縣市別</text:p>
          </table:table-cell>
          <table:table-cell office:value-type="string" table:number-columns-spanned="1" table:number-rows-spanned="2" table:style-name="ce53">
            <text:p>補(捐)助事項</text:p>
          </table:table-cell>
          <table:table-cell office:value-type="string" table:number-columns-spanned="1" table:number-rows-spanned="2" table:style-name="ce53">
            <text:p>日期</text:p>
          </table:table-cell>
          <table:table-cell office:value-type="string" table:number-columns-spanned="1" table:number-rows-spanned="2" table:style-name="ce53">
            <text:p>撥付金額</text:p>
          </table:table-cell>
          <table:table-cell office:value-type="string" table:number-columns-spanned="1" table:number-rows-spanned="2" table:style-name="ce53">
            <text:p>補助預算計畫名稱</text:p>
          </table:table-cell>
          <table:table-cell table:number-columns-repeated="16377" table:style-name="ce7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47">
            <text:p>一大育樂股份有限公司</text:p>
          </table:table-cell>
          <table:table-cell office:value-type="string" table:style-name="ce48">
            <text:p>雲林縣</text:p>
          </table:table-cell>
          <table:table-cell office:value-type="string" table:style-name="ce48">
            <text:p>108年度國產電影片「大三元」國內映演獎勵金</text:p>
          </table:table-cell>
          <table:table-cell office:value-type="string" table:style-name="ce49">
            <text:p>1081125</text:p>
          </table:table-cell>
          <table:table-cell office:value-type="float" office:value="28517" table:style-name="ce50">
            <text:p>28,517<text:s/></text:p>
          </table:table-cell>
          <table:table-cell office:value-type="string" table:style-name="ce51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一大育樂股份有限公司</text:p>
          </table:table-cell>
          <table:table-cell office:value-type="string" table:style-name="ce35">
            <text:p>雲林縣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39064" table:style-name="ce38">
            <text:p>139,06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你的臉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0" table:style-name="ce38">
            <text:p>63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祝我好好孕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25000" table:style-name="ce38">
            <text:p>22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16287" table:style-name="ce38">
            <text:p>416,28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51000" table:style-name="ce38">
            <text:p>651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2980" table:style-name="ce38">
            <text:p>82,98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念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38751" table:style-name="ce38">
            <text:p>138,75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9814" table:style-name="ce38">
            <text:p>109,81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三三電影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6986" table:style-name="ce38">
            <text:p>166,98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三視多媒體網路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274" table:style-name="ce38">
            <text:p>17,27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大腕影像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參與製作國際電影片「十噸刺客」數位視覺特效獎勵金(2)</text:p>
          </table:table-cell>
          <table:table-cell office:value-type="string" table:style-name="ce39">
            <text:p>1080508</text:p>
          </table:table-cell>
          <table:table-cell office:value-type="float" office:value="3563000" table:style-name="ce38">
            <text:p>3,5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王牌日新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8905" table:style-name="ce38">
            <text:p>18,90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王牌日新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89379" table:style-name="ce38">
            <text:p>389,37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你的臉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6000" table:style-name="ce38">
            <text:p>126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祝我好好孕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01000" table:style-name="ce38">
            <text:p>501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97535" table:style-name="ce38">
            <text:p>397,53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小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10000" table:style-name="ce38">
            <text:p>21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89000" table:style-name="ce38">
            <text:p>189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1000" table:style-name="ce38">
            <text:p>371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日落之前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16384" table:style-name="ce38">
            <text:p>316,38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樓夢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6964" table:style-name="ce38">
            <text:p>66,96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9580" table:style-name="ce38">
            <text:p>359,58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15000" table:style-name="ce38">
            <text:p>31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6050" table:style-name="ce38">
            <text:p>126,05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44130" table:style-name="ce38">
            <text:p>144,13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923" table:style-name="ce38">
            <text:p>76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1680" table:style-name="ce38">
            <text:p>71,68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51968" table:style-name="ce38">
            <text:p>251,96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城市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范保德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8631" table:style-name="ce38">
            <text:p>168,63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34830" table:style-name="ce38">
            <text:p>134,83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中影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1000" table:style-name="ce38">
            <text:p>281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日日新國際商業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阿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日日新國際商業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乳․房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日日新國際商業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日日新國際商業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923" table:style-name="ce38">
            <text:p>76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日日新國際商業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4">
          <table:table-cell table:style-name="ce45"/>
          <table:table-cell office:value-type="string" table:style-name="ce37">
            <text:p>日日新國際商業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天台戲院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天台戲院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天台戲院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3097" table:style-name="ce38">
            <text:p>53,09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53" table:style-name="ce38">
            <text:p>33,7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小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482" table:style-name="ce38">
            <text:p>55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15" table:style-name="ce38">
            <text:p>37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8597" table:style-name="ce38">
            <text:p>38,59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10236" table:style-name="ce38">
            <text:p>110,23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826" table:style-name="ce38">
            <text:p>28,82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274" table:style-name="ce38">
            <text:p>17,27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站前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乳․房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紅樓夢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13378" table:style-name="ce38">
            <text:p>213,37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5112" table:style-name="ce38">
            <text:p>95,11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4111" table:style-name="ce38">
            <text:p>44,11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244" table:style-name="ce38">
            <text:p>47,2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15305" table:style-name="ce38">
            <text:p>115,30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中文心秀泰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灣創新發展股份有限公司金門分公司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灣創新發展股份有限公司金門分公司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灣創新發展股份有限公司金門分公司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東娛樂城股份有限公司</text:p>
          </table:table-cell>
          <table:table-cell office:value-type="string" table:style-name="ce35">
            <text:p>台東縣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東娛樂城股份有限公司</text:p>
          </table:table-cell>
          <table:table-cell office:value-type="string" table:style-name="ce35">
            <text:p>台東縣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台北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寒單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450500" table:style-name="ce38">
            <text:p>450,5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台北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傻傻愛你，傻傻愛我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300000" table:style-name="ce38">
            <text:p>30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民生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875" table:style-name="ce38">
            <text:p>46,87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4">
          <table:table-cell table:style-name="ce45"/>
          <table:table-cell office:value-type="string" table:style-name="ce37">
            <text:p>白宮戲院</text:p>
          </table:table-cell>
          <table:table-cell office:value-type="string" table:style-name="ce35">
            <text:p>雲林縣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白宮戲院</text:p>
          </table:table-cell>
          <table:table-cell office:value-type="string" table:style-name="ce35">
            <text:p>雲林縣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8815" table:style-name="ce38">
            <text:p>58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白宮戲院</text:p>
          </table:table-cell>
          <table:table-cell office:value-type="string" table:style-name="ce35">
            <text:p>雲林縣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吉隆秀泰影城股份有限公司</text:p>
          </table:table-cell>
          <table:table-cell office:value-type="string" table:style-name="ce35">
            <text:p>基隆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吉隆秀泰影城股份有限公司</text:p>
          </table:table-cell>
          <table:table-cell office:value-type="string" table:style-name="ce35">
            <text:p>基隆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482" table:style-name="ce38">
            <text:p>55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吉隆秀泰影城股份有限公司</text:p>
          </table:table-cell>
          <table:table-cell office:value-type="string" table:style-name="ce35">
            <text:p>基隆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541" table:style-name="ce38">
            <text:p>16,5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吉隆秀泰影城股份有限公司</text:p>
          </table:table-cell>
          <table:table-cell office:value-type="string" table:style-name="ce35">
            <text:p>基隆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光速熊影像製作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粽邪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150000" table:style-name="ce38">
            <text:p>15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再現影像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返校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2950000" table:style-name="ce38">
            <text:p>2,95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再現影像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陪你很久很久(原名：領跑員)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275000" table:style-name="ce38">
            <text:p>27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再現影像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體臨門(原名：喜從天降)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325000" table:style-name="ce38">
            <text:p>32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東王大戲院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8495" table:style-name="ce38">
            <text:p>88,49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東王大戲院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東王大戲院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25" table:style-name="ce38">
            <text:p>63,02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東王大戲院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923" table:style-name="ce38">
            <text:p>76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東王大戲院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東王大戲院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東南亞育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928" table:style-name="ce38">
            <text:p>8,92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東南亞育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5805" table:style-name="ce38">
            <text:p>15,80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東南亞育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4658" table:style-name="ce38">
            <text:p>24,65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東南亞育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351" table:style-name="ce38">
            <text:p>7,35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東南亞育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東南亞育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04" table:style-name="ce38">
            <text:p>7,60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東南亞育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997" table:style-name="ce38">
            <text:p>20,99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東南亞育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3097" table:style-name="ce38">
            <text:p>53,09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53" table:style-name="ce38">
            <text:p>33,7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小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紅樓夢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482" table:style-name="ce38">
            <text:p>55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806" table:style-name="ce38">
            <text:p>16,80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541" table:style-name="ce38">
            <text:p>16,5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244" table:style-name="ce38">
            <text:p>47,2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7261" table:style-name="ce38">
            <text:p>67,26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274" table:style-name="ce38">
            <text:p>17,27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板橋秀泰影城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沸騰了映像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下半場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2250000" table:style-name="ce38">
            <text:p>2,25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沸騰了映像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有五個姊姊的我註定要單身啊!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700000" table:style-name="ce38">
            <text:p>70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兔將創意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人面魚紅衣小女孩外傳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1400000" table:style-name="ce38">
            <text:p>1,40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南台育樂事業有限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3231" table:style-name="ce38">
            <text:p>53,23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祝我好好孕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35000" table:style-name="ce38">
            <text:p>13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8495" table:style-name="ce38">
            <text:p>88,49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阿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10000" table:style-name="ce38">
            <text:p>21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255" table:style-name="ce38">
            <text:p>56,25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乳․房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日落之前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9096" table:style-name="ce38">
            <text:p>79,09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紅樓夢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84940" table:style-name="ce38">
            <text:p>184,94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25" table:style-name="ce38">
            <text:p>63,02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923" table:style-name="ce38">
            <text:p>76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8740" table:style-name="ce38">
            <text:p>78,74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幸福城市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8043" table:style-name="ce38">
            <text:p>48,04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范保德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7581" table:style-name="ce38">
            <text:p>57,58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179" table:style-name="ce38">
            <text:p>56,17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星橋電影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星球育樂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祝我好好孕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04000" table:style-name="ce38">
            <text:p>1,004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1200" table:style-name="ce38">
            <text:p>551,2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阿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54000" table:style-name="ce38">
            <text:p>854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32037" table:style-name="ce38">
            <text:p>832,03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小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38000" table:style-name="ce38">
            <text:p>23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乳․房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22000" table:style-name="ce38">
            <text:p>1,022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85000" table:style-name="ce38">
            <text:p>58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10000" table:style-name="ce38">
            <text:p>21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日落之前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361955" table:style-name="ce38">
            <text:p>1,361,95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樓夢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38000" table:style-name="ce38">
            <text:p>23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33481" table:style-name="ce38">
            <text:p>533,48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09170" table:style-name="ce38">
            <text:p>509,17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69880" table:style-name="ce38">
            <text:p>369,88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0" table:style-name="ce38">
            <text:p>28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15123" table:style-name="ce38">
            <text:p>815,1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58971" table:style-name="ce38">
            <text:p>958,97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07053" table:style-name="ce38">
            <text:p>607,0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52466" table:style-name="ce38">
            <text:p>452,46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88187" table:style-name="ce38">
            <text:p>488,18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念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17438" table:style-name="ce38">
            <text:p>1,617,43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城市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46000" table:style-name="ce38">
            <text:p>546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8241" table:style-name="ce38">
            <text:p>768,2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83544" table:style-name="ce38">
            <text:p>983,5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范保德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6000" table:style-name="ce38">
            <text:p>476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28832" table:style-name="ce38">
            <text:p>928,83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威秀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25000" table:style-name="ce38">
            <text:p>52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哈拉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8495" table:style-name="ce38">
            <text:p>88,49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哈拉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哈拉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15" table:style-name="ce38">
            <text:p>37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哈拉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哈拉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哈拉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8043" table:style-name="ce38">
            <text:p>48,04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哈拉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274" table:style-name="ce38">
            <text:p>17,27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哈拉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8495" table:style-name="ce38">
            <text:p>88,49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阿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樓夢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15" table:style-name="ce38">
            <text:p>37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10236" table:style-name="ce38">
            <text:p>110,23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城市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7261" table:style-name="ce38">
            <text:p>67,26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絕色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35693" table:style-name="ce38">
            <text:p>135,69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阿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1000" table:style-name="ce38">
            <text:p>161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1339" table:style-name="ce38">
            <text:p>51,33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10640" table:style-name="ce38">
            <text:p>110,64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41787" table:style-name="ce38">
            <text:p>141,78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17948" table:style-name="ce38">
            <text:p>117,94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2273" table:style-name="ce38">
            <text:p>42,27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3726" table:style-name="ce38">
            <text:p>43,72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美奇萊育樂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3667" table:style-name="ce38">
            <text:p>73,66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美麗新娛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928" table:style-name="ce38">
            <text:p>8,92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麗新娛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2273" table:style-name="ce38">
            <text:p>42,27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美麗新娛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04" table:style-name="ce38">
            <text:p>7,60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麗華娛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3726" table:style-name="ce38">
            <text:p>43,72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美麗華娛樂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3667" table:style-name="ce38">
            <text:p>73,66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46">
            <text:p>美麗新娛樂股份有限公司淡海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25" table:style-name="ce38">
            <text:p>63,02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美麗新娛樂股份有限公司淡海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8597" table:style-name="ce38">
            <text:p>38,59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美麗新娛樂股份有限公司淡海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映實文化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1615" table:style-name="ce38">
            <text:p>91,6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映實文化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映實文化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映實文化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244" table:style-name="ce38">
            <text:p>47,2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映實文化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范保德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映實文化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8711" table:style-name="ce38">
            <text:p>98,71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482" table:style-name="ce38">
            <text:p>55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15" table:style-name="ce38">
            <text:p>37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541" table:style-name="ce38">
            <text:p>16,5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244" table:style-name="ce38">
            <text:p>47,2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826" table:style-name="ce38">
            <text:p>28,82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派帝娜實業股份有限公司晶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貞豪企業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1508" table:style-name="ce38">
            <text:p>31,50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貞豪企業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40">
            <text:p>逆光電影股份有限公司</text:p>
          </table:table-cell>
          <table:table-cell office:value-type="string" table:style-name="ce41">
            <text:p>台北市</text:p>
          </table:table-cell>
          <table:table-cell office:value-type="string" table:style-name="ce41">
            <text:p>國產電影片「下半場」劇本開發獎勵金</text:p>
          </table:table-cell>
          <table:table-cell office:value-type="string" table:style-name="ce42">
            <text:p>1081023</text:p>
          </table:table-cell>
          <table:table-cell office:value-type="float" office:value="250000" table:style-name="ce43">
            <text:p>250,000<text:s/></text:p>
          </table:table-cell>
          <table:table-cell office:value-type="string" table:style-name="ce44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都會生活開發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祝我好好孕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35000" table:style-name="ce38">
            <text:p>13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都會生活開發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都會生活開發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94750" table:style-name="ce38">
            <text:p>194,75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都會生活開發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25" table:style-name="ce38">
            <text:p>63,02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都會生活開發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都會生活開發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57480" table:style-name="ce38">
            <text:p>157,48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都會生活開發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31615" table:style-name="ce38">
            <text:p>131,6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罡風創意映像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瘋狂電視台瘋電影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250000" table:style-name="ce38">
            <text:p>25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罡風創意映像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鬥魚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425000" table:style-name="ce38">
            <text:p>42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罡風創意映像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江湖無難事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650000" table:style-name="ce38">
            <text:p>65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3598" table:style-name="ce38">
            <text:p>23,59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5001" table:style-name="ce38">
            <text:p>15,00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小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5805" table:style-name="ce38">
            <text:p>15,80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4658" table:style-name="ce38">
            <text:p>24,65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806" table:style-name="ce38">
            <text:p>16,80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351" table:style-name="ce38">
            <text:p>7,35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04" table:style-name="ce38">
            <text:p>7,60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997" table:style-name="ce38">
            <text:p>20,99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城市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811" table:style-name="ce38">
            <text:p>12,81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范保德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77" table:style-name="ce38">
            <text:p>7,67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元影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1268" table:style-name="ce38">
            <text:p>21,26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2000" table:style-name="ce38">
            <text:p>32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微風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875" table:style-name="ce38">
            <text:p>46,87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微風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9923" table:style-name="ce38">
            <text:p>39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微風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8651" table:style-name="ce38">
            <text:p>78,65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中和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中和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9923" table:style-name="ce38">
            <text:p>39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中和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179" table:style-name="ce38">
            <text:p>56,17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新莊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新莊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482" table:style-name="ce38">
            <text:p>55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新莊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541" table:style-name="ce38">
            <text:p>16,5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新莊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新莊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244" table:style-name="ce38">
            <text:p>47,2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新莊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林口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25" table:style-name="ce38">
            <text:p>63,02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林口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林口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林口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179" table:style-name="ce38">
            <text:p>56,17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八德分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875" table:style-name="ce38">
            <text:p>46,87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八德分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8597" table:style-name="ce38">
            <text:p>38,59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八德分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3726" table:style-name="ce38">
            <text:p>43,72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八德分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8651" table:style-name="ce38">
            <text:p>78,65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台南東區分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台南東區分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9458" table:style-name="ce38">
            <text:p>129,45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台南東區分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2273" table:style-name="ce38">
            <text:p>42,27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台南東區分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台南東區分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8043" table:style-name="ce38">
            <text:p>48,04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台南東區分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790" table:style-name="ce38">
            <text:p>28,79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台南東區分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4000" table:style-name="ce38">
            <text:p>64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台南東區分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179" table:style-name="ce38">
            <text:p>56,17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高雄草衙道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875" table:style-name="ce38">
            <text:p>46,87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高雄草衙道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9458" table:style-name="ce38">
            <text:p>129,45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高雄草衙道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8597" table:style-name="ce38">
            <text:p>38,59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高雄草衙道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9923" table:style-name="ce38">
            <text:p>39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高雄草衙道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179" table:style-name="ce38">
            <text:p>56,17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高雄義大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875" table:style-name="ce38">
            <text:p>46,87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高雄義大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1463" table:style-name="ce38">
            <text:p>51,4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高雄義大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3726" table:style-name="ce38">
            <text:p>43,72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屏東分公司</text:p>
          </table:table-cell>
          <table:table-cell office:value-type="string" table:style-name="ce35">
            <text:p>屏東縣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875" table:style-name="ce38">
            <text:p>46,87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屏東分公司</text:p>
          </table:table-cell>
          <table:table-cell office:value-type="string" table:style-name="ce35">
            <text:p>屏東縣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9923" table:style-name="ce38">
            <text:p>39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屏東分公司</text:p>
          </table:table-cell>
          <table:table-cell office:value-type="string" table:style-name="ce35">
            <text:p>屏東縣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1000" table:style-name="ce38">
            <text:p>21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金門分公司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金門分公司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9271" table:style-name="ce38">
            <text:p>59,27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國賓影城股份有限公司金門分公司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國賓影城股份有限公司金門分公司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華鵬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928" table:style-name="ce38">
            <text:p>8,92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華鵬影城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04" table:style-name="ce38">
            <text:p>7,60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華威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875" table:style-name="ce38">
            <text:p>46,87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華威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4111" table:style-name="ce38">
            <text:p>44,11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華威影城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9923" table:style-name="ce38">
            <text:p>39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華蓮秀泰影城股份有限公司</text:p>
          </table:table-cell>
          <table:table-cell office:value-type="string" table:style-name="ce35">
            <text:p>花蓮縣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9271" table:style-name="ce38">
            <text:p>59,27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華蓮秀泰影城股份有限公司</text:p>
          </table:table-cell>
          <table:table-cell office:value-type="string" table:style-name="ce35">
            <text:p>花蓮縣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482" table:style-name="ce38">
            <text:p>55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華蓮秀泰影城股份有限公司</text:p>
          </table:table-cell>
          <table:table-cell office:value-type="string" table:style-name="ce35">
            <text:p>花蓮縣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4111" table:style-name="ce38">
            <text:p>44,11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華蓮秀泰影城股份有限公司</text:p>
          </table:table-cell>
          <table:table-cell office:value-type="string" table:style-name="ce35">
            <text:p>花蓮縣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8740" table:style-name="ce38">
            <text:p>78,74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統領戲院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928" table:style-name="ce38">
            <text:p>8,92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統領戲院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統領戲院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3893" table:style-name="ce38">
            <text:p>123,89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阿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47000" table:style-name="ce38">
            <text:p>147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255" table:style-name="ce38">
            <text:p>56,25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9458" table:style-name="ce38">
            <text:p>129,45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47000" table:style-name="ce38">
            <text:p>147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8235" table:style-name="ce38">
            <text:p>88,23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陽明戲院實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9923" table:style-name="ce38">
            <text:p>39,92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貓影特工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6991" table:style-name="ce38">
            <text:p>176,99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不滅之光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000" table:style-name="ce38">
            <text:p>37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阿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53" table:style-name="ce38">
            <text:p>33,7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小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定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10000" table:style-name="ce38">
            <text:p>21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乳․房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日落之前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58192" table:style-name="ce38">
            <text:p>158,19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樓夢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9271" table:style-name="ce38">
            <text:p>59,27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2470" table:style-name="ce38">
            <text:p>92,47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25" table:style-name="ce38">
            <text:p>63,02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8740" table:style-name="ce38">
            <text:p>78,74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念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18929" table:style-name="ce38">
            <text:p>118,92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城市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6087" table:style-name="ce38">
            <text:p>96,08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范保德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4548" table:style-name="ce38">
            <text:p>34,54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南港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永和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阿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樂時代影城股份有限公司永和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541" table:style-name="ce38">
            <text:p>16,5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樂時代影城股份有限公司永和分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4548" table:style-name="ce38">
            <text:p>34,54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15" table:style-name="ce38">
            <text:p>37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541" table:style-name="ce38">
            <text:p>16,5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46981" table:style-name="ce38">
            <text:p>146,98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城市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8043" table:style-name="ce38">
            <text:p>48,04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范保德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影城股份有限公司京華城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790" table:style-name="ce38">
            <text:p>28,79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875" table:style-name="ce38">
            <text:p>46,87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41787" table:style-name="ce38">
            <text:p>141,78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96000" table:style-name="ce38">
            <text:p>196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17647" table:style-name="ce38">
            <text:p>117,64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7692" table:style-name="ce38">
            <text:p>107,69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2273" table:style-name="ce38">
            <text:p>42,27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3231" table:style-name="ce38">
            <text:p>53,23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范保德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47000" table:style-name="ce38">
            <text:p>147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9681" table:style-name="ce38">
            <text:p>89,68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喜滿客京華城股份有限公司夢時代分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0307" table:style-name="ce38">
            <text:p>40,3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樓夢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482" table:style-name="ce38">
            <text:p>33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482" table:style-name="ce38">
            <text:p>55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2491" table:style-name="ce38">
            <text:p>62,49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244" table:style-name="ce38">
            <text:p>47,2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811" table:style-name="ce38">
            <text:p>12,81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77" table:style-name="ce38">
            <text:p>7,67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萬華企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萬念福開發事業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新光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8214" table:style-name="ce38">
            <text:p>98,21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新光影城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3649" table:style-name="ce38">
            <text:p>83,64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新竹國際大戲院股份有限公司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新竹國際大戲院股份有限公司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新竹國際大戲院股份有限公司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誠品股份有限公司松菸第一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誠品股份有限公司松菸第一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15" table:style-name="ce38">
            <text:p>37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誠品股份有限公司松菸第一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幸福城市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誠品股份有限公司松菸第一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0307" table:style-name="ce38">
            <text:p>40,3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誠品股份有限公司松菸第一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179" table:style-name="ce38">
            <text:p>56,17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誠品股份有限公司松菸第一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0000" table:style-name="ce38">
            <text:p>3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夢想視覺特效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狂徒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700000" table:style-name="ce38">
            <text:p>70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我們的青春，在台灣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53" table:style-name="ce38">
            <text:p>33,7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92470" table:style-name="ce38">
            <text:p>92,47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15" table:style-name="ce38">
            <text:p>37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541" table:style-name="ce38">
            <text:p>16,5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244" table:style-name="ce38">
            <text:p>47,2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9742" table:style-name="ce38">
            <text:p>19,74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嘉義秀泰影城股份有限公司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2944" table:style-name="ce38">
            <text:p>32,9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嘉年華戲院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1508" table:style-name="ce38">
            <text:p>31,50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嘉年華戲院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嘉年華戲院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8740" table:style-name="ce38">
            <text:p>78,74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小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乳․房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05000" table:style-name="ce38">
            <text:p>10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7815" table:style-name="ce38">
            <text:p>37,81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6541" table:style-name="ce38">
            <text:p>16,54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7110" table:style-name="ce38">
            <text:p>17,11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一念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24876" table:style-name="ce38">
            <text:p>124,87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7652" table:style-name="ce38">
            <text:p>57,65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出發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1436" table:style-name="ce38">
            <text:p>81,43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3707" table:style-name="ce38">
            <text:p>33,70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榮江股份有限公司新月影城分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豪華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5630" table:style-name="ce38">
            <text:p>75,63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豪華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0178" table:style-name="ce38">
            <text:p>40,17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豪華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7414" table:style-name="ce38">
            <text:p>67,41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豪華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4220" table:style-name="ce38">
            <text:p>34,22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豪華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5000" table:style-name="ce38">
            <text:p>15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彰化大戲院股份有限公司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樂聲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日落之前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4369" table:style-name="ce38">
            <text:p>84,3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樂聲大戲院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2273" table:style-name="ce38">
            <text:p>42,27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龍祥育樂多媒體股份有限公司台北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小美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000" table:style-name="ce38">
            <text:p>28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龍祥育樂多媒體股份有限公司台北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928" table:style-name="ce38">
            <text:p>8,928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龍祥育樂多媒體股份有限公司台北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8402" table:style-name="ce38">
            <text:p>8,40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龍祥育樂多媒體股份有限公司台北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7604" table:style-name="ce38">
            <text:p>7,60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龍祥育樂多媒體股份有限公司台北分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14981" table:style-name="ce38">
            <text:p>14,981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生生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紅盒子」國內映演獎勵金</text:p>
          </table:table-cell>
          <table:table-cell office:value-type="string" table:style-name="ce39">
            <text:p>1081125</text:p>
          </table:table-cell>
          <table:table-cell office:value-type="float" office:value="35563" table:style-name="ce38">
            <text:p>35,56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玩命貼圖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482" table:style-name="ce38">
            <text:p>55,482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搖滾樂殺人事件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王牌教師麻辣出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6153" table:style-name="ce38">
            <text:p>46,15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山的那一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47244" table:style-name="ce38">
            <text:p>47,244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後勁：王建民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826" table:style-name="ce38">
            <text:p>28,82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樹林秀泰影城股份有限公司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108年度國產電影片「疾風魅影-黑貓中隊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00" table:style-name="ce38">
            <text:p>63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親親育樂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親親育樂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0916" table:style-name="ce38">
            <text:p>60,916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親親育樂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5133" table:style-name="ce38">
            <text:p>55,133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轅年視覺創意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第九分局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400000" table:style-name="ce38">
            <text:p>400,0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轅年視覺創意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國產電影片「寒單」應用數位視覺特效製作獎勵金</text:p>
          </table:table-cell>
          <table:table-cell office:value-type="float" office:value="1081029" table:style-name="ce39">
            <text:p>1081029</text:p>
          </table:table-cell>
          <table:table-cell office:value-type="float" office:value="399500" table:style-name="ce38">
            <text:p>399,500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歡影城股份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切小金家的旅館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0089" table:style-name="ce38">
            <text:p>20,08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歡影城股份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老大人」國內映演獎勵金</text:p>
          </table:table-cell>
          <table:table-cell office:value-type="string" table:style-name="ce39">
            <text:p>1081125</text:p>
          </table:table-cell>
          <table:table-cell office:value-type="float" office:value="63025" table:style-name="ce38">
            <text:p>63,025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7">
            <text:p>歡影城股份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一吻定情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7569" table:style-name="ce38">
            <text:p>27,56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歡影城股份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大三元」國內映演獎勵金</text:p>
          </table:table-cell>
          <table:table-cell office:value-type="string" table:style-name="ce39">
            <text:p>1081125</text:p>
          </table:table-cell>
          <table:table-cell office:value-type="float" office:value="28517" table:style-name="ce38">
            <text:p>28,517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45"/>
          <table:table-cell office:value-type="string" table:style-name="ce37">
            <text:p>歡影城股份有限公司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108年度國產電影片「引爆點」國內映演獎勵金</text:p>
          </table:table-cell>
          <table:table-cell office:value-type="string" table:style-name="ce39">
            <text:p>1081125</text:p>
          </table:table-cell>
          <table:table-cell office:value-type="float" office:value="56179" table:style-name="ce38">
            <text:p>56,179<text:s/></text:p>
          </table:table-cell>
          <table:table-cell office:value-type="string" table:style-name="ce36">
            <text:p>電影事業輔導</text:p>
          </table:table-cell>
          <table:table-cell table:number-columns-repeated="16377" table:style-name="ce7"/>
        </table:table-row>
        <table:table-row table:style-name="ro5">
          <table:table-cell table:style-name="ce45"/>
          <table:table-cell office:value-type="string" table:style-name="ce8">
            <text:p>小計</text:p>
          </table:table-cell>
          <table:table-cell table:style-name="ce9"/>
          <table:table-cell table:style-name="ce10"/>
          <table:table-cell table:style-name="ce9"/>
          <table:table-cell office:value-type="float" office:value="61912790" table:formula="of:=SUM([.F7:.F478])" table:style-name="ce11">
            <text:p><text:s/>61,912,790<text:s/></text:p>
          </table:table-cell>
          <table:table-cell table:style-name="ce12"/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三大有線電視股份有限公司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108年度金視獎獎金</text:p>
          </table:table-cell>
          <table:table-cell office:value-type="float" office:value="1081002" table:style-name="ce39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45"/>
          <table:table-cell office:value-type="string" table:style-name="ce37">
            <text:p>三立電視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「連續劇海外公開播送公開傳輸獎勵案」得獎獎金</text:p>
          </table:table-cell>
          <table:table-cell office:value-type="float" office:value="1080916" table:style-name="ce39">
            <text:p>1080916</text:p>
          </table:table-cell>
          <table:table-cell office:value-type="float" office:value="1000000" table:style-name="ce38">
            <text:p>1,0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大千廣播電台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大眾廣播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大眾廣播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「108年度廣播金鐘獎」得獎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大慕影藝國際事業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電視金鐘獎」得獎獎金</text:p>
          </table:table-cell>
          <table:table-cell office:value-type="float" office:value="1081114" table:style-name="ce39">
            <text:p>1081114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王子音樂出版社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「108年度廣播金鐘獎」得獎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中國廣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40">
            <text:p>北視有線電視股份有限公司</text:p>
          </table:table-cell>
          <table:table-cell office:value-type="string" table:style-name="ce41">
            <text:p>新竹縣</text:p>
          </table:table-cell>
          <table:table-cell office:value-type="string" table:style-name="ce41">
            <text:p>108年度金視獎獎金</text:p>
          </table:table-cell>
          <table:table-cell office:value-type="float" office:value="1081002" table:style-name="ce42">
            <text:p>1081002</text:p>
          </table:table-cell>
          <table:table-cell office:value-type="float" office:value="100000" table:style-name="ce43">
            <text:p>100,000<text:s/></text:p>
          </table:table-cell>
          <table:table-cell office:value-type="string" table:style-name="ce44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北港有線電視股份有限公司</text:p>
          </table:table-cell>
          <table:table-cell office:value-type="string" table:style-name="ce35">
            <text:p>雲林縣</text:p>
          </table:table-cell>
          <table:table-cell office:value-type="string" table:style-name="ce35">
            <text:p>108年度金視獎獎金</text:p>
          </table:table-cell>
          <table:table-cell office:value-type="float" office:value="1081002" table:style-name="ce39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40">
            <text:p>台灣佳光電訊股份有限公司</text:p>
          </table:table-cell>
          <table:table-cell office:value-type="string" table:style-name="ce41">
            <text:p>台中市</text:p>
          </table:table-cell>
          <table:table-cell office:value-type="string" table:style-name="ce41">
            <text:p>108年度金視獎獎金</text:p>
          </table:table-cell>
          <table:table-cell office:value-type="float" office:value="1081002" table:style-name="ce42">
            <text:p>1081002</text:p>
          </table:table-cell>
          <table:table-cell office:value-type="float" office:value="100000" table:style-name="ce43">
            <text:p>100,000<text:s/></text:p>
          </table:table-cell>
          <table:table-cell office:value-type="string" table:style-name="ce44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台北流行廣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台北流行廣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得獎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台灣全民廣播電台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正聲廣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正聲廣播股份有限公司嘉義廣播電台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正聲廣播股份有限公司高雄廣播電台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正聲廣播股份有限公司雲林廣播電台</text:p>
          </table:table-cell>
          <table:table-cell office:value-type="string" table:style-name="ce35">
            <text:p>雲林縣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正聲廣播股份有限公司台中廣播電台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巧克科技新媒體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「連續劇海外公開播送公開傳輸獎勵案」得獎獎金</text:p>
          </table:table-cell>
          <table:table-cell office:value-type="float" office:value="1080916" table:style-name="ce39">
            <text:p>1080916</text:p>
          </table:table-cell>
          <table:table-cell office:value-type="float" office:value="1000000" table:style-name="ce38">
            <text:p>1,0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好家庭廣播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好家庭廣播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「108年度廣播金鐘獎」得獎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竹科廣播股份有限公司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東臺傳播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「108年度電視金鐘獎」得獎獎金</text:p>
          </table:table-cell>
          <table:table-cell office:value-type="float" office:value="1081114" table:style-name="ce39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東森新媒體控股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電視金鐘獎」得獎獎金</text:p>
          </table:table-cell>
          <table:table-cell office:value-type="float" office:value="1081114" table:style-name="ce39">
            <text:p>1081114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45"/>
          <table:table-cell office:value-type="string" table:style-name="ce37">
            <text:p>南天有線電視股份有限公司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108年度金視獎獎金</text:p>
          </table:table-cell>
          <table:table-cell office:value-type="float" office:value="1081002" table:style-name="ce39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飛碟廣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財團法人台北勞工教育電台基金會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財團法人富邦文教基金會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財團法人太魯閣之音廣播事業基金會</text:p>
          </table:table-cell>
          <table:table-cell office:value-type="string" table:style-name="ce35">
            <text:p>花蓮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財團法人中央廣播電台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得獎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300000" table:style-name="ce38">
            <text:p>3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財團法人富邦文教基金會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財團法人台北勞工教育電台基金會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財團法人太魯閣之音廣播事業基金會</text:p>
          </table:table-cell>
          <table:table-cell office:value-type="string" table:style-name="ce35">
            <text:p>花蓮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財團法人公共電視文化事業基金會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電視金鐘獎」得獎獎金</text:p>
          </table:table-cell>
          <table:table-cell office:value-type="float" office:value="1081114" table:style-name="ce39">
            <text:p>1081114</text:p>
          </table:table-cell>
          <table:table-cell office:value-type="float" office:value="650000" table:style-name="ce38">
            <text:p>6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國立教育廣播電台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得獎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200000" table:style-name="ce38">
            <text:p>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動能意像製作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電視金鐘獎」得獎獎金</text:p>
          </table:table-cell>
          <table:table-cell office:value-type="float" office:value="1081114" table:style-name="ce39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45"/>
          <table:table-cell office:value-type="string" table:style-name="ce37">
            <text:p>港都有線電視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金視獎獎金</text:p>
          </table:table-cell>
          <table:table-cell office:value-type="float" office:value="1081002" table:style-name="ce39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復興廣播電台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得獎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量子娛樂製作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電視金鐘獎」得獎獎金</text:p>
          </table:table-cell>
          <table:table-cell office:value-type="float" office:value="1081114" table:style-name="ce39">
            <text:p>1081114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群健有線電視股份有限公司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108年度金視獎獎金</text:p>
          </table:table-cell>
          <table:table-cell office:value-type="float" office:value="1081002" table:style-name="ce39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夢田影像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電視金鐘獎」得獎獎金</text:p>
          </table:table-cell>
          <table:table-cell office:value-type="float" office:value="1081114" table:style-name="ce39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45"/>
          <table:table-cell office:value-type="string" table:style-name="ce37">
            <text:p>臺灣電視事業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108年度「連續劇海外公開播送公開傳輸獎勵案」得獎獎金</text:p>
          </table:table-cell>
          <table:table-cell office:value-type="float" office:value="1080916" table:style-name="ce39">
            <text:p>1080916</text:p>
          </table:table-cell>
          <table:table-cell office:value-type="float" office:value="1000000" table:style-name="ce38">
            <text:p>1,0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慶聯有線電視股份有限公司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108年度金視獎獎金</text:p>
          </table:table-cell>
          <table:table-cell office:value-type="float" office:value="1081002" table:style-name="ce39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聯禾有線電視股份有限公司</text:p>
          </table:table-cell>
          <table:table-cell office:value-type="string" table:style-name="ce35">
            <text:p>宜蘭市</text:p>
          </table:table-cell>
          <table:table-cell office:value-type="string" table:style-name="ce35">
            <text:p>108年度金視獎獎金</text:p>
          </table:table-cell>
          <table:table-cell office:value-type="float" office:value="1081002" table:style-name="ce39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環宇廣播事業股份有限公司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寶島新聲廣播電台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入圍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寶島新聲廣播電台股份有限公司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「108年度廣播金鐘獎」得獎獎金</text:p>
          </table:table-cell>
          <table:table-cell office:value-type="float" office:value="1081101" table:style-name="ce39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37">
            <text:p>觀昇有線電視股份有限公司</text:p>
          </table:table-cell>
          <table:table-cell office:value-type="string" table:style-name="ce35">
            <text:p>屏東縣</text:p>
          </table:table-cell>
          <table:table-cell office:value-type="string" table:style-name="ce35">
            <text:p>108年度金視獎獎金</text:p>
          </table:table-cell>
          <table:table-cell office:value-type="float" office:value="1081002" table:style-name="ce39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7"/>
        </table:table-row>
        <table:table-row table:style-name="ro5">
          <table:table-cell table:style-name="ce45"/>
          <table:table-cell office:value-type="string" table:style-name="ce8">
            <text:p>小計</text:p>
          </table:table-cell>
          <table:table-cell table:style-name="ce9"/>
          <table:table-cell table:style-name="ce10"/>
          <table:table-cell table:style-name="ce9"/>
          <table:table-cell office:value-type="float" office:value="7500000" table:formula="of:=SUM([.F480:.F528])" table:style-name="ce11">
            <text:p><text:s/>7,500,000<text:s/></text:p>
          </table:table-cell>
          <table:table-cell table:style-name="ce12"/>
          <table:table-cell table:number-columns-repeated="16377" table:style-name="ce7"/>
        </table:table-row>
        <table:table-row table:style-name="ro5">
          <table:table-cell table:style-name="ce18"/>
          <table:table-cell office:value-type="string" table:style-name="ce13">
            <text:p>合計</text:p>
          </table:table-cell>
          <table:table-cell table:style-name="ce14"/>
          <table:table-cell table:style-name="ce15"/>
          <table:table-cell table:style-name="ce14"/>
          <table:table-cell office:value-type="float" office:value="69412790" table:formula="of:=[.F479]+[.F529]" table:style-name="ce16">
            <text:p><text:s/>69,412,790<text:s/></text:p>
          </table:table-cell>
          <table:table-cell table:style-name="ce17"/>
          <table:table-cell table:style-name="ce7"/>
          <table:table-cell table:number-columns-repeated="16376" table:style-name="ce18"/>
        </table:table-row>
        <table:table-row table:style-name="ro7">
          <table:table-cell table:style-name="ce24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number-rows-repeated="13" table:style-name="ro7">
          <table:table-cell table:style-name="ce24"/>
          <table:table-cell table:number-columns-repeated="2" table:style-name="ce19"/>
          <table:table-cell table:style-name="ce20"/>
          <table:table-cell table:style-name="ce25"/>
          <table:table-cell table:style-name="ce22"/>
          <table:table-cell table:style-name="ce23"/>
          <table:table-cell table:number-columns-repeated="16377" table:style-name="ce24"/>
        </table:table-row>
        <table:table-row table:style-name="ro7">
          <table:table-cell/>
          <table:table-cell table:number-columns-repeated="2" table:style-name="ce19"/>
          <table:table-cell table:style-name="ce20"/>
          <table:table-cell table:style-name="ce25"/>
          <table:table-cell table:style-name="ce22"/>
          <table:table-cell table:style-name="ce23"/>
          <table:table-cell table:number-columns-repeated="16377" table:style-name="ce24"/>
        </table:table-row>
        <table:table-row table:number-rows-repeated="9" table:style-name="ro7">
          <table: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number-rows-repeated="2" table:style-name="ro7">
          <table: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6"/>
          <table:table-cell table:number-columns-repeated="16376"/>
        </table:table-row>
        <table:table-row table:number-rows-repeated="12" table:style-name="ro7">
          <table:table-cell table:style-name="ce26"/>
          <table:table-cell table:number-columns-repeated="2" table:style-name="ce27"/>
          <table:table-cell table:style-name="ce28"/>
          <table:table-cell table:style-name="ce21"/>
          <table:table-cell table:style-name="ce29"/>
          <table:table-cell table:style-name="ce30"/>
          <table:table-cell table:number-columns-repeated="16377" table:style-name="ce26"/>
        </table:table-row>
        <table:table-row table:number-rows-repeated="2" table:style-name="ro7">
          <table:table-cell table:style-name="ce26"/>
          <table:table-cell table:number-columns-repeated="2" table:style-name="ce27"/>
          <table:table-cell table:style-name="ce28"/>
          <table:table-cell table:style-name="ce21"/>
          <table:table-cell table:style-name="ce29"/>
          <table:table-cell table:style-name="ce30"/>
          <table:table-cell table:style-name="ce24"/>
          <table:table-cell table:number-columns-repeated="16376" table:style-name="ce26"/>
        </table:table-row>
        <table:table-row table:number-rows-repeated="6" table:style-name="ro7">
          <table: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number-rows-repeated="73" table:style-name="ro7">
          <table: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/>
        </table:table-row>
        <table:table-row table:number-rows-repeated="25" table:style-name="ro7">
          <table:table-cell/>
          <table:table-cell table:number-columns-repeated="2" table:style-name="ce19"/>
          <table:table-cell table:style-name="ce20"/>
          <table:table-cell table:style-name="ce31"/>
          <table:table-cell table:style-name="ce22"/>
          <table:table-cell table:style-name="ce23"/>
          <table:table-cell table:number-columns-repeated="16377"/>
        </table:table-row>
        <table:table-row table:number-rows-repeated="1047902" table:style-name="ro7">
          <table:table-cell table:number-columns-repeated="16384"/>
        </table:table-row>
        <table:named-expressions>
          <table:named-expression table:name="a" table:expression="of:=[.#REF!]" table:base-cell-address="文化部影視及流行音樂產業局108年度第4季補(捐)助-獎助團體.$A$1"/>
          <table:named-expression table:name="B" table:expression="of:=[.#REF!]" table:base-cell-address="文化部影視及流行音樂產業局108年度第4季補(捐)助-獎助團體.$A$1"/>
          <table:named-range table:name="Print_Area" table:cell-range-address="文化部影視及流行音樂產業局108年度第4季補(捐)助-獎助團體.$B$1:文化部影視及流行音樂產業局108年度第4季補(捐)助-獎助團體.$G$530" table:base-cell-address="文化部影視及流行音樂產業局108年度第4季補(捐)助-獎助團體.$A$1"/>
          <table:named-range table:name="Print_Titles" table:cell-range-address="文化部影視及流行音樂產業局108年度第4季補(捐)助-獎助團體.$A$1:文化部影視及流行音樂產業局108年度第4季補(捐)助-獎助團體.$XFD$6" table:base-cell-address="文化部影視及流行音樂產業局108年度第4季補(捐)助-獎助團體.$A$1"/>
          <table:named-expression table:name="法令1" table:expression="of:=[.#REF!]" table:base-cell-address="文化部影視及流行音樂產業局108年度第4季補(捐)助-獎助團體.$A$1"/>
        </table:named-expressions>
      </table:table>
      <table:named-expressions>
        <table:named-expression table:name="a" table:expression="of:=[.#REF!]" table:base-cell-address="文化部影視及流行音樂產業局108年度第4季補(捐)助-獎助團體.$A$1"/>
        <table:named-expression table:name="B" table:expression="of:=[.#REF!]" table:base-cell-address="文化部影視及流行音樂產業局108年度第4季補(捐)助-獎助團體.$A$1"/>
        <table:named-expression table:name="法令1" table:expression="of:=[.#REF!]" table:base-cell-address="文化部影視及流行音樂產業局108年度第4季補(捐)助-獎助團體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590551181102362in" fo:margin-right="0.590551181102362in" style:print-orientation="portrait" style:print-page-order="ttb" style:first-page-number="1" style:scale-to="42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7-04T03:42:16Z</meta:creation-date>
    <dc:date>2020-04-13T02:23:23Z</dc:date>
    <meta:print-date>2020-02-04T09:28:49Z</meta:print-date>
  </office:meta>
</office:document-meta>
</file>