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2"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3"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style>
    <style:style style:name="P4" style:family="paragraph" style:parent-style-name="Text_20_body_20_indent">
      <style:paragraph-properties fo:margin-left="-0.706cm" fo:margin-right="0cm" fo:margin-top="0.176cm" fo:margin-bottom="0cm" loext:contextual-spacing="false" fo:line-height="0.882cm" fo:text-align="justify" style:justify-single-word="false" fo:text-indent="0cm" style:auto-text-indent="false" style:snap-to-layout-grid="false"/>
    </style:style>
    <style:style style:name="P5" style:family="paragraph" style:parent-style-name="Text_20_body_20_indent">
      <style:paragraph-properties fo:margin-left="-0.706cm" fo:margin-right="0cm" fo:margin-top="0.176cm" fo:margin-bottom="0cm" loext:contextual-spacing="false" fo:line-height="0.882cm" fo:text-indent="0cm" style:auto-text-indent="false" style:snap-to-layout-grid="false"/>
      <style:text-properties style:font-name="標楷體" fo:font-size="14pt" style:font-name-asian="標楷體" style:font-size-asian="14pt"/>
    </style:style>
    <style:style style:name="P6" style:family="paragraph" style:parent-style-name="Text_20_body_20_indent">
      <style:paragraph-properties fo:margin-left="0.564cm" fo:margin-right="0cm" fo:margin-top="0.176cm" fo:margin-bottom="0cm" loext:contextual-spacing="false" fo:line-height="0.882cm" fo:text-align="justify" style:justify-single-word="false" fo:text-indent="-0.586cm" style:auto-text-indent="false" style:snap-to-layout-grid="false"/>
      <style:text-properties style:font-name="標楷體" fo:font-size="14pt" style:font-name-asian="標楷體" style:font-size-asian="14pt"/>
    </style:style>
    <style:style style:name="P7" style:family="paragraph" style:parent-style-name="Text_20_body_20_indent">
      <style:paragraph-properties fo:margin-left="0.217cm" fo:margin-right="0cm" fo:margin-top="0.176cm" fo:margin-bottom="0cm" loext:contextual-spacing="false" fo:line-height="0.706cm" fo:text-align="justify" style:justify-single-word="false" fo:text-indent="-0.988cm" style:auto-text-indent="false" style:snap-to-layout-grid="false"/>
    </style:style>
    <style:style style:name="P8" style:family="paragraph" style:parent-style-name="Text_20_body_20_indent">
      <style:paragraph-properties fo:margin-left="0.217cm" fo:margin-right="0cm" fo:margin-top="0.176cm" fo:margin-bottom="0cm" loext:contextual-spacing="false" fo:line-height="0.882cm" fo:text-align="justify" style:justify-single-word="false" fo:text-indent="-0.988cm" style:auto-text-indent="false" style:snap-to-layout-grid="false"/>
      <style:text-properties style:font-name="標楷體" fo:font-size="14pt" style:font-name-asian="標楷體" style:font-size-asian="14pt"/>
    </style:style>
    <style:style style:name="P9" style:family="paragraph" style:parent-style-name="Text_20_body_20_indent">
      <style:paragraph-properties fo:margin-left="0.215cm" fo:margin-right="0cm" fo:margin-top="0.176cm" fo:margin-bottom="0cm" loext:contextual-spacing="false" fo:line-height="0.882cm" fo:text-align="justify" style:justify-single-word="false" fo:text-indent="-0.494cm" style:auto-text-indent="false" style:snap-to-layout-grid="false"/>
    </style:style>
    <style:style style:name="P10" style:family="paragraph" style:parent-style-name="Text_20_body_20_indent">
      <style:paragraph-properties fo:margin-left="0.215cm" fo:margin-right="0cm" fo:margin-top="0.176cm" fo:margin-bottom="0cm" loext:contextual-spacing="false" fo:line-height="0.882cm" fo:text-align="justify" style:justify-single-word="false" fo:text-indent="-0.494cm" style:auto-text-indent="false" style:snap-to-layout-grid="false"/>
      <style:text-properties style:font-name="標楷體" fo:font-size="14pt" style:font-name-asian="標楷體" style:font-size-asian="14pt"/>
    </style:style>
    <style:style style:name="P11" style:family="paragraph" style:parent-style-name="Text_20_body_20_indent">
      <style:paragraph-properties fo:margin-left="0.353cm" fo:margin-right="-0.009cm" fo:margin-top="0.176cm" fo:margin-bottom="0cm" loext:contextual-spacing="false" fo:line-height="0.882cm" fo:text-align="justify" style:justify-single-word="false" fo:text-indent="-1cm" style:auto-text-indent="false" style:vertical-align="top" style:snap-to-layout-grid="false"/>
    </style:style>
    <style:style style:name="P12" style:family="paragraph" style:parent-style-name="Text_20_body_20_indent">
      <style:paragraph-properties fo:margin-left="0.353cm" fo:margin-right="-0.009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style>
    <style:style style:name="P13" style:family="paragraph" style:parent-style-name="Text_20_body_20_indent">
      <style:paragraph-properties fo:margin-left="0.212cm" fo:margin-right="-0.009cm" fo:margin-top="0.176cm" fo:margin-bottom="0cm" loext:contextual-spacing="false" fo:line-height="0.882cm" fo:text-align="justify" style:justify-single-word="false" fo:text-indent="0cm" style:auto-text-indent="false" style:vertical-align="top" style:snap-to-layout-grid="false"/>
      <style:text-properties style:font-name="標楷體" fo:font-size="14pt" style:font-name-asian="標楷體" style:font-size-asian="14pt"/>
    </style:style>
    <style:style style:name="P14" style:family="paragraph" style:parent-style-name="Text_20_body_20_indent">
      <style:paragraph-properties fo:margin-left="1.199cm" fo:margin-right="-0.009cm" fo:margin-top="0.176cm" fo:margin-bottom="0cm" loext:contextual-spacing="false" fo:line-height="0.882cm" fo:text-align="justify" style:justify-single-word="false" fo:text-indent="-0.988cm" style:auto-text-indent="false" style:vertical-align="top" style:snap-to-layout-grid="false"/>
    </style:style>
    <style:style style:name="P15" style:family="paragraph" style:parent-style-name="WW-內文縮排">
      <style:paragraph-properties fo:margin-left="1.143cm" fo:margin-right="0.582cm" fo:line-height="0.882cm" fo:text-indent="1.058cm" style:auto-text-indent="false" style:snap-to-layout-grid="false">
        <style:tab-stops>
          <style:tab-stop style:position="19.403cm"/>
        </style:tab-stops>
      </style:paragraph-properties>
      <style:text-properties style:font-name="標楷體" fo:font-size="20pt" fo:font-weight="bold" style:font-name-asian="標楷體" style:font-size-asian="20pt" style:font-weight-asian="bold" style:font-size-complex="20pt"/>
    </style:style>
    <style:style style:name="P16" style:family="paragraph" style:parent-style-name="Text_20_body_20_indent">
      <style:paragraph-properties fo:margin-left="0.774cm" fo:margin-right="0cm" fo:margin-top="0.176cm" fo:margin-bottom="0cm" loext:contextual-spacing="false" fo:line-height="0.882cm" fo:text-align="justify" style:justify-single-word="false" fo:text-indent="-1.482cm" style:auto-text-indent="false" style:snap-to-layout-grid="false"/>
      <style:text-properties style:font-name="標楷體" fo:font-size="14pt" style:font-name-asian="標楷體" style:font-size-asian="14pt"/>
    </style:style>
    <style:style style:name="P17" style:family="paragraph" style:parent-style-name="Text_20_body_20_indent">
      <style:paragraph-properties fo:margin-left="0.215cm" fo:margin-right="0cm" fo:margin-top="0.176cm" fo:margin-bottom="0cm" loext:contextual-spacing="false" fo:line-height="0.882cm" fo:text-align="justify" style:justify-single-word="false" fo:text-indent="-0.741cm" style:auto-text-indent="false" style:snap-to-layout-grid="false"/>
      <style:text-properties style:font-name="標楷體" fo:font-size="14pt" style:font-name-asian="標楷體" style:font-size-asian="14pt"/>
    </style:style>
    <style:style style:name="P18" style:family="paragraph" style:parent-style-name="Text_20_body_20_indent">
      <style:paragraph-properties fo:margin-left="1.111cm" fo:margin-right="0cm" fo:margin-top="0.176cm" fo:margin-bottom="0cm" loext:contextual-spacing="false" fo:line-height="0.882cm" fo:text-align="justify" style:justify-single-word="false" fo:text-indent="-1.111cm" style:auto-text-indent="false" style:snap-to-layout-grid="false" style:writing-mode="lr-tb">
        <style:tab-stops/>
      </style:paragraph-properties>
      <style:text-properties style:font-name="標楷體" fo:font-size="14pt" style:font-name-asian="標楷體" style:font-size-asian="14pt"/>
    </style:style>
    <style:style style:name="P19" style:family="paragraph" style:parent-style-name="Text_20_body_20_indent">
      <style:paragraph-properties fo:margin-left="1.111cm" fo:margin-right="0cm" fo:margin-top="0.176cm" fo:margin-bottom="0cm" loext:contextual-spacing="false" fo:line-height="0.882cm" fo:text-align="justify" style:justify-single-word="false" fo:text-indent="-1.111cm" style:auto-text-indent="false" style:snap-to-layout-grid="false" style:writing-mode="lr-tb">
        <style:tab-stops/>
      </style:paragraph-properties>
    </style:style>
    <style:style style:name="P20" style:family="paragraph" style:parent-style-name="清單_20_2">
      <style:paragraph-properties fo:margin-left="1.111cm" fo:margin-right="0cm" fo:margin-top="0.176cm" fo:margin-bottom="0cm" loext:contextual-spacing="false" fo:line-height="0.882cm" fo:text-align="justify" style:justify-single-word="false" fo:text-indent="-1.111cm" style:auto-text-indent="false" style:vertical-align="top" style:snap-to-layout-grid="false" style:writing-mode="lr-tb">
        <style:tab-stops/>
      </style:paragraph-properties>
      <style:text-properties officeooo:paragraph-rsid="0000e0dc"/>
    </style:style>
    <style:style style:name="P21" style:family="paragraph" style:parent-style-name="清單_20_2">
      <style:paragraph-properties fo:margin-left="1.111cm" fo:margin-right="0cm" fo:margin-top="0.176cm" fo:margin-bottom="0cm" loext:contextual-spacing="false" fo:line-height="0.882cm" fo:text-align="justify" style:justify-single-word="false" fo:text-indent="-1.111cm" style:auto-text-indent="false" style:vertical-align="top" style:snap-to-layout-grid="false" style:writing-mode="lr-tb">
        <style:tab-stops/>
      </style:paragraph-properties>
      <style:text-properties style:font-name="標楷體" fo:font-size="14pt" style:font-name-asian="標楷體" style:font-size-asian="14pt"/>
    </style:style>
    <style:style style:name="P22" style:family="paragraph" style:parent-style-name="Text_20_body_20_indent">
      <style:paragraph-properties fo:margin-left="1.111cm" fo:margin-right="0cm" fo:margin-top="0cm" fo:margin-bottom="0cm" loext:contextual-spacing="false" fo:line-height="0.706cm" fo:text-align="justify" style:justify-single-word="false" fo:text-indent="-1.111cm" style:auto-text-indent="false" style:snap-to-layout-grid="false">
        <style:tab-stops/>
      </style:paragraph-properties>
      <style:text-properties style:font-name="標楷體" fo:font-size="14pt" style:font-name-asian="標楷體" style:font-size-asian="14pt"/>
    </style:style>
    <style:style style:name="P23" style:family="paragraph" style:parent-style-name="Default">
      <style:paragraph-properties fo:margin-left="1.111cm" fo:margin-right="0cm" fo:margin-top="0cm" fo:margin-bottom="0cm" loext:contextual-spacing="false" fo:line-height="0.706cm" fo:text-indent="-1.111cm" style:auto-text-indent="false">
        <style:tab-stops/>
      </style:paragraph-properties>
    </style:style>
    <style:style style:name="P24" style:family="paragraph" style:parent-style-name="Text_20_body_20_indent" style:list-style-name="WW8Num2">
      <style:paragraph-properties fo:margin-top="0.176cm" fo:margin-bottom="0cm" loext:contextual-spacing="false" fo:line-height="0.882cm" fo:text-align="justify" style:justify-single-word="false" style:snap-to-layout-grid="false"/>
      <style:text-properties style:font-name="標楷體" fo:font-size="14pt" style:font-name-asian="標楷體" style:font-size-asian="14pt"/>
    </style:style>
    <style:style style:name="P25" style:family="paragraph" style:parent-style-name="Text_20_body_20_indent" style:list-style-name="WW8Num23">
      <style:paragraph-properties fo:margin-left="1.111cm" fo:margin-right="0cm" fo:margin-top="0cm" fo:margin-bottom="0cm" loext:contextual-spacing="false" fo:line-height="0.882cm" fo:text-align="justify" style:justify-single-word="false" fo:text-indent="-1.111cm" style:auto-text-indent="false" style:snap-to-layout-grid="false" style:writing-mode="lr-tb">
        <style:tab-stops/>
      </style:paragraph-properties>
      <style:text-properties style:font-name="標楷體" fo:font-size="14pt" style:font-name-asian="標楷體" style:font-size-asian="14pt"/>
    </style:style>
    <style:style style:name="P26" style:family="paragraph" style:parent-style-name="Text_20_body_20_indent">
      <style:paragraph-properties fo:margin-left="-0.282cm" fo:margin-right="-0.009cm" fo:margin-top="0.176cm" fo:margin-bottom="0cm" loext:contextual-spacing="false" fo:line-height="0.882cm" fo:text-align="justify" style:justify-single-word="false" fo:text-indent="-0.335cm" style:auto-text-indent="false" style:vertical-align="top" style:snap-to-layout-grid="false">
        <style:tab-stops>
          <style:tab-stop style:position="8.463cm" style:type="center"/>
        </style:tab-stops>
      </style:paragraph-properties>
      <style:text-properties style:font-name="標楷體" fo:font-size="14pt" style:font-name-asian="標楷體" style:font-size-asian="14pt"/>
    </style:style>
    <style:style style:name="P27"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28" style:family="paragraph" style:parent-style-name="WW-內文縮排" style:master-page-name="Standard">
      <style:paragraph-properties fo:margin-left="1.143cm" fo:margin-right="0.582cm" fo:line-height="0.882cm" fo:text-align="center" style:justify-single-word="false" fo:text-indent="1.06cm" style:auto-text-indent="false" style:page-number="auto" style:snap-to-layout-grid="false">
        <style:tab-stops>
          <style:tab-stop style:position="19.403cm"/>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font-weight="bold" fo:background-color="#d8d8d8" loext:char-shading-value="0" style:font-name-asian="標楷體" style:font-size-asian="14pt" style:font-weight-asian="bold"/>
    </style:style>
    <style:style style:name="T5" style:family="text">
      <style:text-properties style:font-name="標楷體" fo:font-size="14pt" fo:letter-spacing="0.06cm" style:font-name-asian="標楷體" style:font-size-asian="14pt"/>
    </style:style>
    <style:style style:name="T6" style:family="text">
      <style:text-properties style:font-name-complex="標楷體"/>
    </style:style>
    <style:style style:name="T7" style:family="text">
      <style:text-properties fo:color="#ff0000" style:font-name="標楷體" fo:font-size="14pt" style:font-name-asian="標楷體" style:font-size-asian="14pt"/>
    </style:style>
    <style:style style:name="T8" style:family="text">
      <style:text-properties fo:color="#ff0000" style:font-name="標楷體" fo:font-size="14pt" fo:font-weight="bold" style:font-name-asian="標楷體" style:font-size-asian="14pt" style:font-weight-asian="bold"/>
    </style:style>
    <style:style style:name="T9" style:family="text">
      <style:text-properties fo:color="#0000ff" style:font-name="標楷體" fo:font-size="14pt" style:font-name-asian="標楷體" style:font-size-asian="14pt"/>
    </style:style>
    <style:style style:name="T10" style:family="text">
      <style:text-properties fo:color="#0000ff" style:font-name="標楷體" fo:font-size="14pt" style:font-name-asian="標楷體" style:font-size-asian="14pt"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325666703280" text:id="ct2325666703280">
          <text:deletion>
            <office:change-info>
              <dc:creator>作者不明</dc:creator>
              <dc:date>2020-04-24T15:17:00</dc:date>
            </office:change-info>
            <text:p text:style-name="P1">隔</text:p>
          </text:deletion>
        </text:changed-region>
        <text:changed-region xml:id="ct2325665623696" text:id="ct2325665623696">
          <text:insertion>
            <office:change-info>
              <dc:creator>作者不明</dc:creator>
              <dc:date>2020-04-24T15: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立臺灣史前文化博物館公告</text:p>
      <text:p text:style-name="P15"/>
      <text:p text:style-name="P16">主旨：公告標售本機關109年康樂本館暨卑南遺址公園報廢財產及機電廢品案，請踴躍參加投標。</text:p>
      <text:p text:style-name="P4"><text:span text:style-name="T1">依據：</text:span><text:span text:style-name="T2">國有公用財產管理手冊第66點第1項第1款。</text:span></text:p>
      <text:p text:style-name="P5">公告事項：</text:p>
      <text:list xml:id="list5445669123698428793" text:style-name="WW8Num2">
        <text:list-item>
          <text:p text:style-name="P24">本批標售之標的物品名、數量、標售底價及保證金金額（如附表）。</text:p>
        </text:list-item>
      </text:list>
      <text:p text:style-name="P6">本案報價範圍包括:</text:p>
      <text:list xml:id="list8319352537026432289" text:style-name="WW8Num23">
        <text:list-item>
          <text:p text:style-name="P25">污水處理器-生物轉盤、流動廁所等相關設備變賣與拆卸清運。</text:p>
        </text:list-item>
        <text:list-item>
          <text:p text:style-name="P25">報廢財產、機電廢品、廢木材辦公用具之變賣與清運。</text:p>
        </text:list-item>
      </text:list>
      <text:list xml:id="list154246876142969" text:continue-list="list5445669123698428793" text:style-name="WW8Num2">
        <text:list-item>
          <text:p text:style-name="P24">標售物品存置處及得標後領取地點</text:p>
        </text:list-item>
      </text:list>
      <text:p text:style-name="P23"><text:span text:style-name="T3">（</text:span><text:span text:style-name="T1">一）康樂本館：台東市博物館路1號。</text:span></text:p>
      <text:p text:style-name="P22">（二）卑南遺址公園：台東市文化公園路200號。</text:p>
      <text:p text:style-name="P7"><text:span text:style-name="T1">三、開標日期及地點：訂於</text:span><text:span text:style-name="T7">109年5月8日（星期五）上午9時30分</text:span><text:span text:style-name="T1">在本館行政大樓三樓會議室當場開標。當天如因颱風或其他突發事故停止上班，則順延至恢復上班之第2個工作天上午9時30分於會議室開標。</text:span></text:p>
      <text:p text:style-name="P8">四、投標資格：公司、合夥或獨資之工商行號，依法登記營業項目需有：廢棄物清除、廢棄物處理、廢棄物資源回收或五金、電器、電腦及事務性機器零售業。 </text:p>
      <text:p text:style-name="P8">五、投標廠商應附具下列文件，相關資料須預先填妥、簽章。</text:p>
      <text:p text:style-name="P8">（一）廠商登記或設立證明：</text:p>
      <text:p text:style-name="P9"><text:span text:style-name="T1">1.公司登記或商業登記證明文件影本(營利事業登記證</text:span><text:span text:style-name="T4">不得</text:span><text:span text:style-name="T1">作為證明文件)。</text:span></text:p>
      <text:p text:style-name="P10">2.營利事業登記證停止核發後，廠商仍得向登記主管機關申請發給「公司登記證明文件」或「商業登記證明文件」。另配合電子化政府之推動，登記主管機關於核准公司登記及商業登記後，依公司法第393條第2項及商業登記法第26條第2項規定，將其登記事項於資訊網站公開，廠商可透過經濟部（網址http：//gcis.nat.gov.tw/index.jsp商工登記資料或直轄市、縣（市）政府資訊查詢登記資料。</text:p>
      <text:p text:style-name="P18"><text:soft-page-break/>（二）投標單。</text:p>
      <text:p text:style-name="P19"><text:span text:style-name="T1">（三）最近一期繳稅證明</text:span><text:span text:style-name="T7">影本</text:span><text:span text:style-name="T1">。</text:span></text:p>
      <text:p text:style-name="P18">（四）保證金</text:p>
      <text:p text:style-name="P17">六、投標方式：</text:p>
      <text:p text:style-name="P20"><text:span text:style-name="T1">（一）請於本公告之日起至</text:span><text:span text:style-name="T7">109年5月7日</text:span><text:span text:style-name="T1">間，於辦公時間（早上9： <text:s text:c="3"/>00~11：30；下午2：00~5：00）內，向本機關(洽詢領取投標須知、投標單、標封等投標文件，或請自行於本館網站下載列印後，依照投標須知填寫，以郵遞、專人或其他方式送達至本館。</text:span></text:p>
      <text:p text:style-name="P21">（二）截標時間：109年5月7日（星期四）17：30。</text:p>
      <text:p text:style-name="P21">（三）聯絡人：秘書室黃小姐、電話：089-381166#228、地址：臺東市博物館路1號。</text:p>
      <text:p text:style-name="P1">七、因本批標售其中標的物-污水處理器(生物轉盤)為大型機械設備(長約3米，寬約1.5米)，裝置於本館後花園停車場附近渠道裡(詳本館拍賣照片所示)，需備大型機具進場拆除，投標人應於投標前至現場詳細勘查，得標後進行清運時不得留置廢品、廢木材辦公用具於機關，或額外要求清運費用。</text:p>
      <text:p text:style-name="P3"><text:span text:style-name="T1">八、投標人得標後應繳之全部價款，應於</text:span><text:span text:style-name="T7">109年5月12日</text:span><text:span text:style-name="T1">以前持本機關製發之繳款書至執行機關出納或指定金融機構一次繳清</text:span><text:span text:style-name="T5">。</text:span><text:span text:style-name="T1">如因故延後開標，上述應繳價期限亦隨延後開標日數順延之</text:span><text:span text:style-name="T5">。</text:span></text:p>
      <text:p text:style-name="P1">九、本得標人繳清全部價款<text:change text:change-id="ct2325666703280"/><text:change-start text:change-id="ct2325665623696"/>次<text:change-end text:change-id="ct2325665623696"/>日起7個工作天內，由本機關按現狀交付標的物。</text:p>
      <text:p text:style-name="P11"><text:span text:style-name="T1">十、</text:span><text:span text:style-name="T8">有下列情形之一者，沒收應繳納之保證金</text:span><text:span text:style-name="T1">：</text:span></text:p>
      <text:p text:style-name="P13"><text:span text:style-name="T6">(</text:span>一)投標人放棄得標者。 </text:p>
      <text:p text:style-name="P13"><text:span text:style-name="T6">(</text:span>二)得標人逾期不繳價款者。</text:p>
      <text:p text:style-name="P14"><text:span text:style-name="T10">(</text:span><text:span text:style-name="T9">三)未將全案報廢品、廢木材辦公用具及機電廢品清運完成者。</text:span></text:p>
      <text:p text:style-name="P26">十一、其他事項詳見投標須知。<text:tab/></text:p>
      <text:p text:style-name="P12">十二、本公告刊登事項如有錯誤，以本機關網站或公告欄張貼者為準。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true" style:font-name-asian="全真楷書" style:font-family-asian="全真楷書, 微軟正黑體" style:font-family-generic-asian="modern" style:font-size-complex="10pt"/>
    </style:style>
    <style:style style:name="一_3001_" style:display-name="一、" style:family="paragraph" style:parent-style-name="Standard" style:list-style-name="WW8Num8">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內文2"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文新字海-粗楷" fo:font-family="文新字海-粗楷, 新細明體" style:font-family-generic="modern" fo:font-size="13pt" fo:language="zh" fo:country="TW" style:letter-kerning="true" style:font-name-asian="文新字海-粗楷" style:font-family-asian="文新字海-粗楷, 新細明體" style:font-family-generic-asian="modern" style:font-size-asian="13pt" style:language-asian="zh" style:country-asian="TW" style:font-name-complex="CG Times (W1)" style:font-family-complex="'CG Times (W1)'"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5pt" style:font-size-asian="1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632cm" fo:text-indent="-0.635cm" fo:margin-left="3.6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02cm" fo:text-indent="-0.635cm" fo:margin-left="4.90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72cm" fo:text-indent="-0.635cm" fo:margin-left="6.17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42cm" fo:text-indent="-0.635cm" fo:margin-left="7.44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12cm" fo:text-indent="-0.635cm" fo:margin-left="8.71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82cm" fo:text-indent="-0.635cm" fo:margin-left="9.982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52cm" fo:text-indent="-0.635cm" fo:margin-left="11.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0.5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9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8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124cm" fo:text-indent="-1.508cm" fo:margin-left="3.12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226cm" fo:text-indent="-1.429cm" fo:margin-left="2.2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625cm" fo:text-indent="-1.27cm" fo:margin-left="3.6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45cm" fo:text-indent="-1.508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261cm" fo:text-indent="-1.27cm" fo:margin-left="3.2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85cm" fo:text-indent="-0.847cm" fo:margin-left="3.6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31cm" fo:text-indent="-0.847cm" fo:margin-left="4.53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78cm" fo:text-indent="-0.847cm" fo:margin-left="5.3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25cm" fo:text-indent="-0.847cm" fo:margin-left="6.22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71cm" fo:text-indent="-0.847cm" fo:margin-left="7.0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18cm" fo:text-indent="-0.847cm" fo:margin-left="7.9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65cm" fo:text-indent="-0.847cm" fo:margin-left="8.76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11cm"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2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2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奉准報廢大型財產變賣  投標須知</dc:title>
    <meta:initial-creator>Administrator</meta:initial-creator>
    <meta:creation-date>2017-09-26T16:21:00</meta:creation-date>
    <dc:date>2020-04-27T15:42:44.964000000</dc:date>
    <meta:print-date>2017-09-26T15:32:00</meta:print-date>
    <meta:editing-cycles>37</meta:editing-cycles>
    <meta:editing-duration>PT2H9M41S</meta:editing-duration>
    <meta:generator>NDC_ODF_Application_Tools/1.0.3$Windows_X86_64 LibreOffice_project/8ad3e16aadc5e73175a2d44b1abec8638aa18880</meta:generator>
    <meta:document-statistic meta:table-count="0" meta:image-count="0" meta:object-count="0" meta:page-count="2" meta:paragraph-count="34" meta:word-count="1210" meta:character-count="1295" meta:non-whitespace-character-count="1285"/>
  </office:meta>
</office:document-meta>
</file>