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30000022BF31F4856A05378F0.jpg" manifest:media-type="image/jpeg"/>
  <manifest:file-entry manifest:full-path="Pictures/10000000000002E70000022D4F3B130E917B4F0A.jpg" manifest:media-type="image/jpeg"/>
  <manifest:file-entry manifest:full-path="Pictures/10000000000002DE00000226BD0E427FC9135D06.jpg" manifest:media-type="image/jpeg"/>
  <manifest:file-entry manifest:full-path="Pictures/10000000000002E90000022F124954E9B0B3B8DE.jpg" manifest:media-type="image/jpeg"/>
  <manifest:file-entry manifest:full-path="Pictures/10000000000002F7000002390EABFFDBD3E0DD3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06cm" fo:margin-top="0cm" fo:margin-bottom="0cm" table:align="center" style:writing-mode="lr-tb"/>
    </style:style>
    <style:style style:name="表格1.A" style:family="table-column">
      <style:table-column-properties style:column-width="9.13cm"/>
    </style:style>
    <style:style style:name="表格1.B" style:family="table-column">
      <style:table-column-properties style:column-width="8.9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2" style:family="text">
      <style:text-properties fo:language="zh" fo:country="TW"/>
    </style:style>
    <style:style style:name="T3" style:family="text">
      <style:text-properties fo:language="zh" fo:country="TW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09年拍賣 照 片(卑南公園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draw:frame draw:style-name="fr1" draw:name="圖片 3" text:anchor-type="as-char" svg:width="8.52cm" svg:height="6.391cm" draw:z-index="0"><draw:image xlink:href="Pictures/10000000000002E30000022BF31F4856A05378F0.jpg" xlink:type="simple" xlink:show="embed" xlink:actuate="onLoad"/><svg:desc>J:\109年報廢財產照片\公園報廢照片\DSCN0554.JPG</svg:desc></draw:frame></text:p>
          </table:table-cell>
          <table:table-cell table:style-name="表格1.A1" office:value-type="string">
            <text:p text:style-name="P1"><draw:frame draw:style-name="fr2" draw:name="圖片 7" text:anchor-type="as-char" svg:width="8.567cm" svg:height="6.426cm" draw:z-index="1"><draw:image xlink:href="Pictures/10000000000002E70000022D4F3B130E917B4F0A.jpg" xlink:type="simple" xlink:show="embed" xlink:actuate="onLoad"/><svg:desc>J:\109年報廢財產照片\公園報廢照片\DSCN0555.JPG</svg:desc></draw:frame></text:p>
          </table:table-cell>
        </table:table-row>
        <table:table-row table:style-name="表格1.1">
          <table:table-cell table:style-name="表格1.A1" office:value-type="string">
            <text:p text:style-name="Standard"><draw:frame draw:style-name="fr3" draw:name="圖片 8" text:anchor-type="as-char" svg:width="8.467cm" svg:height="6.35cm" draw:z-index="2"><draw:image xlink:href="Pictures/10000000000002DE00000226BD0E427FC9135D06.jpg" xlink:type="simple" xlink:show="embed" xlink:actuate="onLoad"/><svg:desc>J:\109年報廢財產照片\公園報廢照片\DSCN0556.JPG</svg:desc></draw:frame></text:p>
          </table:table-cell>
          <table:table-cell table:style-name="表格1.A1" office:value-type="string">
            <text:p text:style-name="P1"><draw:frame draw:style-name="fr4" draw:name="圖片 10" text:anchor-type="as-char" svg:width="8.594cm" svg:height="6.445cm" draw:z-index="3"><draw:image xlink:href="Pictures/10000000000002E90000022F124954E9B0B3B8DE.jpg" xlink:type="simple" xlink:show="embed" xlink:actuate="onLoad"/><svg:desc>J:\109年報廢財產照片\公園報廢照片\DSCN0559.JPG</svg:desc></draw:frame></text:p>
          </table:table-cell>
        </table:table-row>
        <table:table-row table:style-name="表格1.1">
          <table:table-cell table:style-name="表格1.A1" office:value-type="string">
            <text:p text:style-name="Standard"><text:bookmark-start text:name="_GoBack"/><draw:frame draw:style-name="fr5" draw:name="圖片 11" text:anchor-type="as-char" svg:width="8.752cm" svg:height="6.563cm" draw:z-index="4"><draw:image xlink:href="Pictures/10000000000002F7000002390EABFFDBD3E0DD3F.jpg" xlink:type="simple" xlink:show="embed" xlink:actuate="onLoad"/><svg:desc>J:\109年報廢財產照片\公園報廢照片\DSCN0560.JPG</svg:desc></draw:frame><text:bookmark-end text:name="_GoBack"/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language="zh" fo:country="TW" fo:font-weight="bold" style:font-weight-asian="bold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<text:page-number style:num-format="1" text:select-page="current">1</text:page-number></text:span><text:span text:style-name="MT1"> /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室-劉秋美</meta:initial-creator>
    <dc:creator>秘書室-黃盟惠</dc:creator>
    <meta:editing-cycles>7</meta:editing-cycles>
    <meta:print-date>2018-05-30T02:54:00</meta:print-date>
    <meta:creation-date>2018-05-25T02:49:00</meta:creation-date>
    <dc:date>2020-04-17T01:30:00</dc:date>
    <meta:editing-duration>PT9M</meta:editing-duration>
    <meta:generator>NDC_ODF_Application_Tools/1.0.3$Windows_X86_64 LibreOffice_project/8ad3e16aadc5e73175a2d44b1abec8638aa18880</meta:generator>
    <meta:document-statistic meta:table-count="1" meta:image-count="5" meta:object-count="0" meta:page-count="1" meta:paragraph-count="7" meta:word-count="15" meta:character-count="22" meta:non-whitespace-character-count="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