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automatic-styles>
    <style:style style:name="ce1" style:family="table-cell" style:parent-style-name="_19968__33324__32_2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8" style:family="table-cell" style:parent-style-name="_19968__33324__32_2_32_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_32_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3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11" style:family="table-cell" style:parent-style-name="_19968__33324__32_2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to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top" fo:wrap-option="wrap" fo:background-color="#9BC2E6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3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to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3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3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3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9">
      <style:table-cell-properties fo:border="thin solid #000000" style:vertical-align="middle" fo:background-color="#9BC2E6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_32_3" style:data-style-name="N3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17.092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0.980208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化部影視及流行音樂產業局108年度第4季補(捐)助-補助團體" table:style-name="ta1">
        <table:table-column table:style-name="co1" table:default-cell-style-name="ce26"/>
        <table:table-column table:style-name="co2" table:default-cell-style-name="ce23"/>
        <table:table-column table:style-name="co3" table:default-cell-style-name="ce23"/>
        <table:table-column table:style-name="co4" table:default-cell-style-name="ce24"/>
        <table:table-column table:style-name="co5" table:default-cell-style-name="ce23"/>
        <table:table-column table:style-name="co6" table:default-cell-style-name="ce25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table:style-name="ce1"/>
          <table:table-cell office:value-type="string" table:number-columns-spanned="6" table:number-rows-spanned="1" table:style-name="ce41">
            <text:p>文化部影視及流行音樂產業局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41">
            <text:p>108年度第4季公款補助國內團體情形季報表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6" table:number-rows-spanned="1" table:style-name="ce41">
            <text:p>中華民國108年10月01日起至108年12月31日止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3"/>
          <table:table-cell table:style-name="ce4"/>
          <table:table-cell table:style-name="ce3"/>
          <table:table-cell table:style-name="ce5"/>
          <table:table-cell office:value-type="string" table:style-name="ce6">
            <text:p>單位：新台幣元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string" table:number-columns-spanned="1" table:number-rows-spanned="2" table:style-name="ce42">
            <text:p>補(捐)助對象</text:p>
          </table:table-cell>
          <table:table-cell office:value-type="string" table:number-columns-spanned="1" table:number-rows-spanned="2" table:style-name="ce42">
            <text:p>所屬縣市別</text:p>
          </table:table-cell>
          <table:table-cell office:value-type="string" table:number-columns-spanned="1" table:number-rows-spanned="2" table:style-name="ce42">
            <text:p>補(捐)助事項</text:p>
          </table:table-cell>
          <table:table-cell office:value-type="string" table:number-columns-spanned="1" table:number-rows-spanned="2" table:style-name="ce42">
            <text:p>日期</text:p>
          </table:table-cell>
          <table:table-cell office:value-type="string" table:number-columns-spanned="1" table:number-rows-spanned="2" table:style-name="ce42">
            <text:p>撥付金額</text:p>
          </table:table-cell>
          <table:table-cell office:value-type="string" table:number-columns-spanned="1" table:number-rows-spanned="2" table:style-name="ce42">
            <text:p>補助預算計畫名稱</text:p>
          </table:table-cell>
          <table:table-cell table:number-columns-repeated="16377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一晌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「大餓」參加2019年第39屆夏威夷國際影展參展補助</text:p>
          </table:table-cell>
          <table:table-cell office:value-type="string" table:style-name="ce30">
            <text:p>1081230</text:p>
          </table:table-cell>
          <table:table-cell office:value-type="float" office:value="9499" table:style-name="ce31">
            <text:p>9,499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一晌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國產電影長片「大餓」第3期輔導金</text:p>
          </table:table-cell>
          <table:table-cell office:value-type="string" table:style-name="ce30">
            <text:p>1070103</text:p>
          </table:table-cell>
          <table:table-cell office:value-type="float" office:value="1800000" table:style-name="ce31">
            <text:p>1,8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一晌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國內創意行銷計畫「大餓」第1期補助款</text:p>
          </table:table-cell>
          <table:table-cell office:value-type="string" table:style-name="ce30">
            <text:p>1080610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一晌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「大餓」參加2019年第24屆韓國釜山國際影展參展補助</text:p>
          </table:table-cell>
          <table:table-cell office:value-type="string" table:style-name="ce30">
            <text:p>1081216</text:p>
          </table:table-cell>
          <table:table-cell office:value-type="float" office:value="146424" table:style-name="ce31">
            <text:p>146,424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9"/>
          <table:table-cell office:value-type="string" table:style-name="ce29">
            <text:p>一條龍虎豹國際娛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國產電影長片「不想一個人」第2期輔導金</text:p>
          </table:table-cell>
          <table:table-cell office:value-type="string" table:style-name="ce30">
            <text:p>1060803</text:p>
          </table:table-cell>
          <table:table-cell office:value-type="float" office:value="2700000" table:style-name="ce31">
            <text:p>2,7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一期一會影像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國產電影長片「約束」第2期輔導金</text:p>
          </table:table-cell>
          <table:table-cell office:value-type="string" table:style-name="ce30">
            <text:p>1060803</text:p>
          </table:table-cell>
          <table:table-cell office:value-type="float" office:value="3885000" table:style-name="ce31">
            <text:p>3,885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一顆星工作室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「野雀之詩」參加2019年美國芝加哥國際影展參展補助</text:p>
          </table:table-cell>
          <table:table-cell office:value-type="string" table:style-name="ce30">
            <text:p>1081209</text:p>
          </table:table-cell>
          <table:table-cell office:value-type="float" office:value="35327" table:style-name="ce31">
            <text:p>35,327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9">
            <text:p>一顆星工作室有限公司</text:p>
          </table:table-cell>
          <table:table-cell office:value-type="string" table:style-name="ce29">
            <text:p>台北市</text:p>
          </table:table-cell>
          <table:table-cell office:value-type="string" table:style-name="ce33">
            <text:p>國產電影片「野雀之詩」參加2019年第24屆韓國釜山國際影展參展補助</text:p>
          </table:table-cell>
          <table:table-cell office:value-type="string" table:style-name="ce30">
            <text:p>1081216</text:p>
          </table:table-cell>
          <table:table-cell office:value-type="float" office:value="167225" table:style-name="ce31">
            <text:p>167,225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人浪漫映画有限公司</text:p>
            <text:p>甜蜜生活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國產電影長片「小美(原名：心稀微)」第4期輔導金</text:p>
          </table:table-cell>
          <table:table-cell office:value-type="string" table:style-name="ce30">
            <text:p>1060803</text:p>
          </table:table-cell>
          <table:table-cell office:value-type="float" office:value="1600000" table:style-name="ce31">
            <text:p>1,6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十三月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聽見歌再唱(原名：聽見歌在唱」第1期輔導金</text:p>
          </table:table-cell>
          <table:table-cell office:value-type="string" table:style-name="ce30">
            <text:p>1080103</text:p>
          </table:table-cell>
          <table:table-cell office:value-type="float" office:value="4140000" table:style-name="ce31">
            <text:p>4,14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十三月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聽見歌再唱（原名：聽見歌在唱）」第2期輔導金</text:p>
          </table:table-cell>
          <table:table-cell office:value-type="string" table:style-name="ce30">
            <text:p>1080103</text:p>
          </table:table-cell>
          <table:table-cell office:value-type="float" office:value="4140000" table:style-name="ce31">
            <text:p>4,14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十三月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孩想電影人工作坊(原名：孩想電影人成長工作坊」補助款</text:p>
          </table:table-cell>
          <table:table-cell office:value-type="string" table:style-name="ce30">
            <text:p>1080304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"/>
          <table:table-cell office:value-type="string" table:style-name="ce29">
            <text:p>三乘影像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我心我行」第1期輔導金</text:p>
          </table:table-cell>
          <table:table-cell office:value-type="string" table:style-name="ce30">
            <text:p>1070731</text:p>
          </table:table-cell>
          <table:table-cell office:value-type="float" office:value="3000000" table:style-name="ce31">
            <text:p>3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下半場電影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國內創意行銷計畫「第九分局」第1.2期補助款</text:p>
          </table:table-cell>
          <table:table-cell office:value-type="string" table:style-name="ce30">
            <text:p>1080610</text:p>
          </table:table-cell>
          <table:table-cell office:value-type="float" office:value="3000000" table:style-name="ce31">
            <text:p>3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下半場電影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國外行銷「2019韓國釜山亞洲電影市場展」補助款</text:p>
          </table:table-cell>
          <table:table-cell office:value-type="float" office:value="1081216" table:style-name="ce30">
            <text:p>1081216</text:p>
          </table:table-cell>
          <table:table-cell office:value-type="float" office:value="16558" table:style-name="ce31">
            <text:p>16,558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下半場電影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「下半場」應用數位視覺特效製作補助金</text:p>
          </table:table-cell>
          <table:table-cell office:value-type="float" office:value="1081029" table:style-name="ce30">
            <text:p>1081029</text:p>
          </table:table-cell>
          <table:table-cell office:value-type="float" office:value="2250000" table:style-name="ce31">
            <text:p>2,25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大禾音樂製作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電影人才培訓輔導案「用聲音說故事-電影配樂‧音效實務研習營」補助款</text:p>
          </table:table-cell>
          <table:table-cell office:value-type="string" table:style-name="ce34">
            <text:p>108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大島影像製作股份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國產電影片「蚵豐村」參加2019年第37屆義大利都靈國際影展參展補助</text:p>
          </table:table-cell>
          <table:table-cell office:value-type="string" table:style-name="ce30">
            <text:p>1081230</text:p>
          </table:table-cell>
          <table:table-cell office:value-type="float" office:value="62458" table:style-name="ce31">
            <text:p>62,458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大愚電影有限公司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紀錄片「臨時工」參加2019年日本山形紀錄片國際影展參展補助</text:p>
          </table:table-cell>
          <table:table-cell office:value-type="string" table:style-name="ce30">
            <text:p>1081224</text:p>
          </table:table-cell>
          <table:table-cell office:value-type="float" office:value="86422" table:style-name="ce31">
            <text:p>86,422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中華世界影像教育推廣協會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「2019鏡如人生影展」活動補助款</text:p>
          </table:table-cell>
          <table:table-cell office:value-type="float" office:value="1080506" table:style-name="ce30">
            <text:p>1080506</text:p>
          </table:table-cell>
          <table:table-cell office:value-type="float" office:value="50000" table:style-name="ce31">
            <text:p>5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中華民國勞動及就業促進協會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辦理「2019第九屆社會公義影展」活動補助款</text:p>
          </table:table-cell>
          <table:table-cell office:value-type="string" table:style-name="ce30">
            <text:p>1081029</text:p>
          </table:table-cell>
          <table:table-cell office:value-type="float" office:value="50000" table:style-name="ce31">
            <text:p>5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中華電影製片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108年度電影編劇高階班」補助款</text:p>
          </table:table-cell>
          <table:table-cell office:value-type="string" table:style-name="ce30">
            <text:p>1080723</text:p>
          </table:table-cell>
          <table:table-cell office:value-type="float" office:value="470334" table:style-name="ce31">
            <text:p>470,334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中華電影製片協會</text:p>
          </table:table-cell>
          <table:table-cell office:value-type="string" table:style-name="ce29">
            <text:p>台北市</text:p>
          </table:table-cell>
          <table:table-cell office:value-type="string" table:style-name="ce33">
            <text:p>電影人才培訓輔導案「108年度電影製片編導專業班」補助款</text:p>
          </table:table-cell>
          <table:table-cell office:value-type="string" table:style-name="ce30">
            <text:p>1080304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中影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國產電影長片「失路人」第1期輔導金</text:p>
          </table:table-cell>
          <table:table-cell office:value-type="string" table:style-name="ce30">
            <text:p>1070103</text:p>
          </table:table-cell>
          <table:table-cell office:value-type="float" office:value="1800000" table:style-name="ce31">
            <text:p>1,8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中影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國產電影長片「失路人」第2期輔導金</text:p>
          </table:table-cell>
          <table:table-cell office:value-type="string" table:style-name="ce30">
            <text:p>1070103</text:p>
          </table:table-cell>
          <table:table-cell office:value-type="float" office:value="1800000" table:style-name="ce31">
            <text:p>1,8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中影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影像製作技術課程」補助款</text:p>
          </table:table-cell>
          <table:table-cell office:value-type="string" table:style-name="ce30">
            <text:p>1080723</text:p>
          </table:table-cell>
          <table:table-cell office:value-type="float" office:value="3000000" table:style-name="ce31">
            <text:p>3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中藝國際影視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國內創意行銷計畫「陪你很久很久」第1期補助款</text:p>
          </table:table-cell>
          <table:table-cell office:value-type="string" table:style-name="ce30">
            <text:p>1080610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內容物數位電影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4年度國產電影長片「山的那一邊」第4期輔導金</text:p>
          </table:table-cell>
          <table:table-cell office:value-type="string" table:style-name="ce30">
            <text:p>1040807</text:p>
          </table:table-cell>
          <table:table-cell office:value-type="float" office:value="1500000" table:style-name="ce31">
            <text:p>1,5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內容物數位電影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輔導電影產業數位升級「內容物數位電影製作有限公司」補助金</text:p>
          </table:table-cell>
          <table:table-cell office:value-type="string" table:style-name="ce30">
            <text:p>1080527</text:p>
          </table:table-cell>
          <table:table-cell office:value-type="float" office:value="2290000" table:style-name="ce31">
            <text:p>2,29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方迅製作所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影短片輔導金影片「最後一杯蛋蜜汁」第1期款</text:p>
          </table:table-cell>
          <table:table-cell office:value-type="string" table:style-name="ce30">
            <text:p>1071022</text:p>
          </table:table-cell>
          <table:table-cell office:value-type="float" office:value="360000" table:style-name="ce31">
            <text:p>36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冉色斯動畫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「2019年上海國際電影節電影市場展」活動補助款</text:p>
          </table:table-cell>
          <table:table-cell office:value-type="string" table:style-name="ce30">
            <text:p>1080524</text:p>
          </table:table-cell>
          <table:table-cell office:value-type="float" office:value="23667" table:style-name="ce31">
            <text:p>23,667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台北市電影戲劇業職業工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2019電影幕後製作工作坊」補助款</text:p>
          </table:table-cell>
          <table:table-cell office:value-type="string" table:style-name="ce34">
            <text:p>1080304</text:p>
          </table:table-cell>
          <table:table-cell office:value-type="float" office:value="1500000" table:style-name="ce31">
            <text:p>1,5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台灣影人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第十一屆『聽咱的歌 看咱的影』台灣經典電視電影演唱」活動補助款</text:p>
          </table:table-cell>
          <table:table-cell office:value-type="string" table:style-name="ce30">
            <text:p>1080528</text:p>
          </table:table-cell>
          <table:table-cell office:value-type="float" office:value="1500000" table:style-name="ce31">
            <text:p>1,5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台灣影人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資深藝人演唱團」練唱活動補助款</text:p>
          </table:table-cell>
          <table:table-cell office:value-type="string" table:style-name="ce30">
            <text:p>1080530</text:p>
          </table:table-cell>
          <table:table-cell office:value-type="float" office:value="100000" table:style-name="ce31">
            <text:p>1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本地風光電影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「陽光普照」參加2019年第44屆加拿大多倫多國際影展參展補助</text:p>
          </table:table-cell>
          <table:table-cell office:value-type="string" table:style-name="ce30">
            <text:p>1081106</text:p>
          </table:table-cell>
          <table:table-cell office:value-type="float" office:value="331546" table:style-name="ce31">
            <text:p>331,546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本地風光電影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陽光普照」第2期輔導金</text:p>
          </table:table-cell>
          <table:table-cell office:value-type="string" table:style-name="ce34">
            <text:p>1070731</text:p>
          </table:table-cell>
          <table:table-cell office:value-type="float" office:value="4200000" table:style-name="ce31">
            <text:p>4,2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本地風光電影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陽光普照」第3期輔導金</text:p>
          </table:table-cell>
          <table:table-cell office:value-type="string" table:style-name="ce30">
            <text:p>1070731</text:p>
          </table:table-cell>
          <table:table-cell office:value-type="float" office:value="2800000" table:style-name="ce31">
            <text:p>2,8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本地風光電影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國內創意行銷計畫「陽光普照」第1期補助款</text:p>
          </table:table-cell>
          <table:table-cell office:value-type="string" table:style-name="ce30">
            <text:p>1080610</text:p>
          </table:table-cell>
          <table:table-cell office:value-type="float" office:value="840000" table:style-name="ce31">
            <text:p>84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本地風光電影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「陽光普照」參加2019年第24屆韓國釜山國際影展參展補助</text:p>
          </table:table-cell>
          <table:table-cell office:value-type="string" table:style-name="ce30">
            <text:p>1081216</text:p>
          </table:table-cell>
          <table:table-cell office:value-type="float" office:value="98179" table:style-name="ce31">
            <text:p>98,179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本覺創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參加「2019年新加坡亞洲電視論壇及內容交易市場暨新加坡影匯市場展」活動補助款</text:p>
          </table:table-cell>
          <table:table-cell office:value-type="string" table:style-name="ce30">
            <text:p>1081107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用力拍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輔導電影產業數位升級「用力拍電影有限公司」補助金</text:p>
          </table:table-cell>
          <table:table-cell office:value-type="string" table:style-name="ce30">
            <text:p>1080527</text:p>
          </table:table-cell>
          <table:table-cell office:value-type="float" office:value="380000" table:style-name="ce31">
            <text:p>38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立正站好思維創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5年度國產電影長片「破處」第3期輔導金</text:p>
          </table:table-cell>
          <table:table-cell office:value-type="string" table:style-name="ce30">
            <text:p>1060213</text:p>
          </table:table-cell>
          <table:table-cell office:value-type="float" office:value="2000000" table:style-name="ce31">
            <text:p>2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仰角國際影業有限公司</text:p>
          </table:table-cell>
          <table:table-cell office:value-type="string" table:style-name="ce29">
            <text:p>台北市</text:p>
          </table:table-cell>
          <table:table-cell office:value-type="string" table:style-name="ce33">
            <text:p>108年度輔導電影產業數位升級「仰角國際影業有限公司」補助金</text:p>
          </table:table-cell>
          <table:table-cell office:value-type="string" table:style-name="ce30">
            <text:p>1080527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26"/>
          <table:table-cell office:value-type="string" table:style-name="ce29">
            <text:p>兆映電影事業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6年度國產電影長片「迷走廣州」第1期輔導金</text:p>
          </table:table-cell>
          <table:table-cell office:value-type="string" table:style-name="ce30">
            <text:p>1070103</text:p>
          </table:table-cell>
          <table:table-cell office:value-type="float" office:value="2100000" table:style-name="ce31">
            <text:p>2,1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26"/>
          <table:table-cell office:value-type="string" table:style-name="ce29">
            <text:p>兆映電影事業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6年度國產電影長片「迷走廣州」第2期輔導金</text:p>
          </table:table-cell>
          <table:table-cell office:value-type="string" table:style-name="ce30">
            <text:p>1070103</text:p>
          </table:table-cell>
          <table:table-cell office:value-type="float" office:value="2100000" table:style-name="ce31">
            <text:p>2,1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再現影像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「2019年上海國際電影節電影市場展」活動補助款</text:p>
          </table:table-cell>
          <table:table-cell office:value-type="string" table:style-name="ce30">
            <text:p>1080524</text:p>
          </table:table-cell>
          <table:table-cell office:value-type="float" office:value="18520" table:style-name="ce31">
            <text:p>18,52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再現影像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輔導電影產業數位升級「再現影像製作有限公司」補助金</text:p>
          </table:table-cell>
          <table:table-cell office:value-type="string" table:style-name="ce30">
            <text:p>1080527</text:p>
          </table:table-cell>
          <table:table-cell office:value-type="float" office:value="450000" table:style-name="ce31">
            <text:p>45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多曼尼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鬥魚」第4期輔導金</text:p>
          </table:table-cell>
          <table:table-cell office:value-type="string" table:style-name="ce30">
            <text:p>1070731</text:p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多曼尼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「鬥魚」應用數位視覺特效製作補助金</text:p>
          </table:table-cell>
          <table:table-cell office:value-type="float" office:value="1081029" table:style-name="ce30">
            <text:p>1081029</text:p>
          </table:table-cell>
          <table:table-cell office:value-type="float" office:value="425000" table:style-name="ce31">
            <text:p>425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好故事工作坊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2019好故事編劇人才培育計畫」補助款</text:p>
          </table:table-cell>
          <table:table-cell office:value-type="string" table:style-name="ce30">
            <text:p>1080723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妄想機影音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輔導電影產業數位升級「妄想機影音製作有限公司」補助金</text:p>
          </table:table-cell>
          <table:table-cell office:value-type="string" table:style-name="ce30">
            <text:p>1080527</text:p>
          </table:table-cell>
          <table:table-cell office:value-type="float" office:value="1310000" table:style-name="ce31">
            <text:p>1,31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竹寶寶有限公司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「2019年上海國際電影節電影市場展」活動補助款</text:p>
          </table:table-cell>
          <table:table-cell office:value-type="string" table:style-name="ce30">
            <text:p>1080524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老灰狼影片製作有限公司</text:p>
          </table:table-cell>
          <table:table-cell office:value-type="string" table:style-name="ce29">
            <text:p>新北市</text:p>
          </table:table-cell>
          <table:table-cell office:value-type="string" table:style-name="ce33">
            <text:p>104年度國產電影長片「生生」第4期輔導金</text:p>
          </table:table-cell>
          <table:table-cell office:value-type="string" table:style-name="ce30">
            <text:p>1040807</text:p>
          </table:table-cell>
          <table:table-cell office:value-type="float" office:value="1500000" table:style-name="ce31">
            <text:p>1,5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你哥影視社有限公司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紀錄片「工寮」參加2019年日本山形紀錄片國際影展參展補助</text:p>
          </table:table-cell>
          <table:table-cell office:value-type="string" table:style-name="ce30">
            <text:p>1081204</text:p>
          </table:table-cell>
          <table:table-cell office:value-type="float" office:value="78415" table:style-name="ce31">
            <text:p>78,415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利達數位影音科技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輔導電影產業數位升級「利達數位影音科技股份有限公司」補助金</text:p>
          </table:table-cell>
          <table:table-cell office:value-type="string" table:style-name="ce34">
            <text:p>1080527</text:p>
          </table:table-cell>
          <table:table-cell office:value-type="float" office:value="1710000" table:style-name="ce31">
            <text:p>1,71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即刻映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國產電影長片「我的靈魂是愛做的(原名：給我愛)」第1期輔導金</text:p>
          </table:table-cell>
          <table:table-cell office:value-type="string" table:style-name="ce30">
            <text:p>1060803</text:p>
          </table:table-cell>
          <table:table-cell office:value-type="float" office:value="2400000" table:style-name="ce31">
            <text:p>2,4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26"/>
          <table:table-cell office:value-type="string" table:style-name="ce29">
            <text:p>即刻映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國產電影長片「我的靈魂是愛做的(原名：給我愛)」第2期輔導金</text:p>
          </table:table-cell>
          <table:table-cell office:value-type="string" table:style-name="ce30">
            <text:p>1060803</text:p>
          </table:table-cell>
          <table:table-cell office:value-type="float" office:value="2400000" table:style-name="ce31">
            <text:p>2,4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即刻映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國內創意行銷計畫「我的靈魂是愛做的」第1期補助款</text:p>
          </table:table-cell>
          <table:table-cell office:value-type="string" table:style-name="ce30">
            <text:p>1080610</text:p>
          </table:table-cell>
          <table:table-cell office:value-type="float" office:value="360000" table:style-name="ce31">
            <text:p>36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宏達數位影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輔導電影產業數位升級「宏達數位影業有限公司」補助金</text:p>
          </table:table-cell>
          <table:table-cell office:value-type="string" table:style-name="ce30">
            <text:p>1080527</text:p>
          </table:table-cell>
          <table:table-cell office:value-type="float" office:value="1080000" table:style-name="ce31">
            <text:p>1,08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步步音像製作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輔導電影產業數位升級「步步音像製作股份有限公司」補助金</text:p>
          </table:table-cell>
          <table:table-cell office:value-type="string" table:style-name="ce30">
            <text:p>1080527</text:p>
          </table:table-cell>
          <table:table-cell office:value-type="float" office:value="280000" table:style-name="ce31">
            <text:p>28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汯呄霖電影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國產電影片「不散」參加2019年第76屆義大利威尼斯國際影展參展補助</text:p>
          </table:table-cell>
          <table:table-cell office:value-type="string" table:style-name="ce34">
            <text:p>1081030</text:p>
          </table:table-cell>
          <table:table-cell office:value-type="float" office:value="879496" table:style-name="ce31">
            <text:p>879,496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赤兔影像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33">
            <text:p>106年度電影短片輔導金影片「小洋」第2.3期款</text:p>
          </table:table-cell>
          <table:table-cell office:value-type="string" table:style-name="ce30">
            <text:p>1061023</text:p>
          </table:table-cell>
          <table:table-cell office:value-type="float" office:value="700000" table:style-name="ce31">
            <text:p>7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兔將創意影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兔將學院影視特效人才進階菁英培訓班」補助款</text:p>
          </table:table-cell>
          <table:table-cell office:value-type="string" table:style-name="ce30">
            <text:p>1080304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奇想事企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你的情歌(原名：小情歌)」第1.2期輔導金</text:p>
          </table:table-cell>
          <table:table-cell office:value-type="string" table:style-name="ce30">
            <text:p>1080103</text:p>
          </table:table-cell>
          <table:table-cell office:value-type="float" office:value="4800000" table:style-name="ce31">
            <text:p>4,8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岸上影像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國產電影片「灼人秘密」參加2019年第24屆韓國釜山國際影展參展補助</text:p>
          </table:table-cell>
          <table:table-cell office:value-type="string" table:style-name="ce30">
            <text:p>1081216</text:p>
          </table:table-cell>
          <table:table-cell office:value-type="float" office:value="183624" table:style-name="ce31">
            <text:p>183,624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幸運火花創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影短片輔導金影片「李小籠包」第1期款</text:p>
          </table:table-cell>
          <table:table-cell office:value-type="string" table:style-name="ce30">
            <text:p>1071022</text:p>
          </table:table-cell>
          <table:table-cell office:value-type="float" office:value="360000" table:style-name="ce31">
            <text:p>36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彼此影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孤味」第2期輔導金</text:p>
          </table:table-cell>
          <table:table-cell office:value-type="string" table:style-name="ce30">
            <text:p>1070731</text:p>
          </table:table-cell>
          <table:table-cell office:value-type="float" office:value="3300000" table:style-name="ce31">
            <text:p>3,3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東風沐電影工作室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國產電影片「寒單」應用數位視覺特效製作補助金</text:p>
          </table:table-cell>
          <table:table-cell office:value-type="float" office:value="1081029" table:style-name="ce30">
            <text:p>1081029</text:p>
          </table:table-cell>
          <table:table-cell office:value-type="float" office:value="850000" table:style-name="ce31">
            <text:p>85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沸騰了映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輔導電影產業數位升級「沸騰了映像有限公司」補助金</text:p>
          </table:table-cell>
          <table:table-cell office:value-type="string" table:style-name="ce30">
            <text:p>1080527</text:p>
          </table:table-cell>
          <table:table-cell office:value-type="float" office:value="220000" table:style-name="ce31">
            <text:p>22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社團法人台灣女性影像學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2019年第26屆台灣國際女性影展」活動補助款</text:p>
          </table:table-cell>
          <table:table-cell office:value-type="string" table:style-name="ce30">
            <text:p>1080516</text:p>
          </table:table-cell>
          <table:table-cell office:value-type="float" office:value="3500000" table:style-name="ce31">
            <text:p>3,5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社團法人台灣民族誌影像學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「2019年台灣國際民族誌影展」活動補助款</text:p>
          </table:table-cell>
          <table:table-cell office:value-type="string" table:style-name="ce30">
            <text:p>1080304</text:p>
          </table:table-cell>
          <table:table-cell office:value-type="float" office:value="1500000" table:style-name="ce31">
            <text:p>1,5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社團法人台灣南方影像學會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辦理「2019第19屆南方影展」活動補助款</text:p>
          </table:table-cell>
          <table:table-cell office:value-type="string" table:style-name="ce30">
            <text:p>1080418</text:p>
          </table:table-cell>
          <table:table-cell office:value-type="float" office:value="700000" table:style-name="ce31">
            <text:p>7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社團法人台灣國際影音與教育協會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辦理「2019第六屆台灣國際酷兒影展」活動補助第1.2期款</text:p>
          </table:table-cell>
          <table:table-cell office:value-type="string" table:style-name="ce30">
            <text:p>1080429</text:p>
          </table:table-cell>
          <table:table-cell office:value-type="float" office:value="1600000" table:style-name="ce31">
            <text:p>1,6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社團法人台灣國際影音與教育協會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辦理「2019第三屆大大親子影展暨巡迴放映」活動補助款</text:p>
          </table:table-cell>
          <table:table-cell office:value-type="string" table:style-name="ce30">
            <text:p>1080516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社團法人台灣視覺希望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108年口述電影製作及聽審人才培訓計畫」補助款</text:p>
          </table:table-cell>
          <table:table-cell office:value-type="string" table:style-name="ce30">
            <text:p>1080723</text:p>
          </table:table-cell>
          <table:table-cell office:value-type="float" office:value="250000" table:style-name="ce31">
            <text:p>25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社團法人台灣廢除死刑推動聯盟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殺人影展6：洞Khang」活動補助款</text:p>
          </table:table-cell>
          <table:table-cell office:value-type="string" table:style-name="ce30">
            <text:p>1080829</text:p>
          </table:table-cell>
          <table:table-cell office:value-type="float" office:value="130000" table:style-name="ce31">
            <text:p>13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社團法人數位新媒體3D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美力台灣：從心出發3D行動電影院偏鄉巡演暨新媒體科技展演計畫」活動補助款</text:p>
          </table:table-cell>
          <table:table-cell office:value-type="string" table:style-name="ce30">
            <text:p>1080117</text:p>
          </table:table-cell>
          <table:table-cell office:value-type="float" office:value="2000000" table:style-name="ce31">
            <text:p>2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花米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3年度國產電影長片「愛上卡夫卡(原名：笑杯、笑筊、XOXO卡夫卡)」第4期輔導金</text:p>
          </table:table-cell>
          <table:table-cell office:value-type="string" table:style-name="ce34">
            <text:p>1040107</text:p>
          </table:table-cell>
          <table:table-cell office:value-type="float" office:value="1600000" table:style-name="ce31">
            <text:p>1,6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花路米創意傳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影短片輔導金影片「88海水浴場」第1期款</text:p>
          </table:table-cell>
          <table:table-cell office:value-type="string" table:style-name="ce30">
            <text:p>1071022</text:p>
          </table:table-cell>
          <table:table-cell office:value-type="float" office:value="330000" table:style-name="ce31">
            <text:p>33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花路米創意傳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影短片輔導金影片「88海水浴場」第2期款</text:p>
          </table:table-cell>
          <table:table-cell office:value-type="string" table:style-name="ce30">
            <text:p>1071022</text:p>
          </table:table-cell>
          <table:table-cell office:value-type="float" office:value="330000" table:style-name="ce31">
            <text:p>33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金禾創意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愛情殺人紀事」第1期輔導金</text:p>
          </table:table-cell>
          <table:table-cell office:value-type="string" table:style-name="ce30">
            <text:p>1070731</text:p>
          </table:table-cell>
          <table:table-cell office:value-type="float" office:value="2100000" table:style-name="ce31">
            <text:p>2,1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金禾創意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愛情殺人紀事」第2期輔導金</text:p>
          </table:table-cell>
          <table:table-cell office:value-type="string" table:style-name="ce30">
            <text:p>1070731</text:p>
          </table:table-cell>
          <table:table-cell office:value-type="float" office:value="2100000" table:style-name="ce31">
            <text:p>2,1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阿榮影業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輔導電影產業數位升級「阿榮影業股份有限公司」補助金</text:p>
          </table:table-cell>
          <table:table-cell office:value-type="string" table:style-name="ce30">
            <text:p>1080527</text:p>
          </table:table-cell>
          <table:table-cell office:value-type="float" office:value="4700000" table:style-name="ce31">
            <text:p>4,7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前景娛樂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國產電影片國外行銷「2019上海國際電影節電影交易市場展」補助款</text:p>
          </table:table-cell>
          <table:table-cell office:value-type="float" office:value="1080816" table:style-name="ce30">
            <text:p>1080816</text:p>
          </table:table-cell>
          <table:table-cell office:value-type="float" office:value="8022" table:style-name="ce31">
            <text:p>8,022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前景娛樂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國產電影片國外行銷「2019韓國釜山亞洲電影市場展」補助款</text:p>
          </table:table-cell>
          <table:table-cell office:value-type="float" office:value="1081216" table:style-name="ce30">
            <text:p>1081216</text:p>
          </table:table-cell>
          <table:table-cell office:value-type="float" office:value="33565" table:style-name="ce31">
            <text:p>33,565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前景娛樂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電影人才培訓輔導案「108年度前景娛樂影視開發/國際製片/國際發行實習活動」補助款</text:p>
          </table:table-cell>
          <table:table-cell office:value-type="string" table:style-name="ce30">
            <text:p>1080723</text:p>
          </table:table-cell>
          <table:table-cell office:value-type="float" office:value="250000" table:style-name="ce31">
            <text:p>25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炬旺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國外行銷「2019韓國釜山亞洲電影市場展」補助款</text:p>
          </table:table-cell>
          <table:table-cell office:value-type="float" office:value="1081216" table:style-name="ce30">
            <text:p>1081216</text:p>
          </table:table-cell>
          <table:table-cell office:value-type="float" office:value="18105" table:style-name="ce31">
            <text:p>18,105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炬旺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國外行銷「2019日本東京電影市場展」補助款</text:p>
          </table:table-cell>
          <table:table-cell office:value-type="float" office:value="1081225" table:style-name="ce30">
            <text:p>1081225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炬旺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國外行銷「2019美國電影市場展」補助款</text:p>
          </table:table-cell>
          <table:table-cell office:value-type="float" office:value="1081225" table:style-name="ce30">
            <text:p>1081225</text:p>
          </table:table-cell>
          <table:table-cell office:value-type="float" office:value="70635" table:style-name="ce31">
            <text:p>70,635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砌禾數位動畫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輔導電影產業數位升級「砌禾數位動畫股份有限公司」補助金</text:p>
          </table:table-cell>
          <table:table-cell office:value-type="string" table:style-name="ce30">
            <text:p>1080527</text:p>
          </table:table-cell>
          <table:table-cell office:value-type="float" office:value="830000" table:style-name="ce31">
            <text:p>83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紅色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花咲了女孩(原名：花吃女孩之隨心所欲」第2期輔導金</text:p>
          </table:table-cell>
          <table:table-cell office:value-type="string" table:style-name="ce34">
            <text:p>1080103</text:p>
          </table:table-cell>
          <table:table-cell office:value-type="float" office:value="2100000" table:style-name="ce31">
            <text:p>2,1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紅色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補助入圍(選)或獲國內外重要影展獎項電影片之影視事業及導演製作下一部電影「花咲了女孩(原名：花吃女孩之隨心所欲)」第2期</text:p>
          </table:table-cell>
          <table:table-cell office:value-type="string" table:style-name="ce30">
            <text:p>1080601</text:p>
          </table:table-cell>
          <table:table-cell office:value-type="float" office:value="1800000" table:style-name="ce31">
            <text:p>1,8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紅衣小女孩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人面魚：紅衣小女孩外傳」第2、3期輔導金</text:p>
          </table:table-cell>
          <table:table-cell office:value-type="string" table:style-name="ce34">
            <text:p>1070731</text:p>
          </table:table-cell>
          <table:table-cell office:value-type="float" office:value="4000000" table:style-name="ce31">
            <text:p>4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紅衣小女孩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「人面魚紅衣小女孩外傳」應用數位視覺特效製作補助金</text:p>
          </table:table-cell>
          <table:table-cell office:value-type="float" office:value="1081029" table:style-name="ce30">
            <text:p>1081029</text:p>
          </table:table-cell>
          <table:table-cell office:value-type="float" office:value="1400000" table:style-name="ce31">
            <text:p>1,4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英傑哆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「第一響槍」參加2019年第68屆德國曼漢姆國際影展參展補助</text:p>
          </table:table-cell>
          <table:table-cell office:value-type="string" table:style-name="ce30">
            <text:p>1081230</text:p>
          </table:table-cell>
          <table:table-cell office:value-type="float" office:value="73379" table:style-name="ce31">
            <text:p>73,379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英雄旅程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時代變化下的製片角色」補助款</text:p>
          </table:table-cell>
          <table:table-cell office:value-type="string" table:style-name="ce30">
            <text:p>1080723</text:p>
          </table:table-cell>
          <table:table-cell office:value-type="float" office:value="700000" table:style-name="ce31">
            <text:p>7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飛行國際視聽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國外行銷「2019韓國釜山亞洲電影市場展」補助款</text:p>
          </table:table-cell>
          <table:table-cell office:value-type="float" office:value="1081216" table:style-name="ce30">
            <text:p>1081216</text:p>
          </table:table-cell>
          <table:table-cell office:value-type="float" office:value="3110" table:style-name="ce31">
            <text:p>3,11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飛行國際視聽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電影影像教育推廣活動—電影策展與教學工作坊」補助款</text:p>
          </table:table-cell>
          <table:table-cell office:value-type="string" table:style-name="ce30">
            <text:p>1080723</text:p>
          </table:table-cell>
          <table:table-cell office:value-type="float" office:value="270000" table:style-name="ce31">
            <text:p>27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原金國際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國產電影長片「妖怪森林」第2期輔導金</text:p>
          </table:table-cell>
          <table:table-cell office:value-type="string" table:style-name="ce30">
            <text:p>1060803</text:p>
          </table:table-cell>
          <table:table-cell office:value-type="float" office:value="3600000" table:style-name="ce31">
            <text:p>3,6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原創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國外行銷「2019上海國際電影節電影交易市場展」補助款</text:p>
          </table:table-cell>
          <table:table-cell office:value-type="float" office:value="1080816" table:style-name="ce34">
            <text:p>1080816</text:p>
          </table:table-cell>
          <table:table-cell office:value-type="float" office:value="9983" table:style-name="ce31">
            <text:p>9,983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原創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國外行銷「2019韓國釜山亞洲電影市場展」補助款</text:p>
          </table:table-cell>
          <table:table-cell office:value-type="float" office:value="1081216" table:style-name="ce30">
            <text:p>1081216</text:p>
          </table:table-cell>
          <table:table-cell office:value-type="float" office:value="141219" table:style-name="ce31">
            <text:p>141,219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原創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國外行銷「2019日本東京電影市場展」補助款</text:p>
          </table:table-cell>
          <table:table-cell office:value-type="float" office:value="1081225" table:style-name="ce30">
            <text:p>1081225</text:p>
          </table:table-cell>
          <table:table-cell office:value-type="float" office:value="81900" table:style-name="ce31">
            <text:p>81,9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原創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國外行銷「2019美國電影市場展」補助款</text:p>
          </table:table-cell>
          <table:table-cell office:value-type="float" office:value="1081225" table:style-name="ce30">
            <text:p>1081225</text:p>
          </table:table-cell>
          <table:table-cell office:value-type="float" office:value="37991" table:style-name="ce31">
            <text:p>37,991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時代影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國外行銷「2019上海國際電影節電影交易市場展」補助款</text:p>
          </table:table-cell>
          <table:table-cell office:value-type="float" office:value="1080816" table:style-name="ce30">
            <text:p>1080816</text:p>
          </table:table-cell>
          <table:table-cell office:value-type="float" office:value="11839" table:style-name="ce31">
            <text:p>11,839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時代影像有限公司</text:p>
          </table:table-cell>
          <table:table-cell office:value-type="string" table:style-name="ce29">
            <text:p>台北市</text:p>
          </table:table-cell>
          <table:table-cell office:value-type="string" table:style-name="ce33">
            <text:p>國產電影片國外行銷「2019韓國釜山亞洲電影市場展」補助款</text:p>
          </table:table-cell>
          <table:table-cell office:value-type="float" office:value="1081216" table:style-name="ce30">
            <text:p>1081216</text:p>
          </table:table-cell>
          <table:table-cell office:value-type="float" office:value="35863" table:style-name="ce31">
            <text:p>35,863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時代影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國外行銷「2019美國電影市場展」補助款</text:p>
          </table:table-cell>
          <table:table-cell office:value-type="float" office:value="1081225" table:style-name="ce30">
            <text:p>1081225</text:p>
          </table:table-cell>
          <table:table-cell office:value-type="float" office:value="53608" table:style-name="ce31">
            <text:p>53,608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時磨映象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電影短片輔導金影片「美樂蒂」第1期款</text:p>
          </table:table-cell>
          <table:table-cell office:value-type="string" table:style-name="ce30">
            <text:p>1071022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時磨映象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電影短片輔導金影片「美樂蒂」第2期款</text:p>
          </table:table-cell>
          <table:table-cell office:value-type="string" table:style-name="ce30">
            <text:p>1071022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氧氣電影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5年度國產電影長片「在天堂的路上」第2期輔導金</text:p>
          </table:table-cell>
          <table:table-cell office:value-type="string" table:style-name="ce30">
            <text:p>1060213</text:p>
          </table:table-cell>
          <table:table-cell office:value-type="float" office:value="3600000" table:style-name="ce31">
            <text:p>3,6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海鵬影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國外行銷「2019韓國釜山亞洲電影市場展」補助款</text:p>
          </table:table-cell>
          <table:table-cell office:value-type="float" office:value="1081216" table:style-name="ce30">
            <text:p>1081216</text:p>
          </table:table-cell>
          <table:table-cell office:value-type="float" office:value="65555" table:style-name="ce31">
            <text:p>65,555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海鵬影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國外行銷「2019日本東京電影市場展」補助款</text:p>
          </table:table-cell>
          <table:table-cell office:value-type="float" office:value="1081225" table:style-name="ce30">
            <text:p>1081225</text:p>
          </table:table-cell>
          <table:table-cell office:value-type="float" office:value="35000" table:style-name="ce31">
            <text:p>35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海鵬影業有限公司</text:p>
          </table:table-cell>
          <table:table-cell office:value-type="string" table:style-name="ce29">
            <text:p>台北市</text:p>
          </table:table-cell>
          <table:table-cell office:value-type="string" table:style-name="ce33">
            <text:p>國產電影片國外行銷「2019美國電影市場展」補助款</text:p>
          </table:table-cell>
          <table:table-cell office:value-type="float" office:value="1081225" table:style-name="ce30">
            <text:p>1081225</text:p>
          </table:table-cell>
          <table:table-cell office:value-type="float" office:value="55375" table:style-name="ce31">
            <text:p>55,375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罡風創意映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輔導電影產業數位升級「罡風創意映像有限公司」補助金</text:p>
          </table:table-cell>
          <table:table-cell office:value-type="string" table:style-name="ce30">
            <text:p>1080527</text:p>
          </table:table-cell>
          <table:table-cell office:value-type="float" office:value="700000" table:style-name="ce31">
            <text:p>7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財團法人中華民國電影事業發展基金會</text:p>
          </table:table-cell>
          <table:table-cell office:value-type="string" table:style-name="ce29">
            <text:p>台北市</text:p>
          </table:table-cell>
          <table:table-cell office:value-type="string" table:style-name="ce33">
            <text:p>辦理「2019金馬電影大師系列」活動補助第1.2.3款</text:p>
          </table:table-cell>
          <table:table-cell office:value-type="string" table:style-name="ce30">
            <text:p>1080307</text:p>
          </table:table-cell>
          <table:table-cell office:value-type="float" office:value="5500000" table:style-name="ce31">
            <text:p>5,5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財團法人台中影視發展基金會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辦理「2019台中國際動畫影展」活動補助款</text:p>
          </table:table-cell>
          <table:table-cell office:value-type="string" table:style-name="ce30">
            <text:p>1080827</text:p>
          </table:table-cell>
          <table:table-cell office:value-type="float" office:value="550000" table:style-name="ce31">
            <text:p>55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財團法人台北市文化基金會</text:p>
          </table:table-cell>
          <table:table-cell office:value-type="string" table:style-name="ce29">
            <text:p>台北市</text:p>
          </table:table-cell>
          <table:table-cell office:value-type="string" table:style-name="ce33">
            <text:p>辦理「2019第二十一屆台北電影節」活動補助款</text:p>
          </table:table-cell>
          <table:table-cell office:value-type="string" table:style-name="ce30">
            <text:p>1080319</text:p>
          </table:table-cell>
          <table:table-cell office:value-type="float" office:value="3300000" table:style-name="ce31">
            <text:p>3,3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財團法人高雄市文化基金會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辦理「2019高雄電影節」活動補助款</text:p>
          </table:table-cell>
          <table:table-cell office:value-type="string" table:style-name="ce30">
            <text:p>1080906</text:p>
          </table:table-cell>
          <table:table-cell office:value-type="float" office:value="2500000" table:style-name="ce31">
            <text:p>2,5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財團法人國家電影中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「台灣電影的開拓者-李行導演90系列活動」之記者會暨交流餐會活動補助款</text:p>
          </table:table-cell>
          <table:table-cell office:value-type="float" office:value="1080610" table:style-name="ce30">
            <text:p>1080610</text:p>
          </table:table-cell>
          <table:table-cell office:value-type="float" office:value="187520" table:style-name="ce31">
            <text:p>187,52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財團法人國家電影中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108年國片暨紀錄片影像教育扎根計畫」活動補助款</text:p>
          </table:table-cell>
          <table:table-cell office:value-type="string" table:style-name="ce30">
            <text:p>1080222</text:p>
          </table:table-cell>
          <table:table-cell office:value-type="float" office:value="4600719" table:style-name="ce31">
            <text:p>4,600,719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財團法人國家電影中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「2019年德國柏林歐洲電影市場展、法國坎城影電影市場展、韓國釜山亞洲電影市場展、美國電影市場展」活動補助案第3、4期款</text:p>
          </table:table-cell>
          <table:table-cell office:value-type="string" table:style-name="ce30">
            <text:p>1071210</text:p>
          </table:table-cell>
          <table:table-cell office:value-type="float" office:value="5330896" table:style-name="ce31">
            <text:p>5,330,896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財團法人國家電影中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揭露全國電影票房統計資料」任務所需經費</text:p>
          </table:table-cell>
          <table:table-cell office:value-type="string" table:style-name="ce30">
            <text:p>1080408</text:p>
          </table:table-cell>
          <table:table-cell office:value-type="float" office:value="1997292" table:style-name="ce31">
            <text:p>1,997,292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財團法人國家電影中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第42屆(108年度)徵選優良電影劇本」補助案第1期款</text:p>
          </table:table-cell>
          <table:table-cell office:value-type="float" office:value="1080909" table:style-name="ce30">
            <text:p>1080909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財團法人國家電影中心</text:p>
          </table:table-cell>
          <table:table-cell office:value-type="string" table:style-name="ce29">
            <text:p>台北市</text:p>
          </table:table-cell>
          <table:table-cell office:value-type="string" table:style-name="ce33">
            <text:p>辦理「第42屆(108年度)徵選優良電影劇本」補助案第2期款</text:p>
          </table:table-cell>
          <table:table-cell office:value-type="float" office:value="1080909" table:style-name="ce30">
            <text:p>1080909</text:p>
          </table:table-cell>
          <table:table-cell office:value-type="float" office:value="340000" table:style-name="ce31">
            <text:p>34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財團法人國家電影中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第42屆獎勵優良影像創作金穗獎」第1.2期款</text:p>
          </table:table-cell>
          <table:table-cell office:value-type="string" table:style-name="ce30">
            <text:p>1080909</text:p>
          </table:table-cell>
          <table:table-cell office:value-type="float" office:value="2378457" table:style-name="ce31">
            <text:p>2,378,457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財團法人國家電影中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2019-2020台灣國際紀錄片影展」第1.2期款</text:p>
          </table:table-cell>
          <table:table-cell office:value-type="string" table:style-name="ce30">
            <text:p>1071228</text:p>
          </table:table-cell>
          <table:table-cell office:value-type="float" office:value="15000000" table:style-name="ce31">
            <text:p>15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財團法人廣青文教基金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『平等!平等?』-第十九屆〈圓缺之間〉身心障礙影展」活動補助款</text:p>
          </table:table-cell>
          <table:table-cell office:value-type="string" table:style-name="ce30">
            <text:p>1080613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財團法人蔣見美教授文教基金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第十屆CNEX華人紀錄片提案大會」活動補助第1.2期款</text:p>
          </table:table-cell>
          <table:table-cell office:value-type="string" table:style-name="ce30">
            <text:p>1080307</text:p>
          </table:table-cell>
          <table:table-cell office:value-type="float" office:value="4000000" table:style-name="ce31">
            <text:p>4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乾坤一擊創意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5年度國產電影長片「重甲機神:神降臨(原名：重甲機神Baryon」第3期輔導金</text:p>
          </table:table-cell>
          <table:table-cell office:value-type="string" table:style-name="ce30">
            <text:p>1060213</text:p>
          </table:table-cell>
          <table:table-cell office:value-type="float" office:value="1800000" table:style-name="ce31">
            <text:p>1,8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乾坤一擊創意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國內創意行銷計畫「重甲機神:神降臨」第1期補助款</text:p>
          </table:table-cell>
          <table:table-cell office:value-type="string" table:style-name="ce30">
            <text:p>1081030</text:p>
          </table:table-cell>
          <table:table-cell office:value-type="float" office:value="280000" table:style-name="ce31">
            <text:p>28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偶數創意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影短片輔導金影片「箱子」第1期款</text:p>
          </table:table-cell>
          <table:table-cell office:value-type="string" table:style-name="ce30">
            <text:p>1071022</text:p>
          </table:table-cell>
          <table:table-cell office:value-type="float" office:value="360000" table:style-name="ce31">
            <text:p>36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國立台北藝術大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2019第9屆關渡國際動畫節」活動補助款</text:p>
          </table:table-cell>
          <table:table-cell office:value-type="string" table:style-name="ce30">
            <text:p>1080516</text:p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國立台南藝術大學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電影人才培訓輔導案「108年度影像與音樂的交會」補助款</text:p>
          </table:table-cell>
          <table:table-cell office:value-type="string" table:style-name="ce30">
            <text:p>1080304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國立臺北藝術大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第四屆臺灣與亞洲電影史國際研討會」補助款</text:p>
          </table:table-cell>
          <table:table-cell office:value-type="string" table:style-name="ce34">
            <text:p>1080304</text:p>
          </table:table-cell>
          <table:table-cell office:value-type="float" office:value="291556" table:style-name="ce31">
            <text:p>291,556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國立臺灣師範大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音樂類紀錄片製作進階培訓計畫第一期」補助款</text:p>
          </table:table-cell>
          <table:table-cell office:value-type="string" table:style-name="ce30">
            <text:p>1080723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張作驥電影工作室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國產電影長片「那個我最親愛的陌生人」第3期輔導金</text:p>
          </table:table-cell>
          <table:table-cell office:value-type="string" table:style-name="ce30">
            <text:p>1070103</text:p>
          </table:table-cell>
          <table:table-cell office:value-type="float" office:value="3000000" table:style-name="ce31">
            <text:p>3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張作驥電影工作室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國內創意行銷計畫「那個我最親愛的陌生人」第1期補助款</text:p>
          </table:table-cell>
          <table:table-cell office:value-type="string" table:style-name="ce30">
            <text:p>1080610</text:p>
          </table:table-cell>
          <table:table-cell office:value-type="float" office:value="360000" table:style-name="ce31">
            <text:p>36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旋轉牧馬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輔導電影產業數位升級「旋轉牧馬有限公司」補助金</text:p>
          </table:table-cell>
          <table:table-cell office:value-type="string" table:style-name="ce30">
            <text:p>1080527</text:p>
          </table:table-cell>
          <table:table-cell office:value-type="float" office:value="1070000" table:style-name="ce31">
            <text:p>1,07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旋轉牧馬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2019拍片路上影視課程」補助款</text:p>
          </table:table-cell>
          <table:table-cell office:value-type="string" table:style-name="ce30">
            <text:p>1080304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牽猴子整合行銷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國內創意行銷計畫「黑熊來了」第1期補助款</text:p>
          </table:table-cell>
          <table:table-cell office:value-type="string" table:style-name="ce30">
            <text:p>1081030</text:p>
          </table:table-cell>
          <table:table-cell office:value-type="float" office:value="280000" table:style-name="ce31">
            <text:p>28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現代電影沖印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輔導電影產業數位升級「現代電影沖印股份有限公司」補助金</text:p>
          </table:table-cell>
          <table:table-cell office:value-type="string" table:style-name="ce30">
            <text:p>1080527</text:p>
          </table:table-cell>
          <table:table-cell office:value-type="float" office:value="210000" table:style-name="ce31">
            <text:p>21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甜蜜生活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腿」第1期輔導金</text:p>
          </table:table-cell>
          <table:table-cell office:value-type="string" table:style-name="ce30">
            <text:p>1080103</text:p>
          </table:table-cell>
          <table:table-cell office:value-type="float" office:value="4500000" table:style-name="ce31">
            <text:p>4,5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畢業生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影短片輔導金影片「魍神之夜」第1期款</text:p>
          </table:table-cell>
          <table:table-cell office:value-type="string" table:style-name="ce30">
            <text:p>1081009</text:p>
          </table:table-cell>
          <table:table-cell office:value-type="float" office:value="885000" table:style-name="ce31">
            <text:p>885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魚可國際文創事業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辦理「2019華語電影展(原名：2019華語影展)」活動補助款</text:p>
          </table:table-cell>
          <table:table-cell office:value-type="string" table:style-name="ce30">
            <text:p>1081031</text:p>
          </table:table-cell>
          <table:table-cell office:value-type="float" office:value="100000" table:style-name="ce31">
            <text:p>1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鹿路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國內創意行銷計畫「江湖無難事」第1.2期補助款</text:p>
          </table:table-cell>
          <table:table-cell office:value-type="string" table:style-name="ce30">
            <text:p>1080610</text:p>
          </table:table-cell>
          <table:table-cell office:value-type="float" office:value="1500000" table:style-name="ce31">
            <text:p>1,5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鹿路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「江湖無難事」參加2019年第24屆韓國釜山國際影展參展補助</text:p>
          </table:table-cell>
          <table:table-cell office:value-type="string" table:style-name="ce30">
            <text:p>1081216</text:p>
          </table:table-cell>
          <table:table-cell office:value-type="float" office:value="76617" table:style-name="ce31">
            <text:p>76,617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鹿路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「江湖無難事」應用數位視覺特效製作補助金</text:p>
          </table:table-cell>
          <table:table-cell office:value-type="float" office:value="1081029" table:style-name="ce30">
            <text:p>1081029</text:p>
          </table:table-cell>
          <table:table-cell office:value-type="float" office:value="650000" table:style-name="ce31">
            <text:p>65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就是影像創意有限公司</text:p>
          </table:table-cell>
          <table:table-cell office:value-type="string" table:style-name="ce29">
            <text:p>台北市</text:p>
          </table:table-cell>
          <table:table-cell office:value-type="string" table:style-name="ce33">
            <text:p>108年度電影短片輔導金影片「輕鬆搖擺」第1期款</text:p>
          </table:table-cell>
          <table:table-cell office:value-type="string" table:style-name="ce30">
            <text:p>1081009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晶體影像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電影短片輔導金影片「女兒牆」第2期款</text:p>
          </table:table-cell>
          <table:table-cell office:value-type="string" table:style-name="ce30">
            <text:p>10610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晶體影像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電影短片輔導金影片「女兒牆」第3期款</text:p>
          </table:table-cell>
          <table:table-cell office:value-type="string" table:style-name="ce30">
            <text:p>1061023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翔聲國際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影短片輔導金影片「斌斌」第1期款</text:p>
          </table:table-cell>
          <table:table-cell office:value-type="string" table:style-name="ce30">
            <text:p>1071022</text:p>
          </table:table-cell>
          <table:table-cell office:value-type="float" office:value="360000" table:style-name="ce31">
            <text:p>36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翔聲國際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影短片輔導金影片「斌斌」第2期款</text:p>
          </table:table-cell>
          <table:table-cell office:value-type="string" table:style-name="ce30">
            <text:p>1071022</text:p>
          </table:table-cell>
          <table:table-cell office:value-type="float" office:value="360000" table:style-name="ce31">
            <text:p>36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華文創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消失的情人節」第2期輔導金</text:p>
          </table:table-cell>
          <table:table-cell office:value-type="string" table:style-name="ce30">
            <text:p>1080103</text:p>
          </table:table-cell>
          <table:table-cell office:value-type="float" office:value="5400000" table:style-name="ce31">
            <text:p>5,4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華文創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國內創意行銷計畫「第九分局」第1.2期補助款</text:p>
          </table:table-cell>
          <table:table-cell office:value-type="string" table:style-name="ce30">
            <text:p>1080610</text:p>
          </table:table-cell>
          <table:table-cell office:value-type="float" office:value="2000000" table:style-name="ce31">
            <text:p>2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華文創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國外行銷「2019韓國釜山亞洲電影市場展」補助款</text:p>
          </table:table-cell>
          <table:table-cell office:value-type="float" office:value="1081216" table:style-name="ce30">
            <text:p>1081216</text:p>
          </table:table-cell>
          <table:table-cell office:value-type="float" office:value="215889" table:style-name="ce31">
            <text:p>215,889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華文創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「瘋狂電視台瘋電影」應用數位視覺特效製作補助金</text:p>
          </table:table-cell>
          <table:table-cell office:value-type="float" office:value="1081029" table:style-name="ce30">
            <text:p>1081029</text:p>
          </table:table-cell>
          <table:table-cell office:value-type="float" office:value="50000" table:style-name="ce31">
            <text:p>5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華文創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「第九分局」應用數位視覺特效製作補助金</text:p>
          </table:table-cell>
          <table:table-cell office:value-type="float" office:value="1081029" table:style-name="ce30">
            <text:p>1081029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華映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國內創意行銷計畫「傻傻愛你，傻傻愛我」第1期補助款</text:p>
          </table:table-cell>
          <table:table-cell office:value-type="string" table:style-name="ce30">
            <text:p>1080610</text:p>
          </table:table-cell>
          <table:table-cell office:value-type="float" office:value="480000" table:style-name="ce31">
            <text:p>48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華映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「傻傻愛你，傻傻愛我」應用數位視覺特效製作補助金</text:p>
          </table:table-cell>
          <table:table-cell office:value-type="float" office:value="1081029" table:style-name="ce30">
            <text:p>1081029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華影國際影藝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台灣電影人才種子培訓計畫—電影《粽邪2》、《96分鐘》實習生招募」補助款</text:p>
          </table:table-cell>
          <table:table-cell office:value-type="string" table:style-name="ce30">
            <text:p>1080304</text:p>
          </table:table-cell>
          <table:table-cell office:value-type="float" office:value="212000" table:style-name="ce31">
            <text:p>212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華影國際影藝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「粽邪」應用數位視覺特效製作補助金</text:p>
          </table:table-cell>
          <table:table-cell office:value-type="float" office:value="1081029" table:style-name="ce30">
            <text:p>1081029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貴金影業傳媒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2019故事創作築夢計畫Dream Runner」補助款</text:p>
          </table:table-cell>
          <table:table-cell office:value-type="string" table:style-name="ce30">
            <text:p>1080723</text:p>
          </table:table-cell>
          <table:table-cell office:value-type="float" office:value="500000" table:style-name="ce31">
            <text:p>5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貴金影業傳媒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「狂徒」應用數位視覺特效製作補助金</text:p>
          </table:table-cell>
          <table:table-cell office:value-type="float" office:value="1081029" table:style-name="ce30">
            <text:p>1081029</text:p>
          </table:table-cell>
          <table:table-cell office:value-type="float" office:value="700000" table:style-name="ce31">
            <text:p>7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貴金影業傳媒股份有限公司</text:p>
            <text:p>喜陽影片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5年度國產電影長片「狂徒(原名：刁民)」第4期輔導金</text:p>
          </table:table-cell>
          <table:table-cell office:value-type="string" table:style-name="ce30">
            <text:p>1050801</text:p>
          </table:table-cell>
          <table:table-cell office:value-type="float" office:value="3000000" table:style-name="ce31">
            <text:p>3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集武躍有限公司</text:p>
          </table:table-cell>
          <table:table-cell office:value-type="string" table:style-name="ce29">
            <text:p>台北市</text:p>
          </table:table-cell>
          <table:table-cell office:value-type="string" table:style-name="ce33">
            <text:p>電影人才培訓輔導案「動作演員速攻班」補助款</text:p>
          </table:table-cell>
          <table:table-cell office:value-type="string" table:style-name="ce30">
            <text:p>1080723</text:p>
          </table:table-cell>
          <table:table-cell office:value-type="float" office:value="80000" table:style-name="ce31">
            <text:p>8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傳遞娛樂傳媒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國內創意行銷計畫「緝魔」第1.2期補助款</text:p>
          </table:table-cell>
          <table:table-cell office:value-type="string" table:style-name="ce30">
            <text:p>1080610</text:p>
          </table:table-cell>
          <table:table-cell office:value-type="float" office:value="900000" table:style-name="ce31">
            <text:p>9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想映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35">
            <text:p>106年度國產電影長片「醬狗」第1.2期輔導金</text:p>
          </table:table-cell>
          <table:table-cell office:value-type="string" table:style-name="ce34">
            <text:p>1060803</text:p>
          </table:table-cell>
          <table:table-cell office:value-type="float" office:value="4200000" table:style-name="ce31">
            <text:p>4,2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想映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「亡命之徒」參加2019年美國芝加哥國際影展參展補助</text:p>
          </table:table-cell>
          <table:table-cell office:value-type="string" table:style-name="ce30">
            <text:p>1081209</text:p>
          </table:table-cell>
          <table:table-cell office:value-type="float" office:value="65327" table:style-name="ce31">
            <text:p>65,327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愛情大師電影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4年度國產電影長片「市長夫人的秘密(原名：愛情大師的秘密行動)」第4期輔導金</text:p>
          </table:table-cell>
          <table:table-cell office:value-type="string" table:style-name="ce30">
            <text:p>1050108</text:p>
          </table:table-cell>
          <table:table-cell office:value-type="float" office:value="3600000" table:style-name="ce31">
            <text:p>3,6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新世紀南向開發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長片「樂園」第1期輔導金</text:p>
          </table:table-cell>
          <table:table-cell office:value-type="float" office:value="1080815" table:style-name="ce30">
            <text:p>1080815</text:p>
          </table:table-cell>
          <table:table-cell office:value-type="float" office:value="2400000" table:style-name="ce31">
            <text:p>2,4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新彩廣告事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輔導電影產業數位升級「新彩廣告事業有限公司」補助金</text:p>
          </table:table-cell>
          <table:table-cell office:value-type="string" table:style-name="ce30">
            <text:p>1080527</text:p>
          </table:table-cell>
          <table:table-cell office:value-type="float" office:value="1100000" table:style-name="ce31">
            <text:p>1,1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群星瑞智國際藝能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33">
            <text:p>108年度國產電影片「有五個姊姊的我註定要單身啊!」應用數位視覺特效製作補助金</text:p>
          </table:table-cell>
          <table:table-cell office:value-type="float" office:value="1081029" table:style-name="ce30">
            <text:p>1081029</text:p>
          </table:table-cell>
          <table:table-cell office:value-type="float" office:value="700000" table:style-name="ce31">
            <text:p>7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零壹影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動畫短片「金魚」參加2019年第15屆韓國獨立動畫影展參展補助</text:p>
          </table:table-cell>
          <table:table-cell office:value-type="string" table:style-name="ce30">
            <text:p>1081025</text:p>
          </table:table-cell>
          <table:table-cell office:value-type="float" office:value="3515" table:style-name="ce31">
            <text:p>3,515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嘉揚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陪妳很久很久(原名：領跑員)」第3期輔導金</text:p>
          </table:table-cell>
          <table:table-cell office:value-type="string" table:style-name="ce30">
            <text:p>1080103</text:p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嘉揚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「陪你很久很久(原名：領跑員)」應用數位視覺特效製作補助金</text:p>
          </table:table-cell>
          <table:table-cell office:value-type="float" office:value="1081029" table:style-name="ce30">
            <text:p>1081029</text:p>
          </table:table-cell>
          <table:table-cell office:value-type="float" office:value="275000" table:style-name="ce31">
            <text:p>275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夢想視覺特效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2019夢想影視後製培訓實習計畫」補助款</text:p>
          </table:table-cell>
          <table:table-cell office:value-type="string" table:style-name="ce30">
            <text:p>1080723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瘋狂秀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國產電影片「瘋狂電視台瘋電影」應用數位視覺特效製作補助金</text:p>
          </table:table-cell>
          <table:table-cell office:value-type="float" office:value="1081029" table:style-name="ce30">
            <text:p>1081029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瘋狂秀股份有限公司</text:p>
            <text:p>全民大劇團股份有限公司</text:p>
            <text:p>華文創股份有限公司</text:p>
          </table:table-cell>
          <table:table-cell office:value-type="string" table:style-name="ce29">
            <text:p>新北市</text:p>
            <text:p>新北市</text:p>
            <text:p>台北市</text:p>
          </table:table-cell>
          <table:table-cell office:value-type="string" table:style-name="ce29">
            <text:p>107年度國產電影長片「瘋狂電視台瘋電影(原名：瘋狂電視台)」第4期輔導金</text:p>
          </table:table-cell>
          <table:table-cell office:value-type="string" table:style-name="ce30">
            <text:p>1070731</text:p>
          </table:table-cell>
          <table:table-cell office:value-type="float" office:value="1600000" table:style-name="ce31">
            <text:p>1,6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維特人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VR影片「祈禱」「5X1」系列入圍2019年第76屆義大利威尼斯國際影展參展補助</text:p>
          </table:table-cell>
          <table:table-cell office:value-type="string" table:style-name="ce30">
            <text:p>1081125</text:p>
          </table:table-cell>
          <table:table-cell office:value-type="float" office:value="2194627" table:style-name="ce31">
            <text:p>2,194,627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綺影映畫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國外行銷「2019韓國釜山亞洲電影市場展」補助款</text:p>
          </table:table-cell>
          <table:table-cell office:value-type="float" office:value="1081216" table:style-name="ce30">
            <text:p>1081216</text:p>
          </table:table-cell>
          <table:table-cell office:value-type="float" office:value="18146" table:style-name="ce31">
            <text:p>18,146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酷映有影工作室有限公司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108年度電影短片輔導金影片「姊姊」第1期款</text:p>
          </table:table-cell>
          <table:table-cell office:value-type="string" table:style-name="ce30">
            <text:p>1081009</text:p>
          </table:table-cell>
          <table:table-cell office:value-type="float" office:value="540000" table:style-name="ce31">
            <text:p>54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影一製作所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片「中國情人」劇本開發補助金</text:p>
          </table:table-cell>
          <table:table-cell office:value-type="float" office:value="1070810" table:style-name="ce30">
            <text:p>1070810</text:p>
          </table:table-cell>
          <table:table-cell office:value-type="float" office:value="500000" table:style-name="ce31">
            <text:p>5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影一製作所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影短片輔導金影片「主管，再見!」第3期款</text:p>
          </table:table-cell>
          <table:table-cell office:value-type="string" table:style-name="ce30">
            <text:p>1071022</text:p>
          </table:table-cell>
          <table:table-cell office:value-type="float" office:value="240000" table:style-name="ce31">
            <text:p>24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影一製作所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廢棄之城」第1期輔導金</text:p>
          </table:table-cell>
          <table:table-cell office:value-type="string" table:style-name="ce30">
            <text:p>1080103</text:p>
          </table:table-cell>
          <table:table-cell office:value-type="float" office:value="7500000" table:style-name="ce31">
            <text:p>7,5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影一製作所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廢棄之城」第2期輔導金</text:p>
          </table:table-cell>
          <table:table-cell office:value-type="string" table:style-name="ce30">
            <text:p>1080103</text:p>
          </table:table-cell>
          <table:table-cell office:value-type="float" office:value="7500000" table:style-name="ce31">
            <text:p>7,5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影一製作所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國內創意行銷計畫「返校」第1.2期補助款</text:p>
          </table:table-cell>
          <table:table-cell office:value-type="string" table:style-name="ce30">
            <text:p>1080610</text:p>
          </table:table-cell>
          <table:table-cell office:value-type="float" office:value="3000000" table:style-name="ce31">
            <text:p>3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影一製作所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國內創意行銷計畫「喜從天降（原名：大體臨門)」第1期補助款</text:p>
          </table:table-cell>
          <table:table-cell office:value-type="string" table:style-name="ce30">
            <text:p>1080610</text:p>
          </table:table-cell>
          <table:table-cell office:value-type="float" office:value="392000" table:style-name="ce31">
            <text:p>392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影一製作所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影短片輔導金影片「主管，再見!」第4期款</text:p>
          </table:table-cell>
          <table:table-cell office:value-type="string" table:style-name="ce30">
            <text:p>1071022</text:p>
          </table:table-cell>
          <table:table-cell office:value-type="float" office:value="240000" table:style-name="ce31">
            <text:p>24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影一製作所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「返校」參加2019年第24屆韓國釜山國際影展參展補助</text:p>
          </table:table-cell>
          <table:table-cell office:value-type="string" table:style-name="ce30">
            <text:p>1081216</text:p>
          </table:table-cell>
          <table:table-cell office:value-type="float" office:value="115113" table:style-name="ce31">
            <text:p>115,113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影一製作所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「返校」應用數位視覺特效製作補助金</text:p>
          </table:table-cell>
          <table:table-cell office:value-type="float" office:value="1081029" table:style-name="ce30">
            <text:p>1081029</text:p>
          </table:table-cell>
          <table:table-cell office:value-type="float" office:value="2950000" table:style-name="ce31">
            <text:p>2,95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影一製作所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「大體臨門(原名：喜從天降)」應用數位視覺特效製作補助金</text:p>
          </table:table-cell>
          <table:table-cell office:value-type="float" office:value="1081029" table:style-name="ce30">
            <text:p>1081029</text:p>
          </table:table-cell>
          <table:table-cell office:value-type="float" office:value="325000" table:style-name="ce31">
            <text:p>325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影市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3年度國產電影長片「真愛神出來(原名：真愛像阿飄)」第4期輔導金</text:p>
          </table:table-cell>
          <table:table-cell office:value-type="string" table:style-name="ce30">
            <text:p>1030730</text:p>
          </table:table-cell>
          <table:table-cell office:value-type="float" office:value="1600000" table:style-name="ce31">
            <text:p>1,6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影市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電影人才培訓輔導案「成就動人影視力-影視開發提案工作坊(原名；電影企劃力種子培育計畫)」補助款</text:p>
          </table:table-cell>
          <table:table-cell office:value-type="string" table:style-name="ce30">
            <text:p>1080723</text:p>
          </table:table-cell>
          <table:table-cell office:value-type="float" office:value="205000" table:style-name="ce31">
            <text:p>205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積極電影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6年度國產電影長片「惡之畫」第2期輔導金</text:p>
          </table:table-cell>
          <table:table-cell office:value-type="string" table:style-name="ce30">
            <text:p>1060803</text:p>
          </table:table-cell>
          <table:table-cell office:value-type="float" office:value="3000000" table:style-name="ce31">
            <text:p>3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興揚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國產電影長片「老大人(原名：老杯)」第1.2.3期輔導金</text:p>
          </table:table-cell>
          <table:table-cell office:value-type="string" table:style-name="ce30">
            <text:p>1070731</text:p>
          </table:table-cell>
          <table:table-cell office:value-type="float" office:value="6400000" table:style-name="ce31">
            <text:p>6,4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7"/>
          <table:table-cell office:value-type="string" table:style-name="ce29">
            <text:p>親愛的工作室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國產電影長片「誰先愛上他的(原名：我們都愛他!)」第4期輔導金</text:p>
          </table:table-cell>
          <table:table-cell office:value-type="string" table:style-name="ce30">
            <text:p>1070103</text:p>
          </table:table-cell>
          <table:table-cell office:value-type="float" office:value="2000000" table:style-name="ce31">
            <text:p>2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親愛的工作室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「誰先愛上他的」參加2020年美國第92屆奧斯卡金像獎最佳國際影片競賽入圍前國際宣傳造勢活動補助款</text:p>
          </table:table-cell>
          <table:table-cell office:value-type="string" table:style-name="ce30">
            <text:p>1081118</text:p>
          </table:table-cell>
          <table:table-cell office:value-type="float" office:value="51013" table:style-name="ce31">
            <text:p>51,013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犢影製作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國產電影長片「193路(往月球)」第2期輔導金</text:p>
          </table:table-cell>
          <table:table-cell office:value-type="string" table:style-name="ce30">
            <text:p>1070103</text:p>
          </table:table-cell>
          <table:table-cell office:value-type="float" office:value="3000000" table:style-name="ce31">
            <text:p>3,0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7"/>
          <table:table-cell office:value-type="string" table:style-name="ce29">
            <text:p>邊境映象藝文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國產電影片國內創意行銷計畫「菠蘿蜜」第1期補助款</text:p>
          </table:table-cell>
          <table:table-cell office:value-type="string" table:style-name="ce30">
            <text:p>1081030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2">
            <text:p>電影事業輔導</text:p>
          </table:table-cell>
          <table:table-cell table:number-columns-repeated="16377" table:style-name="ce8"/>
        </table:table-row>
        <table:table-row table:style-name="ro4">
          <table:table-cell table:style-name="ce10"/>
          <table:table-cell office:value-type="string" table:style-name="ce29">
            <text:p>邊境映象藝文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國產電影片「菠蘿蜜」參加2019年第24屆韓國釜山國際影展參展補助</text:p>
          </table:table-cell>
          <table:table-cell office:value-type="string" table:style-name="ce30">
            <text:p>1081216</text:p>
          </table:table-cell>
          <table:table-cell office:value-type="float" office:value="213059" table:style-name="ce31">
            <text:p>213,059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魔人社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電影短片輔導金影片「海市」第1期款</text:p>
          </table:table-cell>
          <table:table-cell office:value-type="string" table:style-name="ce30">
            <text:p>1071022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4">
          <table:table-cell table:style-name="ce10"/>
          <table:table-cell office:value-type="string" table:style-name="ce29">
            <text:p>釀作映畫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影短片輔導金影片「貓年海岸」第1期款</text:p>
          </table:table-cell>
          <table:table-cell office:value-type="string" table:style-name="ce30">
            <text:p>1081009</text:p>
          </table:table-cell>
          <table:table-cell office:value-type="float" office:value="795000" table:style-name="ce31">
            <text:p>795,000<text:s/></text:p>
          </table:table-cell>
          <table:table-cell office:value-type="string" table:style-name="ce32">
            <text:p>電影事業輔導</text:p>
          </table:table-cell>
          <table:table-cell table:number-columns-repeated="16377"/>
        </table:table-row>
        <table:table-row table:style-name="ro5">
          <table:table-cell table:style-name="ce11"/>
          <table:table-cell office:value-type="string" table:style-name="ce12">
            <text:p>小計</text:p>
          </table:table-cell>
          <table:table-cell table:style-name="ce13"/>
          <table:table-cell table:style-name="ce14"/>
          <table:table-cell table:style-name="ce13"/>
          <table:table-cell office:value-type="float" office:value="262936589" table:formula="of:=SUM([.F7:.F207])" table:style-name="ce27">
            <text:p><text:s/>262,936,589<text:s/></text:p>
          </table:table-cell>
          <table:table-cell table:style-name="ce15"/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HBO Singapore Productions Private Limited</text:p>
          </table:table-cell>
          <table:table-cell office:value-type="string" table:style-name="ce29">
            <text:p>新加坡</text:p>
          </table:table-cell>
          <table:table-cell office:value-type="string" table:style-name="ce29">
            <text:p>國外影視製作業在我國製作影視內容補助案「獵夢特工」補助款</text:p>
          </table:table-cell>
          <table:table-cell office:value-type="float" office:value="1080318" table:style-name="ce36">
            <text:p>1080318</text:p>
          </table:table-cell>
          <table:table-cell office:value-type="float" office:value="18954871" table:style-name="ce31">
            <text:p>18,954,871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Infoucus Asia Pte.Ltd.</text:p>
          </table:table-cell>
          <table:table-cell office:value-type="string" table:style-name="ce29">
            <text:p>新加坡</text:p>
          </table:table-cell>
          <table:table-cell office:value-type="string" table:style-name="ce29">
            <text:p>108年國外影視製作業在我國製作影視內容補助案「罪夢者」補助款</text:p>
          </table:table-cell>
          <table:table-cell office:value-type="float" office:value="1080123" table:style-name="ce36">
            <text:p>1080123</text:p>
          </table:table-cell>
          <table:table-cell office:value-type="float" office:value="21206913" table:style-name="ce31">
            <text:p>21,206,913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一本初衷電影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6年度電視劇本開發補助案「青春跑馬燈」第3期款</text:p>
          </table:table-cell>
          <table:table-cell office:value-type="string" table:style-name="ce36">
            <text:p>1061206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人間電視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兒童電視節目製作補助「我愛歡喜」第5期款</text:p>
          </table:table-cell>
          <table:table-cell office:value-type="string" table:style-name="ce36">
            <text:p>1071105</text:p>
          </table:table-cell>
          <table:table-cell office:value-type="float" office:value="100000" table:style-name="ce31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三立電視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越南國際電影及電視技術展覽會(Telefilm)」參團者機票補助款</text:p>
          </table:table-cell>
          <table:table-cell office:value-type="float" office:value="1081028" table:style-name="ce34">
            <text:p>1081028</text:p>
          </table:table-cell>
          <table:table-cell office:value-type="float" office:value="9900" table:style-name="ce31">
            <text:p>9,9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三立電視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35">
            <text:p>108年度電視業海外行銷「2019韓國首爾國際電視展(BCWW)」參團藝人及劇組補助款</text:p>
          </table:table-cell>
          <table:table-cell office:value-type="float" office:value="1080808" table:style-name="ce34">
            <text:p>1080808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三立電視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節目製作補助「未來媽媽」第1期款</text:p>
          </table:table-cell>
          <table:table-cell office:value-type="string" table:style-name="ce36">
            <text:p>1081127</text:p>
          </table:table-cell>
          <table:table-cell office:value-type="float" office:value="6400000" table:style-name="ce31">
            <text:p>6,4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三立電視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35">
            <text:p>108年度電視節目翻譯字幕費及配音費補助「你有念大學嗎?」補助款</text:p>
          </table:table-cell>
          <table:table-cell office:value-type="float" office:value="1080716" table:style-name="ce34">
            <text:p>1080716</text:p>
          </table:table-cell>
          <table:table-cell office:value-type="float" office:value="61740" table:style-name="ce31">
            <text:p>61,74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三立電視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0">
            <text:p>1081231</text:p>
          </table:table-cell>
          <table:table-cell office:value-type="float" office:value="13500" table:style-name="ce31">
            <text:p>13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三美娛樂國際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電視劇本開發補助案「我跟她不熟」第3期款</text:p>
          </table:table-cell>
          <table:table-cell office:value-type="string" table:style-name="ce36">
            <text:p>1070827</text:p>
          </table:table-cell>
          <table:table-cell office:value-type="float" office:value="302000" table:style-name="ce31">
            <text:p>302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三美娛樂國際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電視劇本開發補助案「我跟她不熟」第4期款</text:p>
          </table:table-cell>
          <table:table-cell office:value-type="string" table:style-name="ce36">
            <text:p>1070827</text:p>
          </table:table-cell>
          <table:table-cell office:value-type="float" office:value="151000" table:style-name="ce31">
            <text:p>151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三鳳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視節目製作補助「想見你」第4期款</text:p>
          </table:table-cell>
          <table:table-cell office:value-type="float" office:value="1070914" table:style-name="ce36">
            <text:p>1070914</text:p>
          </table:table-cell>
          <table:table-cell office:value-type="float" office:value="2200000" table:style-name="ce31">
            <text:p>2,2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久藝傳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5年度紀錄片製作補助案「小法大師」第3-4期款</text:p>
          </table:table-cell>
          <table:table-cell office:value-type="string" table:style-name="ce36">
            <text:p>1051108</text:p>
          </table:table-cell>
          <table:table-cell office:value-type="float" office:value="810000" table:style-name="ce31">
            <text:p>81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久藝傳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亞洲影藝創意大獎(AAA)」參團藝人及劇組補助款</text:p>
          </table:table-cell>
          <table:table-cell office:value-type="float" office:value="1090102" table:style-name="ce30">
            <text:p>1090102</text:p>
          </table:table-cell>
          <table:table-cell office:value-type="float" office:value="17408" table:style-name="ce31">
            <text:p>17,408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大千廣播電台股份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廣播節目製播補助「台中故事館」第1.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320000" table:style-name="ce31">
            <text:p>32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大麥影像傳播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補助製作紀錄片「點亮臺灣之光 Firefly飛吧」第4期款</text:p>
          </table:table-cell>
          <table:table-cell office:value-type="string" table:style-name="ce36">
            <text:p>1060730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大朝電視傳媒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東京國際電視展(TIFFCOM)」參團者機票費補助款</text:p>
          </table:table-cell>
          <table:table-cell office:value-type="float" office:value="1081226" table:style-name="ce36">
            <text:p>1081226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大樹下廣播電台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大樹下聽故事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80000" table:style-name="ce31">
            <text:p>18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大樹下廣播電台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大樹下聽故事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80000" table:style-name="ce31">
            <text:p>18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中國藝術家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「第五屆導播大賽」活動補助款</text:p>
          </table:table-cell>
          <table:table-cell office:value-type="string" table:style-name="ce36">
            <text:p>1081029</text:p>
          </table:table-cell>
          <table:table-cell office:value-type="float" office:value="80000" table:style-name="ce31">
            <text:p>8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中華民國廣播電視節目製作商業同業公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中國國際影視節目展CITV」組團者第1.2期補助款</text:p>
          </table:table-cell>
          <table:table-cell office:value-type="float" office:value="1080808" table:style-name="ce36">
            <text:p>1080808</text:p>
          </table:table-cell>
          <table:table-cell office:value-type="float" office:value="2100000" table:style-name="ce31">
            <text:p>2,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中華民國廣播電視節目製作商業同業公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「影響電子報」活動經費</text:p>
          </table:table-cell>
          <table:table-cell office:value-type="string" table:style-name="ce36">
            <text:p>1080325</text:p>
          </table:table-cell>
          <table:table-cell office:value-type="float" office:value="80000" table:style-name="ce31">
            <text:p>8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中華電視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越南國際電影及電視技術展覽會(Telefilm)」參團者機票補助款</text:p>
          </table:table-cell>
          <table:table-cell office:value-type="float" office:value="1081028" table:style-name="ce36">
            <text:p>1081028</text:p>
          </table:table-cell>
          <table:table-cell office:value-type="float" office:value="9900" table:style-name="ce31">
            <text:p>9,9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中華電視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東京國際電視展(TIFFCOM)」參團者機票費補助款</text:p>
          </table:table-cell>
          <table:table-cell office:value-type="float" office:value="1081226" table:style-name="ce30">
            <text:p>1081226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中華電視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友松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綜藝節目製作補助-「一個都不能少」第2期款</text:p>
          </table:table-cell>
          <table:table-cell office:value-type="float" office:value="1071010" table:style-name="ce36">
            <text:p>1071010</text:p>
          </table:table-cell>
          <table:table-cell office:value-type="float" office:value="1750000" table:style-name="ce31">
            <text:p>1,7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方聯科技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業海外行銷「2019越南國際電影及電視技術展覽會(Telefilm)」參團者機票補助款</text:p>
          </table:table-cell>
          <table:table-cell office:value-type="float" office:value="1081028" table:style-name="ce36">
            <text:p>1081028</text:p>
          </table:table-cell>
          <table:table-cell office:value-type="float" office:value="11000" table:style-name="ce31">
            <text:p>11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方聯科技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業海外行銷「2019東京國際電視展(TIFFCOM)」參團者機票費補助款</text:p>
          </table:table-cell>
          <table:table-cell office:value-type="float" office:value="1081226" table:style-name="ce36">
            <text:p>1081226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方聯科技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業海外行銷「2019韓國首爾國際電視展(BCWW)」參團者機票費補助款</text:p>
          </table:table-cell>
          <table:table-cell office:value-type="float" office:value="1081125" table:style-name="ce36">
            <text:p>1081125</text:p>
          </table:table-cell>
          <table:table-cell office:value-type="float" office:value="13200" table:style-name="ce31">
            <text:p>13,2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方聯科技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冉色斯動畫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兒童電視節目製作補助「閻小妹福爾摩沙大冒險」第2期款</text:p>
          </table:table-cell>
          <table:table-cell office:value-type="string" table:style-name="ce36">
            <text:p>1071105</text:p>
          </table:table-cell>
          <table:table-cell office:value-type="float" office:value="2187500" table:style-name="ce31">
            <text:p>2,187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冉色斯動畫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業海外行銷「2019越南國際電影及電視技術展覽會(Telefilm)」參團者機票補助款</text:p>
          </table:table-cell>
          <table:table-cell office:value-type="float" office:value="1081028" table:style-name="ce36">
            <text:p>1081028</text:p>
          </table:table-cell>
          <table:table-cell office:value-type="float" office:value="8110" table:style-name="ce31">
            <text:p>8,11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冉色斯動畫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兒童電視節目製作補助「閻小妹福爾摩沙大冒險」第3-5期款</text:p>
          </table:table-cell>
          <table:table-cell office:value-type="string" table:style-name="ce36">
            <text:p>1071105</text:p>
          </table:table-cell>
          <table:table-cell office:value-type="float" office:value="1875000" table:style-name="ce31">
            <text:p>1,87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冉色斯動畫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業海外行銷「2019東京國際電視展(TIFFCOM)」參團者機票費補助款</text:p>
          </table:table-cell>
          <table:table-cell office:value-type="float" office:value="1081226" table:style-name="ce36">
            <text:p>1081226</text:p>
          </table:table-cell>
          <table:table-cell office:value-type="float" office:value="12551" table:style-name="ce31">
            <text:p>12,551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冉色斯動畫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北愛樂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台北歌劇院-歌劇啟示錄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北愛樂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台北歌劇院-歌劇啟示錄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北愛樂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台北歌劇院-歌劇啟示錄」第3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80000" table:style-name="ce31">
            <text:p>8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北愛樂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老師忘了上的那堂課」第1期款</text:p>
          </table:table-cell>
          <table:table-cell office:value-type="float" office:value="1080626" table:style-name="ce34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北愛樂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老師忘了上的那堂課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北愛樂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35">
            <text:p>108年度廣播節目製播補助「老師忘了上的那堂課」第3期款</text:p>
          </table:table-cell>
          <table:table-cell office:value-type="float" office:value="1080626" table:style-name="ce34">
            <text:p>1080626</text:p>
          </table:table-cell>
          <table:table-cell office:value-type="float" office:value="80000" table:style-name="ce31">
            <text:p>80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北愛樂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台灣的腳步聲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北愛樂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台灣的腳步聲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北愛樂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布魯斯․威力-『台灣ㄟ布魯斯』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00000" table:style-name="ce31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北愛樂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布魯斯․威力-『台灣ㄟ布魯斯』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00000" table:style-name="ce31">
            <text:p>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北愛樂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布魯斯․威力-『台灣ㄟ布魯斯』」第3期款</text:p>
          </table:table-cell>
          <table:table-cell office:value-type="float" office:value="1080626" table:style-name="ce30">
            <text:p>1080626</text:p>
          </table:table-cell>
          <table:table-cell office:value-type="float" office:value="50000" table:style-name="ce31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北愛樂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音樂敲敲門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北愛樂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35">
            <text:p>108年度廣播節目製播補助「音樂敲敲門」第2期款</text:p>
          </table:table-cell>
          <table:table-cell office:value-type="float" office:value="1080626" table:style-name="ce34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灣新媒體暨影視音發展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「2019亞洲新媒體高峰會」第1.2期活動補助款</text:p>
          </table:table-cell>
          <table:table-cell office:value-type="string" table:style-name="ce36">
            <text:p>1080823</text:p>
          </table:table-cell>
          <table:table-cell office:value-type="float" office:value="1500000" table:style-name="ce31">
            <text:p>1,5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灣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微光漫舞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33600" table:style-name="ce31">
            <text:p>133,6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灣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微光漫舞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33600" table:style-name="ce31">
            <text:p>133,6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灣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微光漫舞」第3期款</text:p>
          </table:table-cell>
          <table:table-cell office:value-type="float" office:value="1080626" table:style-name="ce30">
            <text:p>1080626</text:p>
          </table:table-cell>
          <table:table-cell office:value-type="float" office:value="66800" table:style-name="ce31">
            <text:p>66,8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灣影人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第十一屆『聽咱的歌 看咱的影』台灣經典電視電影演唱」活動補助款</text:p>
          </table:table-cell>
          <table:table-cell office:value-type="string" table:style-name="ce36">
            <text:p>1080528</text:p>
          </table:table-cell>
          <table:table-cell office:value-type="float" office:value="500000" table:style-name="ce31">
            <text:p>5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灣影人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資深藝人演唱團」練唱活動補助款</text:p>
          </table:table-cell>
          <table:table-cell office:value-type="string" table:style-name="ce36">
            <text:p>1080530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巧克科技新媒體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越南國際電影及電視技術展覽會(Telefilm)」參團者機票補助款</text:p>
          </table:table-cell>
          <table:table-cell office:value-type="float" office:value="1081028" table:style-name="ce36">
            <text:p>1081028</text:p>
          </table:table-cell>
          <table:table-cell office:value-type="float" office:value="12718" table:style-name="ce31">
            <text:p>12,718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巧克科技新媒體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韓國首爾國際電視展(BCWW)」參團者機票費補助款</text:p>
          </table:table-cell>
          <table:table-cell office:value-type="float" office:value="1081125" table:style-name="ce36">
            <text:p>1081125</text:p>
          </table:table-cell>
          <table:table-cell office:value-type="float" office:value="13400" table:style-name="ce31">
            <text:p>13,4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正聲廣播股份有限公司-雲林廣播電台</text:p>
          </table:table-cell>
          <table:table-cell office:value-type="string" table:style-name="ce29">
            <text:p>雲林縣</text:p>
          </table:table-cell>
          <table:table-cell office:value-type="string" table:style-name="ce29">
            <text:p>「2019月來樂動人」補助活動經費</text:p>
          </table:table-cell>
          <table:table-cell office:value-type="float" office:value="1080322" table:style-name="ce36">
            <text:p>1080322</text:p>
          </table:table-cell>
          <table:table-cell office:value-type="float" office:value="50000" table:style-name="ce31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正聲廣播股份有限公司-嘉義廣播電台</text:p>
          </table:table-cell>
          <table:table-cell office:value-type="string" table:style-name="ce29">
            <text:p>嘉義市</text:p>
          </table:table-cell>
          <table:table-cell office:value-type="string" table:style-name="ce29">
            <text:p>「2019我為你歌唱-情深意長」補助活動經費</text:p>
          </table:table-cell>
          <table:table-cell office:value-type="float" office:value="1080515" table:style-name="ce36">
            <text:p>1080515</text:p>
          </table:table-cell>
          <table:table-cell office:value-type="float" office:value="30000" table:style-name="ce31">
            <text:p>3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正聲廣播股份有限公司-台中廣播電台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「2019我為你歌唱-分享愛」補助活動經費</text:p>
          </table:table-cell>
          <table:table-cell office:value-type="float" office:value="1080424" table:style-name="ce30">
            <text:p>1080424</text:p>
          </table:table-cell>
          <table:table-cell office:value-type="float" office:value="50000" table:style-name="ce31">
            <text:p>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民間全民電視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電視節目製作補助「孟婆客棧」第2期款</text:p>
          </table:table-cell>
          <table:table-cell office:value-type="string" table:style-name="ce36">
            <text:p>1070914</text:p>
          </table:table-cell>
          <table:table-cell office:value-type="float" office:value="7350000" table:style-name="ce31">
            <text:p>7,3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民間全民電視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電視節目製作補助「孟婆客棧」第3-5期款</text:p>
          </table:table-cell>
          <table:table-cell office:value-type="string" table:style-name="ce30">
            <text:p>1070914</text:p>
          </table:table-cell>
          <table:table-cell office:value-type="float" office:value="6300000" table:style-name="ce31">
            <text:p>6,3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民間全民電視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兒童電視節目製作補助「快樂故事屋」第1期款</text:p>
          </table:table-cell>
          <table:table-cell office:value-type="string" table:style-name="ce36">
            <text:p>1081104</text:p>
          </table:table-cell>
          <table:table-cell office:value-type="float" office:value="356000" table:style-name="ce31">
            <text:p>356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民間全民電視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業海外行銷「2019東京國際電視展(TIFFCOM)」參團者機票費補助款</text:p>
          </table:table-cell>
          <table:table-cell office:value-type="float" office:value="1081226" table:style-name="ce36">
            <text:p>1081226</text:p>
          </table:table-cell>
          <table:table-cell office:value-type="float" office:value="12900" table:style-name="ce31">
            <text:p>12,9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民間全民電視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業海外行銷「2019亞洲影藝創意大獎(AAA)」參團藝人及劇組補助款</text:p>
          </table:table-cell>
          <table:table-cell office:value-type="float" office:value="1090102" table:style-name="ce36">
            <text:p>1090102</text:p>
          </table:table-cell>
          <table:table-cell office:value-type="float" office:value="128496" table:style-name="ce31">
            <text:p>128,496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民間全民電視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甲普國際媒體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上海電視節STVF」參團者機票費補助款</text:p>
          </table:table-cell>
          <table:table-cell office:value-type="float" office:value="1081005" table:style-name="ce36">
            <text:p>1081005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甲普國際媒體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中國國際影視節目展CITV」參團者機票費補助款</text:p>
          </table:table-cell>
          <table:table-cell office:value-type="float" office:value="1081129" table:style-name="ce36">
            <text:p>1081129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立正站好思維創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劇本開發補助案「您好，我是接體員」第1期款</text:p>
          </table:table-cell>
          <table:table-cell office:value-type="string" table:style-name="ce36">
            <text:p>1080923</text:p>
          </table:table-cell>
          <table:table-cell office:value-type="float" office:value="210000" table:style-name="ce31">
            <text:p>21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立正站好思維創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劇本開發補助案「您好，我是接體員」第2-3期款</text:p>
          </table:table-cell>
          <table:table-cell office:value-type="string" table:style-name="ce36">
            <text:p>1080923</text:p>
          </table:table-cell>
          <table:table-cell office:value-type="float" office:value="330000" table:style-name="ce31">
            <text:p>33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全國廣播股份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廣播節目製播補助「生活AGOGO-說在地的故事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20000" table:style-name="ce31">
            <text:p>12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全國廣播股份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廣播節目製播補助「生活AGOGO-說在地的故事」第2期款</text:p>
          </table:table-cell>
          <table:table-cell office:value-type="float" office:value="1080626" table:style-name="ce30">
            <text:p>1080626</text:p>
          </table:table-cell>
          <table:table-cell office:value-type="float" office:value="120000" table:style-name="ce31">
            <text:p>12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全國廣播股份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廣播節目製播補助「生活AGOGO-說在地的故事」第3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60000" table:style-name="ce31">
            <text:p>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全景社區廣播電台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十年一刻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同路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劇本開發補助案「市長選殭屍」第1期款</text:p>
          </table:table-cell>
          <table:table-cell office:value-type="string" table:style-name="ce36">
            <text:p>1080923</text:p>
          </table:table-cell>
          <table:table-cell office:value-type="float" office:value="500500" table:style-name="ce31">
            <text:p>500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同路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劇本開發補助案「市長選殭屍」第2-3期款</text:p>
          </table:table-cell>
          <table:table-cell office:value-type="string" table:style-name="ce30">
            <text:p>1080923</text:p>
          </table:table-cell>
          <table:table-cell office:value-type="float" office:value="786500" table:style-name="ce31">
            <text:p>786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名响娛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東京國際電視展(TIFFCOM)」參團者機票費補助款</text:p>
          </table:table-cell>
          <table:table-cell office:value-type="float" office:value="1081226" table:style-name="ce34">
            <text:p>1081226</text:p>
          </table:table-cell>
          <table:table-cell office:value-type="float" office:value="13500" table:style-name="ce31">
            <text:p>13,5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名响娛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韓國首爾國際電視展(BCWW)」參團者機票費補助款</text:p>
          </table:table-cell>
          <table:table-cell office:value-type="float" office:value="1081125" table:style-name="ce36">
            <text:p>1081125</text:p>
          </table:table-cell>
          <table:table-cell office:value-type="float" office:value="14000" table:style-name="ce31">
            <text:p>14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回聲影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8921" table:style-name="ce31">
            <text:p>8,921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地頭影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節目製作補助「四月望雨」第1期款</text:p>
          </table:table-cell>
          <table:table-cell office:value-type="float" office:value="1080903" table:style-name="ce36">
            <text:p>1080903</text:p>
          </table:table-cell>
          <table:table-cell office:value-type="float" office:value="4000000" table:style-name="ce31">
            <text:p>4,0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多大整合行銷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亞洲影藝創意大獎(AAA)」參團藝人及劇組補助款</text:p>
          </table:table-cell>
          <table:table-cell office:value-type="float" office:value="1090102" table:style-name="ce36">
            <text:p>1090102</text:p>
          </table:table-cell>
          <table:table-cell office:value-type="float" office:value="32032" table:style-name="ce31">
            <text:p>32,032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好家庭廣播股份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廣播節目製播補助「Take Me Home返鄉巡迴列車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好家庭廣播股份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廣播節目製播補助「Take Me Home返鄉巡迴列車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好家庭廣播股份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廣播節目製播補助「在轉角發現微光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好家庭廣播股份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廣播節目製播補助「在轉角發現微光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好家庭廣播股份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廣播節目製播補助「蒙德里安調色盤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80000" table:style-name="ce31">
            <text:p>18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好家庭廣播股份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廣播節目製播補助「蒙德里安調色盤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80000" table:style-name="ce31">
            <text:p>18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好家庭廣播股份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廣播節目製播補助「蒙德里安調色盤」第3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90000" table:style-name="ce31">
            <text:p>9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好旅文創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劇本開發補助案「山間料理人」第1期款</text:p>
          </table:table-cell>
          <table:table-cell office:value-type="string" table:style-name="ce36">
            <text:p>1080923</text:p>
          </table:table-cell>
          <table:table-cell office:value-type="float" office:value="234500" table:style-name="ce31">
            <text:p>234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好旅文創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劇本開發補助案「山間料理人」第2-3期款</text:p>
          </table:table-cell>
          <table:table-cell office:value-type="string" table:style-name="ce36">
            <text:p>1080923</text:p>
          </table:table-cell>
          <table:table-cell office:value-type="float" office:value="368500" table:style-name="ce31">
            <text:p>368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尖端攝影綜藝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5年度紀錄片製作補助案「中間之地-T juvecekadan」第3-4期款</text:p>
          </table:table-cell>
          <table:table-cell office:value-type="string" table:style-name="ce36">
            <text:p>1051108</text:p>
          </table:table-cell>
          <table:table-cell office:value-type="float" office:value="540000" table:style-name="ce31">
            <text:p>54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年代網際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東京國際電視展(TIFFCOM)」參團者機票費補助款</text:p>
          </table:table-cell>
          <table:table-cell office:value-type="float" office:value="1081226" table:style-name="ce36">
            <text:p>1081226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年代網際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3800" table:style-name="ce31">
            <text:p>13,8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百聿數碼創意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中國國際影視節目展CITV」參團者機票費補助款</text:p>
          </table:table-cell>
          <table:table-cell office:value-type="float" office:value="1081129" table:style-name="ce36">
            <text:p>1081129</text:p>
          </table:table-cell>
          <table:table-cell office:value-type="float" office:value="13500" table:style-name="ce31">
            <text:p>13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竹科廣播股份有限公司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108年度廣播節目製播補助「愛上了展演世界Li-Hsiang's World of Wonder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220000" table:style-name="ce31">
            <text:p>22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竹科廣播股份有限公司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108年度廣播節目製播補助「愛上了展演世界Li-Hsiang's World of Wonder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220000" table:style-name="ce31">
            <text:p>22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竹科廣播股份有限公司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108年度廣播節目製播補助「愛上了展演世界Li-Hsiang's World of Wonder」第3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10000" table:style-name="ce31">
            <text:p>11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竹科廣播股份有限公司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108年度廣播節目製播補助「音樂好好玩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84000" table:style-name="ce31">
            <text:p>184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竹科廣播股份有限公司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108年度廣播節目製播補助「音樂好好玩」第2期款</text:p>
          </table:table-cell>
          <table:table-cell office:value-type="float" office:value="1080626" table:style-name="ce30">
            <text:p>1080626</text:p>
          </table:table-cell>
          <table:table-cell office:value-type="float" office:value="184000" table:style-name="ce31">
            <text:p>184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竹科廣播股份有限公司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108年度廣播節目製播補助「音樂好好玩」第3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92000" table:style-name="ce31">
            <text:p>92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米吐司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補助製作紀錄片「草原，120天」第1期款</text:p>
          </table:table-cell>
          <table:table-cell office:value-type="string" table:style-name="ce36">
            <text:p>1080731</text:p>
          </table:table-cell>
          <table:table-cell office:value-type="float" office:value="151200" table:style-name="ce31">
            <text:p>151,2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艾巴克影像體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補助製作紀錄片「我那遙遠的呼喚」第3-4期款</text:p>
          </table:table-cell>
          <table:table-cell office:value-type="string" table:style-name="ce36">
            <text:p>1060730</text:p>
          </table:table-cell>
          <table:table-cell office:value-type="float" office:value="798000" table:style-name="ce31">
            <text:p>798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名响娛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越南國際電影及電視技術展覽會(Telefilm)」參團者機票補助款</text:p>
          </table:table-cell>
          <table:table-cell office:value-type="float" office:value="1081028" table:style-name="ce36">
            <text:p>1081028</text:p>
          </table:table-cell>
          <table:table-cell office:value-type="float" office:value="13500" table:style-name="ce31">
            <text:p>13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伸鋐國際事業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電視節目製作補助「天巡者」第2-5期款</text:p>
          </table:table-cell>
          <table:table-cell office:value-type="string" table:style-name="ce36">
            <text:p>1070912</text:p>
          </table:table-cell>
          <table:table-cell office:value-type="float" office:value="14950000" table:style-name="ce31">
            <text:p>14,9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我在影像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節目製作補助「親愛的亞當」第1期款</text:p>
          </table:table-cell>
          <table:table-cell office:value-type="string" table:style-name="ce36">
            <text:p>1080903</text:p>
          </table:table-cell>
          <table:table-cell office:value-type="float" office:value="6800000" table:style-name="ce31">
            <text:p>6,8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赤兔影像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電視劇本開發補助案「我在山裡遇到神」第3期款</text:p>
          </table:table-cell>
          <table:table-cell office:value-type="string" table:style-name="ce36">
            <text:p>1061206</text:p>
          </table:table-cell>
          <table:table-cell office:value-type="float" office:value="120000" table:style-name="ce31">
            <text:p>12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亞洲衛星電視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上海電視節STVF」參團者機票費補助款</text:p>
          </table:table-cell>
          <table:table-cell office:value-type="float" office:value="1081005" table:style-name="ce36">
            <text:p>1081005</text:p>
          </table:table-cell>
          <table:table-cell office:value-type="float" office:value="14678" table:style-name="ce31">
            <text:p>14,678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亞洲衛星電視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35">
            <text:p>108年度電視業海外行銷「2019東京國際電視展(TIFFCOM)」參團者機票費補助款</text:p>
          </table:table-cell>
          <table:table-cell office:value-type="float" office:value="1081226" table:style-name="ce34">
            <text:p>1081226</text:p>
          </table:table-cell>
          <table:table-cell office:value-type="float" office:value="12994" table:style-name="ce31">
            <text:p>12,994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亞洲衛星電視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韓國首爾國際電視展(BCWW)」參團者機票費補助款</text:p>
          </table:table-cell>
          <table:table-cell office:value-type="float" office:value="1081125" table:style-name="ce36">
            <text:p>1081125</text:p>
          </table:table-cell>
          <table:table-cell office:value-type="float" office:value="9915" table:style-name="ce31">
            <text:p>9,915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亞洲衛星電視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4866" table:style-name="ce31">
            <text:p>14,866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兔子創意股份有限公司</text:p>
          </table:table-cell>
          <table:table-cell office:value-type="string" table:style-name="ce29">
            <text:p>台南市</text:p>
          </table:table-cell>
          <table:table-cell office:value-type="string" table:style-name="ce35">
            <text:p>107年度兒童電視節目製作補助「未來宅急便」第2期款</text:p>
          </table:table-cell>
          <table:table-cell office:value-type="string" table:style-name="ce34">
            <text:p>1071123</text:p>
          </table:table-cell>
          <table:table-cell office:value-type="float" office:value="7350000" table:style-name="ce31">
            <text:p>7,350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兔草電影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6年度補助製作紀錄片「越界」第3-4期款</text:p>
          </table:table-cell>
          <table:table-cell office:value-type="string" table:style-name="ce36">
            <text:p>1060730</text:p>
          </table:table-cell>
          <table:table-cell office:value-type="float" office:value="582000" table:style-name="ce31">
            <text:p>582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奇門音像有限公司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108年度電視業海外行銷「2019東京國際電視展(TIFFCOM)」參團者機票費補助款</text:p>
          </table:table-cell>
          <table:table-cell office:value-type="float" office:value="1081226" table:style-name="ce36">
            <text:p>1081226</text:p>
          </table:table-cell>
          <table:table-cell office:value-type="float" office:value="12003" table:style-name="ce31">
            <text:p>12,003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幸福路映畫社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劇本開發補助案「她是詩，她是愛」第1期款</text:p>
          </table:table-cell>
          <table:table-cell office:value-type="string" table:style-name="ce36">
            <text:p>1080923</text:p>
          </table:table-cell>
          <table:table-cell office:value-type="float" office:value="385000" table:style-name="ce31">
            <text:p>38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幸福路映畫社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劇本開發補助案「她是詩，她是愛」第2-3期款</text:p>
          </table:table-cell>
          <table:table-cell office:value-type="string" table:style-name="ce36">
            <text:p>1080923</text:p>
          </table:table-cell>
          <table:table-cell office:value-type="float" office:value="605000" table:style-name="ce31">
            <text:p>60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拙八郎創意執行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視節目製作補助「你那邊怎樣.我這邊OK(原名：你那邊怎樣/我這邊還OK)」第5期款</text:p>
          </table:table-cell>
          <table:table-cell office:value-type="float" office:value="1070522" table:style-name="ce36">
            <text:p>1070522</text:p>
          </table:table-cell>
          <table:table-cell office:value-type="float" office:value="3800000" table:style-name="ce31">
            <text:p>3,8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拙八郎創意執行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影視人才培訓「2019 StudioQ表演人才培育計畫」補助款</text:p>
          </table:table-cell>
          <table:table-cell office:value-type="float" office:value="1080618" table:style-name="ce36">
            <text:p>1080618</text:p>
          </table:table-cell>
          <table:table-cell office:value-type="float" office:value="1545965" table:style-name="ce31">
            <text:p>1,545,965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明悅整合行銷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越南國際電影及電視技術展覽會(Telefilm)」參團者機票補助款</text:p>
          </table:table-cell>
          <table:table-cell office:value-type="float" office:value="1081028" table:style-name="ce36">
            <text:p>1081028</text:p>
          </table:table-cell>
          <table:table-cell office:value-type="float" office:value="13500" table:style-name="ce31">
            <text:p>13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明悅整合行銷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東京國際電視展(TIFFCOM)」參團者機票費補助款</text:p>
          </table:table-cell>
          <table:table-cell office:value-type="float" office:value="1081226" table:style-name="ce36">
            <text:p>1081226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明悅整合行銷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中國國際影視節目展CITV」參團者機票費補助款</text:p>
          </table:table-cell>
          <table:table-cell office:value-type="float" office:value="1081129" table:style-name="ce36">
            <text:p>1081129</text:p>
          </table:table-cell>
          <table:table-cell office:value-type="float" office:value="13500" table:style-name="ce31">
            <text:p>13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社團法人台灣電視劇製作產業聯合總會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業海外行銷「2019韓國首爾國際電視展(BCWW)」組團者補助款</text:p>
          </table:table-cell>
          <table:table-cell office:value-type="float" office:value="1080717" table:style-name="ce36">
            <text:p>1080717</text:p>
          </table:table-cell>
          <table:table-cell office:value-type="float" office:value="1700000" table:style-name="ce31">
            <text:p>1,7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社團法人台灣電視劇製作產業聯合總會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業海外行銷「2019東京國際電視展(TIFFCOM)」組團者補助款</text:p>
          </table:table-cell>
          <table:table-cell office:value-type="float" office:value="1080808" table:style-name="ce36">
            <text:p>1080808</text:p>
          </table:table-cell>
          <table:table-cell office:value-type="float" office:value="2500000" table:style-name="ce31">
            <text:p>2,5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花千樹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電視節目製作補助「日安，愛情」(原名：愛情出演)第5期款</text:p>
          </table:table-cell>
          <table:table-cell office:value-type="float" office:value="1060730" table:style-name="ce36">
            <text:p>1060730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青睞影視製作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節目製作補助「老鼠捧茶請人客」第1期款</text:p>
          </table:table-cell>
          <table:table-cell office:value-type="float" office:value="1080903" table:style-name="ce36">
            <text:p>1080903</text:p>
          </table:table-cell>
          <table:table-cell office:value-type="float" office:value="800000" table:style-name="ce31">
            <text:p>8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青睞影視製作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節目製作補助「老鼠捧茶請人客」第2期款</text:p>
          </table:table-cell>
          <table:table-cell office:value-type="float" office:value="1080903" table:style-name="ce36">
            <text:p>1080903</text:p>
          </table:table-cell>
          <table:table-cell office:value-type="float" office:value="1200000" table:style-name="ce31">
            <text:p>1,2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南瓜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視節目製作補助「綠蝴蝶」第5期款</text:p>
          </table:table-cell>
          <table:table-cell office:value-type="float" office:value="1070914" table:style-name="ce36">
            <text:p>1070914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恆星多媒體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越南國際電影及電視技術展覽會(Telefilm)」參團者機票補助款</text:p>
          </table:table-cell>
          <table:table-cell office:value-type="float" office:value="1081028" table:style-name="ce36">
            <text:p>1081028</text:p>
          </table:table-cell>
          <table:table-cell office:value-type="float" office:value="11500" table:style-name="ce31">
            <text:p>11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恆星多媒體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東京國際電視展(TIFFCOM)」參團者機票費補助款</text:p>
          </table:table-cell>
          <table:table-cell office:value-type="float" office:value="1081226" table:style-name="ce36">
            <text:p>1081226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恆星多媒體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韓國首爾國際電視展(BCWW)」參團者機票費補助款</text:p>
          </table:table-cell>
          <table:table-cell office:value-type="float" office:value="1081125" table:style-name="ce36">
            <text:p>1081125</text:p>
          </table:table-cell>
          <table:table-cell office:value-type="float" office:value="13200" table:style-name="ce31">
            <text:p>13,2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恆星多媒體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4700" table:style-name="ce31">
            <text:p>14,7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星津文創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東京國際電視展(TIFFCOM)」參團者機票費補助款</text:p>
          </table:table-cell>
          <table:table-cell office:value-type="float" office:value="1081226" table:style-name="ce36">
            <text:p>1081226</text:p>
          </table:table-cell>
          <table:table-cell office:value-type="float" office:value="13500" table:style-name="ce31">
            <text:p>13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星津文創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韓國首爾國際電視展(BCWW)」參團者機票費補助款</text:p>
          </table:table-cell>
          <table:table-cell office:value-type="float" office:value="1081125" table:style-name="ce36">
            <text:p>1081125</text:p>
          </table:table-cell>
          <table:table-cell office:value-type="float" office:value="14000" table:style-name="ce31">
            <text:p>14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星津文創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中國國際影視節目展CITV」參團者機票費補助款</text:p>
          </table:table-cell>
          <table:table-cell office:value-type="float" office:value="1081129" table:style-name="ce36">
            <text:p>1081129</text:p>
          </table:table-cell>
          <table:table-cell office:value-type="float" office:value="13500" table:style-name="ce31">
            <text:p>13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星勢力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上海電視節STVF」參團者機票費補助款</text:p>
          </table:table-cell>
          <table:table-cell office:value-type="float" office:value="1081005" table:style-name="ce36">
            <text:p>1081005</text:p>
          </table:table-cell>
          <table:table-cell office:value-type="float" office:value="13050" table:style-name="ce31">
            <text:p>13,05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星銳國際媒體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越南國際電影及電視技術展覽會(Telefilm)」參團者機票補助款</text:p>
          </table:table-cell>
          <table:table-cell office:value-type="float" office:value="1081028" table:style-name="ce30">
            <text:p>1081028</text:p>
          </table:table-cell>
          <table:table-cell office:value-type="float" office:value="7650" table:style-name="ce31">
            <text:p>7,65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映畫傳播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越南國際電影及電視技術展覽會(Telefilm)」參團者機票補助款</text:p>
          </table:table-cell>
          <table:table-cell office:value-type="float" office:value="1081028" table:style-name="ce36">
            <text:p>1081028</text:p>
          </table:table-cell>
          <table:table-cell office:value-type="float" office:value="7496" table:style-name="ce31">
            <text:p>7,496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映畫傳播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綜藝節目製作補助-「明星製作人(原名：最強星放送)」第2期款</text:p>
          </table:table-cell>
          <table:table-cell office:value-type="float" office:value="1071001" table:style-name="ce36">
            <text:p>1071001</text:p>
          </table:table-cell>
          <table:table-cell office:value-type="float" office:value="2380000" table:style-name="ce31">
            <text:p>2,38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映畫傳播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綜藝節目製作補助-「明星製作人(原名：最強星放送)」第3期款</text:p>
          </table:table-cell>
          <table:table-cell office:value-type="float" office:value="1071001" table:style-name="ce36">
            <text:p>1071001</text:p>
          </table:table-cell>
          <table:table-cell office:value-type="float" office:value="1360000" table:style-name="ce31">
            <text:p>1,3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映畫傳播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綜藝節目製作補助-「花甲少年趣旅行」第1期款</text:p>
          </table:table-cell>
          <table:table-cell office:value-type="float" office:value="1080923" table:style-name="ce34">
            <text:p>1080923</text:p>
          </table:table-cell>
          <table:table-cell office:value-type="float" office:value="3200000" table:style-name="ce31">
            <text:p>3,200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映畫傳播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東京國際電視展(TIFFCOM)」參團者機票費補助款</text:p>
          </table:table-cell>
          <table:table-cell office:value-type="float" office:value="1081226" table:style-name="ce36">
            <text:p>1081226</text:p>
          </table:table-cell>
          <table:table-cell office:value-type="float" office:value="6783" table:style-name="ce31">
            <text:p>6,783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映畫傳播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0615" table:style-name="ce31">
            <text:p>10,615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映畫傳播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法國坎城影視節(MIPCOM)」自行參展機票補助款</text:p>
          </table:table-cell>
          <table:table-cell office:value-type="float" office:value="1090102" table:style-name="ce36">
            <text:p>1090102</text:p>
          </table:table-cell>
          <table:table-cell office:value-type="float" office:value="25000" table:style-name="ce31">
            <text:p>2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柒拾陸號原子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節目製作補助「違反校規的跳投」第1期款</text:p>
          </table:table-cell>
          <table:table-cell office:value-type="float" office:value="1081127" table:style-name="ce36">
            <text:p>1081127</text:p>
          </table:table-cell>
          <table:table-cell office:value-type="float" office:value="504000" table:style-name="ce31">
            <text:p>504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柒拾陸號原子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藝人及劇組補助款</text:p>
          </table:table-cell>
          <table:table-cell office:value-type="float" office:value="1081120" table:style-name="ce36">
            <text:p>1081120</text:p>
          </table:table-cell>
          <table:table-cell office:value-type="float" office:value="207837" table:style-name="ce31">
            <text:p>207,837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柒拾陸號原子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藝人及劇組補助款</text:p>
          </table:table-cell>
          <table:table-cell office:value-type="float" office:value="1081120" table:style-name="ce36">
            <text:p>1081120</text:p>
          </table:table-cell>
          <table:table-cell office:value-type="float" office:value="169316" table:style-name="ce31">
            <text:p>169,316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活水文化事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補助製作紀錄片「草地王者-草鴞」第4期款</text:p>
          </table:table-cell>
          <table:table-cell office:value-type="string" table:style-name="ce34">
            <text:p>1070712</text:p>
          </table:table-cell>
          <table:table-cell office:value-type="float" office:value="210000" table:style-name="ce31">
            <text:p>210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界面影像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補助製作紀錄片「林美虹」第1期款</text:p>
          </table:table-cell>
          <table:table-cell office:value-type="string" table:style-name="ce36">
            <text:p>1080731</text:p>
          </table:table-cell>
          <table:table-cell office:value-type="float" office:value="1051200" table:style-name="ce31">
            <text:p>1,051,2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界面影像有限公司</text:p>
          </table:table-cell>
          <table:table-cell office:value-type="string" table:style-name="ce29">
            <text:p>台中市</text:p>
          </table:table-cell>
          <table:table-cell office:value-type="string" table:style-name="ce35">
            <text:p>108年度補助製作紀錄片「林美虹」第2-3期款</text:p>
          </table:table-cell>
          <table:table-cell office:value-type="string" table:style-name="ce34">
            <text:p>1080731</text:p>
          </table:table-cell>
          <table:table-cell office:value-type="float" office:value="1314000" table:style-name="ce31">
            <text:p>1,314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紅花鐵馬映像所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劇本開發補助案「符紙婆婆」第1期款</text:p>
          </table:table-cell>
          <table:table-cell office:value-type="string" table:style-name="ce36">
            <text:p>1080923</text:p>
          </table:table-cell>
          <table:table-cell office:value-type="float" office:value="385000" table:style-name="ce31">
            <text:p>38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紅花鐵馬映像所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劇本開發補助案「符紙婆婆」第2-3期款</text:p>
          </table:table-cell>
          <table:table-cell office:value-type="string" table:style-name="ce36">
            <text:p>1080923</text:p>
          </table:table-cell>
          <table:table-cell office:value-type="float" office:value="605000" table:style-name="ce31">
            <text:p>60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風車圖書出版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0">
            <text:p>1081231</text:p>
          </table:table-cell>
          <table:table-cell office:value-type="float" office:value="10427" table:style-name="ce31">
            <text:p>10,427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風景映畫創作社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補助製作紀錄片「廢墟的獨白」第1期款</text:p>
          </table:table-cell>
          <table:table-cell office:value-type="string" table:style-name="ce36">
            <text:p>1080731</text:p>
          </table:table-cell>
          <table:table-cell office:value-type="float" office:value="720000" table:style-name="ce31">
            <text:p>72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風景映畫創作社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補助製作紀錄片「廢墟的獨白」第2-3期款</text:p>
          </table:table-cell>
          <table:table-cell office:value-type="string" table:style-name="ce36">
            <text:p>1080731</text:p>
          </table:table-cell>
          <table:table-cell office:value-type="float" office:value="900000" table:style-name="ce31">
            <text:p>9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飛行國際視聽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國際航空乘客體驗飛行器展(APEX EXPO)」自行參展機票補助款</text:p>
          </table:table-cell>
          <table:table-cell office:value-type="float" office:value="1081121" table:style-name="ce36">
            <text:p>1081121</text:p>
          </table:table-cell>
          <table:table-cell office:value-type="float" office:value="23407" table:style-name="ce31">
            <text:p>23,407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飛凌五分之六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兒童電視節目製作補助「驚奇VR生態館 前進校園」第1期款</text:p>
          </table:table-cell>
          <table:table-cell office:value-type="string" table:style-name="ce36">
            <text:p>1080830</text:p>
          </table:table-cell>
          <table:table-cell office:value-type="float" office:value="1120000" table:style-name="ce31">
            <text:p>1,12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飛望影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補助製作紀錄片「LOMA-我們的家」第4期款</text:p>
          </table:table-cell>
          <table:table-cell office:value-type="string" table:style-name="ce36">
            <text:p>1070712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原金國際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2150" table:style-name="ce31">
            <text:p>12,15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原創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上海電視節STVF」參團者機票費補助款</text:p>
          </table:table-cell>
          <table:table-cell office:value-type="float" office:value="1081005" table:style-name="ce36">
            <text:p>1081005</text:p>
          </table:table-cell>
          <table:table-cell office:value-type="float" office:value="13651" table:style-name="ce31">
            <text:p>13,651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原創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越南國際電影及電視技術展覽會(Telefilm)」參團者機票補助款</text:p>
          </table:table-cell>
          <table:table-cell office:value-type="float" office:value="1081028" table:style-name="ce36">
            <text:p>1081028</text:p>
          </table:table-cell>
          <table:table-cell office:value-type="float" office:value="10772" table:style-name="ce31">
            <text:p>10,772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原創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韓國首爾國際電視展(BCWW)」參團者機票費補助款</text:p>
          </table:table-cell>
          <table:table-cell office:value-type="float" office:value="1081125" table:style-name="ce36">
            <text:p>1081125</text:p>
          </table:table-cell>
          <table:table-cell office:value-type="float" office:value="10919" table:style-name="ce31">
            <text:p>10,919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原創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中國國際影視節目展CITV」參團者機票費補助款</text:p>
          </table:table-cell>
          <table:table-cell office:value-type="float" office:value="1081129" table:style-name="ce36">
            <text:p>1081129</text:p>
          </table:table-cell>
          <table:table-cell office:value-type="float" office:value="13991" table:style-name="ce31">
            <text:p>13,991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原創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國際航空乘客體驗飛行器展(APEX EXPO)」自行參展機票補助款</text:p>
          </table:table-cell>
          <table:table-cell office:value-type="float" office:value="1081121" table:style-name="ce36">
            <text:p>1081121</text:p>
          </table:table-cell>
          <table:table-cell office:value-type="float" office:value="30229" table:style-name="ce31">
            <text:p>30,229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唐吉軻德數位影音工作室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6年度紀錄片製作補助案「希望」第2期款</text:p>
          </table:table-cell>
          <table:table-cell office:value-type="string" table:style-name="ce36">
            <text:p>1060922</text:p>
          </table:table-cell>
          <table:table-cell office:value-type="float" office:value="750000" table:style-name="ce31">
            <text:p>7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柴郡貓文化傳媒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視劇本開發補助案「半熟警生」第3-4期款</text:p>
          </table:table-cell>
          <table:table-cell office:value-type="string" table:style-name="ce36">
            <text:p>1070827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烏夏數位文創娛樂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35">
            <text:p>107年度電視劇本開發補助案「惡徒」第3期款</text:p>
          </table:table-cell>
          <table:table-cell office:value-type="string" table:style-name="ce34">
            <text:p>1070829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財團法人加百列福音傳播基金會</text:p>
          </table:table-cell>
          <table:table-cell office:value-type="string" table:style-name="ce29">
            <text:p>新北市</text:p>
          </table:table-cell>
          <table:table-cell office:value-type="string" table:style-name="ce35">
            <text:p>107年度兒童電視節目製作補助「貓道上的哲學家(原名：真相不只一個)」第2-3期款</text:p>
          </table:table-cell>
          <table:table-cell office:value-type="string" table:style-name="ce34">
            <text:p>1071123</text:p>
          </table:table-cell>
          <table:table-cell office:value-type="float" office:value="675000" table:style-name="ce31">
            <text:p>675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財團法人加百列福音傳播基金會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兒童電視節目製作補助「貓道上的哲學家(原名：真相不只一個)」第4-5期款</text:p>
          </table:table-cell>
          <table:table-cell office:value-type="string" table:style-name="ce36">
            <text:p>1071123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財團法人佳音廣播電台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傾聽音樂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財團法人佳音廣播電台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傾聽音樂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財團法人佳音廣播電台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家庭保健室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財團法人佳音廣播電台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家庭保健室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財團法人卓越新聞獎基金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「第十八屆卓越新聞獎頒獎典禮活動」活動補助款</text:p>
          </table:table-cell>
          <table:table-cell office:value-type="string" table:style-name="ce36">
            <text:p>1080410</text:p>
          </table:table-cell>
          <table:table-cell office:value-type="float" office:value="700000" table:style-name="ce31">
            <text:p>7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財團法人慈濟傳播人文志業基金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財團法人寶島客家廣播電台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客家靚朱玉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財團法人寶島客家廣播電台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廣播節目製播補助「客家靚朱玉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馬克吐溫國際影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補助製作紀錄片「二等兵」第4期款</text:p>
          </table:table-cell>
          <table:table-cell office:value-type="string" table:style-name="ce36">
            <text:p>1070712</text:p>
          </table:table-cell>
          <table:table-cell office:value-type="float" office:value="430000" table:style-name="ce31">
            <text:p>43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偶數創意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視節目製作補助「追兇500天」第2期款</text:p>
          </table:table-cell>
          <table:table-cell office:value-type="string" table:style-name="ce36">
            <text:p>1070827</text:p>
          </table:table-cell>
          <table:table-cell office:value-type="float" office:value="1050000" table:style-name="ce31">
            <text:p>1,0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偶數創意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視節目製作補助「追兇500天」第3-5期款</text:p>
          </table:table-cell>
          <table:table-cell office:value-type="string" table:style-name="ce36">
            <text:p>1070827</text:p>
          </table:table-cell>
          <table:table-cell office:value-type="float" office:value="900000" table:style-name="ce31">
            <text:p>9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偶數創意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視劇本開發補助案「幸福凶宅APP」第3期款</text:p>
          </table:table-cell>
          <table:table-cell office:value-type="string" table:style-name="ce36">
            <text:p>1070827</text:p>
          </table:table-cell>
          <table:table-cell office:value-type="float" office:value="240000" table:style-name="ce31">
            <text:p>24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偶數創意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視劇本開發補助案「幸福凶宅APP」第4期款</text:p>
          </table:table-cell>
          <table:table-cell office:value-type="string" table:style-name="ce36">
            <text:p>1070827</text:p>
          </table:table-cell>
          <table:table-cell office:value-type="float" office:value="120000" table:style-name="ce31">
            <text:p>12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望春風廣播股份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廣播節目製播補助「聽wawa唱故事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望春風廣播股份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廣播節目製播補助「聽wawa唱故事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60000" table:style-name="ce31">
            <text:p>1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望春風廣播股份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廣播節目製播補助「聽wawa唱故事」第3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80000" table:style-name="ce31">
            <text:p>8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牽猴子整合行銷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視節目製作補助「怪胎」第4-5期款</text:p>
          </table:table-cell>
          <table:table-cell office:value-type="float" office:value="1070914" table:style-name="ce36">
            <text:p>1070914</text:p>
          </table:table-cell>
          <table:table-cell office:value-type="float" office:value="800000" table:style-name="ce31">
            <text:p>8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連花廣播電台股份有限公司</text:p>
          </table:table-cell>
          <table:table-cell office:value-type="string" table:style-name="ce29">
            <text:p>花蓮縣</text:p>
          </table:table-cell>
          <table:table-cell office:value-type="string" table:style-name="ce29">
            <text:p>108年度廣播節目製播補助「寶貝特派員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20000" table:style-name="ce31">
            <text:p>12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連花廣播電台股份有限公司</text:p>
          </table:table-cell>
          <table:table-cell office:value-type="string" table:style-name="ce29">
            <text:p>花蓮縣</text:p>
          </table:table-cell>
          <table:table-cell office:value-type="string" table:style-name="ce29">
            <text:p>108年度廣播節目製播補助「寶貝特派員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20000" table:style-name="ce31">
            <text:p>12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連花廣播電台股份有限公司</text:p>
          </table:table-cell>
          <table:table-cell office:value-type="string" table:style-name="ce29">
            <text:p>花蓮縣</text:p>
          </table:table-cell>
          <table:table-cell office:value-type="string" table:style-name="ce29">
            <text:p>108年度廣播節目製播補助「寶貝特派員」第3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60000" table:style-name="ce31">
            <text:p>6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陳女士音像製作有限公司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106年度電視節目製作補助「有鬼」第5期款</text:p>
          </table:table-cell>
          <table:table-cell office:value-type="float" office:value="1060730" table:style-name="ce36">
            <text:p>1060730</text:p>
          </table:table-cell>
          <table:table-cell office:value-type="float" office:value="499000" table:style-name="ce31">
            <text:p>499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麥克凱蒂傳播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7年度補助製作紀錄片「廢墟裡的星光」第3-4期款</text:p>
          </table:table-cell>
          <table:table-cell office:value-type="string" table:style-name="ce36">
            <text:p>1070712</text:p>
          </table:table-cell>
          <table:table-cell office:value-type="float" office:value="450000" table:style-name="ce31">
            <text:p>4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博美廣告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越南國際電影及電視技術展覽會(Telefilm)」參團者機票補助款</text:p>
          </table:table-cell>
          <table:table-cell office:value-type="float" office:value="1081028" table:style-name="ce36">
            <text:p>1081028</text:p>
          </table:table-cell>
          <table:table-cell office:value-type="float" office:value="12700" table:style-name="ce31">
            <text:p>12,7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博美廣告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東京國際電視展(TIFFCOM)」參團者機票費補助款</text:p>
          </table:table-cell>
          <table:table-cell office:value-type="float" office:value="1081226" table:style-name="ce36">
            <text:p>1081226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博美廣告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韓國首爾國際電視展(BCWW)」參團者機票費補助款</text:p>
          </table:table-cell>
          <table:table-cell office:value-type="float" office:value="1081125" table:style-name="ce36">
            <text:p>1081125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壹傳媒電視廣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0">
            <text:p>1081231</text:p>
          </table:table-cell>
          <table:table-cell office:value-type="float" office:value="13800" table:style-name="ce31">
            <text:p>13,8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晴雅數位傳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法國坎城影視節(MIPCOM)」自行參展機票補助款</text:p>
          </table:table-cell>
          <table:table-cell office:value-type="float" office:value="1081223" table:style-name="ce36">
            <text:p>1081223</text:p>
          </table:table-cell>
          <table:table-cell office:value-type="float" office:value="40000" table:style-name="ce31">
            <text:p>4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曾文溪廣播電台股份有限公司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廣播節目製播補助「台南囡仔來讀冊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38000" table:style-name="ce31">
            <text:p>138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曾文溪廣播電台股份有限公司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廣播節目製播補助「台南囡仔來讀冊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38000" table:style-name="ce31">
            <text:p>138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曾文溪廣播電台股份有限公司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廣播節目製播補助「故鄉。生活。台語詩」第1期款</text:p>
          </table:table-cell>
          <table:table-cell office:value-type="float" office:value="1080626" table:style-name="ce34">
            <text:p>1080626</text:p>
          </table:table-cell>
          <table:table-cell office:value-type="float" office:value="180000" table:style-name="ce31">
            <text:p>180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曾文溪廣播電台股份有限公司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廣播節目製播補助「故鄉。生活。台語詩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80000" table:style-name="ce31">
            <text:p>18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童心力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兒童電視節目製作補助「媒體，有事嗎?」第2-3期款</text:p>
          </table:table-cell>
          <table:table-cell office:value-type="string" table:style-name="ce36">
            <text:p>1071105</text:p>
          </table:table-cell>
          <table:table-cell office:value-type="float" office:value="1125000" table:style-name="ce31">
            <text:p>1,12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童心力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兒童電視節目製作補助「媒體，有事嗎?」第4-5期款</text:p>
          </table:table-cell>
          <table:table-cell office:value-type="string" table:style-name="ce36">
            <text:p>1071105</text:p>
          </table:table-cell>
          <table:table-cell office:value-type="float" office:value="500000" table:style-name="ce31">
            <text:p>5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華人創作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電視節目製作補助「用九柑仔店」第5期款</text:p>
          </table:table-cell>
          <table:table-cell office:value-type="float" office:value="1061127" table:style-name="ce34">
            <text:p>1061127</text:p>
          </table:table-cell>
          <table:table-cell office:value-type="float" office:value="5400000" table:style-name="ce31">
            <text:p>5,400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視納華仁文化傳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上海電視節STVF」參團者機票費補助款</text:p>
          </table:table-cell>
          <table:table-cell office:value-type="float" office:value="1081005" table:style-name="ce36">
            <text:p>1081005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視納華仁文化傳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法國陽光紀錄片交易市場展(SSD)」自行參展機票補助款</text:p>
          </table:table-cell>
          <table:table-cell office:value-type="float" office:value="1081009" table:style-name="ce36">
            <text:p>1081009</text:p>
          </table:table-cell>
          <table:table-cell office:value-type="float" office:value="29857" table:style-name="ce31">
            <text:p>29,857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黃明川電影視訊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補助製作紀錄片「波濤最深處」第1期款</text:p>
          </table:table-cell>
          <table:table-cell office:value-type="string" table:style-name="ce36">
            <text:p>1080731</text:p>
          </table:table-cell>
          <table:table-cell office:value-type="float" office:value="1200000" table:style-name="ce31">
            <text:p>1,2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黃明川電影視訊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補助製作紀錄片「波濤最深處」第2-3期款</text:p>
          </table:table-cell>
          <table:table-cell office:value-type="string" table:style-name="ce36">
            <text:p>1080731</text:p>
          </table:table-cell>
          <table:table-cell office:value-type="float" office:value="1500000" table:style-name="ce31">
            <text:p>1,5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黑糖媒體創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補助製作紀錄片「這是我的小宇宙」第3-4期款</text:p>
          </table:table-cell>
          <table:table-cell office:value-type="string" table:style-name="ce30">
            <text:p>1060922</text:p>
          </table:table-cell>
          <table:table-cell office:value-type="float" office:value="810000" table:style-name="ce31">
            <text:p>81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黑龍影片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上海電視節STVF」參團者機票費補助款</text:p>
          </table:table-cell>
          <table:table-cell office:value-type="float" office:value="1081005" table:style-name="ce36">
            <text:p>1081005</text:p>
          </table:table-cell>
          <table:table-cell office:value-type="float" office:value="12690" table:style-name="ce31">
            <text:p>12,690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黑龍影片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越南國際電影及電視技術展覽會(Telefilm)」參團者機票補助款</text:p>
          </table:table-cell>
          <table:table-cell office:value-type="float" office:value="1081028" table:style-name="ce36">
            <text:p>1081028</text:p>
          </table:table-cell>
          <table:table-cell office:value-type="float" office:value="9450" table:style-name="ce31">
            <text:p>9,45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想映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補助製作紀錄片「教練」第1期款</text:p>
          </table:table-cell>
          <table:table-cell office:value-type="string" table:style-name="ce36">
            <text:p>1080731</text:p>
          </table:table-cell>
          <table:table-cell office:value-type="float" office:value="1072000" table:style-name="ce31">
            <text:p>1,072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想映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補助製作紀錄片「教練」第2-3期款</text:p>
          </table:table-cell>
          <table:table-cell office:value-type="string" table:style-name="ce30">
            <text:p>1080731</text:p>
          </table:table-cell>
          <table:table-cell office:value-type="float" office:value="1340000" table:style-name="ce31">
            <text:p>1,34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腦漿娛樂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節目製作補助「競技青春」第1期款</text:p>
          </table:table-cell>
          <table:table-cell office:value-type="float" office:value="1080903" table:style-name="ce34">
            <text:p>1080903</text:p>
          </table:table-cell>
          <table:table-cell office:value-type="float" office:value="860000" table:style-name="ce31">
            <text:p>860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蜂鳥影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補助製作紀錄片「游手好閒、小偷和酒鬼」第1期款</text:p>
          </table:table-cell>
          <table:table-cell office:value-type="string" table:style-name="ce36">
            <text:p>1080731</text:p>
          </table:table-cell>
          <table:table-cell office:value-type="float" office:value="880000" table:style-name="ce31">
            <text:p>88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蜂鳥影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補助製作紀錄片「游手好閒、小偷和酒鬼」第2-3期款</text:p>
          </table:table-cell>
          <table:table-cell office:value-type="string" table:style-name="ce36">
            <text:p>1080731</text:p>
          </table:table-cell>
          <table:table-cell office:value-type="float" office:value="1100000" table:style-name="ce31">
            <text:p>1,1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路野生態影像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補助製作紀錄片「昆蟲《黑道》」第1期款</text:p>
          </table:table-cell>
          <table:table-cell office:value-type="string" table:style-name="ce36">
            <text:p>1080731</text:p>
          </table:table-cell>
          <table:table-cell office:value-type="float" office:value="1200000" table:style-name="ce31">
            <text:p>1,2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路野生態影像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補助製作紀錄片「昆蟲《黑道》」第2-3期款</text:p>
          </table:table-cell>
          <table:table-cell office:value-type="string" table:style-name="ce36">
            <text:p>1080731</text:p>
          </table:table-cell>
          <table:table-cell office:value-type="float" office:value="1500000" table:style-name="ce31">
            <text:p>1,5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過癮科技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兒童電視節目製作補助「開拍吧，孩子!(Action!Kids)」第1期款</text:p>
          </table:table-cell>
          <table:table-cell office:value-type="string" table:style-name="ce36">
            <text:p>1081104</text:p>
          </table:table-cell>
          <table:table-cell office:value-type="float" office:value="3000000" table:style-name="ce31">
            <text:p>3,0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過癮科技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1015" table:style-name="ce31">
            <text:p>11,015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雷斯利傳媒國際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東京國際電視展(TIFFCOM)」參團藝人及劇組補助款</text:p>
          </table:table-cell>
          <table:table-cell office:value-type="float" office:value="1081003" table:style-name="ce36">
            <text:p>1081003</text:p>
          </table:table-cell>
          <table:table-cell office:value-type="float" office:value="250000" table:style-name="ce31">
            <text:p>2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雷斯利傳媒國際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資深演藝人員參與演出電視節目「必勝大丈夫」補助款</text:p>
          </table:table-cell>
          <table:table-cell office:value-type="float" office:value="1081206" table:style-name="ce36">
            <text:p>1081206</text:p>
          </table:table-cell>
          <table:table-cell office:value-type="float" office:value="700000" table:style-name="ce31">
            <text:p>7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嘉樂廣播事業股份有限公司</text:p>
          </table:table-cell>
          <table:table-cell office:value-type="string" table:style-name="ce29">
            <text:p>嘉義市</text:p>
          </table:table-cell>
          <table:table-cell office:value-type="string" table:style-name="ce29">
            <text:p>108年度廣播節目製播補助「Alian那麼厲害你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40000" table:style-name="ce31">
            <text:p>14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嘉樂廣播事業股份有限公司</text:p>
          </table:table-cell>
          <table:table-cell office:value-type="string" table:style-name="ce29">
            <text:p>嘉義市</text:p>
          </table:table-cell>
          <table:table-cell office:value-type="string" table:style-name="ce29">
            <text:p>108年度廣播節目製播補助「Alian那麼厲害你」第2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40000" table:style-name="ce31">
            <text:p>14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嘉樂廣播事業股份有限公司</text:p>
          </table:table-cell>
          <table:table-cell office:value-type="string" table:style-name="ce29">
            <text:p>嘉義市</text:p>
          </table:table-cell>
          <table:table-cell office:value-type="string" table:style-name="ce29">
            <text:p>108年度廣播節目製播補助「Alian那麼厲害你」第3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70000" table:style-name="ce31">
            <text:p>7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夢田影像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兒童電視節目製作補助「家有阿甯咕」第1期款</text:p>
          </table:table-cell>
          <table:table-cell office:value-type="string" table:style-name="ce30">
            <text:p>1080830</text:p>
          </table:table-cell>
          <table:table-cell office:value-type="float" office:value="2328000" table:style-name="ce31">
            <text:p>2,328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綺影映畫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劇本開發補助案「業配超人」第1期款</text:p>
          </table:table-cell>
          <table:table-cell office:value-type="string" table:style-name="ce36">
            <text:p>1080923</text:p>
          </table:table-cell>
          <table:table-cell office:value-type="float" office:value="276500" table:style-name="ce31">
            <text:p>276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綺影映畫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劇本開發補助案「業配超人」第2-3期款</text:p>
          </table:table-cell>
          <table:table-cell office:value-type="string" table:style-name="ce34">
            <text:p>1080923</text:p>
          </table:table-cell>
          <table:table-cell office:value-type="float" office:value="434500" table:style-name="ce31">
            <text:p>434,5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臺灣電視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影視人才培訓「影視文創講堂-電視編劇培訓計畫」補助款</text:p>
          </table:table-cell>
          <table:table-cell office:value-type="float" office:value="1080618" table:style-name="ce30">
            <text:p>1080618</text:p>
          </table:table-cell>
          <table:table-cell office:value-type="float" office:value="1300000" table:style-name="ce31">
            <text:p>1,3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輔仁大學學校財團法人輔仁大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「第十屆媒介與環境國際學術研討會」補助款</text:p>
          </table:table-cell>
          <table:table-cell office:value-type="string" table:style-name="ce36">
            <text:p>1081107</text:p>
          </table:table-cell>
          <table:table-cell office:value-type="float" office:value="56164" table:style-name="ce31">
            <text:p>56,164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德宇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補助製作紀錄片「神明事務所」第3-4期款</text:p>
          </table:table-cell>
          <table:table-cell office:value-type="string" table:style-name="ce36">
            <text:p>1070712</text:p>
          </table:table-cell>
          <table:table-cell office:value-type="float" office:value="558000" table:style-name="ce31">
            <text:p>558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樂群動畫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兒童電視節目製作補助「泰山爸爸」第1期款</text:p>
          </table:table-cell>
          <table:table-cell office:value-type="string" table:style-name="ce36">
            <text:p>1081104</text:p>
          </table:table-cell>
          <table:table-cell office:value-type="float" office:value="3000000" table:style-name="ce31">
            <text:p>3,0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緯來電視網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35">
            <text:p>108年度電視業海外行銷「2019上海電視節STVF」參團者機票費補助款</text:p>
          </table:table-cell>
          <table:table-cell office:value-type="float" office:value="1081005" table:style-name="ce34">
            <text:p>1081005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緯來電視網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中國國際影視節目展CITV」參團者機票費補助款</text:p>
          </table:table-cell>
          <table:table-cell office:value-type="float" office:value="1081129" table:style-name="ce36">
            <text:p>1081129</text:p>
          </table:table-cell>
          <table:table-cell office:value-type="float" office:value="14500" table:style-name="ce31">
            <text:p>14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緯來電視網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磬石數位媒體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東京國際電視展(TIFFCOM)」參團者機票費補助款</text:p>
          </table:table-cell>
          <table:table-cell office:value-type="float" office:value="1081226" table:style-name="ce36">
            <text:p>1081226</text:p>
          </table:table-cell>
          <table:table-cell office:value-type="float" office:value="14251" table:style-name="ce31">
            <text:p>14,251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磬石數位媒體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1322" table:style-name="ce31">
            <text:p>11,322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興揚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節目製作補助「超感應學園」第1期款</text:p>
          </table:table-cell>
          <table:table-cell office:value-type="string" table:style-name="ce36">
            <text:p>1080903</text:p>
          </table:table-cell>
          <table:table-cell office:value-type="float" office:value="7200000" table:style-name="ce31">
            <text:p>7,2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龍華數位媒體科技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4866" table:style-name="ce31">
            <text:p>14,866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聯利媒體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上海電視節STVF」參團者機票費補助款</text:p>
          </table:table-cell>
          <table:table-cell office:value-type="float" office:value="1081005" table:style-name="ce36">
            <text:p>1081005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聯利媒體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越南國際電影及電視技術展覽會(Telefilm)」參團者機票補助款</text:p>
          </table:table-cell>
          <table:table-cell office:value-type="float" office:value="1081028" table:style-name="ce36">
            <text:p>1081028</text:p>
          </table:table-cell>
          <table:table-cell office:value-type="float" office:value="14300" table:style-name="ce31">
            <text:p>14,3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聯利媒體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韓國首爾國際電視展(BCWW)」參團者機票費補助款</text:p>
          </table:table-cell>
          <table:table-cell office:value-type="float" office:value="1081125" table:style-name="ce30">
            <text:p>1081125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聯利媒體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環宇廣播事業股份有限公司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108年度廣播節目製播補助「哈客(Hakka)藝起來」第1期款</text:p>
          </table:table-cell>
          <table:table-cell office:value-type="float" office:value="1080626" table:style-name="ce36">
            <text:p>1080626</text:p>
          </table:table-cell>
          <table:table-cell office:value-type="float" office:value="180000" table:style-name="ce31">
            <text:p>18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鴻奇文化事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紀錄片製作補助案「尋找神話之鳥-黑嘴端鳳頭燕鷗」第2-3期款</text:p>
          </table:table-cell>
          <table:table-cell office:value-type="string" table:style-name="ce36">
            <text:p>1080731</text:p>
          </table:table-cell>
          <table:table-cell office:value-type="float" office:value="2498000" table:style-name="ce31">
            <text:p>2,498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薩摩亞商羚邦亞洲有限公司台灣分公司</text:p>
          </table:table-cell>
          <table:table-cell office:value-type="string" table:style-name="ce29">
            <text:p>台北市</text:p>
          </table:table-cell>
          <table:table-cell office:value-type="string" table:style-name="ce35">
            <text:p>108年度電視節目製作補助「我家浴缸的二三事」第1期款</text:p>
          </table:table-cell>
          <table:table-cell office:value-type="string" table:style-name="ce34">
            <text:p>1081127</text:p>
          </table:table-cell>
          <table:table-cell office:value-type="float" office:value="4800000" table:style-name="ce31">
            <text:p>4,800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豐采節目製作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上海電視節STVF」參團者機票費補助款</text:p>
          </table:table-cell>
          <table:table-cell office:value-type="float" office:value="1081005" table:style-name="ce36">
            <text:p>1081005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豐采節目製作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6年度電視節目製作補助「天堂的微笑」第5期款</text:p>
          </table:table-cell>
          <table:table-cell office:value-type="float" office:value="1060730" table:style-name="ce36">
            <text:p>1060730</text:p>
          </table:table-cell>
          <table:table-cell office:value-type="float" office:value="1500000" table:style-name="ce31">
            <text:p>1,5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豐采節目製作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視節目製作補助「粉紅色時光」第2期款</text:p>
          </table:table-cell>
          <table:table-cell office:value-type="string" table:style-name="ce36">
            <text:p>1070914</text:p>
          </table:table-cell>
          <table:table-cell office:value-type="float" office:value="5250000" table:style-name="ce31">
            <text:p>5,2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豐采節目製作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視節目製作補助「粉紅色時光」第3-5期款</text:p>
          </table:table-cell>
          <table:table-cell office:value-type="string" table:style-name="ce36">
            <text:p>1070914</text:p>
          </table:table-cell>
          <table:table-cell office:value-type="float" office:value="4500000" table:style-name="ce31">
            <text:p>4,5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豐采節目製作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韓國首爾國際電視展(BCWW)」參團者機票費補助款</text:p>
          </table:table-cell>
          <table:table-cell office:value-type="float" office:value="1081125" table:style-name="ce36">
            <text:p>1081125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豐采節目製作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影視人才培訓「TVBS第二屆新人營-新星志願」補助款</text:p>
          </table:table-cell>
          <table:table-cell office:value-type="float" office:value="1080618" table:style-name="ce36">
            <text:p>1080618</text:p>
          </table:table-cell>
          <table:table-cell office:value-type="float" office:value="1500000" table:style-name="ce31">
            <text:p>1,5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轉盒子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視劇本開發補助案「愛噬一家人」第3期款</text:p>
          </table:table-cell>
          <table:table-cell office:value-type="string" table:style-name="ce36">
            <text:p>1070827</text:p>
          </table:table-cell>
          <table:table-cell office:value-type="float" office:value="176000" table:style-name="ce31">
            <text:p>176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雙銓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中國國際影視節目展CITV」參團者機票費補助款</text:p>
          </table:table-cell>
          <table:table-cell office:value-type="float" office:value="1081129" table:style-name="ce36">
            <text:p>1081129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瀚草影視文化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越南國際電影及電視技術展覽會(Telefilm)」參團者機票補助款</text:p>
          </table:table-cell>
          <table:table-cell office:value-type="float" office:value="1081028" table:style-name="ce36">
            <text:p>1081028</text:p>
          </table:table-cell>
          <table:table-cell office:value-type="float" office:value="13500" table:style-name="ce31">
            <text:p>13,5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瀚草影視文化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電視節目製作補助「誰是被害者(原名：第四名被害者)」第2-3期款</text:p>
          </table:table-cell>
          <table:table-cell office:value-type="float" office:value="1070914" table:style-name="ce36">
            <text:p>1070914</text:p>
          </table:table-cell>
          <table:table-cell office:value-type="float" office:value="10350000" table:style-name="ce31">
            <text:p>10,35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瀚草影視文化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35">
            <text:p>107年度電視節目製作補助「誰是被害者(原名：第四名被害者)」第4-5期款</text:p>
          </table:table-cell>
          <table:table-cell office:value-type="float" office:value="1070914" table:style-name="ce34">
            <text:p>1070914</text:p>
          </table:table-cell>
          <table:table-cell office:value-type="float" office:value="4600000" table:style-name="ce31">
            <text:p>4,600,000<text:s/></text:p>
          </table:table-cell>
          <table:table-cell office:value-type="string" table:style-name="ce32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瀚草影視文化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中國國際影視節目展CITV」參團者機票費補助款</text:p>
          </table:table-cell>
          <table:table-cell office:value-type="float" office:value="1081129" table:style-name="ce30">
            <text:p>1081129</text:p>
          </table:table-cell>
          <table:table-cell office:value-type="float" office:value="11200" table:style-name="ce31">
            <text:p>11,2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瀚草影視文化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新加坡亞洲電視論壇及內容交易市場暨新加坡影匯市場展(ATF)」參團者機票費補助款</text:p>
          </table:table-cell>
          <table:table-cell office:value-type="float" office:value="1081231" table:style-name="ce36">
            <text:p>1081231</text:p>
          </table:table-cell>
          <table:table-cell office:value-type="float" office:value="11160" table:style-name="ce31">
            <text:p>11,16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麗生百合國際娛樂股份有限公司</text:p>
          </table:table-cell>
          <table:table-cell office:value-type="string" table:style-name="ce29">
            <text:p>宜蘭縣</text:p>
          </table:table-cell>
          <table:table-cell office:value-type="string" table:style-name="ce29">
            <text:p>106年度旗艦型連續劇製作補助「楊麗花歌仔戲《忠孝節義》」第5期款</text:p>
          </table:table-cell>
          <table:table-cell office:value-type="string" table:style-name="ce36">
            <text:p>1060730</text:p>
          </table:table-cell>
          <table:table-cell office:value-type="float" office:value="14840000" table:style-name="ce31">
            <text:p>14,84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魔力時代傳媒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節目製作補助「天之蕉子」第1期款</text:p>
          </table:table-cell>
          <table:table-cell office:value-type="float" office:value="1080903" table:style-name="ce36">
            <text:p>1080903</text:p>
          </table:table-cell>
          <table:table-cell office:value-type="float" office:value="2000000" table:style-name="ce31">
            <text:p>2,0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魔力時代傳媒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節目製作補助「天之蕉子」第2期款</text:p>
          </table:table-cell>
          <table:table-cell office:value-type="float" office:value="1080903" table:style-name="ce36">
            <text:p>1080903</text:p>
          </table:table-cell>
          <table:table-cell office:value-type="float" office:value="2000000" table:style-name="ce31">
            <text:p>2,000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魔幻時刻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劇本開發補助案「消失的那六年」第1期款</text:p>
          </table:table-cell>
          <table:table-cell office:value-type="string" table:style-name="ce36">
            <text:p>1080923</text:p>
          </table:table-cell>
          <table:table-cell office:value-type="float" office:value="252000" table:style-name="ce31">
            <text:p>252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魔幻時刻電影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劇本開發補助案「消失的那六年」第2-3期款</text:p>
          </table:table-cell>
          <table:table-cell office:value-type="string" table:style-name="ce36">
            <text:p>1080923</text:p>
          </table:table-cell>
          <table:table-cell office:value-type="float" office:value="396000" table:style-name="ce31">
            <text:p>396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鑫盛傳媒製作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電視業海外行銷「2019上海電視節STVF」參團者機票費補助款</text:p>
          </table:table-cell>
          <table:table-cell office:value-type="float" office:value="1081005" table:style-name="ce36">
            <text:p>1081005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6">
            <text:p>廣播電視事業輔導</text:p>
          </table:table-cell>
          <table:table-cell table:number-columns-repeated="16377" table:style-name="ce8"/>
        </table:table-row>
        <table:table-row table:style-name="ro3">
          <table:table-cell table:style-name="ce11"/>
          <table:table-cell office:value-type="string" table:style-name="ce12">
            <text:p>小計</text:p>
          </table:table-cell>
          <table:table-cell table:style-name="ce13"/>
          <table:table-cell table:style-name="ce14"/>
          <table:table-cell table:style-name="ce13"/>
          <table:table-cell office:value-type="float" office:value="249784649" table:formula="of:=SUM([.F209:.F469])" table:style-name="ce27">
            <text:p><text:s/>249,784,649<text:s/></text:p>
          </table:table-cell>
          <table:table-cell table:style-name="ce15"/>
          <table:table-cell table:number-columns-repeated="16377"/>
        </table:table-row>
        <table:table-row table:style-name="ro6">
          <table:table-cell table:style-name="ce11"/>
          <table:table-cell office:value-type="string" table:style-name="ce29">
            <text:p>Chick en Chicks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創作樂團類(專輯)「Chick en Chicks樂團」第2期</text:p>
          </table:table-cell>
          <table:table-cell office:value-type="string" table:style-name="ce30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Cicada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創作樂團類(專輯)「Cicada樂團」第1期款</text:p>
          </table:table-cell>
          <table:table-cell office:value-type="string" table:style-name="ce36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DSPS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創作樂團類(EP)「DSPS樂團」補助款</text:p>
          </table:table-cell>
          <table:table-cell office:value-type="string" table:style-name="ce36">
            <text:p>1080612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Eastwave東波樂團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108年度流行音樂製作發行補助案-創作樂團類(專輯)「Eastwave東波樂團」第1期款</text:p>
          </table:table-cell>
          <table:table-cell office:value-type="string" table:style-name="ce30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FORMOZA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創作樂團類(專輯)「FORMOZA樂團」第1期款</text:p>
          </table:table-cell>
          <table:table-cell office:value-type="string" table:style-name="ce36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Go Go Machine Orchestra樂團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108年度流行音樂製作發行補助案-創作樂團類(專輯)「Go Go Machine Orchestra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IMeanUs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IMeanUs赴新加坡參與MusicMattersLive音樂節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160874" table:style-name="ce31">
            <text:p>160,874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LEO37+SOSS樂團</text:p>
          </table:table-cell>
          <table:table-cell office:value-type="string" table:style-name="ce29">
            <text:p>新竹縣</text:p>
          </table:table-cell>
          <table:table-cell office:value-type="string" table:style-name="ce29">
            <text:p>107年度流行音樂製作發行補助案-創作樂團類(專輯)「LEO37+SOSS樂團」第2期款</text:p>
          </table:table-cell>
          <table:table-cell office:value-type="string" table:style-name="ce34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LINION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創作樂團類(專輯)「LINION樂團」第1期款</text:p>
          </table:table-cell>
          <table:table-cell office:value-type="string" table:style-name="ce30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MAFANA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創作樂團類(EP)「MAFANA樂團」補助款</text:p>
          </table:table-cell>
          <table:table-cell office:value-type="string" table:style-name="ce36">
            <text:p>1080612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Mary See the Future/先知瑪莉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創作樂團類(專輯)「Mary See the Future/先知瑪莉樂團」第2期款</text:p>
          </table:table-cell>
          <table:table-cell office:value-type="string" table:style-name="ce34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Meuko!Meuko!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流行音樂製作發行補助案-創作樂團類(專輯)「Meuko!Meuko!樂團」第2期款</text:p>
          </table:table-cell>
          <table:table-cell office:value-type="string" table:style-name="ce36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Night Keepers守夜人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創作樂團類(專輯)「Night Keepers守夜人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OBSESS樂團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流行音樂製作發行補助案-創作樂團類(專輯)「OBSESS樂團」第1期款</text:p>
          </table:table-cell>
          <table:table-cell office:value-type="string" table:style-name="ce30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Overtone樂團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7年度流行音樂製作發行補助案-創作樂團類(專輯)「Overtone樂團」第2期款</text:p>
          </table:table-cell>
          <table:table-cell office:value-type="string" table:style-name="ce34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Sonia Calico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創作樂團類(專輯)「Sonia Calico樂團」第1期款</text:p>
          </table:table-cell>
          <table:table-cell office:value-type="string" table:style-name="ce36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The Fur.樂團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108年度流行音樂製作發行補助案-創作樂團類(專輯)「The Fur.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The Tic Tac樂團</text:p>
          </table:table-cell>
          <table:table-cell office:value-type="string" table:style-name="ce29">
            <text:p>桃園市</text:p>
          </table:table-cell>
          <table:table-cell office:value-type="string" table:style-name="ce29">
            <text:p>108年度流行音樂製作發行補助案-創作樂團類(EP)「The Tic Tac樂團」補助款</text:p>
          </table:table-cell>
          <table:table-cell office:value-type="string" table:style-name="ce30">
            <text:p>1080612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Theseus忒修斯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創作樂團類(EP)「Theseus忒修斯樂團」補助款</text:p>
          </table:table-cell>
          <table:table-cell office:value-type="string" table:style-name="ce30">
            <text:p>1080612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XHARKIE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創作樂團類(專輯)「XHARKIE樂團」第1期款</text:p>
          </table:table-cell>
          <table:table-cell office:value-type="string" table:style-name="ce30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YELLOW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創作樂團類(專輯)「YELLOW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YUFU CHEN個人樂隊樂團</text:p>
          </table:table-cell>
          <table:table-cell office:value-type="string" table:style-name="ce29">
            <text:p>桃園市</text:p>
          </table:table-cell>
          <table:table-cell office:value-type="string" table:style-name="ce29">
            <text:p>108年度流行音樂製作發行補助案-創作樂團類(專輯)「YUFU CHEN個人樂隊樂團」第1期款</text:p>
          </table:table-cell>
          <table:table-cell office:value-type="string" table:style-name="ce30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ィルカポリス海豚刑警樂團</text:p>
          </table:table-cell>
          <table:table-cell office:value-type="string" table:style-name="ce29">
            <text:p>基隆市</text:p>
          </table:table-cell>
          <table:table-cell office:value-type="string" table:style-name="ce29">
            <text:p>107年度流行音樂製作發行補助案-創作樂團類(專輯)「ィルカポリス海豚刑警樂團」第2期</text:p>
          </table:table-cell>
          <table:table-cell office:value-type="string" table:style-name="ce34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一拍即合音樂文化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人才培訓補助案「視障音樂人才專業加值計畫」補助款</text:p>
          </table:table-cell>
          <table:table-cell office:value-type="string" table:style-name="ce34">
            <text:p>1080513</text:p>
          </table:table-cell>
          <table:table-cell office:value-type="float" office:value="430000" table:style-name="ce31">
            <text:p>43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一顆星工作室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影視原創音樂歌曲類「漂流遇見你」電視原聲帶第2期款</text:p>
          </table:table-cell>
          <table:table-cell office:value-type="string" table:style-name="ce30">
            <text:p>1070723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二本貓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創作樂團類(EP)「二本貓樂團」補助款</text:p>
          </table:table-cell>
          <table:table-cell office:value-type="string" table:style-name="ce34">
            <text:p>1080612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人人有功練音樂工作室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7年度流行音樂製作發行補助案-企製升級類「台灣嘻哈 All starts嘻哈盛典星會企畫書」第3期款</text:p>
          </table:table-cell>
          <table:table-cell office:value-type="float" office:value="1070723" table:style-name="ce34">
            <text:p>1070723</text:p>
          </table:table-cell>
          <table:table-cell office:value-type="float" office:value="500000" table:style-name="ce31">
            <text:p>5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人人有功練音樂工作室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流行音樂製作發行補助案-企製升級類「台灣英雄饒舌專輯製作暨宣傳企畫書(2020專輯)」第1.2期款</text:p>
          </table:table-cell>
          <table:table-cell office:value-type="float" office:value="1080605" table:style-name="ce36">
            <text:p>1080605</text:p>
          </table:table-cell>
          <table:table-cell office:value-type="float" office:value="650000" table:style-name="ce31">
            <text:p>6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人人有功練音樂工作室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7年度流行音樂產業行銷推廣補助「與頂尖對決」第3期款</text:p>
          </table:table-cell>
          <table:table-cell office:value-type="float" office:value="1070709" table:style-name="ce30">
            <text:p>1070709</text:p>
          </table:table-cell>
          <table:table-cell office:value-type="float" office:value="559146" table:style-name="ce31">
            <text:p>559,146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人人有功練音樂工作室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本土語言流行音樂專輯製作發行補助案「《台灣隊長》企劃」第1期款</text:p>
          </table:table-cell>
          <table:table-cell office:value-type="float" office:value="1080823" table:style-name="ce34">
            <text:p>1080823</text:p>
          </table:table-cell>
          <table:table-cell office:value-type="float" office:value="360000" table:style-name="ce31">
            <text:p>36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十九兩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創作樂團類(專輯)「十九兩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三十而立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企製升級類「三十而立獨立音樂發展-嬉班子樂團」第1.2期款</text:p>
          </table:table-cell>
          <table:table-cell office:value-type="float" office:value="1080605" table:style-name="ce30">
            <text:p>1080605</text:p>
          </table:table-cell>
          <table:table-cell office:value-type="float" office:value="600000" table:style-name="ce31">
            <text:p>6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三十而立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本土語言流行音樂專輯製作發行補助案「春麵樂團客家專輯《到底》企畫書」第1期款</text:p>
          </table:table-cell>
          <table:table-cell office:value-type="float" office:value="1080823" table:style-name="ce30">
            <text:p>1080823</text:p>
          </table:table-cell>
          <table:table-cell office:value-type="float" office:value="360000" table:style-name="ce31">
            <text:p>36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三川娛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流行音樂跨界內容合製補助「山川壯麗雙金跨界偶動影音合製暨海內外影展推廣計畫」第1.2期補助款</text:p>
          </table:table-cell>
          <table:table-cell office:value-type="float" office:value="1080503" table:style-name="ce34">
            <text:p>1080503</text:p>
          </table:table-cell>
          <table:table-cell office:value-type="float" office:value="1250000" table:style-name="ce31">
            <text:p>1,2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三川娛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企製升級類「黃珮舒《出門看看》專輯企畫(原案名：黃珮舒《踏春來.摸心走》專輯企畫」第1.2期款</text:p>
          </table:table-cell>
          <table:table-cell office:value-type="float" office:value="1080605" table:style-name="ce30">
            <text:p>1080605</text:p>
          </table:table-cell>
          <table:table-cell office:value-type="float" office:value="650000" table:style-name="ce31">
            <text:p>6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三川娛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本土語言流行音樂專輯製作發行補助案「海翁囝仔首張同名專輯」第1.2期款</text:p>
          </table:table-cell>
          <table:table-cell office:value-type="float" office:value="1080823" table:style-name="ce36">
            <text:p>1080823</text:p>
          </table:table-cell>
          <table:table-cell office:value-type="float" office:value="650000" table:style-name="ce31">
            <text:p>6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夕陽音樂產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產業行銷推廣補助「落日飛車2019巡迴《出差》BUSINESS TRIP TOUR行銷計畫」第1.2期款</text:p>
          </table:table-cell>
          <table:table-cell office:value-type="float" office:value="1080503" table:style-name="ce36">
            <text:p>1080503</text:p>
          </table:table-cell>
          <table:table-cell office:value-type="float" office:value="1250000" table:style-name="ce31">
            <text:p>1,250,000<text:s/></text:p>
          </table:table-cell>
          <table:table-cell office:value-type="string" table:style-name="ce36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大大國際娛樂股份有限公司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108年鼓勵赴國外參與流行音樂國際活動案「2019日本音樂節產業交流活動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38000" table:style-name="ce31">
            <text:p>38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大吉祥整合行銷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企製升級類「風中浮沉的花蕊（原案名：人聲劇展）」第1.2期款</text:p>
          </table:table-cell>
          <table:table-cell office:value-type="float" office:value="1080605" table:style-name="ce36">
            <text:p>1080605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6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大吉祥整合行銷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本土語言流行音樂專輯製作發行補助案「光明之路」第1.2期款</text:p>
          </table:table-cell>
          <table:table-cell office:value-type="float" office:value="1080823" table:style-name="ce34">
            <text:p>1080823</text:p>
          </table:table-cell>
          <table:table-cell office:value-type="float" office:value="600000" table:style-name="ce31">
            <text:p>6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大越文創行銷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本土語言流行音樂專輯製作發行補助案「lmuhu傳唱」第1.2期款</text:p>
          </table:table-cell>
          <table:table-cell office:value-type="float" office:value="1080823" table:style-name="ce36">
            <text:p>1080823</text:p>
          </table:table-cell>
          <table:table-cell office:value-type="float" office:value="750000" table:style-name="ce31">
            <text:p>7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大賞門文化傳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本土語言流行音樂專輯製作發行補助案「太陽底下有新鮮事」第1期款</text:p>
          </table:table-cell>
          <table:table-cell office:value-type="float" office:value="1080823" table:style-name="ce36">
            <text:p>1080823</text:p>
          </table:table-cell>
          <table:table-cell office:value-type="float" office:value="390000" table:style-name="ce31">
            <text:p>39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子皿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產業行銷推廣補助「2019落差草原www《盤》世界巡演計畫」第1.2期款</text:p>
          </table:table-cell>
          <table:table-cell office:value-type="float" office:value="1080503" table:style-name="ce34">
            <text:p>1080503</text:p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小白兔橘子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2019日本音樂節產業交流活動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19000" table:style-name="ce31">
            <text:p>19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小白兔橘子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產業行銷推廣補助「LUCfest貴人散步音樂節 台灣平台 音樂外銷計畫」第1.2期款</text:p>
          </table:table-cell>
          <table:table-cell office:value-type="float" office:value="1080502" table:style-name="ce34">
            <text:p>1080502</text:p>
          </table:table-cell>
          <table:table-cell office:value-type="float" office:value="2000000" table:style-name="ce31">
            <text:p>2,0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小白馬音樂工作室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108年度流行音樂產業行銷推廣補助「風」第1.2期款</text:p>
          </table:table-cell>
          <table:table-cell office:value-type="float" office:value="1080503" table:style-name="ce34">
            <text:p>1080503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小島大歌影音工作室</text:p>
          </table:table-cell>
          <table:table-cell office:value-type="string" table:style-name="ce29">
            <text:p>南投縣</text:p>
          </table:table-cell>
          <table:table-cell office:value-type="string" table:style-name="ce29">
            <text:p>108年鼓勵赴國外參與流行音樂國際活動案「參展2019 WOMEX 世界音樂博覽會」補助款</text:p>
          </table:table-cell>
          <table:table-cell office:value-type="float" office:value="1081230" table:style-name="ce34">
            <text:p>1081230</text:p>
          </table:table-cell>
          <table:table-cell office:value-type="float" office:value="118826" table:style-name="ce31">
            <text:p>118,826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小島大歌影音工作室</text:p>
          </table:table-cell>
          <table:table-cell office:value-type="string" table:style-name="ce29">
            <text:p>南投縣</text:p>
          </table:table-cell>
          <table:table-cell office:value-type="string" table:style-name="ce29">
            <text:p>108年度流行音樂產業行銷推廣補助「小島大歌南島專輯發佈-四大洲巡演及國際宣傳計畫」第1.2期款</text:p>
          </table:table-cell>
          <table:table-cell office:value-type="float" office:value="1080503" table:style-name="ce30">
            <text:p>1080503</text:p>
          </table:table-cell>
          <table:table-cell office:value-type="float" office:value="2500000" table:style-name="ce31">
            <text:p>2,5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山下民謠有限公司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108年度流行音樂製作發行補助案-影視原創音樂歌曲類「陽光普照」電視原聲帶</text:p>
          </table:table-cell>
          <table:table-cell office:value-type="string" table:style-name="ce30">
            <text:p>1080509</text:p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山畝音樂文化工作室</text:p>
          </table:table-cell>
          <table:table-cell office:value-type="string" table:style-name="ce29">
            <text:p>嘉義市</text:p>
          </table:table-cell>
          <table:table-cell office:value-type="string" table:style-name="ce29">
            <text:p>108年度流行音樂製作發行補助案-企製升級類「山那」第1.2期款</text:p>
          </table:table-cell>
          <table:table-cell office:value-type="float" office:value="1080605" table:style-name="ce30">
            <text:p>1080605</text:p>
          </table:table-cell>
          <table:table-cell office:value-type="float" office:value="650000" table:style-name="ce31">
            <text:p>6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山影藝術實驗所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流行音樂跨界內容合製補助「Re"flex」第1.2期補助款</text:p>
          </table:table-cell>
          <table:table-cell office:value-type="float" office:value="1080503" table:style-name="ce36">
            <text:p>1080503</text:p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中原大學</text:p>
          </table:table-cell>
          <table:table-cell office:value-type="string" table:style-name="ce29">
            <text:p>桃園市</text:p>
          </table:table-cell>
          <table:table-cell office:value-type="string" table:style-name="ce29">
            <text:p>108年度流行音樂人才培訓補助案「中原大學流行音樂深根計畫」第一學年第1期款</text:p>
          </table:table-cell>
          <table:table-cell office:value-type="string" table:style-name="ce30">
            <text:p>1080909</text:p>
          </table:table-cell>
          <table:table-cell office:value-type="float" office:value="380000" table:style-name="ce31">
            <text:p>38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中原大學</text:p>
          </table:table-cell>
          <table:table-cell office:value-type="string" table:style-name="ce29">
            <text:p>桃園市</text:p>
          </table:table-cell>
          <table:table-cell office:value-type="string" table:style-name="ce29">
            <text:p>108年度流行音樂人才培訓補助案「中原大學流行音樂深根計畫」第一學年第2期款</text:p>
          </table:table-cell>
          <table:table-cell office:value-type="string" table:style-name="ce36">
            <text:p>1080909</text:p>
          </table:table-cell>
          <table:table-cell office:value-type="float" office:value="1520000" table:style-name="ce31">
            <text:p>1,520,000<text:s/></text:p>
          </table:table-cell>
          <table:table-cell office:value-type="string" table:style-name="ce36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中華孝教善業總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「孝~敬愛老讓天知道」重陽敬老大型音樂會補助款</text:p>
          </table:table-cell>
          <table:table-cell office:value-type="float" office:value="1080820" table:style-name="ce34">
            <text:p>1080820</text:p>
          </table:table-cell>
          <table:table-cell office:value-type="float" office:value="50000" table:style-name="ce31">
            <text:p>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五五身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創作樂團類(EP)「五五身樂團」補助款</text:p>
          </table:table-cell>
          <table:table-cell office:value-type="string" table:style-name="ce36">
            <text:p>1080612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切音樂電影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流行音樂製作發行補助案-企製升級類「吳晟詩歌3-他還年輕」第3期款</text:p>
          </table:table-cell>
          <table:table-cell office:value-type="float" office:value="1070723" table:style-name="ce30">
            <text:p>1070723</text:p>
          </table:table-cell>
          <table:table-cell office:value-type="float" office:value="280000" table:style-name="ce31">
            <text:p>28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中市太平區興隆社區發展協會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辦理「紀念921地震20周年屯區野餐生活節感恩音樂會」活動補助款</text:p>
          </table:table-cell>
          <table:table-cell office:value-type="float" office:value="1080725" table:style-name="ce30">
            <text:p>1080725</text:p>
          </table:table-cell>
          <table:table-cell office:value-type="float" office:value="250000" table:style-name="ce31">
            <text:p>2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木眼鏡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流行音樂製作發行補助案-創作樂團類(專輯)「木眼鏡樂團」第2期款</text:p>
          </table:table-cell>
          <table:table-cell office:value-type="string" table:style-name="ce30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水源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創作樂團類(專輯)「水源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水路文化事業有限公司</text:p>
          </table:table-cell>
          <table:table-cell office:value-type="string" table:style-name="ce29">
            <text:p>新竹縣</text:p>
          </table:table-cell>
          <table:table-cell office:value-type="string" table:style-name="ce29">
            <text:p>108年本土語言流行音樂專輯製作發行補助案「陳永淘《極樂》專輯」第1期款</text:p>
          </table:table-cell>
          <table:table-cell office:value-type="float" office:value="1080823" table:style-name="ce34">
            <text:p>1080823</text:p>
          </table:table-cell>
          <table:table-cell office:value-type="float" office:value="390000" table:style-name="ce31">
            <text:p>39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火氣音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產業行銷推廣補助「火球祭FIREBALL Fest.」第1.2期款</text:p>
          </table:table-cell>
          <table:table-cell office:value-type="float" office:value="1080502" table:style-name="ce30">
            <text:p>1080502</text:p>
          </table:table-cell>
          <table:table-cell office:value-type="float" office:value="1500000" table:style-name="ce31">
            <text:p>1,5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火氣音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企製升級類「鄭宜農2019全新專輯《給天王星》」第1.2期款</text:p>
          </table:table-cell>
          <table:table-cell office:value-type="float" office:value="1080605" table:style-name="ce30">
            <text:p>1080605</text:p>
          </table:table-cell>
          <table:table-cell office:value-type="float" office:value="650000" table:style-name="ce31">
            <text:p>6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火氣音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流行音樂星品牌經紀國際發展計畫「結成20週年攻頂計畫」第1期補助金</text:p>
          </table:table-cell>
          <table:table-cell office:value-type="float" office:value="1080506" table:style-name="ce34">
            <text:p>1080506</text:p>
          </table:table-cell>
          <table:table-cell office:value-type="float" office:value="4000000" table:style-name="ce31">
            <text:p>4,0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北北基影視流行音樂總工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往事值得回味寶島好歌聲閩南語經典金曲之夜演唱會」活動補助款</text:p>
          </table:table-cell>
          <table:table-cell office:value-type="float" office:value="1080926" table:style-name="ce34">
            <text:p>1080926</text:p>
          </table:table-cell>
          <table:table-cell office:value-type="float" office:value="600000" table:style-name="ce31">
            <text:p>6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卡達德邦文化工作室</text:p>
          </table:table-cell>
          <table:table-cell office:value-type="string" table:style-name="ce29">
            <text:p>台東縣</text:p>
          </table:table-cell>
          <table:table-cell office:value-type="string" table:style-name="ce29">
            <text:p>108年本土語言流行音樂專輯製作發行補助案「桑布伊第三張個人專輯企劃案」第1.2期款</text:p>
          </table:table-cell>
          <table:table-cell office:value-type="float" office:value="1080823" table:style-name="ce30">
            <text:p>1080823</text:p>
          </table:table-cell>
          <table:table-cell office:value-type="float" office:value="1150000" table:style-name="ce31">
            <text:p>1,1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南家專學校財團法人台南應用科技大學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流行音樂人才培訓補助案「台南應用科技大學流行音樂學士學位學程108-109流行音樂人才培育計畫」第一學年第1期款</text:p>
          </table:table-cell>
          <table:table-cell office:value-type="string" table:style-name="ce30">
            <text:p>1080909</text:p>
          </table:table-cell>
          <table:table-cell office:value-type="float" office:value="392000" table:style-name="ce31">
            <text:p>392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南家專學校財團法人台南應用科技大學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流行音樂人才培訓補助案「台南應用科技大學流行音樂學士學位學程108-109流行音樂人才培育計畫」第一學年第2期款</text:p>
          </table:table-cell>
          <table:table-cell office:value-type="string" table:style-name="ce36">
            <text:p>1080909</text:p>
          </table:table-cell>
          <table:table-cell office:value-type="float" office:value="1568000" table:style-name="ce31">
            <text:p>1,568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灣音樂文化國際交流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人才培訓補助案「流行音樂燈光、音響專業人員初級教育課程」第1期款</text:p>
          </table:table-cell>
          <table:table-cell office:value-type="string" table:style-name="ce30">
            <text:p>1080513</text:p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台灣音樂文化國際交流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人才培訓補助案「流行音樂燈光、音響專業人員初級教育課程」第2期款</text:p>
          </table:table-cell>
          <table:table-cell office:value-type="string" table:style-name="ce36">
            <text:p>1080513</text:p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灣音樂文化國際交流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台灣樂團編年史系列二」第二期款補助</text:p>
          </table:table-cell>
          <table:table-cell office:value-type="float" office:value="1080123" table:style-name="ce36">
            <text:p>1080123</text:p>
          </table:table-cell>
          <table:table-cell office:value-type="float" office:value="1250000" table:style-name="ce31">
            <text:p>1,2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台灣音樂紀錄社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菲律賓」補助款</text:p>
          </table:table-cell>
          <table:table-cell office:value-type="float" office:value="1081217" table:style-name="ce30">
            <text:p>1081217</text:p>
          </table:table-cell>
          <table:table-cell office:value-type="float" office:value="18200" table:style-name="ce31">
            <text:p>18,2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灣音樂紀錄社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馬來西亞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29000" table:style-name="ce31">
            <text:p>29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灣原住民族文創農特產業發展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「2019原音共舞反毒音樂節暨原住民產業市集」補助款</text:p>
          </table:table-cell>
          <table:table-cell office:value-type="float" office:value="1080612" table:style-name="ce34">
            <text:p>1080612</text:p>
          </table:table-cell>
          <table:table-cell office:value-type="float" office:value="94468" table:style-name="ce31">
            <text:p>94,468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台灣影人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資深藝人演唱團」練唱活動補助款</text:p>
          </table:table-cell>
          <table:table-cell office:value-type="string" table:style-name="ce30">
            <text:p>1080530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史瓦力音樂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企製升級類「新創原住民靈魂樂-莎韻‧Dozo」第3期款</text:p>
          </table:table-cell>
          <table:table-cell office:value-type="float" office:value="1070723" table:style-name="ce36">
            <text:p>1070723</text:p>
          </table:table-cell>
          <table:table-cell office:value-type="float" office:value="355985" table:style-name="ce31">
            <text:p>355,985<text:s/></text:p>
          </table:table-cell>
          <table:table-cell office:value-type="string" table:style-name="ce36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尼可樂表演藝術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跨界內容合製補助「感傷咖啡館-MR沉浸式體驗劇場」第1期款</text:p>
          </table:table-cell>
          <table:table-cell office:value-type="float" office:value="1080503" table:style-name="ce34">
            <text:p>1080503</text:p>
          </table:table-cell>
          <table:table-cell office:value-type="float" office:value="750000" table:style-name="ce31">
            <text:p>7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尼可樂表演藝術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跨界內容合製補助「感傷咖啡館-MR沉浸式體驗劇場」第2期款</text:p>
          </table:table-cell>
          <table:table-cell office:value-type="float" office:value="1080503" table:style-name="ce34">
            <text:p>1080503</text:p>
          </table:table-cell>
          <table:table-cell office:value-type="float" office:value="1750000" table:style-name="ce31">
            <text:p>1,7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打倒三明治Sandwich Fail樂團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流行音樂製作發行補助案-創作樂團類(EP)「打倒三明治Sandwich Fail樂團」補助款</text:p>
          </table:table-cell>
          <table:table-cell office:value-type="string" table:style-name="ce30">
            <text:p>1080612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未卜娛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產業行銷推廣補助「Mary See the Future《Dream,Reality,Happiness and Death》」第1.2期款</text:p>
          </table:table-cell>
          <table:table-cell office:value-type="float" office:value="1080503" table:style-name="ce34">
            <text:p>1080503</text:p>
          </table:table-cell>
          <table:table-cell office:value-type="float" office:value="600000" table:style-name="ce31">
            <text:p>6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永躍國際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鼓勵赴國外參與流行音樂國際活動案「108年流行音樂拓展東南亞市場計劃-馬來西亞」補助款</text:p>
          </table:table-cell>
          <table:table-cell office:value-type="float" office:value="1081217" table:style-name="ce30">
            <text:p>1081217</text:p>
          </table:table-cell>
          <table:table-cell office:value-type="float" office:value="26000" table:style-name="ce31">
            <text:p>26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永躍國際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鼓勵赴國外參與流行音樂國際活動案「108年流行音樂拓展東南亞市場計劃-菲律賓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9100" table:style-name="ce31">
            <text:p>9,1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用心音樂國際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流行音樂星品牌經紀國際發展計畫「站在音樂文化科技浪尖的國際潮流音樂領袖」第2期補助金</text:p>
          </table:table-cell>
          <table:table-cell office:value-type="float" office:value="1070817" table:style-name="ce34">
            <text:p>1070817</text:p>
          </table:table-cell>
          <table:table-cell office:value-type="float" office:value="4000000" table:style-name="ce31">
            <text:p>4,0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白目樂隊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創作樂團類(EP)「白目樂隊樂團」補助款</text:p>
          </table:table-cell>
          <table:table-cell office:value-type="string" table:style-name="ce34">
            <text:p>1080612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白鐵仔 Pehthiha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創作樂團類(專輯)「白鐵仔 Pehthiha樂團」第1期款</text:p>
          </table:table-cell>
          <table:table-cell office:value-type="string" table:style-name="ce36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立夏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鼓勵赴國外參與流行音樂國際活動案「108年流行音樂拓展東南亞市場計劃-菲律賓」補助款</text:p>
          </table:table-cell>
          <table:table-cell office:value-type="float" office:value="1081218" table:style-name="ce34">
            <text:p>1081218</text:p>
          </table:table-cell>
          <table:table-cell office:value-type="float" office:value="9100" table:style-name="ce31">
            <text:p>9,1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立夏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鼓勵赴國外參與流行音樂國際活動案「108年流行音樂拓展東南亞市場計劃-馬來西亞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23000" table:style-name="ce31">
            <text:p>23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伊林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流行音樂星品牌經紀國際發展計畫「noovy!撒野無國界 音樂無國界樂團新勢力南向發展計畫」第1期補助金</text:p>
          </table:table-cell>
          <table:table-cell office:value-type="float" office:value="1080506" table:style-name="ce34">
            <text:p>1080506</text:p>
          </table:table-cell>
          <table:table-cell office:value-type="float" office:value="4000000" table:style-name="ce31">
            <text:p>4,0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冰鳥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產業行銷推廣補助「我睡不著-團體枕聊計畫」第1.2期款</text:p>
          </table:table-cell>
          <table:table-cell office:value-type="float" office:value="1080503" table:style-name="ce34">
            <text:p>1080503</text:p>
          </table:table-cell>
          <table:table-cell office:value-type="float" office:value="445000" table:style-name="ce31">
            <text:p>445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合作藝文有限公司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108年度流行音樂產業行銷推廣補助「大象體操《登陸歐洲暨亞洲策略聯盟》行銷計畫」第1.2期款</text:p>
          </table:table-cell>
          <table:table-cell office:value-type="float" office:value="1080503" table:style-name="ce36">
            <text:p>1080503</text:p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36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合作藝文有限公司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108年本土語言流行音樂專輯製作發行補助案「孩子王樂團《管芒花》」第1.2期款</text:p>
          </table:table-cell>
          <table:table-cell office:value-type="float" office:value="1080823" table:style-name="ce34">
            <text:p>1080823</text:p>
          </table:table-cell>
          <table:table-cell office:value-type="float" office:value="550000" table:style-name="ce31">
            <text:p>5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好用功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產業行銷推廣補助「甜約翰2019年《城市的浪漫運作》行銷計畫」第1.2期款</text:p>
          </table:table-cell>
          <table:table-cell office:value-type="float" office:value="1080503" table:style-name="ce30">
            <text:p>1080503</text:p>
          </table:table-cell>
          <table:table-cell office:value-type="float" office:value="750000" table:style-name="ce31">
            <text:p>7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好有感覺音樂事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菲律賓」補助款</text:p>
          </table:table-cell>
          <table:table-cell office:value-type="float" office:value="1081217" table:style-name="ce36">
            <text:p>1081217</text:p>
          </table:table-cell>
          <table:table-cell office:value-type="float" office:value="18200" table:style-name="ce31">
            <text:p>18,2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好有感覺音樂事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馬來西亞」補助款</text:p>
          </table:table-cell>
          <table:table-cell office:value-type="float" office:value="1081217" table:style-name="ce36">
            <text:p>1081217</text:p>
          </table:table-cell>
          <table:table-cell office:value-type="float" office:value="29000" table:style-name="ce31">
            <text:p>29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好玩國際文化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2019日本音樂節產業交流活動」補助款</text:p>
          </table:table-cell>
          <table:table-cell office:value-type="float" office:value="1081217" table:style-name="ce30">
            <text:p>1081217</text:p>
          </table:table-cell>
          <table:table-cell office:value-type="float" office:value="38000" table:style-name="ce31">
            <text:p>38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好哦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產業行銷推廣補助「Yawai Mawlin『斯瓦細格』巡迴企劃」第3期款</text:p>
          </table:table-cell>
          <table:table-cell office:value-type="string" table:style-name="ce30">
            <text:p>1070709</text:p>
          </table:table-cell>
          <table:table-cell office:value-type="float" office:value="750000" table:style-name="ce31">
            <text:p>7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好痛音樂事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馬來西亞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14500" table:style-name="ce31">
            <text:p>14,5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安樂茂思國際事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企製升級類「張三李四-3頂動人」第3期款</text:p>
          </table:table-cell>
          <table:table-cell office:value-type="float" office:value="1070723" table:style-name="ce34">
            <text:p>1070723</text:p>
          </table:table-cell>
          <table:table-cell office:value-type="float" office:value="600000" table:style-name="ce31">
            <text:p>6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安樂茂思國際事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本土語言流行音樂專輯製作發行補助案「王喬尹Joyin-愛你一個人」第1.2期款</text:p>
          </table:table-cell>
          <table:table-cell office:value-type="float" office:value="1080823" table:style-name="ce34">
            <text:p>1080823</text:p>
          </table:table-cell>
          <table:table-cell office:value-type="float" office:value="650000" table:style-name="ce31">
            <text:p>6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百合花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流行音樂製作發行補助案-創作樂團類(專輯)「百合花樂團」第2期款</text:p>
          </table:table-cell>
          <table:table-cell office:value-type="string" table:style-name="ce30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米大創意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產業行銷推廣補助「Suming舒米恩2019年度新專輯行銷推廣計畫」第1.2期款</text:p>
          </table:table-cell>
          <table:table-cell office:value-type="float" office:value="1080503" table:style-name="ce30">
            <text:p>1080503</text:p>
          </table:table-cell>
          <table:table-cell office:value-type="float" office:value="1250000" table:style-name="ce31">
            <text:p>1,2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米大創意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流行音樂製作發行補助案-企製升級類「Suming舒米恩《睡、夢、醒》概念創作專輯」第3期款</text:p>
          </table:table-cell>
          <table:table-cell office:value-type="float" office:value="1070723" table:style-name="ce30">
            <text:p>1070723</text:p>
          </table:table-cell>
          <table:table-cell office:value-type="float" office:value="693350" table:style-name="ce31">
            <text:p>693,35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米大創意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企製升級類「高偉勛首張專輯企畫書」第1.2期款</text:p>
          </table:table-cell>
          <table:table-cell office:value-type="float" office:value="1080605" table:style-name="ce36">
            <text:p>1080605</text:p>
          </table:table-cell>
          <table:table-cell office:value-type="float" office:value="800000" table:style-name="ce31">
            <text:p>800,000<text:s/></text:p>
          </table:table-cell>
          <table:table-cell office:value-type="string" table:style-name="ce36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老王樂隊樂團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7年度流行音樂製作發行補助案-創作樂團類(專輯)「老王樂隊樂團」第2期款</text:p>
          </table:table-cell>
          <table:table-cell office:value-type="string" table:style-name="ce34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艾克斯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流行音樂星品牌經紀國際發展計畫「國際星勢力計畫」第2期補助金</text:p>
          </table:table-cell>
          <table:table-cell office:value-type="float" office:value="1070827" table:style-name="ce34">
            <text:p>1070827</text:p>
          </table:table-cell>
          <table:table-cell office:value-type="float" office:value="4000000" table:style-name="ce31">
            <text:p>4,0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艾格普蘭特艾格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2019日本音樂節產業交流活動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19000" table:style-name="ce31">
            <text:p>19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西屯純愛組樂團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流行音樂製作發行補助案-創作樂團類(專輯)「西屯純愛組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吳蓓雅工作室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企製升級類「PiA吳蓓雅全創作專輯戀愛太危險」第1.2期款</text:p>
          </table:table-cell>
          <table:table-cell office:value-type="float" office:value="1080605" table:style-name="ce30">
            <text:p>1080605</text:p>
          </table:table-cell>
          <table:table-cell office:value-type="float" office:value="450000" table:style-name="ce31">
            <text:p>4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完美聲音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影視原創音樂歌曲類「用九柑仔店」電視原聲帶第1期款</text:p>
          </table:table-cell>
          <table:table-cell office:value-type="string" table:style-name="ce34">
            <text:p>1080509</text:p>
          </table:table-cell>
          <table:table-cell office:value-type="float" office:value="600000" table:style-name="ce31">
            <text:p>6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完美聲音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影視原創音樂歌曲類「花咲了女孩(原名：花吃女孩之隨心所欲)」電視原聲帶第1期款</text:p>
          </table:table-cell>
          <table:table-cell office:value-type="string" table:style-name="ce34">
            <text:p>1080509</text:p>
          </table:table-cell>
          <table:table-cell office:value-type="float" office:value="250000" table:style-name="ce31">
            <text:p>2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我是機車少女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創作樂團類(EP)「我是機車少女樂團」補助款</text:p>
          </table:table-cell>
          <table:table-cell office:value-type="string" table:style-name="ce34">
            <text:p>1080612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牡蠣音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流行音樂跨界內容合製補助「〈Zoea〉安溥單曲跨界發行計畫」第1.2期補助款</text:p>
          </table:table-cell>
          <table:table-cell office:value-type="float" office:value="1080503" table:style-name="ce30">
            <text:p>1080503</text:p>
          </table:table-cell>
          <table:table-cell office:value-type="float" office:value="750000" table:style-name="ce31">
            <text:p>7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亞德音響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馬來西亞」補助款</text:p>
          </table:table-cell>
          <table:table-cell office:value-type="float" office:value="1081217" table:style-name="ce30">
            <text:p>1081217</text:p>
          </table:table-cell>
          <table:table-cell office:value-type="float" office:value="29000" table:style-name="ce31">
            <text:p>29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亞德音響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菲律賓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18200" table:style-name="ce31">
            <text:p>18,2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典選音樂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企製升級類「激膚樂團【安卓雅】專輯製作發行」第3期款</text:p>
          </table:table-cell>
          <table:table-cell office:value-type="float" office:value="1070723" table:style-name="ce34">
            <text:p>1070723</text:p>
          </table:table-cell>
          <table:table-cell office:value-type="float" office:value="750000" table:style-name="ce31">
            <text:p>7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典選音樂事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本土語言流行音樂專輯製作發行補助案「楊肅浩首張個人專輯【楊肅浩】(暫定）」第1期款</text:p>
          </table:table-cell>
          <table:table-cell office:value-type="float" office:value="1080823" table:style-name="ce34">
            <text:p>1080823</text:p>
          </table:table-cell>
          <table:table-cell office:value-type="float" office:value="360000" table:style-name="ce31">
            <text:p>36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明天的歌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產業行銷推廣補助「椅子樂團2019年《Lemonada》亞洲巡迴計畫」第1.2期款</text:p>
          </table:table-cell>
          <table:table-cell office:value-type="float" office:value="1080503" table:style-name="ce30">
            <text:p>1080503</text:p>
          </table:table-cell>
          <table:table-cell office:value-type="float" office:value="750000" table:style-name="ce31">
            <text:p>7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杳桓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2019日本音樂節產業交流活動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38000" table:style-name="ce31">
            <text:p>38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林強&amp; guests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創作樂團類(專輯)「林強&amp; guests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果核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跨界內容合製補助「鍾興民金曲台灣-異想世界的超時空交響音樂會」第3期款</text:p>
          </table:table-cell>
          <table:table-cell office:value-type="string" table:style-name="ce36">
            <text:p>1070723</text:p>
          </table:table-cell>
          <table:table-cell office:value-type="float" office:value="2530000" table:style-name="ce31">
            <text:p>2,53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河岸留言音樂製造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人才培訓補助案「2019音造計畫2」第1期款</text:p>
          </table:table-cell>
          <table:table-cell office:value-type="string" table:style-name="ce34">
            <text:p>1080513</text:p>
          </table:table-cell>
          <table:table-cell office:value-type="float" office:value="1750000" table:style-name="ce31">
            <text:p>1,7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河岸留言音樂製造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人才培訓補助案「2019音造計畫2」第2期款</text:p>
          </table:table-cell>
          <table:table-cell office:value-type="string" table:style-name="ce34">
            <text:p>1080513</text:p>
          </table:table-cell>
          <table:table-cell office:value-type="float" office:value="1750000" table:style-name="ce31">
            <text:p>1,7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河岸留言音樂製造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TAIWAN TO GLASTO」補助款</text:p>
          </table:table-cell>
          <table:table-cell office:value-type="float" office:value="1081230" table:style-name="ce36">
            <text:p>1081230</text:p>
          </table:table-cell>
          <table:table-cell office:value-type="float" office:value="1341054" table:style-name="ce31">
            <text:p>1,341,054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物子巡演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產業行銷推廣補助「2019 Taiwanese Waves at SummerStage 台灣之夜浪襲紐約中央公園夏日音樂祭計畫」第1.2期款</text:p>
          </table:table-cell>
          <table:table-cell office:value-type="float" office:value="1080502" table:style-name="ce34">
            <text:p>1080502</text:p>
          </table:table-cell>
          <table:table-cell office:value-type="float" office:value="2000000" table:style-name="ce31">
            <text:p>2,0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玩弦四度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流行音樂製作發行補助案-創作樂團類(專輯)「玩弦四度樂團」第2期款</text:p>
          </table:table-cell>
          <table:table-cell office:value-type="string" table:style-name="ce34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社團法人中華音樂著作權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辦理「2019MUST國際音樂創作營」活動補助款</text:p>
          </table:table-cell>
          <table:table-cell office:value-type="float" office:value="1080731" table:style-name="ce34">
            <text:p>1080731</text:p>
          </table:table-cell>
          <table:table-cell office:value-type="float" office:value="1437029" table:style-name="ce31">
            <text:p>1,437,029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社團法人台灣流行音樂產業技術發展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人才培訓補助案「第二屆Top Session頂尖音樂職人養成計畫」補助款</text:p>
          </table:table-cell>
          <table:table-cell office:value-type="string" table:style-name="ce36">
            <text:p>1080513</text:p>
          </table:table-cell>
          <table:table-cell office:value-type="float" office:value="1100000" table:style-name="ce31">
            <text:p>1,100,000<text:s/></text:p>
          </table:table-cell>
          <table:table-cell office:value-type="string" table:style-name="ce36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社團法人台灣優質生命協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「2019流行音樂愛閃耀」下半年活動補助款</text:p>
          </table:table-cell>
          <table:table-cell office:value-type="float" office:value="1080617" table:style-name="ce30">
            <text:p>1080617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虎夫音創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企製升級類「張為智首張個人演奏專輯《動》」第1.2期款</text:p>
          </table:table-cell>
          <table:table-cell office:value-type="float" office:value="1080605" table:style-name="ce34">
            <text:p>1080605</text:p>
          </table:table-cell>
          <table:table-cell office:value-type="float" office:value="650000" table:style-name="ce31">
            <text:p>6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虎夫音創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本土語言流行音樂專輯製作發行補助案「台客電力公司《轎班男兒》專輯」第1.2期款</text:p>
          </table:table-cell>
          <table:table-cell office:value-type="float" office:value="1080823" table:style-name="ce34">
            <text:p>1080823</text:p>
          </table:table-cell>
          <table:table-cell office:value-type="float" office:value="650000" table:style-name="ce31">
            <text:p>6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阿洛無限有限公司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本土語言流行音樂專輯製作發行補助案「MAMA'AN原住民族語創作專輯」第1期款</text:p>
          </table:table-cell>
          <table:table-cell office:value-type="float" office:value="1080823" table:style-name="ce36">
            <text:p>1080823</text:p>
          </table:table-cell>
          <table:table-cell office:value-type="float" office:value="360000" table:style-name="ce31">
            <text:p>36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非/密閉空間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創作樂團類(專輯)「非/密閉空間樂團」第2期款</text:p>
          </table:table-cell>
          <table:table-cell office:value-type="string" table:style-name="ce34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非常棒國際創意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企製升級類「DinPei電子音樂專輯製作計畫」第3期款</text:p>
          </table:table-cell>
          <table:table-cell office:value-type="float" office:value="1070723" table:style-name="ce34">
            <text:p>1070723</text:p>
          </table:table-cell>
          <table:table-cell office:value-type="float" office:value="355000" table:style-name="ce31">
            <text:p>355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南臺學校財團法人南臺科技大學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流行音樂人才培訓補助案「南臺科技大學演唱會舞台工程師培育計畫」第一學年第1期款</text:p>
          </table:table-cell>
          <table:table-cell office:value-type="string" table:style-name="ce34">
            <text:p>1080909</text:p>
          </table:table-cell>
          <table:table-cell office:value-type="float" office:value="236000" table:style-name="ce31">
            <text:p>236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南臺學校財團法人南臺科技大學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流行音樂人才培訓補助案「南臺科技大學演唱會舞台工程師培育計畫」第一學年第2期款</text:p>
          </table:table-cell>
          <table:table-cell office:value-type="string" table:style-name="ce34">
            <text:p>1080909</text:p>
          </table:table-cell>
          <table:table-cell office:value-type="float" office:value="944000" table:style-name="ce31">
            <text:p>944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威德文化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企製升級類「謝宇威《那些年》專輯」第3期款</text:p>
          </table:table-cell>
          <table:table-cell office:value-type="float" office:value="1070723" table:style-name="ce36">
            <text:p>1070723</text:p>
          </table:table-cell>
          <table:table-cell office:value-type="float" office:value="750000" table:style-name="ce31">
            <text:p>750,000<text:s/></text:p>
          </table:table-cell>
          <table:table-cell office:value-type="string" table:style-name="ce36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威德文化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本土語言流行音樂專輯製作發行補助案「謝宇威樂團《天空又落水》專輯」第1.2期款</text:p>
          </table:table-cell>
          <table:table-cell office:value-type="float" office:value="1080823" table:style-name="ce34">
            <text:p>1080823</text:p>
          </table:table-cell>
          <table:table-cell office:value-type="float" office:value="650000" table:style-name="ce31">
            <text:p>6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思遠健康諮詢顧問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本土語言流行音樂專輯製作發行補助案「一暝一眠一夢」第1.2期款</text:p>
          </table:table-cell>
          <table:table-cell office:value-type="float" office:value="1080823" table:style-name="ce34">
            <text:p>10808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拾音Pick up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流行音樂製作發行補助案-創作樂團類(專輯)「拾音Pick up樂團」第2期款</text:p>
          </table:table-cell>
          <table:table-cell office:value-type="string" table:style-name="ce34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拾參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創作樂團類(專輯)「拾參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星空飛騰國際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流行音樂星品牌經紀國際發展計畫「三步成星跨界宣傳計畫書」第2期補助金</text:p>
          </table:table-cell>
          <table:table-cell office:value-type="float" office:value="1070817" table:style-name="ce30">
            <text:p>1070817</text:p>
          </table:table-cell>
          <table:table-cell office:value-type="float" office:value="4000000" table:style-name="ce31">
            <text:p>4,00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洗耳恭聽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馬來西亞」補助款</text:p>
          </table:table-cell>
          <table:table-cell office:value-type="float" office:value="1081217" table:style-name="ce36">
            <text:p>1081217</text:p>
          </table:table-cell>
          <table:table-cell office:value-type="float" office:value="27000" table:style-name="ce31">
            <text:p>27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洗耳恭聽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2019日本音樂節產業交流活動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19000" table:style-name="ce31">
            <text:p>19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洗耳恭聽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本土語言流行音樂專輯製作發行補助案「青虫 aoi《青虫同名專輯》企劃」第1.2期款</text:p>
          </table:table-cell>
          <table:table-cell office:value-type="float" office:value="1080823" table:style-name="ce36">
            <text:p>1080823</text:p>
          </table:table-cell>
          <table:table-cell office:value-type="float" office:value="850000" table:style-name="ce31">
            <text:p>8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派樂黛唱片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企製升級類「White Diamonds」第3期款</text:p>
          </table:table-cell>
          <table:table-cell office:value-type="float" office:value="1070723" table:style-name="ce34">
            <text:p>1070723</text:p>
          </table:table-cell>
          <table:table-cell office:value-type="float" office:value="750000" table:style-name="ce31">
            <text:p>7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派樂黛唱片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人才培訓補助案「《深入英倫電子製作祕辛》培訓計畫」第1期款</text:p>
          </table:table-cell>
          <table:table-cell office:value-type="string" table:style-name="ce34">
            <text:p>1080513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派樂黛唱片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人才培訓補助案「《深入英倫電子製作祕辛》培訓計畫」第2期款</text:p>
          </table:table-cell>
          <table:table-cell office:value-type="string" table:style-name="ce30">
            <text:p>1080513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派樂黛唱片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2019日本音樂節產業交流活動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15000" table:style-name="ce31">
            <text:p>15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相知國際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流行音樂星品牌經紀國際發展計畫「流行音樂星品牌經濟國際發展計畫-逐鹿計畫」第1期補助金</text:p>
          </table:table-cell>
          <table:table-cell office:value-type="float" office:value="1080506" table:style-name="ce30">
            <text:p>1080506</text:p>
          </table:table-cell>
          <table:table-cell office:value-type="float" office:value="4000000" table:style-name="ce31">
            <text:p>4,0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相信音樂國際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跨界內容合製補助「搭錯車音樂劇」第3期款</text:p>
          </table:table-cell>
          <table:table-cell office:value-type="string" table:style-name="ce30">
            <text:p>1070723</text:p>
          </table:table-cell>
          <table:table-cell office:value-type="float" office:value="2500000" table:style-name="ce31">
            <text:p>2,5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相遇音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2019日本音樂節產業交流活動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38000" table:style-name="ce31">
            <text:p>38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相聚倆好文化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流行音樂星品牌經紀國際發展計畫「我們的時代需要一首新的流行歌」第1期補助金</text:p>
          </table:table-cell>
          <table:table-cell office:value-type="float" office:value="1081129" table:style-name="ce34">
            <text:p>1081129</text:p>
          </table:table-cell>
          <table:table-cell office:value-type="float" office:value="4000000" table:style-name="ce31">
            <text:p>4,0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祈菩行文化事業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流行音樂產業行銷推廣補助「第二屆愛之日常音樂節」第1.2期款</text:p>
          </table:table-cell>
          <table:table-cell office:value-type="float" office:value="1080502" table:style-name="ce36">
            <text:p>1080502</text:p>
          </table:table-cell>
          <table:table-cell office:value-type="float" office:value="1100000" table:style-name="ce31">
            <text:p>1,10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范安婷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創作樂團類(專輯)「范安婷樂團」第1期款</text:p>
          </table:table-cell>
          <table:table-cell office:value-type="string" table:style-name="ce30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茄子蛋 EggPlanEgg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流行音樂製作發行補助案-創作樂團類(專輯)「茄子蛋 EggPlanEgg樂團」第2期款</text:p>
          </table:table-cell>
          <table:table-cell office:value-type="string" table:style-name="ce34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音樂達人影音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菲律賓」補助款</text:p>
          </table:table-cell>
          <table:table-cell office:value-type="float" office:value="1081217" table:style-name="ce36">
            <text:p>1081217</text:p>
          </table:table-cell>
          <table:table-cell office:value-type="float" office:value="18200" table:style-name="ce31">
            <text:p>18,2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音樂達人影音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馬來西亞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26000" table:style-name="ce31">
            <text:p>26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風潮音樂國際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企製升級類「《裡面的外面》戴曉君創作專輯（原案名：《我們US》戴曉君創作專輯)」第1.2期款</text:p>
          </table:table-cell>
          <table:table-cell office:value-type="float" office:value="1080605" table:style-name="ce34">
            <text:p>1080605</text:p>
          </table:table-cell>
          <table:table-cell office:value-type="float" office:value="600000" table:style-name="ce31">
            <text:p>6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風潮音樂國際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鼓勵赴國外參與流行音樂國際活動案「參展2019 WOMEX 世界音樂博覽會」補助款</text:p>
          </table:table-cell>
          <table:table-cell office:value-type="float" office:value="1081218" table:style-name="ce36">
            <text:p>1081218</text:p>
          </table:table-cell>
          <table:table-cell office:value-type="float" office:value="449876" table:style-name="ce31">
            <text:p>449,876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飛鴻FayeHong樂團</text:p>
          </table:table-cell>
          <table:table-cell office:value-type="string" table:style-name="ce29">
            <text:p>新竹縣</text:p>
          </table:table-cell>
          <table:table-cell office:value-type="string" table:style-name="ce29">
            <text:p>108年度流行音樂製作發行補助案-創作樂團類(專輯)「飛鴻FayeHong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香港商黑市音樂股份有限公司臺灣分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2019日本音樂節產業交流活動」補助款</text:p>
          </table:table-cell>
          <table:table-cell office:value-type="float" office:value="1081217" table:style-name="ce36">
            <text:p>1081217</text:p>
          </table:table-cell>
          <table:table-cell office:value-type="float" office:value="38000" table:style-name="ce31">
            <text:p>38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香港商黑市音樂股份有限公司臺灣分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2019台流新南向台菲音樂人交流會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18200" table:style-name="ce31">
            <text:p>18,2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香港商黑市音樂股份有限公司臺灣分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2019法國坎城MIDEM國際唱片展台灣館參展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32185" table:style-name="ce31">
            <text:p>32,185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害喜喜樂團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108年度流行音樂製作發行補助案-創作樂團類(專輯)「害喜喜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捌拾捌國際娛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企製升級類「城市。獵人｜保卜‧巴督路吉他演奏專輯」第1.2期款</text:p>
          </table:table-cell>
          <table:table-cell office:value-type="float" office:value="1080605" table:style-name="ce34">
            <text:p>1080605</text:p>
          </table:table-cell>
          <table:table-cell office:value-type="float" office:value="750000" table:style-name="ce31">
            <text:p>7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晟｜SHENG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流行音樂製作發行補助案-創作樂團類(專輯)「晟｜SHENG樂團」第2期款</text:p>
          </table:table-cell>
          <table:table-cell office:value-type="string" table:style-name="ce30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桃園青年聯盟</text:p>
          </table:table-cell>
          <table:table-cell office:value-type="string" table:style-name="ce29">
            <text:p>桃園市</text:p>
          </table:table-cell>
          <table:table-cell office:value-type="string" table:style-name="ce29">
            <text:p>辦理「2019SUMMER JUMP紅白藝能大賞」活動經費</text:p>
          </table:table-cell>
          <table:table-cell office:value-type="float" office:value="1080919" table:style-name="ce34">
            <text:p>1080919</text:p>
          </table:table-cell>
          <table:table-cell office:value-type="float" office:value="100000" table:style-name="ce31">
            <text:p>1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桐響爵士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鼓勵赴國外參與流行音樂國際活動案「2019中洲爵士音樂節」補助款</text:p>
          </table:table-cell>
          <table:table-cell office:value-type="float" office:value="1081218" table:style-name="ce36">
            <text:p>1081218</text:p>
          </table:table-cell>
          <table:table-cell office:value-type="float" office:value="98709" table:style-name="ce31">
            <text:p>98,709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浮現音樂藝文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鼓勵赴國外參與流行音樂國際活動案「108年流行音樂拓展東南亞市場計劃-馬來西亞」補助款</text:p>
          </table:table-cell>
          <table:table-cell office:value-type="float" office:value="1081217" table:style-name="ce36">
            <text:p>1081217</text:p>
          </table:table-cell>
          <table:table-cell office:value-type="float" office:value="29000" table:style-name="ce31">
            <text:p>29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浮現音樂藝文有限公司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流行音樂產業行銷推廣補助「浮現祭」第1.2期款</text:p>
          </table:table-cell>
          <table:table-cell office:value-type="float" office:value="1080502" table:style-name="ce36">
            <text:p>1080502</text:p>
          </table:table-cell>
          <table:table-cell office:value-type="float" office:value="2000000" table:style-name="ce31">
            <text:p>2,00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海岸音樂製作所</text:p>
          </table:table-cell>
          <table:table-cell office:value-type="string" table:style-name="ce29">
            <text:p>桃園市</text:p>
          </table:table-cell>
          <table:table-cell office:value-type="string" table:style-name="ce29">
            <text:p>108年度流行音樂製作發行補助案-企製升級類「以莉高露2019音樂專輯《啟程》企劃書」第1.2期款</text:p>
          </table:table-cell>
          <table:table-cell office:value-type="float" office:value="1080605" table:style-name="ce34">
            <text:p>1080605</text:p>
          </table:table-cell>
          <table:table-cell office:value-type="float" office:value="900000" table:style-name="ce31">
            <text:p>9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班朋實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菲律賓」補助款</text:p>
          </table:table-cell>
          <table:table-cell office:value-type="float" office:value="1081218" table:style-name="ce34">
            <text:p>1081218</text:p>
          </table:table-cell>
          <table:table-cell office:value-type="float" office:value="9100" table:style-name="ce31">
            <text:p>9,1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眠腦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流行音樂製作發行補助案-創作樂團類(專輯)「眠腦樂團」第2期款</text:p>
          </table:table-cell>
          <table:table-cell office:value-type="string" table:style-name="ce34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粉紅噪音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流行音樂製作發行補助案-創作樂團類(專輯)「粉紅噪音樂團」第2期</text:p>
          </table:table-cell>
          <table:table-cell office:value-type="string" table:style-name="ce34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財團法人音樂科技學院基金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人才培訓補助案「2019-2020數位音樂製作工作坊」第1期款</text:p>
          </table:table-cell>
          <table:table-cell office:value-type="string" table:style-name="ce34">
            <text:p>1080513</text:p>
          </table:table-cell>
          <table:table-cell office:value-type="float" office:value="991660" table:style-name="ce31">
            <text:p>991,66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財團法人音樂科技學院基金會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人才培訓補助案「2019-2020數位音樂製作工作坊」第2期款</text:p>
          </table:table-cell>
          <table:table-cell office:value-type="string" table:style-name="ce34">
            <text:p>1080513</text:p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財團法人新故鄉文教基金會</text:p>
          </table:table-cell>
          <table:table-cell office:value-type="string" table:style-name="ce29">
            <text:p>南投縣</text:p>
          </table:table-cell>
          <table:table-cell office:value-type="string" table:style-name="ce29">
            <text:p>辦理「『讓愛轉動整個宇宙2019』-921地震20週年愛的行動」活動補助款</text:p>
          </table:table-cell>
          <table:table-cell office:value-type="float" office:value="1080820" table:style-name="ce34">
            <text:p>1080820</text:p>
          </table:table-cell>
          <table:table-cell office:value-type="float" office:value="500000" table:style-name="ce31">
            <text:p>5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高雄市大林蒲環保志工協會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辦理「2019高雄市大林蒲王爺文化季系列活動」活動補助款</text:p>
          </table:table-cell>
          <table:table-cell office:value-type="float" office:value="1081001" table:style-name="ce30">
            <text:p>1081001</text:p>
          </table:table-cell>
          <table:table-cell office:value-type="float" office:value="59438" table:style-name="ce31">
            <text:p>59,438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高雄市岡山文化藝術發展協會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辦理「2019岡山媽祖國際文化豐遊季」補助款</text:p>
          </table:table-cell>
          <table:table-cell office:value-type="float" office:value="1080530" table:style-name="ce34">
            <text:p>1080530</text:p>
          </table:table-cell>
          <table:table-cell office:value-type="float" office:value="100000" table:style-name="ce31">
            <text:p>1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高雄市岡山區平維社區發展協會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辦理「2019岡山媽祖盃全國歌唱比賽暨弱勢團體媒合」補助款</text:p>
          </table:table-cell>
          <table:table-cell office:value-type="float" office:value="1080527" table:style-name="ce34">
            <text:p>1080527</text:p>
          </table:table-cell>
          <table:table-cell office:value-type="float" office:value="30000" table:style-name="ce31">
            <text:p>3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高雄市青溪總會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辦理「我為你歌唱~好韻到」活動補助款</text:p>
          </table:table-cell>
          <table:table-cell office:value-type="float" office:value="1080718" table:style-name="ce34">
            <text:p>1080718</text:p>
          </table:table-cell>
          <table:table-cell office:value-type="float" office:value="100000" table:style-name="ce31">
            <text:p>1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動脈音樂文化傳播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流行音樂製作發行補助案-企製升級類「荒山亮The Quest for the true self」第3期款</text:p>
          </table:table-cell>
          <table:table-cell office:value-type="float" office:value="1070723" table:style-name="ce30">
            <text:p>1070723</text:p>
          </table:table-cell>
          <table:table-cell office:value-type="float" office:value="750000" table:style-name="ce31">
            <text:p>7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參拾柒度製作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跨界內容合製補助「派娜娜流行音樂紀錄片」第3期款</text:p>
          </table:table-cell>
          <table:table-cell office:value-type="string" table:style-name="ce30">
            <text:p>1070723</text:p>
          </table:table-cell>
          <table:table-cell office:value-type="float" office:value="980000" table:style-name="ce31">
            <text:p>98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唯我群體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企製升級類「愛在山谷迴盪」第3期款</text:p>
          </table:table-cell>
          <table:table-cell office:value-type="float" office:value="1070723" table:style-name="ce34">
            <text:p>1070723</text:p>
          </table:table-cell>
          <table:table-cell office:value-type="float" office:value="375000" table:style-name="ce31">
            <text:p>375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唯我群體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影視原創音樂歌曲類「華劇ˍ男神時代」電視原聲帶</text:p>
          </table:table-cell>
          <table:table-cell office:value-type="string" table:style-name="ce36">
            <text:p>1080509</text:p>
          </table:table-cell>
          <table:table-cell office:value-type="float" office:value="500000" table:style-name="ce31">
            <text:p>50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問題總部It's your fault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創作樂團類(EP)「問題總部It's your fault樂團」補助款</text:p>
          </table:table-cell>
          <table:table-cell office:value-type="string" table:style-name="ce30">
            <text:p>1080612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國立台南藝術大學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流行音樂人才培訓補助案「國立台南藝術大學流行音樂專業人才養成學成-創作、製作人培訓」第一學年第1期款</text:p>
          </table:table-cell>
          <table:table-cell office:value-type="string" table:style-name="ce34">
            <text:p>1080909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國立台南藝術大學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流行音樂人才培訓補助案「國立台南藝術大學流行音樂專業人才養成學成-創作、製作人培訓」第一學年第2期款</text:p>
          </table:table-cell>
          <table:table-cell office:value-type="string" table:style-name="ce34">
            <text:p>1080909</text:p>
          </table:table-cell>
          <table:table-cell office:value-type="float" office:value="1600000" table:style-name="ce31">
            <text:p>1,6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國立清華大學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108年度流行音樂人才培訓補助案「國立清華大學全方位流行音樂人才培育計畫」第一學年第1期款</text:p>
          </table:table-cell>
          <table:table-cell office:value-type="string" table:style-name="ce36">
            <text:p>1080909</text:p>
          </table:table-cell>
          <table:table-cell office:value-type="float" office:value="240359" table:style-name="ce31">
            <text:p>240,359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國立清華大學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108年度流行音樂人才培訓補助案「國立清華大學全方位流行音樂人才培育計畫」第一學年第2期款</text:p>
          </table:table-cell>
          <table:table-cell office:value-type="string" table:style-name="ce36">
            <text:p>1080909</text:p>
          </table:table-cell>
          <table:table-cell office:value-type="float" office:value="1520000" table:style-name="ce31">
            <text:p>1,52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國立臺北藝術大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人才培訓補助案「國立臺北藝術大學IMPACT音樂學程菁英展翅計劃」第一學年第2期款</text:p>
          </table:table-cell>
          <table:table-cell office:value-type="string" table:style-name="ce34">
            <text:p>1070614</text:p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國立臺灣師範大學</text:p>
          </table:table-cell>
          <table:table-cell office:value-type="string" table:style-name="ce29">
            <text:p>臺北市</text:p>
          </table:table-cell>
          <table:table-cell office:value-type="string" table:style-name="ce29">
            <text:p>107年度流行音樂人才培訓補助案「臺師大音樂學院107-8《流行音樂產業人才培育計畫》」第1學年第2期款</text:p>
          </table:table-cell>
          <table:table-cell office:value-type="string" table:style-name="ce30">
            <text:p>1070614</text:p>
          </table:table-cell>
          <table:table-cell office:value-type="float" office:value="324720" table:style-name="ce31">
            <text:p>324,72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堂堂正正藝文工作室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108年鼓勵赴國外參與流行音樂國際活動案「韓國慶州Green Plugged音樂節演出」補助款</text:p>
          </table:table-cell>
          <table:table-cell office:value-type="float" office:value="1081217" table:style-name="ce30">
            <text:p>1081217</text:p>
          </table:table-cell>
          <table:table-cell office:value-type="float" office:value="212378" table:style-name="ce31">
            <text:p>212,378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崑山科技大學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流行音樂人才培訓補助案「崑山科技大學流行音樂跨影音創作學分學程」第一學年第1期款</text:p>
          </table:table-cell>
          <table:table-cell office:value-type="string" table:style-name="ce36">
            <text:p>1080909</text:p>
          </table:table-cell>
          <table:table-cell office:value-type="float" office:value="240000" table:style-name="ce31">
            <text:p>24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崑山科技大學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流行音樂人才培訓補助案「崑山科技大學流行音樂跨影音創作學分學程」第一學年第2期款</text:p>
          </table:table-cell>
          <table:table-cell office:value-type="string" table:style-name="ce30">
            <text:p>1080909</text:p>
          </table:table-cell>
          <table:table-cell office:value-type="float" office:value="960000" table:style-name="ce31">
            <text:p>96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添翼創越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2019日本音樂節產業交流活動」補助款</text:p>
          </table:table-cell>
          <table:table-cell office:value-type="float" office:value="1081217" table:style-name="ce30">
            <text:p>1081217</text:p>
          </table:table-cell>
          <table:table-cell office:value-type="float" office:value="11392" table:style-name="ce31">
            <text:p>11,392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甜約翰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創作樂團類(專輯)「甜約翰樂團」第1期款</text:p>
          </table:table-cell>
          <table:table-cell office:value-type="string" table:style-name="ce36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這虎音樂工作室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本土語言流行音樂專輯製作發行補助案「感謝」第1.2期款</text:p>
          </table:table-cell>
          <table:table-cell office:value-type="float" office:value="1080823" table:style-name="ce34">
            <text:p>1080823</text:p>
          </table:table-cell>
          <table:table-cell office:value-type="float" office:value="650000" table:style-name="ce31">
            <text:p>6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都普勒浪潮樂團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流行音樂製作發行補助案-創作樂團類(專輯)「都普勒浪潮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陳以恆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創作樂團類(EP)「陳以恆樂團」補助款</text:p>
          </table:table-cell>
          <table:table-cell office:value-type="string" table:style-name="ce34">
            <text:p>1080612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陳穎達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創作樂團類(專輯)「陳穎達樂團」第2期款</text:p>
          </table:table-cell>
          <table:table-cell office:value-type="string" table:style-name="ce36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雪人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企製升級類「許哲珮第九張創作專輯」第3期款</text:p>
          </table:table-cell>
          <table:table-cell office:value-type="float" office:value="1070723" table:style-name="ce34">
            <text:p>1070723</text:p>
          </table:table-cell>
          <table:table-cell office:value-type="float" office:value="500000" table:style-name="ce31">
            <text:p>5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鹿比∞吠陀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創作樂團類(專輯)「鹿比∞吠陀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創銘實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影視原創音樂歌曲類「江湖無難事」電視原聲帶第1期款</text:p>
          </table:table-cell>
          <table:table-cell office:value-type="string" table:style-name="ce34">
            <text:p>1080509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創銘實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影視原創音樂歌曲類「紅盒子」電視原聲帶第1期款</text:p>
          </table:table-cell>
          <table:table-cell office:value-type="string" table:style-name="ce36">
            <text:p>1080509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創銘實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影視原創音樂歌曲類「孤味」電視原聲帶第1期款</text:p>
          </table:table-cell>
          <table:table-cell office:value-type="string" table:style-name="ce30">
            <text:p>1080509</text:p>
          </table:table-cell>
          <table:table-cell office:value-type="float" office:value="200000" table:style-name="ce31">
            <text:p>2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創銘實業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本土語言流行音樂專輯製作發行補助案「未公開的綺麗 楊秀卿說唱藝術」第1.2期款</text:p>
          </table:table-cell>
          <table:table-cell office:value-type="float" office:value="1080823" table:style-name="ce30">
            <text:p>1080823</text:p>
          </table:table-cell>
          <table:table-cell office:value-type="float" office:value="650000" table:style-name="ce31">
            <text:p>6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喜歡唱片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流行音樂星品牌經紀國際發展計畫「108年流行音樂星品牌經紀國際發展計畫補助案【超新星SUPERNOVA】」第1期補助金</text:p>
          </table:table-cell>
          <table:table-cell office:value-type="float" office:value="1080506" table:style-name="ce34">
            <text:p>1080506</text:p>
          </table:table-cell>
          <table:table-cell office:value-type="float" office:value="4000000" table:style-name="ce31">
            <text:p>4,0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椅子樂團 The Chairs樂團</text:p>
          </table:table-cell>
          <table:table-cell office:value-type="string" table:style-name="ce29">
            <text:p>台中市</text:p>
          </table:table-cell>
          <table:table-cell office:value-type="string" table:style-name="ce29">
            <text:p>108年度流行音樂製作發行補助案-創作樂團類(專輯)「椅子樂團 The Chairs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渣泥ZANI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流行音樂製作發行補助案-創作樂團類(專輯)「渣泥ZANI樂團」第2期款</text:p>
          </table:table-cell>
          <table:table-cell office:value-type="string" table:style-name="ce36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無妄合作社 No-nonsense Collective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創作樂團類(專輯)「無妄合作社 No-nonsense Collective樂團」第2期款</text:p>
          </table:table-cell>
          <table:table-cell office:value-type="string" table:style-name="ce34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無限美好文創娛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馬來西亞」補助款</text:p>
          </table:table-cell>
          <table:table-cell office:value-type="float" office:value="1081217" table:style-name="ce30">
            <text:p>1081217</text:p>
          </table:table-cell>
          <table:table-cell office:value-type="float" office:value="29000" table:style-name="ce31">
            <text:p>29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雲林縣晨曦青年關懷願景協會</text:p>
          </table:table-cell>
          <table:table-cell office:value-type="string" table:style-name="ce29">
            <text:p>雲林縣</text:p>
          </table:table-cell>
          <table:table-cell office:value-type="string" table:style-name="ce29">
            <text:p>辦理「2019雲林音樂節鬥陣塗褲秀聖誕之夜」活動補助款</text:p>
          </table:table-cell>
          <table:table-cell office:value-type="float" office:value="1081203" table:style-name="ce36">
            <text:p>1081203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黃子軒與山平快樂團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108年度流行音樂製作發行補助案-創作樂團類(專輯)「黃子軒與山平快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黃子軒樂團</text:p>
          </table:table-cell>
          <table:table-cell office:value-type="string" table:style-name="ce29">
            <text:p>新竹市</text:p>
          </table:table-cell>
          <table:table-cell office:value-type="string" table:style-name="ce29">
            <text:p>108年鼓勵赴國外參與流行音樂國際活動案「黃子軒與山平快樂團赴日本《小豆島音樂節》演出」補助款</text:p>
          </table:table-cell>
          <table:table-cell office:value-type="float" office:value="1081218" table:style-name="ce34">
            <text:p>1081218</text:p>
          </table:table-cell>
          <table:table-cell office:value-type="float" office:value="147176" table:style-name="ce31">
            <text:p>147,176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黑馬映像電影有限公司</text:p>
          </table:table-cell>
          <table:table-cell office:value-type="string" table:style-name="ce29">
            <text:p>屏東縣</text:p>
          </table:table-cell>
          <table:table-cell office:value-type="string" table:style-name="ce29">
            <text:p>108年度流行音樂製作發行補助案-影視原創音樂歌曲類「返校」電視原聲帶</text:p>
          </table:table-cell>
          <table:table-cell office:value-type="string" table:style-name="ce34">
            <text:p>1080509</text:p>
          </table:table-cell>
          <table:table-cell office:value-type="float" office:value="1000000" table:style-name="ce31">
            <text:p>1,0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傻塔克音樂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跨界內容合製補助「玉成戲院錄音室Studio Live Sessions」第3期款</text:p>
          </table:table-cell>
          <table:table-cell office:value-type="string" table:style-name="ce34">
            <text:p>1070724</text:p>
          </table:table-cell>
          <table:table-cell office:value-type="float" office:value="900000" table:style-name="ce31">
            <text:p>9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傻塔克音樂娛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菲律賓」補助款</text:p>
          </table:table-cell>
          <table:table-cell office:value-type="float" office:value="1081218" table:style-name="ce34">
            <text:p>1081218</text:p>
          </table:table-cell>
          <table:table-cell office:value-type="float" office:value="9100" table:style-name="ce31">
            <text:p>9,1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圓頭製造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菲律賓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9100" table:style-name="ce31">
            <text:p>9,1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圓頭製造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馬來西亞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14500" table:style-name="ce31">
            <text:p>14,5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新北市原住民族文教推展協會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「圍一個同心原-2019年旅北都會區原住民族聯合文化祭儀活動」補助款</text:p>
          </table:table-cell>
          <table:table-cell office:value-type="float" office:value="1080808" table:style-name="ce34">
            <text:p>1080808</text:p>
          </table:table-cell>
          <table:table-cell office:value-type="float" office:value="100000" table:style-name="ce31">
            <text:p>1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新式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本土語言流行音樂專輯製作發行補助案「《我是Kerekeij》同名專輯創作、錄製及發行」第1期款</text:p>
          </table:table-cell>
          <table:table-cell office:value-type="float" office:value="1080823" table:style-name="ce34">
            <text:p>1080823</text:p>
          </table:table-cell>
          <table:table-cell office:value-type="float" office:value="360000" table:style-name="ce31">
            <text:p>36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新樂園音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企製升級類「ØZI《禁詩》第二張全創作專輯」第1.2期款</text:p>
          </table:table-cell>
          <table:table-cell office:value-type="float" office:value="1080605" table:style-name="ce34">
            <text:p>1080605</text:p>
          </table:table-cell>
          <table:table-cell office:value-type="float" office:value="786000" table:style-name="ce31">
            <text:p>786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楊士弘 Midi Yang樂團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流行音樂製作發行補助案-創作樂團類(專輯)「楊士弘 Midi Yang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當代電影大師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創作樂團類(EP)「當代電影大師樂團」補助款</text:p>
          </table:table-cell>
          <table:table-cell office:value-type="string" table:style-name="ce34">
            <text:p>1080612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葉穎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創作樂團類(專輯)「葉穎樂團」第2期款</text:p>
          </table:table-cell>
          <table:table-cell office:value-type="string" table:style-name="ce34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零加壹音樂有限公司</text:p>
          </table:table-cell>
          <table:table-cell office:value-type="string" table:style-name="ce29">
            <text:p>桃園市</text:p>
          </table:table-cell>
          <table:table-cell office:value-type="string" table:style-name="ce29">
            <text:p>108年本土語言流行音樂專輯製作發行補助案「搖滾童謠-客來思樂」第1期款</text:p>
          </table:table-cell>
          <table:table-cell office:value-type="float" office:value="1080823" table:style-name="ce30">
            <text:p>1080823</text:p>
          </table:table-cell>
          <table:table-cell office:value-type="float" office:value="390000" table:style-name="ce31">
            <text:p>39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鼓得音樂影像工作室</text:p>
          </table:table-cell>
          <table:table-cell office:value-type="string" table:style-name="ce29">
            <text:p>基隆市</text:p>
          </table:table-cell>
          <table:table-cell office:value-type="string" table:style-name="ce29">
            <text:p>108年本土語言流行音樂專輯製作發行補助案「尋找台灣的靈魂 十萬八千公里的遠行」第1.2期款</text:p>
          </table:table-cell>
          <table:table-cell office:value-type="float" office:value="1080823" table:style-name="ce30">
            <text:p>10808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槍擊潑辣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創作樂團類(EP)「槍擊潑辣樂團」補助款</text:p>
          </table:table-cell>
          <table:table-cell office:value-type="string" table:style-name="ce34">
            <text:p>1080612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滾石國際音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2019日本音樂節產業交流活動」補助款</text:p>
          </table:table-cell>
          <table:table-cell office:value-type="float" office:value="1081217" table:style-name="ce36">
            <text:p>1081217</text:p>
          </table:table-cell>
          <table:table-cell office:value-type="float" office:value="19122" table:style-name="ce31">
            <text:p>19,122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滾石國際音樂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108年流行音樂拓展東南亞市場計劃-馬來西亞」補助款</text:p>
          </table:table-cell>
          <table:table-cell office:value-type="float" office:value="1081217" table:style-name="ce34">
            <text:p>1081217</text:p>
          </table:table-cell>
          <table:table-cell office:value-type="float" office:value="29500" table:style-name="ce31">
            <text:p>29,5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碧歐司文化創意顧問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流行音樂跨界內容合製補助「展覽x音樂x藝術『小花計劃-查無此人』」第1期補助款</text:p>
          </table:table-cell>
          <table:table-cell office:value-type="float" office:value="1080503" table:style-name="ce36">
            <text:p>1080503</text:p>
          </table:table-cell>
          <table:table-cell office:value-type="float" office:value="2100000" table:style-name="ce31">
            <text:p>2,10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碧歐司文化創意顧問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流行音樂跨界內容合製補助「展覽x音樂x藝術《小花計劃-查無此人》」第2-3期款</text:p>
          </table:table-cell>
          <table:table-cell office:value-type="float" office:value="1080503" table:style-name="ce34">
            <text:p>1080503</text:p>
          </table:table-cell>
          <table:table-cell office:value-type="float" office:value="4900000" table:style-name="ce31">
            <text:p>4,9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維特人股份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流行音樂跨界內容合製補助「黃韻玲X小松美羽VR音樂跨界狂想」第1.2期補助款</text:p>
          </table:table-cell>
          <table:table-cell office:value-type="float" office:value="1080503" table:style-name="ce36">
            <text:p>1080503</text:p>
          </table:table-cell>
          <table:table-cell office:value-type="float" office:value="2250000" table:style-name="ce31">
            <text:p>2,2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臺灣原住民族文教經濟推展協會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辦理「2019台灣原民園~華山傳唱~全國原住民農特產推廣活動」活動經費</text:p>
          </table:table-cell>
          <table:table-cell office:value-type="float" office:value="1080319" table:style-name="ce34">
            <text:p>1080319</text:p>
          </table:table-cell>
          <table:table-cell office:value-type="float" office:value="300000" table:style-name="ce31">
            <text:p>3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蒙太奇國際音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影視原創音樂歌曲類「《盲人律師》製作發行」第2期款</text:p>
          </table:table-cell>
          <table:table-cell office:value-type="string" table:style-name="ce30">
            <text:p>1070723</text:p>
          </table:table-cell>
          <table:table-cell office:value-type="float" office:value="650000" table:style-name="ce31">
            <text:p>6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輔仁大學學校財團法人輔仁大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辦理「第42屆青韻獎系列活動」活動經費</text:p>
          </table:table-cell>
          <table:table-cell office:value-type="string" table:style-name="ce36">
            <text:p>1081005</text:p>
          </table:table-cell>
          <table:table-cell office:value-type="float" office:value="50000" table:style-name="ce31">
            <text:p>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銀翼文創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企製升級類「Crispy脆樂團《我和你，面對面》專輯」第1.2.3期款</text:p>
          </table:table-cell>
          <table:table-cell office:value-type="float" office:value="1080605" table:style-name="ce30">
            <text:p>1080605</text:p>
          </table:table-cell>
          <table:table-cell office:value-type="float" office:value="1500000" table:style-name="ce31">
            <text:p>1,5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澎湖縣表演藝術推廣協會</text:p>
          </table:table-cell>
          <table:table-cell office:value-type="string" table:style-name="ce29">
            <text:p>澎湖縣</text:p>
          </table:table-cell>
          <table:table-cell office:value-type="string" table:style-name="ce29">
            <text:p>辦理「命待!澎湖音樂節」活動補助款</text:p>
          </table:table-cell>
          <table:table-cell office:value-type="float" office:value="1080307" table:style-name="ce36">
            <text:p>1080307</text:p>
          </table:table-cell>
          <table:table-cell office:value-type="float" office:value="100000" table:style-name="ce31">
            <text:p>10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熱寫生樂團</text:p>
          </table:table-cell>
          <table:table-cell office:value-type="string" table:style-name="ce29">
            <text:p>屏東縣</text:p>
          </table:table-cell>
          <table:table-cell office:value-type="string" table:style-name="ce29">
            <text:p>107年度流行音樂製作發行補助案-創作樂團類(專輯)「熱寫生樂團」第2期款</text:p>
          </table:table-cell>
          <table:table-cell office:value-type="string" table:style-name="ce30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緩緩樂團</text:p>
          </table:table-cell>
          <table:table-cell office:value-type="string" table:style-name="ce29">
            <text:p>彰化縣</text:p>
          </table:table-cell>
          <table:table-cell office:value-type="string" table:style-name="ce29">
            <text:p>108年度流行音樂製作發行補助案-創作樂團類(專輯)「緩緩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蔚米影像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流行音樂跨界內容合製補助「《逆轉奇蹟 Panther》音樂微電影」第1.2期補助款</text:p>
          </table:table-cell>
          <table:table-cell office:value-type="float" office:value="1080503" table:style-name="ce30">
            <text:p>1080503</text:p>
          </table:table-cell>
          <table:table-cell office:value-type="float" office:value="600000" table:style-name="ce31">
            <text:p>6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濁水溪公社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流行音樂製作發行補助案-創作樂團類(專輯)「濁水溪公社樂團」第2期</text:p>
          </table:table-cell>
          <table:table-cell office:value-type="string" table:style-name="ce30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積地工作室</text:p>
          </table:table-cell>
          <table:table-cell office:value-type="string" table:style-name="ce29">
            <text:p>宜蘭市</text:p>
          </table:table-cell>
          <table:table-cell office:value-type="string" table:style-name="ce29">
            <text:p>108年鼓勵赴國外參與流行音樂國際活動案「108年流行音樂拓展東南亞市場計劃-馬來西亞」補助款</text:p>
          </table:table-cell>
          <table:table-cell office:value-type="float" office:value="1081217" table:style-name="ce30">
            <text:p>1081217</text:p>
          </table:table-cell>
          <table:table-cell office:value-type="float" office:value="14000" table:style-name="ce31">
            <text:p>14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輻射魚市樂團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108年度流行音樂製作發行補助案-創作樂團類(專輯)「輻射魚市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霓虹愛神樂團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流行音樂製作發行補助案-創作樂團類(EP)「霓虹愛神樂團」補助款</text:p>
          </table:table-cell>
          <table:table-cell office:value-type="string" table:style-name="ce36">
            <text:p>1080612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靛藍小孩Indigo Soul Children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7年度流行音樂製作發行補助案-創作樂團類(專輯)「靛藍小孩Indigo Soul Children樂團」第2期款</text:p>
          </table:table-cell>
          <table:table-cell office:value-type="string" table:style-name="ce36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爵士寶貝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企製升級類「9m88《平庸之上Beyond Mediocrity》」第1.2期款</text:p>
          </table:table-cell>
          <table:table-cell office:value-type="float" office:value="1080605" table:style-name="ce36">
            <text:p>1080605</text:p>
          </table:table-cell>
          <table:table-cell office:value-type="float" office:value="1150000" table:style-name="ce31">
            <text:p>1,1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聲達科技音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企製升級類「呂婕菲爵士個人雙專輯企劃)」第1.2期款</text:p>
          </table:table-cell>
          <table:table-cell office:value-type="float" office:value="1080605" table:style-name="ce34">
            <text:p>1080605</text:p>
          </table:table-cell>
          <table:table-cell office:value-type="float" office:value="450000" table:style-name="ce31">
            <text:p>4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薛詒丹樂團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製作發行補助案-創作樂團類(EP)「薛詒丹樂團」補助款</text:p>
          </table:table-cell>
          <table:table-cell office:value-type="string" table:style-name="ce34">
            <text:p>1080612</text:p>
          </table:table-cell>
          <table:table-cell office:value-type="float" office:value="150000" table:style-name="ce31">
            <text:p>1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闊思音樂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產業行銷推廣補助「四分衛『練習未來』亞洲巡演暨音樂祭計畫」第3期款</text:p>
          </table:table-cell>
          <table:table-cell office:value-type="string" table:style-name="ce30">
            <text:p>1070709</text:p>
          </table:table-cell>
          <table:table-cell office:value-type="float" office:value="900000" table:style-name="ce31">
            <text:p>90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藍。掉樂團</text:p>
          </table:table-cell>
          <table:table-cell office:value-type="string" table:style-name="ce29">
            <text:p>宜蘭縣</text:p>
          </table:table-cell>
          <table:table-cell office:value-type="string" table:style-name="ce29">
            <text:p>108年度流行音樂製作發行補助案-創作樂團類(專輯)「藍。掉樂團」第1期款</text:p>
          </table:table-cell>
          <table:table-cell office:value-type="string" table:style-name="ce36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7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顏社企業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產業行銷推廣補助「大黑熊部落」第1.2期款</text:p>
          </table:table-cell>
          <table:table-cell office:value-type="float" office:value="1080502" table:style-name="ce34">
            <text:p>1080502</text:p>
          </table:table-cell>
          <table:table-cell office:value-type="float" office:value="750000" table:style-name="ce31">
            <text:p>7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壞鄰居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度流行音樂產業行銷推廣補助「老王樂隊2019年《吾日三省吾身》行銷計畫」第1.2期款</text:p>
          </table:table-cell>
          <table:table-cell office:value-type="float" office:value="1080503" table:style-name="ce34">
            <text:p>1080503</text:p>
          </table:table-cell>
          <table:table-cell office:value-type="float" office:value="500000" table:style-name="ce31">
            <text:p>5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羅特國際製作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7年度流行音樂製作發行補助案-企製升級類「『乩童秩序』樂團之《金剛鳳凰》專輯企劃書」第1期款</text:p>
          </table:table-cell>
          <table:table-cell office:value-type="string" table:style-name="ce34">
            <text:p>1080605</text:p>
          </table:table-cell>
          <table:table-cell office:value-type="float" office:value="540000" table:style-name="ce31">
            <text:p>54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藤音樂工作室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鼓勵赴國外參與流行音樂國際活動案「108年流行音樂拓展東南亞市場計劃-菲律賓」補助款</text:p>
          </table:table-cell>
          <table:table-cell office:value-type="float" office:value="1081218" table:style-name="ce34">
            <text:p>1081218</text:p>
          </table:table-cell>
          <table:table-cell office:value-type="float" office:value="9100" table:style-name="ce31">
            <text:p>9,1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願境網訊股份有限公司</text:p>
          </table:table-cell>
          <table:table-cell office:value-type="string" table:style-name="ce29">
            <text:p>台北市</text:p>
          </table:table-cell>
          <table:table-cell office:value-type="string" table:style-name="ce29">
            <text:p>108年鼓勵赴國外參與流行音樂國際活動案「國際參展-相知音樂、KKBOX、日本SummerSonic音樂節合作案」補助款</text:p>
          </table:table-cell>
          <table:table-cell office:value-type="float" office:value="1081217" table:style-name="ce30">
            <text:p>1081217</text:p>
          </table:table-cell>
          <table:table-cell office:value-type="float" office:value="30000" table:style-name="ce31">
            <text:p>3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蘇聖育 Organ 3樂團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製作發行補助案-創作樂團類(專輯)「蘇聖育 Organ 3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8"/>
          <table:table-cell office:value-type="string" table:style-name="ce29">
            <text:p>覺醒藝術策展有限公司</text:p>
          </table:table-cell>
          <table:table-cell office:value-type="string" table:style-name="ce29">
            <text:p>新北市</text:p>
          </table:table-cell>
          <table:table-cell office:value-type="string" table:style-name="ce29">
            <text:p>108年度流行音樂產業行銷推廣補助「美秀集團亞洲巡迴」第1期款</text:p>
          </table:table-cell>
          <table:table-cell office:value-type="float" office:value="1080503" table:style-name="ce30">
            <text:p>1080503</text:p>
          </table:table-cell>
          <table:table-cell office:value-type="float" office:value="360000" table:style-name="ce31">
            <text:p>36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11"/>
          <table:table-cell office:value-type="string" table:style-name="ce29">
            <text:p>鐵擊樂團</text:p>
          </table:table-cell>
          <table:table-cell office:value-type="string" table:style-name="ce29">
            <text:p>台南市</text:p>
          </table:table-cell>
          <table:table-cell office:value-type="string" table:style-name="ce29">
            <text:p>108年度流行音樂製作發行補助案-創作樂團類(專輯)「鐵擊樂團」第1期款</text:p>
          </table:table-cell>
          <table:table-cell office:value-type="string" table:style-name="ce34">
            <text:p>1080612</text:p>
          </table:table-cell>
          <table:table-cell office:value-type="float" office:value="350000" table:style-name="ce31">
            <text:p>35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6">
          <table:table-cell table:style-name="ce7"/>
          <table:table-cell office:value-type="string" table:style-name="ce29">
            <text:p>體熊專科樂團</text:p>
          </table:table-cell>
          <table:table-cell office:value-type="string" table:style-name="ce29">
            <text:p>高雄市</text:p>
          </table:table-cell>
          <table:table-cell office:value-type="string" table:style-name="ce29">
            <text:p>107年度流行音樂製作發行補助案-創作樂團類(專輯)「體熊專科樂團」第2期款</text:p>
          </table:table-cell>
          <table:table-cell office:value-type="string" table:style-name="ce34">
            <text:p>1070723</text:p>
          </table:table-cell>
          <table:table-cell office:value-type="float" office:value="400000" table:style-name="ce31">
            <text:p>400,000<text:s/></text:p>
          </table:table-cell>
          <table:table-cell office:value-type="string" table:style-name="ce32">
            <text:p>流行音樂產業輔導</text:p>
          </table:table-cell>
          <table:table-cell table:number-columns-repeated="16377" table:style-name="ce8"/>
        </table:table-row>
        <table:table-row table:style-name="ro3">
          <table:table-cell table:style-name="ce11"/>
          <table:table-cell office:value-type="string" table:style-name="ce12">
            <text:p>小計</text:p>
          </table:table-cell>
          <table:table-cell table:style-name="ce13"/>
          <table:table-cell table:style-name="ce14"/>
          <table:table-cell table:style-name="ce13"/>
          <table:table-cell office:value-type="float" office:value="164995847" table:formula="of:=SUM([.F471:.F730])" table:style-name="ce27">
            <text:p><text:s/>164,995,847<text:s/></text:p>
          </table:table-cell>
          <table:table-cell table:style-name="ce15"/>
          <table:table-cell table:number-columns-repeated="16377"/>
        </table:table-row>
        <table:table-row table:style-name="ro7">
          <table:table-cell table:style-name="ce11"/>
          <table:table-cell office:value-type="string" table:style-name="ce33">
            <text:p>八大電視股份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超高畫質電視節目製作補助-「覆活」第2期款</text:p>
          </table:table-cell>
          <table:table-cell office:value-type="float" office:value="1080712" table:style-name="ce38">
            <text:p>1080712</text:p>
          </table:table-cell>
          <table:table-cell office:value-type="float" office:value="3690000" table:style-name="ce39">
            <text:p>3,69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大演製作股份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7年度超高畫質電視節目製作補助-「罪．形」第4期款</text:p>
          </table:table-cell>
          <table:table-cell office:value-type="float" office:value="1070626" table:style-name="ce38">
            <text:p>1070626</text:p>
          </table:table-cell>
          <table:table-cell office:value-type="float" office:value="430000" table:style-name="ce39">
            <text:p>43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大慕影藝國際事業股份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超高畫質電視節目製作補助-「做工的人」第2期款</text:p>
          </table:table-cell>
          <table:table-cell office:value-type="float" office:value="1080712" table:style-name="ce38">
            <text:p>1080712</text:p>
          </table:table-cell>
          <table:table-cell office:value-type="float" office:value="4800000" table:style-name="ce39">
            <text:p>4,80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友松娛樂股份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7年度新媒體跨平臺創意影音節目製作補助「消失的秘密」第3期款</text:p>
          </table:table-cell>
          <table:table-cell office:value-type="float" office:value="1070712" table:style-name="ce38">
            <text:p>1070712</text:p>
          </table:table-cell>
          <table:table-cell office:value-type="float" office:value="430000" table:style-name="ce39">
            <text:p>43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文達文創股份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7年度超高畫質電視節目製作補助「鄧麗君電影影集」第3期款</text:p>
          </table:table-cell>
          <table:table-cell office:value-type="float" office:value="1071210" table:style-name="ce38">
            <text:p>1071210</text:p>
          </table:table-cell>
          <table:table-cell office:value-type="float" office:value="750000" table:style-name="ce39">
            <text:p>75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台灣葡萄子傳媒科技股份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流行音樂新媒體應用節目製播計畫補助案「造音少年第二季」第1.2期款</text:p>
          </table:table-cell>
          <table:table-cell office:value-type="float" office:value="1080823" table:style-name="ce38">
            <text:p>1080823</text:p>
          </table:table-cell>
          <table:table-cell office:value-type="float" office:value="3000000" table:style-name="ce39">
            <text:p>3,00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台灣電視事業股份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流行音樂新媒體應用節目製播計畫補助案「2020超級巨星紅白藝能大賞」第1.2期款</text:p>
          </table:table-cell>
          <table:table-cell office:value-type="float" office:value="1080429" table:style-name="ce38">
            <text:p>1080429</text:p>
          </table:table-cell>
          <table:table-cell office:value-type="float" office:value="7000000" table:style-name="ce39">
            <text:p>7,00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巧克科技新媒體股份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7年度超高畫質電視節目製作補助-「靈異街11號(原名：臨異街11號)」第5期款</text:p>
          </table:table-cell>
          <table:table-cell office:value-type="float" office:value="1070626" table:style-name="ce38">
            <text:p>1070626</text:p>
          </table:table-cell>
          <table:table-cell office:value-type="float" office:value="2000000" table:style-name="ce39">
            <text:p>2,00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巧克科技新媒體股份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7年度新媒體跨平臺創意影音節目製作補助「HIStory3」第2、3期款</text:p>
          </table:table-cell>
          <table:table-cell office:value-type="float" office:value="1070712" table:style-name="ce38">
            <text:p>1070712</text:p>
          </table:table-cell>
          <table:table-cell office:value-type="float" office:value="7450000" table:style-name="ce39">
            <text:p>7,45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好哦工作室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流行音樂新媒體應用節目製播計畫補助案「頤原介吉他」第1.2期款</text:p>
          </table:table-cell>
          <table:table-cell office:value-type="float" office:value="1080823" table:style-name="ce38">
            <text:p>1080823</text:p>
          </table:table-cell>
          <table:table-cell office:value-type="float" office:value="1194000" table:style-name="ce39">
            <text:p>1,194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百岳文化事業有限公司</text:p>
          </table:table-cell>
          <table:table-cell office:value-type="string" table:style-name="ce33">
            <text:p>台中市</text:p>
          </table:table-cell>
          <table:table-cell office:value-type="string" table:style-name="ce33">
            <text:p>107年度紀錄片製作補助「重返森林」第3期補助款</text:p>
          </table:table-cell>
          <table:table-cell office:value-type="float" office:value="1070712" table:style-name="ce38">
            <text:p>1070712</text:p>
          </table:table-cell>
          <table:table-cell office:value-type="float" office:value="520000" table:style-name="ce39">
            <text:p>52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希格整合行銷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流行音樂新媒體應用節目製播計畫補助案「最強高校生(原名：最強饒舌高校生)」第2期款</text:p>
          </table:table-cell>
          <table:table-cell office:value-type="float" office:value="1080429" table:style-name="ce38">
            <text:p>1080429</text:p>
          </table:table-cell>
          <table:table-cell office:value-type="float" office:value="1200000" table:style-name="ce39">
            <text:p>1,20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我宅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流行音樂新媒體應用節目製播計畫補助案「亞洲BEATBOX」第1.2期款</text:p>
          </table:table-cell>
          <table:table-cell office:value-type="float" office:value="1080429" table:style-name="ce38">
            <text:p>1080429</text:p>
          </table:table-cell>
          <table:table-cell office:value-type="float" office:value="1470000" table:style-name="ce39">
            <text:p>1,47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李惠仁電影工作室</text:p>
          </table:table-cell>
          <table:table-cell office:value-type="string" table:style-name="ce33">
            <text:p>新北市</text:p>
          </table:table-cell>
          <table:table-cell office:value-type="string" table:style-name="ce33">
            <text:p>107年度紀錄片製作補助「不能戳的秘密III：官官相護」第2期補助款</text:p>
          </table:table-cell>
          <table:table-cell office:value-type="float" office:value="1070712" table:style-name="ce38">
            <text:p>1070712</text:p>
          </table:table-cell>
          <table:table-cell office:value-type="float" office:value="960000" table:style-name="ce39">
            <text:p>96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亞洲衛星電視股份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7年度新媒體跨平臺創意影音節目製作補助「雲端裡的49天」第2、3期款</text:p>
          </table:table-cell>
          <table:table-cell office:value-type="float" office:value="1071130" table:style-name="ce38">
            <text:p>1071130</text:p>
          </table:table-cell>
          <table:table-cell office:value-type="float" office:value="1675000" table:style-name="ce39">
            <text:p>1,675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泛科知識股份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7年度新媒體跨平臺創意影音節目製作補助「可能性調查署」第3.4期款</text:p>
          </table:table-cell>
          <table:table-cell office:value-type="float" office:value="1070712" table:style-name="ce38">
            <text:p>1070712</text:p>
          </table:table-cell>
          <table:table-cell office:value-type="float" office:value="880000" table:style-name="ce39">
            <text:p>88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泛科知識股份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新媒體跨平臺創意影音節目製作補助「可能性調查署2」第1期款</text:p>
          </table:table-cell>
          <table:table-cell office:value-type="float" office:value="1080815" table:style-name="ce38">
            <text:p>1080815</text:p>
          </table:table-cell>
          <table:table-cell office:value-type="float" office:value="1080000" table:style-name="ce39">
            <text:p>1,08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虎夫音創工作室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流行音樂新媒體應用節目製播計畫補助案「Soul Taiwan」第1.2期款</text:p>
          </table:table-cell>
          <table:table-cell office:value-type="float" office:value="1080823" table:style-name="ce38">
            <text:p>1080823</text:p>
          </table:table-cell>
          <table:table-cell office:value-type="float" office:value="1800000" table:style-name="ce39">
            <text:p>1,80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派譜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流行音樂新媒體應用節目製播計畫補助案「瞎槓Shotgun節目」第1.2期款</text:p>
          </table:table-cell>
          <table:table-cell office:value-type="float" office:value="1080429" table:style-name="ce38">
            <text:p>1080429</text:p>
          </table:table-cell>
          <table:table-cell office:value-type="float" office:value="1400000" table:style-name="ce39">
            <text:p>1,40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狠主流多媒體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流行音樂新媒體應用節目製播計畫補助案「Mixer流行音樂跨界藝術影音節目」第1期款</text:p>
          </table:table-cell>
          <table:table-cell office:value-type="float" office:value="1080429" table:style-name="ce38">
            <text:p>1080429</text:p>
          </table:table-cell>
          <table:table-cell office:value-type="float" office:value="1200000" table:style-name="ce39">
            <text:p>1,20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原金國際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7年度新媒體跨平臺創意影音節目製作補助「海精靈馬努依(原名：美麗海洋歷險記)」第2.3期款</text:p>
          </table:table-cell>
          <table:table-cell office:value-type="float" office:value="1071130" table:style-name="ce38">
            <text:p>1071130</text:p>
          </table:table-cell>
          <table:table-cell office:value-type="float" office:value="2385000" table:style-name="ce39">
            <text:p>2,385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馬克吐溫國際影像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7年度超高畫質電視節目製作補助「國際橋牌社」第2.3期款</text:p>
          </table:table-cell>
          <table:table-cell office:value-type="float" office:value="1070626" table:style-name="ce38">
            <text:p>1070626</text:p>
          </table:table-cell>
          <table:table-cell office:value-type="float" office:value="12000000" table:style-name="ce39">
            <text:p>12,00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深靛感官創意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流行音樂新媒體應用節目製播計畫補助案「交給我們巴」第1.2期款</text:p>
          </table:table-cell>
          <table:table-cell office:value-type="float" office:value="1080429" table:style-name="ce38">
            <text:p>1080429</text:p>
          </table:table-cell>
          <table:table-cell office:value-type="float" office:value="3200000" table:style-name="ce39">
            <text:p>3,20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這虎音樂工作室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流行音樂新媒體應用節目製播計畫補助案「客廳瞎槓(Counch Jumping)」第1.2期款</text:p>
          </table:table-cell>
          <table:table-cell office:value-type="float" office:value="1080429" table:style-name="ce38">
            <text:p>1080429</text:p>
          </table:table-cell>
          <table:table-cell office:value-type="float" office:value="1400000" table:style-name="ce39">
            <text:p>1,40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晴天影像股份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7年度超高畫質電視節目製作補助-「台北愛情捷運2-戒指流浪記」第2.3期款</text:p>
          </table:table-cell>
          <table:table-cell office:value-type="float" office:value="1070626" table:style-name="ce38">
            <text:p>1070626</text:p>
          </table:table-cell>
          <table:table-cell office:value-type="float" office:value="8000000" table:style-name="ce39">
            <text:p>8,00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華山站股份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流行音樂新媒體應用節目製播計畫補助案「曙光祭-樂團實境秀」第1.2期款</text:p>
          </table:table-cell>
          <table:table-cell office:value-type="float" office:value="1080429" table:style-name="ce38">
            <text:p>1080429</text:p>
          </table:table-cell>
          <table:table-cell office:value-type="float" office:value="4200000" table:style-name="ce39">
            <text:p>4,20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超展開音樂股份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流行音樂新媒體應用節目製播計畫補助案「超任性音樂教室」第1.2期款</text:p>
          </table:table-cell>
          <table:table-cell office:value-type="float" office:value="1080429" table:style-name="ce38">
            <text:p>1080429</text:p>
          </table:table-cell>
          <table:table-cell office:value-type="float" office:value="2350000" table:style-name="ce39">
            <text:p>2,35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維特人股份有限公司</text:p>
          </table:table-cell>
          <table:table-cell office:value-type="string" table:style-name="ce33">
            <text:p>新北市</text:p>
          </table:table-cell>
          <table:table-cell office:value-type="string" table:style-name="ce33">
            <text:p>108年度新媒體跨平臺創意影音節目製作補助「咕嚕米的眼睛」第1期款</text:p>
          </table:table-cell>
          <table:table-cell office:value-type="float" office:value="1080815" table:style-name="ce38">
            <text:p>1080815</text:p>
          </table:table-cell>
          <table:table-cell office:value-type="float" office:value="2240000" table:style-name="ce39">
            <text:p>2,24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7">
          <table:table-cell table:style-name="ce11"/>
          <table:table-cell office:value-type="string" table:style-name="ce33">
            <text:p>籟音多媒體有限公司</text:p>
          </table:table-cell>
          <table:table-cell office:value-type="string" table:style-name="ce33">
            <text:p>台北市</text:p>
          </table:table-cell>
          <table:table-cell office:value-type="string" table:style-name="ce33">
            <text:p>108年度流行音樂新媒體應用節目製播計畫補助案「佩抖佩抖(Pedal&amp;Pedal」第1.2期款</text:p>
          </table:table-cell>
          <table:table-cell office:value-type="float" office:value="1080429" table:style-name="ce38">
            <text:p>1080429</text:p>
          </table:table-cell>
          <table:table-cell office:value-type="float" office:value="160000" table:style-name="ce39">
            <text:p>160,000<text:s/></text:p>
          </table:table-cell>
          <table:table-cell office:value-type="string" table:style-name="ce40">
            <text:p>發展數位文創</text:p>
          </table:table-cell>
          <table:table-cell table:number-columns-repeated="16377" table:style-name="ce8"/>
        </table:table-row>
        <table:table-row table:style-name="ro3">
          <table:table-cell table:style-name="ce11"/>
          <table:table-cell office:value-type="string" table:style-name="ce12">
            <text:p>小計</text:p>
          </table:table-cell>
          <table:table-cell table:style-name="ce13"/>
          <table:table-cell table:style-name="ce14"/>
          <table:table-cell table:style-name="ce13"/>
          <table:table-cell office:value-type="float" office:value="78864000" table:formula="of:=SUM([.F732:.F760])" table:style-name="ce27">
            <text:p><text:s/>78,864,000<text:s/></text:p>
          </table:table-cell>
          <table:table-cell table:style-name="ce15"/>
          <table:table-cell table:number-columns-repeated="16377" table:style-name="ce8"/>
        </table:table-row>
        <table:table-row table:style-name="ro3">
          <table:table-cell table:style-name="ce11"/>
          <table:table-cell office:value-type="string" table:style-name="ce16">
            <text:p>合計</text:p>
          </table:table-cell>
          <table:table-cell table:style-name="ce17"/>
          <table:table-cell table:style-name="ce18"/>
          <table:table-cell table:style-name="ce17"/>
          <table:table-cell office:value-type="float" office:value="756581085" table:formula="of:=[.F208]+[.F470]+[.F731]+[.F761]" table:style-name="ce28">
            <text:p><text:s/>756,581,085<text:s/></text:p>
          </table:table-cell>
          <table:table-cell table:style-name="ce19"/>
          <table:table-cell table:number-columns-repeated="16377" table:style-name="ce8"/>
        </table:table-row>
        <table:table-row table:number-rows-repeated="7" table:style-name="ro8">
          <table:table-cell table:style-name="ce11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number-columns-repeated="16378" table:style-name="ce8"/>
        </table:table-row>
        <table:table-row table:number-rows-repeated="4" table:style-name="ro3">
          <table:table-cell table:style-name="ce11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style-name="ce8"/>
          <table:table-cell table:number-columns-repeated="16377"/>
        </table:table-row>
        <table:table-row table:style-name="ro9">
          <table:table-cell table:style-name="ce11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style-name="ce8"/>
          <table:table-cell table:number-columns-repeated="16377"/>
        </table:table-row>
        <table:table-row table:number-rows-repeated="10" table:style-name="ro3">
          <table:table-cell table:style-name="ce11"/>
          <table:table-cell table:number-columns-repeated="2" table:style-name="ce20"/>
          <table:table-cell table:style-name="ce21"/>
          <table:table-cell table:style-name="ce20"/>
          <table:table-cell table:style-name="ce22"/>
          <table:table-cell table:style-name="ce8"/>
          <table:table-cell table:number-columns-repeated="16377"/>
        </table:table-row>
        <table:table-row table:style-name="ro3">
          <table:table-cell table:style-name="ce11"/>
          <table:table-cell table:number-columns-repeated="16383"/>
        </table:table-row>
        <table:table-row table:number-rows-repeated="1047791" table:style-name="ro3">
          <table:table-cell table:number-columns-repeated="16384"/>
        </table:table-row>
        <table:named-expressions>
          <table:named-expression table:name="a" table:expression="of:=[.#REF!]" table:base-cell-address="文化部影視及流行音樂產業局108年度第4季補(捐)助-補助團體.$A$1"/>
          <table:named-expression table:name="B" table:expression="of:=[.#REF!]" table:base-cell-address="文化部影視及流行音樂產業局108年度第4季補(捐)助-補助團體.$A$1"/>
          <table:named-range table:name="Print_Area" table:cell-range-address="文化部影視及流行音樂產業局108年度第4季補(捐)助-補助團體.$B$1:文化部影視及流行音樂產業局108年度第4季補(捐)助-補助團體.$G$762" table:base-cell-address="文化部影視及流行音樂產業局108年度第4季補(捐)助-補助團體.$A$1"/>
          <table:named-range table:name="Print_Titles" table:cell-range-address="文化部影視及流行音樂產業局108年度第4季補(捐)助-補助團體.$A$1:文化部影視及流行音樂產業局108年度第4季補(捐)助-補助團體.$XFD$6" table:base-cell-address="文化部影視及流行音樂產業局108年度第4季補(捐)助-補助團體.$A$1"/>
          <table:named-expression table:name="法令1" table:expression="of:=[.#REF!]" table:base-cell-address="文化部影視及流行音樂產業局108年度第4季補(捐)助-補助團體.$A$1"/>
        </table:named-expressions>
      </table:table>
      <table:named-expressions>
        <table:named-expression table:name="a" table:expression="of:=[.#REF!]" table:base-cell-address="文化部影視及流行音樂產業局108年度第4季補(捐)助-補助團體.$A$1"/>
        <table:named-expression table:name="B" table:expression="of:=[.#REF!]" table:base-cell-address="文化部影視及流行音樂產業局108年度第4季補(捐)助-補助團體.$A$1"/>
        <table:named-expression table:name="法令1" table:expression="of:=[.#REF!]" table:base-cell-address="文化部影視及流行音樂產業局108年度第4季補(捐)助-補助團體.$A$1"/>
      </table:named-expressions>
      <table:database-ranges>
        <table:database-range table:target-range-address="文化部影視及流行音樂產業局108年度第4季補(捐)助-補助團體.B732:文化部影視及流行音樂產業局108年度第4季補(捐)助-補助團體.G76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.15748031496063in" fo:margin-left="0.590551181102362in" fo:margin-right="0.590551181102362in" style:print-orientation="portrait" style:print-page-order="ttb" style:first-page-number="1" style:scale-to="43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 <text:page-number>1</text:page-number><text:s/>頁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朱靜瑜</meta:initial-creator>
    <dc:creator>洪琬羚</dc:creator>
    <meta:creation-date>2019-07-04T03:44:01Z</meta:creation-date>
    <dc:date>2020-04-13T02:25:15Z</dc:date>
    <meta:print-date>2020-01-31T11:29:48Z</meta:print-date>
  </office:meta>
</office:document-meta>
</file>