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FF0000" style:letter-kerning="true" fo:font-size="16pt" style:font-size-asian="16pt" style:font-size-complex="16pt" fo:background-color="#00FF00"/>
    </style:style>
    <style:style style:name="P6" style:parent-style-name="內文" style:family="paragraph">
      <style:paragraph-properties style:vertical-align="auto" fo:margin-left="3.1166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7" style:parent-style-name="內文" style:family="paragraph">
      <style:paragraph-properties style:line-break="normal" style:vertical-align="auto" fo:margin-left="3.1166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8" style:parent-style-name="內文" style:family="paragraph">
      <style:paragraph-properties style:line-break="normal" style:vertical-align="auto" fo:margin-left="3.116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10" style:parent-style-name="內文" style:family="paragraph">
      <style:paragraph-properties style:line-break="normal" style:vertical-align="auto" fo:margin-left="3.11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15" style:parent-style-name="內文" style:family="paragraph">
      <style:paragraph-properties style:snap-to-layout-grid="false" fo:text-align="justify" style:vertical-align="auto" style:line-height-at-least="0.1666in"/>
      <style:text-properties style:font-name="標楷體" style:font-name-asian="標楷體" style:letter-kerning="true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vertical-align="auto" style:line-height-at-least="0.1666in"/>
    </style:style>
    <style:style style:name="T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FF0000" style:letter-kerning="true" fo:font-size="9pt" style:font-size-asian="9pt" style:font-size-complex="9pt" fo:background-color="#FFFF00"/>
    </style:style>
    <style:style style:name="P20" style:parent-style-name="內文" style:family="paragraph">
      <style:paragraph-properties style:snap-to-layout-grid="false" fo:text-align="justify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vertical-align="auto" style:line-height-at-least="0.1666in"/>
      <style:text-properties style:font-name="標楷體" style:font-name-asian="標楷體" style:letter-kerning="true" fo:font-size="14pt" style:font-size-asian="14pt" style:font-size-complex="14pt"/>
    </style:style>
    <style:style style:name="P24" style:parent-style-name="內文" style:family="paragraph">
      <style:paragraph-properties fo:text-align="justify" style:vertical-align="auto" fo:margin-left="1.143in" fo:text-indent="-1.143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25" style:parent-style-name="內文" style:family="paragraph">
      <style:paragraph-properties style:vertical-align="auto" fo:margin-left="0.5888in" fo:margin-right="-0.0361in" fo:text-indent="-0.5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4" style:parent-style-name="內文" style:family="paragraph">
      <style:paragraph-properties fo:text-align="justify" style:vertical-align="auto" fo:margin-left="0.6027in" fo:margin-right="-0.1333in" fo:text-indent="-0.602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7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38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39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40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41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42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43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44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45" style:parent-style-name="內文" style:family="paragraph">
      <style:paragraph-properties style:vertical-align="auto"/>
      <style:text-properties style:font-name="標楷體" style:font-name-asian="標楷體" style:letter-kerning="true" fo:font-size="14pt" style:font-size-asian="14pt" style:font-size-complex="14pt"/>
    </style:style>
    <style:style style:name="P46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36pt" style:font-size-asian="36pt" style:font-size-complex="36pt"/>
    </style:style>
    <style:style style:name="P47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48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49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50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51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52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53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54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55" style:parent-style-name="內文" style:family="paragraph">
      <style:paragraph-properties style:vertical-align="auto"/>
      <style:text-properties style:font-name="標楷體" style:font-name-asian="標楷體" style:letter-kerning="true"/>
    </style:style>
    <style:style style:name="P56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letter-kerning="true" fo:font-size="12pt" style:font-size-asian="12pt" style:font-size-complex="12pt"/>
    </style:style>
    <style:style style:name="P57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letter-kerning="true" fo:font-size="12pt" style:font-size-asian="12pt" style:font-size-complex="12pt"/>
    </style:style>
    <style:style style:name="P58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style:letter-kerning="true" fo:font-size="12pt" style:font-size-asian="12pt" style:font-size-complex="12pt"/>
    </style:style>
    <style:style style:name="TableColumn60" style:family="table-column">
      <style:table-column-properties style:column-width="0.2986in" style:use-optimal-column-width="false"/>
    </style:style>
    <style:style style:name="TableColumn61" style:family="table-column">
      <style:table-column-properties style:column-width="0.6756in" style:use-optimal-column-width="false"/>
    </style:style>
    <style:style style:name="TableColumn62" style:family="table-column">
      <style:table-column-properties style:column-width="0.5902in" style:use-optimal-column-width="false"/>
    </style:style>
    <style:style style:name="TableColumn63" style:family="table-column">
      <style:table-column-properties style:column-width="0.7986in" style:use-optimal-column-width="false"/>
    </style:style>
    <style:style style:name="TableColumn64" style:family="table-column">
      <style:table-column-properties style:column-width="0.0847in" style:use-optimal-column-width="false"/>
    </style:style>
    <style:style style:name="TableColumn65" style:family="table-column">
      <style:table-column-properties style:column-width="0.7229in" style:use-optimal-column-width="false"/>
    </style:style>
    <style:style style:name="TableColumn66" style:family="table-column">
      <style:table-column-properties style:column-width="0.0312in" style:use-optimal-column-width="false"/>
    </style:style>
    <style:style style:name="TableColumn67" style:family="table-column">
      <style:table-column-properties style:column-width="0.2979in" style:use-optimal-column-width="false"/>
    </style:style>
    <style:style style:name="TableColumn68" style:family="table-column">
      <style:table-column-properties style:column-width="0.7229in" style:use-optimal-column-width="false"/>
    </style:style>
    <style:style style:name="TableColumn69" style:family="table-column">
      <style:table-column-properties style:column-width="0.1791in" style:use-optimal-column-width="false"/>
    </style:style>
    <style:style style:name="TableColumn70" style:family="table-column">
      <style:table-column-properties style:column-width="0.8576in" style:use-optimal-column-width="false"/>
    </style:style>
    <style:style style:name="TableColumn71" style:family="table-column">
      <style:table-column-properties style:column-width="1.5319in" style:use-optimal-column-width="false"/>
    </style:style>
    <style:style style:name="Table59" style:family="table">
      <style:table-properties style:width="6.7916in" fo:margin-left="0in" table:align="center"/>
    </style:style>
    <style:style style:name="TableRow72" style:family="table-row">
      <style:table-row-properties style:min-row-height="0.9381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P7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6" style:parent-style-name="Textbody" style:family="paragraph">
      <style:paragraph-properties style:snap-to-layout-grid="false" fo:text-align="en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5937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81" style:parent-style-name="Textbody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5937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88" style:parent-style-name="Textbody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94" style:parent-style-name="Textbody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5937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margin-left="0.0416in" fo:margin-right="0.0416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margin-left="0.0416in" fo:margin-right="0.0416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5937in" style:use-optimal-row-height="false" fo:keep-together="always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left="0.0416in" fo:margin-right="0.0416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margin-left="0.0416in" fo:margin-right="0.0416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5937in" style:use-optimal-row-height="false" fo:keep-together="always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margin-left="0.0416in" fo:margin-right="0.0416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margin-left="0.0416in" fo:margin-right="0.0416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5937in" style:use-optimal-row-height="false" fo:keep-together="always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margin-left="0.0416in" fo:margin-right="0.0416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margin-left="0.0416in" fo:margin-right="0.0416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5937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left="0.0583in" fo:margin-right="0.0416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margin-left="0.0583in" fo:margin-right="0.0416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493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9173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169" style:parent-style-name="Textbody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新細明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1.1527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75" style:parent-style-name="Textbody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fo:font-size="8pt" style:font-size-asian="8pt"/>
    </style:style>
    <style:style style:name="TableCell1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TableRow179" style:family="table-row">
      <style:table-row-properties style:min-row-height="0.7548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84" style:family="table-row">
      <style:table-row-properties style:min-row-height="0.7548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1.0729in"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4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5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97" style:family="table-row">
      <style:table-row-properties style:min-row-height="0.4618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Textbody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208" style:family="table-row">
      <style:table-row-properties style:min-row-height="0.4618in" style:use-optimal-row-height="false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215" style:family="table-row">
      <style:table-row-properties style:min-row-height="0.4618in" style:use-optimal-row-height="false"/>
    </style:style>
    <style:style style:name="P216" style:parent-style-name="內文" style:family="paragraph">
      <style:paragraph-properties fo:widows="2" fo:orphans="2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223" style:family="table-row">
      <style:table-row-properties style:min-row-height="0.4618in" style:use-optimal-row-height="false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27" style:parent-style-name="Textbody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fo:font-size="8pt" style:font-size-asian="8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233" style:family="table-row">
      <style:table-row-properties style:min-row-height="0.4618in" style:use-optimal-row-height="false"/>
    </style:style>
    <style:style style:name="P234" style:parent-style-name="內文" style:family="paragraph">
      <style:paragraph-properties fo:widows="2" fo:orphans="2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239" style:family="table-row">
      <style:table-row-properties style:min-row-height="0.4618in" style:use-optimal-row-height="false"/>
    </style:style>
    <style:style style:name="P240" style:parent-style-name="內文" style:family="paragraph">
      <style:paragraph-properties fo:widows="2" fo:orphans="2"/>
    </style:style>
    <style:style style:name="P241" style:parent-style-name="內文" style:family="paragraph">
      <style:paragraph-properties fo:widows="2" fo:orphans="2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245" style:family="table-row">
      <style:table-row-properties style:min-row-height="0.8118in"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54" style:parent-style-name="Textbody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58" style:family="table-row">
      <style:table-row-properties style:min-row-height="1.2479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265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266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267" style:parent-style-name="內文" style:family="paragraph">
      <style:paragraph-properties fo:widows="2" fo:orphans="2"/>
    </style:style>
    <style:style style:name="P268" style:parent-style-name="內文" style:family="paragraph">
      <style:paragraph-properties fo:widows="2" fo:orphans="2"/>
    </style:style>
    <style:style style:name="TableRow269" style:family="table-row">
      <style:table-row-properties style:min-row-height="0.8118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76" style:parent-style-name="內文" style:family="paragraph">
      <style:paragraph-properties fo:widows="2" fo:orphans="2"/>
    </style:style>
    <style:style style:name="P277" style:parent-style-name="內文" style:family="paragraph">
      <style:paragraph-properties fo:widows="2" fo:orphans="2"/>
    </style:style>
    <style:style style:name="TableRow278" style:family="table-row">
      <style:table-row-properties style:min-row-height="1.6069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83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84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85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86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87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88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89" style:parent-style-name="Textbody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290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91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92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93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94" style:parent-style-name="Textbody" style:family="paragraph">
      <style:paragraph-properties style:snap-to-layout-grid="false" fo:text-align="justify" fo:text-indent="0.3888in"/>
      <style:text-properties style:font-name-asian="標楷體" fo:font-size="14pt" style:font-size-asian="14pt"/>
    </style:style>
    <style:style style:name="P295" style:parent-style-name="Textbody" style:family="paragraph">
      <style:paragraph-properties style:snap-to-layout-grid="false" fo:text-align="justify" fo:text-indent="0.3888in"/>
      <style:text-properties style:font-name-asian="標楷體" fo:color="#000000" fo:font-size="14pt" style:font-size-asian="14pt"/>
    </style:style>
    <style:style style:name="P296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97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98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99" style:parent-style-name="Textbody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300" style:parent-style-name="Textbody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301" style:parent-style-name="Textbody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302" style:parent-style-name="Textbody" style:family="paragraph">
      <style:paragraph-properties style:snap-to-layout-grid="false" fo:text-align="justify" fo:margin-left="0.1666in">
        <style:tab-stops/>
      </style:paragraph-properties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P304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305" style:parent-style-name="Textbody" style:family="paragraph">
      <style:paragraph-properties style:snap-to-layout-grid="false" fo:text-align="justify" fo:margin-left="0.1666in">
        <style:tab-stops/>
      </style:paragraph-properties>
      <style:text-properties style:font-name-asian="標楷體"/>
    </style:style>
    <style:style style:name="TableColumn307" style:family="table-column">
      <style:table-column-properties style:column-width="1in" style:use-optimal-column-width="false"/>
    </style:style>
    <style:style style:name="TableColumn308" style:family="table-column">
      <style:table-column-properties style:column-width="0.75in" style:use-optimal-column-width="false"/>
    </style:style>
    <style:style style:name="TableColumn309" style:family="table-column">
      <style:table-column-properties style:column-width="0.625in" style:use-optimal-column-width="false"/>
    </style:style>
    <style:style style:name="TableColumn310" style:family="table-column">
      <style:table-column-properties style:column-width="0.75in" style:use-optimal-column-width="false"/>
    </style:style>
    <style:style style:name="TableColumn311" style:family="table-column">
      <style:table-column-properties style:column-width="2.375in" style:use-optimal-column-width="false"/>
    </style:style>
    <style:style style:name="Table306" style:family="table">
      <style:table-properties style:width="5.5in" fo:margin-left="0in" table:align="center"/>
    </style:style>
    <style:style style:name="TableRow312" style:family="table-row">
      <style:table-row-properties style:min-row-height="0.2638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23" style:family="table-row">
      <style:table-row-properties style:min-row-height="0.2638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34" style:family="table-row">
      <style:table-row-properties style:min-row-height="0.2638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45" style:family="table-row">
      <style:table-row-properties style:min-row-height="0.2638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56" style:family="table-row">
      <style:table-row-properties style:min-row-height="0.2638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67" style:family="table-row">
      <style:table-row-properties style:min-row-height="0.2638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78" style:family="table-row">
      <style:table-row-properties style:min-row-height="0.2638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389" style:family="table-row">
      <style:table-row-properties style:min-row-height="0.2638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00" style:family="table-row">
      <style:table-row-properties style:min-row-height="0.2638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11" style:family="table-row">
      <style:table-row-properties style:min-row-height="0.2638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style:snap-to-layout-grid="false"/>
      <style:text-properties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16" style:parent-style-name="Textbody" style:family="paragraph">
      <style:paragraph-properties style:snap-to-layout-grid="false" fo:text-align="justify" fo:margin-left="0.1666in">
        <style:tab-stops/>
      </style:paragraph-properties>
      <style:text-properties style:font-name-asian="標楷體" fo:font-size="14pt" style:font-size-asian="14pt"/>
    </style:style>
    <style:style style:name="P417" style:parent-style-name="Textbody" style:family="paragraph">
      <style:paragraph-properties style:snap-to-layout-grid="false" fo:text-align="justify" fo:margin-left="0.1666in">
        <style:tab-stops/>
      </style:paragraph-properties>
    </style:style>
    <style:style style:name="T41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○○○單位</text:span><text:span text:style-name="T3"><text:s text:c="2"/></text:span><text:span text:style-name="T4">函</text:span><text:span text:style-name="T5">（申請函參考範例）</text:span></text:p>
      <text:p text:style-name="P6"><text:s text:c="17"/>地址：</text:p>
      <text:p text:style-name="P7"><text:s text:c="17"/>聯絡人：</text:p>
      <text:p text:style-name="P8"><text:span text:style-name="T9"><text:s text:c="17"/>電話：</text:span></text:p>
      <text:p text:style-name="P10"><text:span text:style-name="T11"><text:s text:c="6"/></text:span><text:span text:style-name="T12"><text:s text:c="11"/></text:span><text:span text:style-name="T13">Mail</text:span><text:span text:style-name="T14">：</text:span></text:p>
      <text:p text:style-name="P15">受<text:s/>文<text:s/>者：國立新竹生活美學館</text:p>
      <text:p text:style-name="P16"/>
      <text:p text:style-name="P17"><text:span text:style-name="T18">發文日期：中華民國○○年○月○日</text:span><text:span text:style-name="T19">【填寫郵寄當天日期，確認後請刪除此列文字】</text:span></text:p>
      <text:p text:style-name="P20">發文字號：<text:s/>○○○字第○○○○○○○○○○號</text:p>
      <text:p text:style-name="P21">速別：普通</text:p>
      <text:p text:style-name="P22">密等及解密條件或保密期限：</text:p>
      <text:p text:style-name="P23">附件：</text:p>
      <text:p text:style-name="P24"/>
      <text:p text:style-name="P25"><text:span text:style-name="T26">主旨：檢送本單位申請</text:span><text:span text:style-name="T27">辦理自主參與類</text:span><text:span text:style-name="T28">「</text:span><text:span text:style-name="T29">計畫名稱：</text:span><text:span text:style-name="T30"><text:s text:c="11"/></text:span><text:span text:style-name="T31">」</text:span><text:span text:style-name="T32">計畫書乙份</text:span><text:span text:style-name="T33">，請查照。</text:span></text:p>
      <text:p text:style-name="P34"><text:span text:style-name="T35">說明</text:span><text:span text:style-name="T36">：依據「文化部推動社區營造及村落文化補助作業要點」辦理。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理事長：○○○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正本：國立新竹生活美學館</text:p>
      <text:p text:style-name="P57">副本：本會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12">
            <text:soft-page-break/>
            <text:p text:style-name="P74">文化部推動社區營造及村落文化補助作業要點</text:p>
            <text:p text:style-name="P75">自主參與類 <text:s/>經費補助申請表</text:p>
            <text:p text:style-name="P76"><text:span text:style-name="T77">申請日期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申請單位</text:p>
            <text:p text:style-name="P81"><text:span text:style-name="T82">（請填立案登記名稱全銜）</text:span></text:p>
          </table:table-cell>
          <table:covered-table-cell/>
          <table:covered-table-cell/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立(備)案字號</text:p>
            <text:p text:style-name="P88"><text:span text:style-name="T89">*請檢附立案證書影本</text:span>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統一編號</text:p>
            <text:p text:style-name="P94"><text:span text:style-name="T95">＊務必填寫</text:span>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rows-spanned="5">
            <text:p text:style-name="P100">代表人</text:p>
          </table:table-cell>
          <table:table-cell table:style-name="TableCell101">
            <text:p text:style-name="P102">姓名</text:p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rows-spanned="5">
            <text:p text:style-name="P106"><text:span text:style-name="T107">聯絡人</text:span></text:p>
          </table:table-cell>
          <table:table-cell table:style-name="TableCell108">
            <text:p text:style-name="P109">姓名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職稱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table-cell table:style-name="TableCell119">
            <text:p text:style-name="P120">職稱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電話</text:p>
          </table:table-cell>
          <table:table-cell table:style-name="TableCell127" table:number-columns-spanned="5">
            <text:p text:style-name="P128">( <text:s/>)</text:p>
          </table:table-cell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table-cell table:style-name="TableCell130">
            <text:p text:style-name="P131">電話</text:p>
          </table:table-cell>
          <table:table-cell table:style-name="TableCell132" table:number-columns-spanned="3">
            <text:p text:style-name="P133">( <text:s/>)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手機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table-cell table:style-name="TableCell141">
            <text:p text:style-name="P142">手機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e-Mail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table-cell table:style-name="TableCell152">
            <text:p text:style-name="P153">e-Mail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傳真</text:p>
          </table:table-cell>
          <table:covered-table-cell/>
          <table:covered-table-cell/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單位地址</text:p>
          </table:table-cell>
          <table:covered-table-cell/>
          <table:covered-table-cell/>
          <table:table-cell table:style-name="TableCell164" table:number-columns-spanned="9">
            <text:p text:style-name="P165"><text:span text:style-name="T166">(務請詳填郵遞區號及</text:span><text:span text:style-name="T167">鄉鎮鄰里</text:span><text:span text:style-name="T168">)</text:span></text:p>
            <text:p text:style-name="P169"><text:span text:style-name="T170">□□□</text:span><text:span text:style-name="T171"><text:s text:c="5"/>縣/市 <text:s text:c="10"/>鄉/市/鎮/區 <text:s text:c="13"/>村/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申請類別與項目</text:p>
            <text:p text:style-name="P175"><text:span text:style-name="T176">＊務必填寫</text:span></text:p>
          </table:table-cell>
          <table:covered-table-cell/>
          <table:covered-table-cell/>
          <table:table-cell table:style-name="TableCell177" table:number-columns-spanned="9">
            <text:p text:style-name="P178">自主參與類： □刊物及影像 <text:s/>□文化資產及地方文史 <text:s/>□培育及學習 <text:s/>□工藝及產業 <text:s/>□藝術及創作 <text:s/>□社區生態 <text:s text:c="2"/>□母語應用 □能源與環境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計畫名稱</text:p>
          </table:table-cell>
          <table:covered-table-cell/>
          <table:covered-table-cell/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實施期程</text:p>
          </table:table-cell>
          <table:covered-table-cell/>
          <table:covered-table-cell/>
          <table:table-cell table:style-name="TableCell187" table:number-columns-spanned="9">
            <text:p text:style-name="P188">自　　　年　　　月　　　日起至　　　月　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9">
          <table:table-cell table:style-name="TableCell190" table:number-columns-spanned="3">
            <text:p text:style-name="P191">實施地點</text:p>
          </table:table-cell>
          <table:covered-table-cell/>
          <table:covered-table-cell/>
          <table:table-cell table:style-name="TableCell192" table:number-columns-spanned="9">
            <text:p text:style-name="P193"><text:s text:c="10"/>縣/市 <text:s text:c="10"/>鄉/市/鎮/區 <text:s text:c="13"/>村/里</text:p>
            <text:p text:style-name="P194"/>
            <text:p text:style-name="P195"><text:s text:c="10"/>縣/市 <text:s text:c="10"/>鄉/市/鎮/區 <text:s text:c="13"/>村/里</text:p>
            <text:p text:style-name="P196">(如有不足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 table:number-rows-spanned="6">
            <text:p text:style-name="P199">預計達成績效</text:p>
          </table:table-cell>
          <table:covered-table-cell/>
          <table:covered-table-cell/>
          <table:table-cell table:style-name="TableCell200" table:number-columns-spanned="2" table:number-rows-spanned="3">
            <text:p text:style-name="P201">共同指標</text:p>
            <text:p text:style-name="P202"><text:span text:style-name="T203">＊每一欄位務必填寫</text:span></text:p>
          </table:table-cell>
          <table:covered-table-cell/>
          <table:table-cell table:style-name="TableCell204" table:number-columns-spanned="5">
            <text:p text:style-name="P205">活動場次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table-cell table:style-name="TableCell211" table:number-columns-spanned="5">
            <text:p text:style-name="P212">參與人次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table-cell table:style-name="TableCell218" table:number-columns-spanned="5">
            <text:p text:style-name="P219">社區居民服務時數</text:p>
            <text:p text:style-name="P220">(計算方式詳見問答集)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table-cell table:style-name="TableCell225" table:number-columns-spanned="2" table:number-rows-spanned="3">
            <text:p text:style-name="P226">個別指標</text:p>
            <text:p text:style-name="P227"><text:span text:style-name="T228">(如無免填)</text:span></text:p>
          </table:table-cell>
          <table:covered-table-cell/>
          <table:table-cell table:style-name="TableCell229" table:number-columns-spanned="5" table:number-rows-spanned="3">
            <text:p text:style-name="P230">其他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3">
            <text:p text:style-name="P247"><text:span text:style-name="T248">申請本部補助金額</text:span><text:span text:style-name="T249">（A）</text:span></text:p>
          </table:table-cell>
          <table:covered-table-cell/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rows-spanned="3">
            <text:p text:style-name="P253">預算金額</text:p>
            <text:p text:style-name="P254"><text:span text:style-name="T255">（A）+（B）+（C）</text:span></text:p>
          </table:table-cell>
          <table:table-cell table:style-name="TableCell256" table:number-rows-spanned="3">
            <text:p text:style-name="P257"/>
          </table:table-cell>
        </table:table-row>
        <table:table-row table:style-name="TableRow258">
          <table:table-cell table:style-name="TableCell259" table:number-columns-spanned="3">
            <text:p text:style-name="P260"><text:span text:style-name="T261">申請其他補助金額</text:span><text:span text:style-name="T262">（B）</text:span></text:p>
          </table:table-cell>
          <table:covered-table-cell/>
          <table:covered-table-cell/>
          <table:table-cell table:style-name="TableCell263" table:number-columns-spanned="7">
            <text:p text:style-name="P264">補助單位：</text:p>
            <text:p text:style-name="P265">補助項目：</text:p>
            <text:p text:style-name="P266">補助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 table:number-columns-spanned="3">
            <text:p text:style-name="P271"><text:span text:style-name="T272">自籌金額</text:span><text:span text:style-name="T273">（C）</text:span></text:p>
          </table:table-cell>
          <table:covered-table-cell/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columns-spanned="4">
            <text:p text:style-name="P280">申請單位圖記</text:p>
          </table:table-cell>
          <table:covered-table-cell/>
          <table:covered-table-cell/>
          <table:covered-table-cell/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P284"/>
      <text:p text:style-name="P285"/>
      <text:soft-page-break/>
      <text:p text:style-name="P286">文化部</text:p>
      <text:p text:style-name="P287">「文化部推動社區營造及村落文化補助作業要點」</text:p>
      <text:p text:style-name="P288">自主參與類<text:s text:c="2"/>計畫書</text:p>
      <text:p text:style-name="P289"/>
      <text:p text:style-name="P290">一、計畫名稱：</text:p>
      <text:p text:style-name="P291">二、計畫源起：</text:p>
      <text:p text:style-name="P292">三、計畫目標：</text:p>
      <text:p text:style-name="P293">四、主辦單位：</text:p>
      <text:p text:style-name="P294">協辦單位：</text:p>
      <text:p text:style-name="P295">指導單位：文化部、國立新竹生活美學館</text:p>
      <text:p text:style-name="P296">五、實施時間：</text:p>
      <text:p text:style-name="P297">六、實施地點：</text:p>
      <text:p text:style-name="P298">七、計畫內容：</text:p>
      <text:p text:style-name="P299">（一）社區參與籌劃情形</text:p>
      <text:p text:style-name="P300">（二）執行方式</text:p>
      <text:p text:style-name="P301">（三）執行進度</text:p>
      <text:p text:style-name="P302"><text:span text:style-name="T303">（四）預期效益（希望透過活動可以達到怎樣的效果及辦理之活動場次、參與人次、社區居民服務時數與其他績效）</text:span></text:p>
      <text:p text:style-name="P304">八、經費預算表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經費項目</text:p>
          </table:table-cell>
          <table:table-cell table:style-name="TableCell315">
            <text:p text:style-name="P316">單價</text:p>
          </table:table-cell>
          <table:table-cell table:style-name="TableCell317">
            <text:p text:style-name="P318">數量</text:p>
          </table:table-cell>
          <table:table-cell table:style-name="TableCell319">
            <text:p text:style-name="P320">總價</text:p>
          </table:table-cell>
          <table:table-cell table:style-name="TableCell321">
            <text:p text:style-name="P322">計算方式及說明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4">
            <text:p text:style-name="P413">合計：</text:p>
          </table:table-cell>
          <table:covered-table-cell/>
          <table:covered-table-cell/>
          <table:covered-table-cell/>
          <table:table-cell table:style-name="TableCell414">
            <text:p text:style-name="P415"/>
          </table:table-cell>
        </table:table-row>
      </table:table>
      <text:p text:style-name="P416"/>
      <text:p text:style-name="P417"><text:span text:style-name="T418">附錄、與本案有關的補充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1.1812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    件</dc:title>
    <dc:description/>
    <dc:subject/>
    <meta:initial-creator>蔡麗美</meta:initial-creator>
    <dc:creator>林景星</dc:creator>
    <meta:creation-date>2020-04-24T01:05:00Z</meta:creation-date>
    <dc:date>2020-04-24T01:05:00Z</dc:date>
    <meta:print-date>2007-09-03T07:53:00Z</meta:print-date>
    <meta:template xlink:href="Normal" xlink:type="simple"/>
    <meta:editing-cycles>3</meta:editing-cycles>
    <meta:editing-duration>PT0S</meta:editing-duration>
    <meta:document-statistic meta:page-count="4" meta:paragraph-count="2" meta:word-count="195" meta:character-count="1311" meta:row-count="9" meta:non-whitespace-character-count="1118"/>
  </office:meta>
</office:document-meta>
</file>