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1.462cm" fo:margin-right="0cm" fo:line-height="100%" fo:text-indent="-1.194cm" style:auto-text-indent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標楷體1" fo:font-size="12pt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P4" style:family="paragraph" style:parent-style-name="Text_20_body">
      <style:paragraph-properties fo:margin-top="0cm" fo:margin-bottom="0cm" loext:contextual-spacing="false" style:line-height-at-least="0cm" fo:text-align="end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left="0.949cm" fo:margin-right="0cm" fo:margin-top="0cm" fo:margin-bottom="0cm" loext:contextual-spacing="false" fo:line-height="100%" fo:text-align="justify" style:justify-single-word="false" fo:text-indent="-0.949cm" style:auto-text-indent="false"/>
    </style:style>
    <style:style style:name="P6" style:family="paragraph" style:parent-style-name="Standard">
      <style:paragraph-properties fo:margin-left="0.949cm" fo:margin-right="0cm" fo:margin-top="0cm" fo:margin-bottom="0cm" loext:contextual-spacing="false" fo:line-height="100%" fo:text-align="justify" style:justify-single-word="false" fo:text-indent="-0.949cm" style:auto-text-indent="false"/>
      <style:text-properties fo:color="#000000" style:font-name="標楷體1" fo:font-size="12pt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P7" style:family="paragraph" style:parent-style-name="Standard">
      <style:paragraph-properties fo:margin-left="0.776cm" fo:margin-right="0cm" fo:line-height="0.635cm" fo:text-indent="0cm" style:auto-text-indent="false"/>
    </style:style>
    <style:style style:name="P8" style:family="paragraph" style:parent-style-name="Standard">
      <style:paragraph-properties fo:margin-left="1.27cm" fo:margin-right="0cm" fo:margin-top="0cm" fo:margin-bottom="0cm" loext:contextual-spacing="false" fo:line-height="100%" fo:text-indent="-1.27cm" style:auto-text-indent="false"/>
      <style:text-properties fo:color="#000000" style:font-name="標楷體1" fo:font-size="12pt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P9" style:family="paragraph" style:parent-style-name="Standard">
      <style:paragraph-properties fo:margin-left="0.194cm" fo:margin-right="0cm" fo:margin-top="0cm" fo:margin-bottom="0cm" loext:contextual-spacing="false" fo:line-height="100%" fo:text-indent="0cm" style:auto-text-indent="false"/>
      <style:text-properties fo:color="#000000" style:font-name="標楷體1" fo:font-size="12pt" style:font-name-asian="標楷體1" style:font-size-asian="12pt" style:language-asian="zh" style:country-asian="TW" style:font-name-complex="標楷體1" style:font-size-complex="12pt"/>
    </style:style>
    <style:style style:name="P10" style:family="paragraph" style:parent-style-name="Standard">
      <style:paragraph-properties fo:margin-left="1.252cm" fo:margin-right="0cm" fo:margin-top="0cm" fo:margin-bottom="0cm" loext:contextual-spacing="false" fo:line-height="100%" fo:text-indent="-1.058cm" style:auto-text-indent="false"/>
    </style:style>
    <style:style style:name="P11" style:family="paragraph" style:parent-style-name="Standard">
      <style:paragraph-properties fo:margin-left="1.252cm" fo:margin-right="0cm" fo:margin-top="0cm" fo:margin-bottom="0cm" loext:contextual-spacing="false" fo:line-height="100%" fo:text-indent="-1.058cm" style:auto-text-indent="false"/>
      <style:text-properties fo:color="#000000" style:font-name="標楷體1" fo:font-size="12pt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P12" style:family="paragraph" style:parent-style-name="Standard">
      <style:paragraph-properties fo:margin-left="1.252cm" fo:margin-right="0cm" fo:margin-top="0cm" fo:margin-bottom="0cm" loext:contextual-spacing="false" fo:line-height="100%" fo:text-align="justify" style:justify-single-word="false" fo:text-indent="-1.058cm" style:auto-text-indent="false"/>
      <style:text-properties fo:color="#000000" style:font-name="標楷體1" fo:font-size="12pt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P13" style:family="paragraph" style:parent-style-name="Standard">
      <style:paragraph-properties fo:margin-left="1.464cm" fo:margin-right="0cm" fo:margin-top="0cm" fo:margin-bottom="0cm" loext:contextual-spacing="false" fo:line-height="100%" fo:text-align="justify" style:justify-single-word="false" fo:text-indent="-1.27cm" style:auto-text-indent="false"/>
    </style:style>
    <style:style style:name="P14" style:family="paragraph" style:parent-style-name="Standard">
      <style:paragraph-properties fo:margin-left="1.464cm" fo:margin-right="0cm" fo:margin-top="0cm" fo:margin-bottom="0cm" loext:contextual-spacing="false" fo:line-height="100%" fo:text-indent="-1.27cm" style:auto-text-indent="false"/>
      <style:text-properties fo:color="#000000" style:font-name="標楷體1" fo:font-size="12pt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P15" style:family="paragraph" style:parent-style-name="Standard">
      <style:paragraph-properties fo:margin-left="1.464cm" fo:margin-right="0cm" fo:margin-top="0cm" fo:margin-bottom="0cm" loext:contextual-spacing="false" fo:line-height="100%" fo:text-align="justify" style:justify-single-word="false" fo:text-indent="-1.27cm" style:auto-text-indent="false"/>
      <style:text-properties fo:color="#000000" style:font-name="標楷體1" fo:font-size="12pt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P16" style:family="paragraph" style:parent-style-name="Standard">
      <style:paragraph-properties fo:margin-left="1.782cm" fo:margin-right="0cm" fo:margin-top="0cm" fo:margin-bottom="0cm" loext:contextual-spacing="false" fo:line-height="100%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1.782cm" fo:margin-right="0cm" fo:margin-top="0cm" fo:margin-bottom="0cm" loext:contextual-spacing="false" fo:line-height="100%" fo:text-align="justify" style:justify-single-word="false" fo:text-indent="-0.423cm" style:auto-text-indent="false"/>
      <style:text-properties fo:color="#000000" style:font-name="標楷體1" fo:font-size="12pt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P18" style:family="paragraph" style:parent-style-name="Text_20_body">
      <style:paragraph-properties style:line-height-at-least="0cm" fo:text-align="end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.349cm" fo:margin-top="0cm" fo:margin-bottom="0cm" loext:contextual-spacing="false" style:line-height-at-least="0cm" fo:text-align="end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snap-to-layout-grid="false"/>
      <style:text-properties fo:color="#000000" style:font-name="標楷體1" fo:font-size="12pt" fo:font-weight="bold" style:font-name-asian="標楷體1" style:font-size-asian="12pt" style:language-asian="zh" style:country-asian="TW" style:font-weight-asian="bold" style:font-name-complex="新細明體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標楷體1" fo:font-size="12pt" fo:font-weight="bold" style:font-name-asian="標楷體1" style:font-size-asian="12pt" style:language-asian="zh" style:country-asian="TW" style:font-weight-asian="bold" style:font-name-complex="新細明體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標楷體1" fo:font-size="12pt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標楷體1" fo:font-size="12pt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P24" style:family="paragraph" style:parent-style-name="Standard">
      <style:paragraph-properties fo:margin-left="0.949cm" fo:margin-right="0cm" fo:margin-top="0cm" fo:margin-bottom="0cm" loext:contextual-spacing="false" fo:line-height="100%" fo:text-align="justify" style:justify-single-word="false" fo:text-indent="-0.949cm" style:auto-text-indent="false"/>
      <style:text-properties fo:color="#000000" style:font-name="標楷體1" fo:font-size="12pt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.212cm" style:auto-text-indent="false"/>
      <style:text-properties fo:color="#000000" style:font-name="標楷體1" fo:font-size="12pt" style:font-name-asian="標楷體1" style:font-size-asian="12pt" style:language-asian="zh" style:country-asian="TW" style:font-name-complex="標楷體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.212cm" style:auto-text-indent="false"/>
      <style:text-properties fo:color="#000000" style:font-name="標楷體1" fo:font-size="12pt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P27" style:family="paragraph" style:parent-style-name="Standard">
      <style:paragraph-properties fo:margin-left="1.782cm" fo:margin-right="0cm" fo:margin-top="0cm" fo:margin-bottom="0cm" loext:contextual-spacing="false" fo:line-height="100%" fo:text-align="justify" style:justify-single-word="false" fo:text-indent="-0.423cm" style:auto-text-indent="false"/>
      <style:text-properties fo:color="#000000" style:font-name="標楷體1" fo:font-size="12pt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P28" style:family="paragraph" style:parent-style-name="Standard">
      <style:paragraph-properties fo:margin-left="1.905cm" fo:margin-right="0cm" fo:margin-top="0cm" fo:margin-bottom="0cm" loext:contextual-spacing="false" fo:line-height="100%" fo:text-indent="-1.905cm" style:auto-text-indent="false"/>
      <style:text-properties fo:color="#000000" style:font-name="標楷體1" fo:font-size="12pt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P29" style:family="paragraph" style:parent-style-name="Standard">
      <style:paragraph-properties fo:margin-left="1.464cm" fo:margin-right="0cm" fo:margin-top="0cm" fo:margin-bottom="0cm" loext:contextual-spacing="false" fo:line-height="100%" fo:text-align="justify" style:justify-single-word="false" fo:text-indent="-1.27cm" style:auto-text-indent="false"/>
      <style:text-properties fo:color="#000000" style:font-name="標楷體1" fo:font-size="12pt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T1" style:family="text">
      <style:text-properties style:font-name-complex="新細明體"/>
    </style:style>
    <style:style style:name="T2" style:family="text">
      <style:text-properties fo:color="#000000" style:font-name="標楷體1" fo:font-size="12pt" fo:font-weight="bold" style:font-name-asian="標楷體1" style:font-size-asian="12pt" style:language-asian="zh" style:country-asian="TW" style:font-weight-asian="bold" style:font-name-complex="標楷體1" style:font-size-complex="12pt"/>
    </style:style>
    <style:style style:name="T3" style:family="text">
      <style:text-properties fo:color="#000000" style:font-name="標楷體1" fo:font-size="12pt" style:font-name-asian="標楷體1" style:font-size-asian="12pt" style:language-asian="zh" style:country-asian="TW" style:font-name-complex="新細明體" style:font-size-complex="12pt"/>
    </style:style>
    <style:style style:name="T4" style:family="text">
      <style:text-properties fo:color="#000000" style:font-name="標楷體1" fo:font-size="12pt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T5" style:family="text">
      <style:text-properties fo:color="#000000" style:font-name="標楷體1" fo:font-size="12pt" style:font-name-asian="標楷體1" style:font-size-asian="12pt" style:language-asian="zh" style:country-asian="TW" style:font-name-complex="標楷體1" style:font-size-complex="12pt"/>
    </style:style>
    <style:style style:name="T6" style:family="text">
      <style:text-properties fo:color="#000000" style:font-name="標楷體1" fo:font-size="12pt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7" style:family="text">
      <style:text-properties fo:color="#000000" style:language-asian="zh" style:country-asian="TW"/>
    </style:style>
    <style:style style:name="T8" style:family="text">
      <style:text-properties fo:color="#000000" style:font-name="新細明體" fo:font-size="12pt" style:font-size-asian="12pt" style:language-asian="zh" style:country-asian="TW" style:font-name-complex="新細明體" style:font-size-complex="12pt" style:language-complex="ar" style:country-complex="SA"/>
    </style:style>
    <style:style style:name="T9" style:family="text">
      <style:text-properties fo:color="#000000" fo:font-size="12pt" fo:font-weight="bold" style:font-size-asian="8pt" style:language-asian="zh" style:country-asian="TW" style:font-weight-asian="bold" style:font-name-complex="新細明體" style:font-size-complex="12pt" style:language-complex="ar" style:country-complex="SA" style:font-weight-complex="bold"/>
    </style:style>
    <style:style style:name="T10" style:family="text">
      <style:text-properties fo:color="#000000" fo:font-size="8pt" fo:language="en" fo:country="US" fo:font-weight="bold" style:font-size-asian="12pt" style:language-asian="zh" style:country-asian="TW" style:font-weight-asian="bold" style:font-name-complex="新細明體" style:font-size-complex="12pt" style:language-complex="ar" style:country-complex="SA" style:font-weight-complex="bold"/>
    </style:style>
    <style:style style:name="T11" style:family="text">
      <style:text-properties style:font-size-asian="8pt" style:font-weight-asian="bold"/>
    </style:style>
    <style:style style:name="T12" style:family="text">
      <style:text-properties fo:font-size="8pt" fo:language="en" fo:country="US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新竹生活美學館推展生活美學補助作業要點</text:p>
      <text:p text:style-name="P21"/>
      <text:p text:style-name="P4"><text:span text:style-name="T9">行政院文化建設委員會中華民國</text:span><text:span text:style-name="T10">98</text:span><text:span text:style-name="T9">年</text:span><text:span text:style-name="T10">5</text:span><text:span text:style-name="T9">月</text:span><text:span text:style-name="T10">8</text:span><text:span text:style-name="T9">日文貳字第</text:span><text:span text:style-name="T10">0983115225</text:span><text:span text:style-name="T9">號函核定</text:span></text:p>
      <text:p text:style-name="P19"><text:span text:style-name="T11">國立新竹生活美學館</text:span><text:span text:style-name="T12">98</text:span><text:span text:style-name="T11">年</text:span><text:span text:style-name="T12">5</text:span><text:span text:style-name="T11">月</text:span><text:span text:style-name="T12">15</text:span><text:span text:style-name="T11">日竹美研字第</text:span><text:span text:style-name="T12">0980001124</text:span><text:span text:style-name="T11">號令訂頒</text:span></text:p>
      <text:p text:style-name="P19"><text:span text:style-name="T11">行政院文化建設委員會中華民國</text:span><text:span text:style-name="T12">98</text:span><text:span text:style-name="T11">年</text:span><text:span text:style-name="T12">9</text:span><text:span text:style-name="T11">月</text:span><text:span text:style-name="T12">30</text:span><text:span text:style-name="T11">日文貳字第</text:span><text:span text:style-name="T12">0983406107</text:span><text:span text:style-name="T11">號函核定修正</text:span></text:p>
      <text:p text:style-name="P19"><text:span text:style-name="T11">國立新竹生活美學館</text:span><text:span text:style-name="T12">98</text:span><text:span text:style-name="T11">年</text:span><text:span text:style-name="T12">10</text:span><text:span text:style-name="T11">月</text:span><text:span text:style-name="T12">9</text:span><text:span text:style-name="T11">日竹美研字第</text:span><text:span text:style-name="T12">0980002768</text:span><text:span text:style-name="T11">號令修正</text:span></text:p>
      <text:p text:style-name="P19"><text:span text:style-name="T11">行政院文化建設委員會中華民國</text:span><text:span text:style-name="T12">100</text:span><text:span text:style-name="T11">年</text:span><text:span text:style-name="T12">4</text:span><text:span text:style-name="T11">月</text:span><text:span text:style-name="T12">1</text:span><text:span text:style-name="T11">日文參字第</text:span><text:span text:style-name="T12">1003006950</text:span><text:span text:style-name="T11">號書函核定修正</text:span></text:p>
      <text:p text:style-name="P19"><text:span text:style-name="T11">國立新竹生活美學館</text:span><text:span text:style-name="T12">100</text:span><text:span text:style-name="T11">年</text:span><text:span text:style-name="T12">4</text:span><text:span text:style-name="T11">月</text:span><text:span text:style-name="T12">14</text:span><text:span text:style-name="T11">日竹美研字第</text:span><text:span text:style-name="T12">1002000506</text:span><text:span text:style-name="T11">號令修正</text:span></text:p>
      <text:p text:style-name="P19"><text:span text:style-name="T11">行政院文化建設委員會中華民國</text:span><text:span text:style-name="T12">101</text:span><text:span text:style-name="T11">年</text:span><text:span text:style-name="T12">4</text:span><text:span text:style-name="T11">月</text:span><text:span text:style-name="T12">24</text:span><text:span text:style-name="T11">日文參字第</text:span><text:span text:style-name="T12">1013008817</text:span><text:span text:style-name="T11">號函核定修正</text:span></text:p>
      <text:p text:style-name="P19"><text:span text:style-name="T11">國立新竹生活美學館</text:span><text:span text:style-name="T12">101</text:span><text:span text:style-name="T11">年</text:span><text:span text:style-name="T12">5</text:span><text:span text:style-name="T11">月</text:span><text:span text:style-name="T12">2</text:span><text:span text:style-name="T11">日竹美研字第</text:span><text:span text:style-name="T12">1012000323</text:span><text:span text:style-name="T11">號令修正，並自中華民國</text:span><text:span text:style-name="T12">101</text:span><text:span text:style-name="T11">年</text:span><text:span text:style-name="T12">5</text:span><text:span text:style-name="T11">月</text:span><text:span text:style-name="T12">20</text:span><text:span text:style-name="T11">日生效</text:span></text:p>
      <text:p text:style-name="P19"><text:span text:style-name="T11">文化部中華民國</text:span><text:span text:style-name="T12">102</text:span><text:span text:style-name="T11">年</text:span><text:span text:style-name="T12">5</text:span><text:span text:style-name="T11">月</text:span><text:span text:style-name="T12">10</text:span><text:span text:style-name="T11">日文源字第</text:span><text:span text:style-name="T12">1021010753</text:span><text:span text:style-name="T11">號函核定修正</text:span></text:p>
      <text:p text:style-name="P19"><text:span text:style-name="T11">國立臺灣美術館</text:span><text:span text:style-name="T12">102</text:span><text:span text:style-name="T11">年</text:span><text:span text:style-name="T12">5</text:span><text:span text:style-name="T11">月</text:span><text:span text:style-name="T12">29</text:span><text:span text:style-name="T11">日臺美秘字第</text:span><text:span text:style-name="T12">1023001283</text:span><text:span text:style-name="T11">號令修正</text:span></text:p>
      <text:p text:style-name="P19"><text:span text:style-name="T11">文化部中華民國</text:span><text:span text:style-name="T12">104</text:span><text:span text:style-name="T11">年</text:span><text:span text:style-name="T12">9</text:span><text:span text:style-name="T11">月</text:span><text:span text:style-name="T12">30</text:span><text:span text:style-name="T11">日文源字第</text:span><text:span text:style-name="T12">1043026443</text:span><text:span text:style-name="T11">號函核定修正</text:span></text:p>
      <text:p text:style-name="P19"><text:span text:style-name="T11">國立新竹生活美學館</text:span><text:span text:style-name="T12">104</text:span><text:span text:style-name="T11">年</text:span><text:span text:style-name="T12">11</text:span><text:span text:style-name="T11">月</text:span><text:span text:style-name="T12">6</text:span><text:span text:style-name="T11">日竹美研字第</text:span><text:span text:style-name="T12">1043001827</text:span><text:span text:style-name="T11">號令修正</text:span></text:p>
      <text:p text:style-name="P19"><text:span text:style-name="T11">文化部中華民國</text:span><text:span text:style-name="T12">106</text:span><text:span text:style-name="T11">年</text:span><text:span text:style-name="T12">1</text:span><text:span text:style-name="T11">月</text:span><text:span text:style-name="T12">12</text:span><text:span text:style-name="T11">日文源字第</text:span><text:span text:style-name="T12">1063000822</text:span><text:span text:style-name="T11">號函核定修正</text:span></text:p>
      <text:p text:style-name="P18"><text:span text:style-name="T11">國立新竹生活美學館</text:span><text:span text:style-name="T12">106</text:span><text:span text:style-name="T11">年</text:span><text:span text:style-name="T12">2</text:span><text:span text:style-name="T11">月</text:span><text:span text:style-name="T12">10</text:span><text:span text:style-name="T11">日竹美研字第</text:span><text:span text:style-name="T12">1063000058</text:span><text:span text:style-name="T11">號令修正</text:span> </text:p>
      <text:p text:style-name="P6">一、目的：</text:p>
      <text:p text:style-name="P7"><text:span text:style-name="T5">國立新竹生活美學館（以下簡稱本館）為推動北部九縣市文化生活圈區域內生活美學運動，鼓勵社區或民間組織積極參與公共事務，培養居民生活美學觀念與態度，特訂定本要點</text:span><text:span text:style-name="T2">。</text:span></text:p>
      <text:p text:style-name="P6">二、補助對象：</text:p>
      <text:p text:style-name="P5"><text:span text:style-name="T5"><text:s text:c="2"/>(一)北部九縣市（宜蘭縣、基隆市、臺北市、新北市、桃園市、新竹縣、新竹市、苗栗縣及連江縣）文化生活圈內合法</text:span><text:span text:style-name="T3">立案之民間團體（政黨除外）。</text:span></text:p>
      <text:p text:style-name="P5"><text:span text:style-name="T5"><text:s text:c="2"/>(二)</text:span><text:span text:style-name="T3">通過本館申請展、主題展審查或本館邀請展演之藝文人士。</text:span></text:p>
      <text:p text:style-name="P8">三、補助項目：</text:p>
      <text:p text:style-name="P25">（一）推展生活美學相關理念、研習、研究、交流觀摩及展演等活動。</text:p>
      <text:p text:style-name="P25">（二）辦理具常民文化內涵之研習、研究、研討會等活動。</text:p>
      <text:p text:style-name="P25">（三）推動地方文化藝術發展及在地創意產業之相關研習、研究、推廣活動等。</text:p>
      <text:p text:style-name="P9">（四）推動性別主流化、高齡、新住民、原住民等議題之相關藝文研習、推廣活動等。</text:p>
      <text:p text:style-name="P10"><text:span text:style-name="T5">（五）為落實文化平權，對於有助於提升身心障礙者文化近用權之計畫得優予補助</text:span><text:span text:style-name="T4">。</text:span></text:p>
      <text:p text:style-name="P23">四、補助標準：</text:p>
      <text:p text:style-name="P13"><text:span text:style-name="T4">（一）</text:span><text:span text:style-name="T3">一般補助：各社區生活美學及藝文推廣活動、通過本館申請展、本館邀請展演之藝文人士，每案補助以不超過新臺幣十萬元為原則。</text:span></text:p>
      <text:p text:style-name="P1"><text:span text:style-name="T1">（二）專案補助：配合本館政策辦理跨縣市生活美學及藝文推廣活動、通過本館主題展審查，或</text:span>對整體生活美學政策推動有重大助益者，<text:span text:style-name="T1">得依申請案件內容，覈實審定補助金額，延續性計畫並得一次核定跨年度補助。</text:span></text:p>
      <text:p text:style-name="P3">五、申請時間及應備文件</text:p>
      <text:p text:style-name="P15">（一）一般補助：每年分上、下半年開放受理申請二次為原則，得配合本館年度作業公告受理申請期間。</text:p>
      <text:p text:style-name="P13"><text:span text:style-name="T4">（二）專案補助：</text:span><text:span text:style-name="T3">受理申請期間由本館另行公告，但</text:span><text:span text:style-name="T5">對整體生活美學政策推動有重大助益或具時效性者</text:span><text:span text:style-name="T3">，不在此限。</text:span></text:p>
      <text:p text:style-name="P13"><text:soft-page-break/><text:span text:style-name="T4">（三）依本要點申請補助者，應於受理申請期限內，來函檢具經費補助申請表、計畫書及立（備）案證書影本（一律雙面列印</text:span><text:span text:style-name="T3">為原則</text:span><text:span text:style-name="T4">）及電子檔光碟</text:span><text:span text:style-name="T3">各一份（繳交份數另有規定者從其規定）</text:span><text:span text:style-name="T4">，以掛號郵寄(以郵戳為憑)或專人送達方式提出申請。缺件、逾期或資料與規定不符者不予受理。無論補助與否，所送文件均不予退還。</text:span></text:p>
      <text:p text:style-name="P2"><text:span text:style-name="T4">六、</text:span><text:span text:style-name="T3">作業程序及審查標準</text:span></text:p>
      <text:p text:style-name="P15">（一）作業程序：</text:p>
      <text:p text:style-name="P17">1. 由本館籌組審查委員會（館外委員需達委員總數三分之一以上，且不得少於二人）審查各單位實施計畫，審查會議於聘任委員前，告知將公開審查委員名單，並請其填具同意書同意公開。審查委員名單於會議結束後，公告於本館官網。</text:p>
      <text:p text:style-name="P17">2.審核申請計畫書及補助金額，必要時申請單位得派員說明，審查結果並經機關首長或其授權代表同意後核定。評審委員如有行政程序法第三十二、三十三條規定情形者，應行迴避。</text:p>
      <text:p text:style-name="P16"><text:span text:style-name="T4">3.各申請案之審核結果</text:span><text:span text:style-name="T8">，</text:span><text:span text:style-name="T4">本館核定後正式函知申請單位</text:span><text:span text:style-name="T8">，</text:span><text:span text:style-name="T4">並公告於本館官網</text:span><text:span text:style-name="T8">，</text:span><text:span text:style-name="T4">審核結果之公開包括受補助對象、計畫名稱及補助金額。</text:span></text:p>
      <text:p text:style-name="P13"><text:span text:style-name="T4">（二）</text:span><text:span text:style-name="T3">審查標準：</text:span></text:p>
      <text:p text:style-name="P17">1.同一單位每年獲補助案件至多二案為限（一般補助與專案補助合併計算），惟配合本館需要所策辦之活動，經本館同意者，不在此限。</text:p>
      <text:p text:style-name="P17">2.單一申請案補助經費達新臺幣一百萬元以上者，應有專業參與，並需提出計畫主持人或協同主持人。 </text:p>
      <text:p text:style-name="P17">3.同一申請對象之同一案件已獲文化部及其附屬機關、國家表演藝術中心、國家文化藝術基金會補助者；實施計畫填寫不實、不全或經費概算編寫浮濫者；活動內容涉及政治性議題者，不予補助。</text:p>
      <text:p text:style-name="P17">4.例行性祭典、民俗節慶活動、嘉年華會及康樂活動等原則上不予補助，惟對文化發展有重大影響者，不在此限。</text:p>
      <text:p text:style-name="P17">5.本要點補助項目包含演出費、講師費、出席費、場地租借費、場地佈置費、器材租用費、材料費、講義費、印刷費、行銷宣傳廣告費、差旅費（含交通費及住宿費）、誤餐費等經常性支出，但不包含受補助對象之人事及行政管理費（團體內部水電費、電話費、燃料費及設備維護等費用）。</text:p>
      <text:p text:style-name="P28">七、經費核撥與核銷</text:p>
      <text:p text:style-name="P13"><text:span text:style-name="T4">（一）本館核定之補助案件，應於活動結束後三十日內備函檢附領據</text:span><text:span text:style-name="T3">、</text:span><text:span text:style-name="T4">原始支出憑證、成果報告書</text:span><text:span text:style-name="T3">及未向文化部及其附屬機關、國家表演藝術中心、國家文化藝術基金會重複申請補（捐）助之切結書</text:span><text:span text:style-name="T4">等資料，俾憑辦理核銷撥款。</text:span></text:p>
      <text:p text:style-name="P13"><text:span text:style-name="T6"><text:s/></text:span><text:span text:style-name="T4">(二)各項補助計畫均須於當年度結束前辦理核銷作業，若計畫執行完畢時間在十二月份，受補助對象應於十二月二十日前辦理核銷作業；未</text:span><text:span text:style-name="T3">能如期辦理核銷，並逾十二月三十一日國庫收支結束時，未撥付款項</text:span><text:span text:style-name="T4">不再撥付，已撥付但尚未核銷之款項應繳回本館，解繳國庫。</text:span></text:p>
      <text:p text:style-name="P15">（三）補助款超過新臺幣十萬元之案件，得以分期撥款方式並簽訂契約辦理。跨年度之申請補助案件，本館得一次核定，依計畫實際執行進度，分年分期撥付經費。</text:p>
      <text:p text:style-name="P3">八、督導及考核</text:p>
      <text:p text:style-name="P13"><text:span text:style-name="T6"><text:s/></text:span><text:span text:style-name="T4">(一) 本館得定期或不定期對核定補助案件進行實地抽查，審查考核補助成效、經費運用及相關支出憑證是否符合規定。</text:span></text:p>
      <text:p text:style-name="P15"><text:soft-page-break/>（二）受補助對象，辦理成果績效不彰、或未於期限內填報成果報告、或未於期限內辦妥核銷、或違反其他相關法令及規定者，得依情節輕重停止補助一年至三年。</text:p>
      <text:p text:style-name="P15">（三）受補助對象，未依補助用途支用，或有虛報、浮報等情事者，除應繳回該部分之補助經費外，得依情節輕重停止補助一年至五年。 </text:p>
      <text:p text:style-name="P13"><text:span text:style-name="T6"><text:s/></text:span><text:span text:style-name="T4">(四)</text:span><text:span text:style-name="T7"> </text:span><text:span text:style-name="T4">本館辦理補助案件評審結果、委員名單與補助經費運用之執行督導事宜，應建立專責人員或內部管理小組落實資訊透明公開制度。</text:span></text:p>
      <text:p text:style-name="P3">九、注意事項</text:p>
      <text:p text:style-name="P15">（一）補助款應專款專用，不得任意變更用途。計畫如有變更之必要或因故無法執行，應事先提報修正計畫送本館核定。</text:p>
      <text:p text:style-name="P15">（二）同一案件向二個以上機關提出申請補助，應列明全部經費內容，及向各機關申請補助之項目及金額。如有隱匿不實或造假情事，應撤銷該補助案件，並收回已撥付款項。</text:p>
      <text:p text:style-name="P12">（三）核定補助經費如涉及採購事項，應依政府採購法第四條等相關規定辦理。</text:p>
      <text:p text:style-name="P15">（四）核定補助經費結報時，所檢附之支出憑證應依支出憑證處理要點規定辦理，並應詳列支出用途及全部實支經費總額，同一案件由二個以上機關補助者，應列明各機關實際補助金額。</text:p>
      <text:p text:style-name="P10"><text:span text:style-name="T4">（五）核定補助案件結案時尚有結餘款，應按本館補助比例繳回</text:span><text:span text:style-name="T5">。</text:span></text:p>
      <text:p text:style-name="P14">（六）核定補助計畫如未執行，應照本館補助數額全數繳回。未依限繳回者，本館將依法律途徑予以追繳。</text:p>
      <text:p text:style-name="P14">（七）受補助對象請將原始憑證影印留存，俾做為填寫報稅資料之憑據及留作日後審計單位查核之依據。</text:p>
      <text:p text:style-name="P11">（八）受補助之民間團體及個人申請支付款項時，應本誠信原則對所提出支出憑證之支付事實及真實性負責，如有不實，應負相關責任。</text:p>
      <text:p text:style-name="P14">（九）受補助對象應將計畫及成果之詮釋資料（包含簡介描述文字、瀏覽小圖及片段影音）授權本館以開放資料（Open Data）之方式對外開放。</text:p>
      <text:p text:style-name="P26">（十）本補助作業要點未盡事宜，悉依文化部相關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, PMingLiU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標號" style:family="paragraph" style:parent-style-name="Standard" style:next-style-name="Standard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清單段落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引文" style:family="paragraph" style:parent-style-name="Standard" style:next-style-name="Standard">
      <style:text-properties fo:color="#000000" fo:font-style="italic" style:font-style-asian="italic" style:font-style-complex="italic"/>
    </style:style>
    <style:style style:name="鮮明引文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目錄標題" style:family="paragraph" style:parent-style-name="Heading_20_1" style:next-style-name="Standard" style:default-outline-level="" style:list-style-name=""/>
    <style:style style:name="樣式3" style:family="paragraph" style:parent-style-name="Heading_20_1" style:default-outline-level="" style:list-style-name=""/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3.946cm" fo:margin-right="0cm" fo:margin-top="0cm" fo:margin-bottom="0cm" loext:contextual-spacing="false" fo:line-height="0.564cm" fo:orphans="0" fo:widows="0" fo:text-indent="-3.357cm" style:auto-text-indent="false"/>
      <style:text-properties fo:color="#000000" style:font-name="標楷體1" fo:font-family="標楷體" style:font-family-generic="script" fo:font-size="12pt" style:letter-kerning="true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text-underline-style="solid" style:text-underline-width="auto" style:text-underline-color="font-colo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name-complex="新細明體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標題_20_1_20_字元" style:display-name="標題 1 字元" style:family="text">
      <style:text-properties fo:color="#365f91" style:font-name="Cambria" fo:font-family="Cambria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>
      <style:text-properties fo:color="#4f81bd" style:font-name="Cambria" fo:font-family="Cambria" style:font-family-generic="roman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3_20_字元" style:display-name="標題 3 字元" style:family="text">
      <style:text-properties fo:color="#4f81bd" style:font-name="Cambria" fo:font-family="Cambria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4_20_字元" style:display-name="標題 4 字元" style:family="text"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, PMingLiU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5_20_字元" style:display-name="標題 5 字元" style:family="text">
      <style:text-properties fo:color="#243f60"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>
      <style:text-properties fo:color="#243f60" style:font-name="Cambria" fo:font-family="Cambria" style:font-family-generic="roman" style:font-pitch="variable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7_20_字元" style:display-name="標題 7 字元" style:family="text">
      <style:text-properties fo:color="#404040" style:font-name="Cambria" fo:font-family="Cambria" style:font-family-generic="roman" style:font-pitch="variable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8_20_字元" style:display-name="標題 8 字元" style:family="text">
      <style:text-properties fo:color="#4f81bd" style:font-name="Cambria" fo:font-family="Cambria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9_20_字元" style:display-name="標題 9 字元" style:family="text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標題_20_字元" style:display-name="標題 字元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副標題_20_字元" style:display-name="副標題 字元" style:family="text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引文_20_字元" style:display-name="引文 字元" style:family="text">
      <style:text-properties fo:color="#000000" fo:font-style="italic" style:font-style-asian="italic" style:font-style-complex="italic"/>
    </style:style>
    <style:style style:name="鮮明引文_20_字元" style:display-name="鮮明引文 字元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強調" style:family="text">
      <style:text-properties fo:color="#808080" fo:font-style="italic" style:font-style-asian="italic" style:font-style-complex="italic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參考" style:family="text">
      <style:text-properties fo:font-variant="small-caps" fo:color="#c0504d" style:text-underline-style="solid" style:text-underline-width="auto" style:text-underline-color="font-color"/>
    </style:style>
    <style:style style:name="鮮明參考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樣式3_20_字元" style:display-name="樣式3 字元" style:family="text">
      <style:text-properties fo:color="#365f91" style:font-name="Cambria" fo:font-family="Cambria" style:font-family-generic="roman" style:font-pitch="variable" fo:font-size="14pt" fo:font-weight="normal" style:font-name-asian="新細明體" style:font-family-asian="新細明體, PMingLiU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頁首_20_字元" style:display-name="頁首 字元" style:family="text">
      <style:text-properties style:language-complex="en" style:country-complex="US"/>
    </style:style>
    <style:style style:name="頁尾_20_字元" style:display-name="頁尾 字元" style:family="text">
      <style:text-properties style:language-complex="en" style:country-complex="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3cm" fo:margin-left="2.801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新竹生活美學館經費補（捐）助作業規範</dc:title>
    <meta:initial-creator>user</meta:initial-creator>
    <meta:creation-date>2017-01-19T16:35:00</meta:creation-date>
    <dc:date>2017-02-02T09:59:51.186000000</dc:date>
    <meta:print-date>2016-11-18T16:52:00</meta:print-date>
    <meta:editing-cycles>5</meta:editing-cycles>
    <meta:editing-duration>PT3M34S</meta:editing-duration>
    <meta:generator>LibreOffice/5.1.0.3$Windows_x86 LibreOffice_project/5e3e00a007d9b3b6efb6797a8b8e57b51ab1f737</meta:generator>
    <meta:document-statistic meta:table-count="0" meta:image-count="0" meta:object-count="0" meta:page-count="3" meta:paragraph-count="64" meta:word-count="2894" meta:character-count="3086" meta:non-whitespace-character-count="3072"/>
  </office:meta>
</office:document-meta>
</file>