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142cm" table:align="center"/>
    </style:style>
    <style:style style:name="表格1.A" style:family="table-column">
      <style:table-column-properties style:column-width="4.844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553cm"/>
    </style:style>
    <style:style style:name="表格1.1" style:family="table-row">
      <style:table-row-properties style:min-row-height="1.3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 style:use-optimal-row-height="false"/>
    </style:style>
    <style:style style:name="表格1.3" style:family="table-row">
      <style:table-row-properties style:min-row-height="1.111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5" style:family="table-row">
      <style:table-row-properties style:min-row-height="1.404cm" fo:keep-together="always" style:use-optimal-row-height="false"/>
    </style:style>
    <style:style style:name="表格1.6" style:family="table-row">
      <style:table-row-properties style:min-row-height="3.124cm" style:use-optimal-row-height="false"/>
    </style:style>
    <style:style style:name="表格1.7" style:family="table-row">
      <style:table-row-properties style:min-row-height="1.277cm" style:use-optimal-row-height="false"/>
    </style:style>
    <style:style style:name="表格1.8" style:family="table-row">
      <style:table-row-properties style:min-row-height="1.018cm" style:use-optimal-row-height="false"/>
    </style:style>
    <style:style style:name="表格1.9" style:family="table-row">
      <style:table-row-properties style:min-row-height="2.418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942cm" style:use-optimal-row-height="false"/>
    </style:style>
    <style:style style:name="表格1.11" style:family="table-row">
      <style:table-row-properties style:min-row-height="1.757cm" style:use-optimal-row-height="false"/>
    </style:style>
    <style:style style:name="表格1.12" style:family="table-row">
      <style:table-row-properties style:min-row-height="1.097cm" style:use-optimal-row-height="false"/>
    </style:style>
    <style:style style:name="表格1.13" style:family="table-row">
      <style:table-row-properties style:min-row-height="1.076cm" style:use-optimal-row-height="false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table:align="center"/>
    </style:style>
    <style:style style:name="表格2.A" style:family="table-column">
      <style:table-column-properties style:column-width="5.61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5.2cm"/>
    </style:style>
    <style:style style:name="表格2.1" style:family="table-row">
      <style:table-row-properties style:min-row-height="0.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ff0000"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color="#ff0000"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color="#ff0000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Text_20_body">
      <style:paragraph-properties fo:orphans="2" fo:widows="2"/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16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ff"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ff" fo:font-size="14pt" style:font-name-asian="標楷體" style:font-size-asian="14pt"/>
    </style:style>
    <style:style style:name="P26" style:family="paragraph" style:parent-style-name="Text_20_body">
      <style:paragraph-properties fo:line-height="0.776cm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Text_20_body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letter-spacing="-0.035cm" style:font-name-asian="標楷體" style:font-size-asian="14pt" style:font-size-complex="14pt"/>
    </style:style>
    <style:style style:name="P35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53cm" fo:margin-right="0cm" fo:text-align="center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.176cm" fo:margin-bottom="0.176cm" loext:contextual-spacing="false"/>
    </style:style>
    <style:style style:name="P38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</style:style>
    <style:style style:name="P40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fo:color="#0000ff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635cm" fo:margin-right="-0.575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-0.173cm" fo:margin-right="-0.097cm" fo:text-align="justify" style:justify-single-word="false" fo:text-indent="-0.462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-0.575cm" fo:text-align="center" style:justify-single-word="false" fo:text-indent="0cm" style:auto-text-indent="false" fo:break-before="page" style:snap-to-layout-grid="false"/>
    </style:style>
    <style:style style:name="P48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</style:style>
    <style:style style:name="P50" style:family="paragraph" style:parent-style-name="Text_20_body">
      <style:paragraph-properties fo:margin-left="3.048cm" fo:margin-right="0cm" fo:text-align="justify" style:justify-single-word="false" fo:text-indent="-3.048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2.134cm" fo:margin-right="0cm" fo:text-indent="-2.134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2.104cm" fo:margin-right="0cm" fo:text-indent="-2.104cm" style:auto-text-indent="false" style:snap-to-layout-grid="false">
        <style:tab-stops>
          <style:tab-stop style:position="-1.152cm"/>
        </style:tab-stops>
      </style:paragraph-properties>
    </style:style>
    <style:style style:name="P53" style:family="paragraph" style:parent-style-name="Text_20_body" style:master-page-name="MPF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weight="normal" style:font-name-asian="標楷體" style:font-weight-asian="normal"/>
    </style:style>
    <style:style style:name="T12" style:family="text">
      <style:text-properties fo:color="#0000ff" style:font-name="標楷體" fo:font-size="14pt" style:font-name-asian="標楷體" style:font-size-asian="14pt" style:font-size-complex="14pt"/>
    </style:style>
    <style:style style:name="T13" style:family="text">
      <style:text-properties fo:color="#0000ff" style:font-name="標楷體" fo:font-size="10pt" style:font-name-asian="標楷體" style:font-size-asian="10pt" style:font-size-complex="10pt"/>
    </style:style>
    <style:style style:name="T14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ff" style:font-name="標楷體" style:font-name-asian="標楷體"/>
    </style:style>
    <style:style style:name="T16" style:family="text">
      <style:text-properties fo:color="#ff0000" style:font-name="標楷體" fo:font-size="11pt" style:font-name-asian="標楷體" style:font-size-asian="11pt" style:font-size-complex="11pt"/>
    </style:style>
    <style:style style:name="T17" style:family="text">
      <style:text-properties fo:color="#ff0000" style:font-name="標楷體" style:font-name-asian="標楷體" style:font-name-complex="新細明體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style:font-name="標楷體" fo:font-weight="bold" style:font-name-asian="標楷體" style:font-weight-asian="bold" style:font-name-complex="新細明體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Text Box 13" text:anchor-type="paragraph" svg:x="14.399cm" svg:y="-0.953cm" svg:width="4.334cm" style:rel-width="scale" svg:height="0.953cm" style:rel-height="scale" draw:z-index="1"><draw:text-box><text:p text:style-name="P1">104年1月1日起適用</text:p></draw:text-box></draw:frame><text:bookmark-start text:name="OLE_LINK1"/><text:span text:style-name="預設段落字型"><text:span text:style-name="T1">國立新竹生活美學館</text:span></text:span></text:p>
      <text:p text:style-name="P6"><text:span text:style-name="強調粗體"><text:span text:style-name="T3"><text:s/>○○○ </text:span></text:span><text:span text:style-name="強調粗體"><text:span text:style-name="T4">年</text:span></text:span><text:span text:style-name="預設段落字型"><text:span text:style-name="T1">推展生活美學</text:span></text:span><text:span text:style-name="預設段落字型"><text:span text:style-name="T2">補助案申請表</text:span></text:span><text:bookmark-end text:name="OLE_LINK1"/></text:p>
      <text:p text:style-name="P8"><text:span text:style-name="預設段落字型"><text:span text:style-name="T5"><text:s/>申請日期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2">計畫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9">負責人</text:p>
            <text:p text:style-name="P6"><text:span text:style-name="預設段落字型"><text:span text:style-name="T6">【職稱姓名】</text:span></text:span></text:p>
          </table:table-cell>
          <table:table-cell table:style-name="表格1.A1" table:number-columns-spanned="2" office:value-type="string">
            <text:p text:style-name="P20"/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33">申請單位</text:p>
            <text:p text:style-name="P2">【請填立案登記名稱全銜】</text:p>
          </table:table-cell>
          <table:table-cell table:style-name="表格1.A1" table:number-columns-spanned="2" office:value-type="string">
            <text:p text:style-name="P11"/>
            <text:p text:style-name="P11"/>
            <text:p text:style-name="P15"/>
          </table:table-cell>
          <table:covered-table-cell/>
          <table:table-cell table:style-name="表格1.A1" office:value-type="string">
            <text:p text:style-name="P22">申請單位</text:p>
            <text:p text:style-name="P6"><text:span text:style-name="預設段落字型"><text:span text:style-name="T12">會員人數</text:span></text:span><text:span text:style-name="預設段落字型"><text:span text:style-name="T13"> </text:span></text:span></text:p>
          </table:table-cell>
          <table:table-cell table:style-name="表格1.A1" table:number-columns-spanned="2" office:value-type="string">
            <text:p text:style-name="P26"><text:span text:style-name="預設段落字型"><text:span text:style-name="T14"><text:s text:c="9"/></text:span></text:span><text:span text:style-name="預設段落字型"><text:span text:style-name="T15">人，55歲以上</text:span></text:span><text:span text:style-name="預設段落字型"><text:span text:style-name="T14"> <text:s text:c="8"/></text:span></text:span><text:span text:style-name="預設段落字型"><text:span text:style-name="T15">人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4">立案證書字號</text:p>
            <text:p text:style-name="P35"><text:span text:style-name="預設段落字型"><text:span text:style-name="T16">【請檢附立案證書影本】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rows-spanned="3" office:value-type="string">
            <text:p text:style-name="P5"><text:span text:style-name="預設段落字型"><text:span text:style-name="T6">聯絡人</text:span></text:span></text:p>
          </table:table-cell>
          <table:table-cell table:style-name="表格1.A1" table:number-rows-spanned="3" table:number-columns-spanned="2" office:value-type="string">
            <text:p text:style-name="P12">姓名：</text:p>
            <text:p text:style-name="P12">電話：</text:p>
            <text:p text:style-name="P12">手機：</text:p>
            <text:p text:style-name="P12">傳真：</text:p>
            <text:p text:style-name="P12">e-mail：</text:p>
            <text:p text:style-name="P12">通訊地址：</text:p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統一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匯款戶名及帳號</text:p>
            <text:p text:style-name="P7"><text:span text:style-name="預設段落字型"><text:span text:style-name="T16">【請檢附存摺封面影本】</text:span></text:span></text:p>
          </table:table-cell>
          <table:table-cell table:style-name="表格1.A1" table:number-columns-spanned="2" office:value-type="string">
            <text:p text:style-name="P24">（匯款帳戶須為申請單位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6">活動期程及地點</text:p>
          </table:table-cell>
          <table:table-cell table:style-name="表格1.A1" table:number-columns-spanned="5" office:value-type="string">
            <text:p text:style-name="P9">活動期程：　 <text:s text:c="2"/>年 <text:s text:c="2"/>　月 <text:s text:c="4"/>日 <text:s text:c="4"/>至 <text:s/>　 <text:s/>年 <text:s/>　 月 　 <text:s/>日</text:p>
            <text:p text:style-name="P9"><text:s text:c="22"/>時 <text:s text:c="4"/>分 <text:s text:c="4"/>至 <text:s text:c="5"/>時 <text:s text:c="4"/>分</text:p>
            <text:p text:style-name="P9">活動地點：</text:p>
            <text:p text:style-name="Text_20_body"><text:span text:style-name="預設段落字型"><text:span text:style-name="T21"><text:s text:c="5"/></text:span></text:span><text:span text:style-name="預設段落字型"><text:span text:style-name="T22"><text:s text:c="10"/></text:span></text:span><text:span text:style-name="預設段落字型"><text:span text:style-name="T21">縣（市）</text:span></text:span><text:span text:style-name="預設段落字型"><text:span text:style-name="T22"> <text:s text:c="8"/></text:span></text:span><text:span text:style-name="預設段落字型"><text:span text:style-name="T21">□鄉□鎮□市□區</text:span></text:span><text:span text:style-name="預設段落字型"><text:span text:style-name="T22"> <text:s text:c="9"/></text:span></text:span><text:span text:style-name="預設段落字型"><text:span text:style-name="T21">□村□里</text:span></text:span></text:p>
            <text:p text:style-name="P37"><text:span text:style-name="預設段落字型"><text:span text:style-name="T21"><text:s text:c="5"/></text:span></text:span><text:span text:style-name="預設段落字型"><text:span text:style-name="T22"><text:s text:c="6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0">參加對象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21">預計參與人次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rows-spanned="3" office:value-type="string">
            <text:p text:style-name="P42"><text:span text:style-name="預設段落字型"><text:span text:style-name="T26">預算</text:span></text:span><text:span text:style-name="預設段落字型"><text:span text:style-name="T5">金額</text:span></text:span><text:span text:style-name="預設段落字型"><text:span text:style-name="T23">=</text:span></text:span></text:p>
            <text:p text:style-name="P41">（A）+（B）+（C）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columns-spanned="3" office:value-type="string">
            <text:p text:style-name="P43">申請本館補助金額</text:p>
            <text:p text:style-name="P42"><text:span text:style-name="預設段落字型"><text:span text:style-name="T10">（A）</text:span>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43">申請其他補助金額</text:p>
            <text:p text:style-name="P42"><text:span text:style-name="預設段落字型"><text:span text:style-name="T10">（B）</text:span></text:span></text:p>
          </table:table-cell>
          <table:covered-table-cell/>
          <table:covered-table-cell/>
          <table:table-cell table:style-name="表格1.C9" office:value-type="string">
            <text:p text:style-name="P14">補助單位：</text:p>
            <text:p text:style-name="P18"/>
            <text:p text:style-name="P14">補助項目：</text:p>
            <text:p text:style-name="P18"/>
            <text:p text:style-name="P14">補助金額：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43">自籌金額</text:p>
            <text:p text:style-name="P42"><text:span text:style-name="預設段落字型"><text:span text:style-name="T10">（C）</text:span>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44">首次申請本館補助</text:p>
          </table:table-cell>
          <table:table-cell table:style-name="表格1.A1" table:number-columns-spanned="5" office:value-type="string">
            <text:p text:style-name="P27"><text:span text:style-name="預設段落字型"><text:span text:style-name="T15">□是，從何管道獲悉本館補助訊息？請說明：</text:span></text:span><text:span text:style-name="預設段落字型"><text:span text:style-name="T14"> <text:s text:c="25"/></text:span></text:span></text:p>
            <text:p text:style-name="P27"><text:span text:style-name="預設段落字型"><text:span text:style-name="T15"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最近二年曾獲本館</text:p>
            <text:p text:style-name="P19">補助計畫名稱及金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<text:span text:style-name="預設段落字型"><text:span text:style-name="T5">申請單位印信</text:span></text:span></text:p>
          </table:table-cell>
          <table:table-cell table:style-name="表格1.B13" table:number-columns-spanned="5" office:value-type="string">
            <text:p text:style-name="P3">【請蓋單位圖記】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強調粗體"><text:span text:style-name="T11">※依據「</text:span></text:span><text:span text:style-name="預設段落字型"><text:span text:style-name="T8">國立新竹生活美學館推展生活美學補助作業要點</text:span></text:span><text:span text:style-name="強調粗體"><text:span text:style-name="T11">」辦理。</text:span></text:span></text:p>
      <text:p text:style-name="P46"><text:span text:style-name="預設段落字型"><text:span text:style-name="T7">※申請補助案，除本</text:span></text:span><text:span text:style-name="預設段落字型"><text:span text:style-name="T9">申請表，尚</text:span></text:span><text:span text:style-name="預設段落字型"><text:span text:style-name="T7">須檢送「計畫書（含經費概算）」、</text:span></text:span><text:span text:style-name="預設段落字型"><text:span text:style-name="T17">「</text:span></text:span><text:span text:style-name="預設段落字型"><text:span text:style-name="T18">立案證書影本</text:span></text:span><text:span text:style-name="預設段落字型"><text:span text:style-name="T17">」、「</text:span></text:span><text:span text:style-name="預設段落字型"><text:span text:style-name="T18">存摺封面影本</text:span></text:span><text:span text:style-name="預設段落字型"><text:span text:style-name="T17">」</text:span></text:span><text:span text:style-name="預設段落字型"><text:span text:style-name="T7">及</text:span></text:span><text:span text:style-name="預設段落字型"><text:span text:style-name="T17">「</text:span></text:span><text:span text:style-name="預設段落字型"><text:span text:style-name="T19">公文</text:span></text:span><text:span text:style-name="預設段落字型"><text:span text:style-name="T17">」</text:span></text:span><text:span text:style-name="預設段落字型"><text:span text:style-name="T7">。</text:span></text:span></text:p>
      <text:p text:style-name="P47"><draw:frame draw:style-name="fr2" draw:name="Text Box 12" text:anchor-type="paragraph" svg:x="14.474cm" svg:y="-0.953cm" svg:width="4.258cm" style:rel-width="scale" svg:height="0.953cm" style:rel-height="scale" draw:z-index="0"><draw:text-box><text:p text:style-name="P1">104年1月1日起適用</text:p></draw:text-box></draw:frame><text:span text:style-name="預設段落字型"><text:span text:style-name="T1">國立新竹生活美學館</text:span></text:span></text:p>
      <text:p text:style-name="P6"><text:span text:style-name="強調粗體"><text:span text:style-name="T3"><text:s/>○○○ </text:span></text:span><text:span text:style-name="強調粗體"><text:span text:style-name="T4">年</text:span></text:span><text:span text:style-name="預設段落字型"><text:span text:style-name="T1">推展生活美學</text:span></text:span><text:span text:style-name="預設段落字型"><text:span text:style-name="T2">補助案</text:span></text:span><text:span text:style-name="預設段落字型"><text:span text:style-name="T27">計畫書</text:span></text:span></text:p>
      <text:p text:style-name="P38">一、計畫名稱：</text:p>
      <text:p text:style-name="P38">二、計畫目標：</text:p>
      <text:p text:style-name="P28">三、主辦單位：</text:p>
      <text:p text:style-name="P48">協辦單位：</text:p>
      <text:p text:style-name="P49"><text:span text:style-name="預設段落字型"><text:span text:style-name="T20">補助單位：國立新竹生活美學館</text:span></text:span></text:p>
      <text:p text:style-name="Text_20_body"><text:span text:style-name="預設段落字型"><text:span text:style-name="T25">四、活動期程：</text:span></text:span><text:span text:style-name="預設段落字型"><text:span text:style-name="T23">　 <text:s text:c="2"/>年 <text:s text:c="2"/>　月 <text:s text:c="4"/>日 <text:s text:c="3"/>至 <text:s/>　 <text:s/>年 <text:s/>　 月 　 <text:s/>日</text:span></text:span></text:p>
      <text:p text:style-name="P16"><text:s text:c="29"/>時 <text:s text:c="4"/>分 <text:s text:c="3"/>至 <text:s text:c="5"/>時 <text:s text:c="4"/>分</text:p>
      <text:p text:style-name="P38">五、活動地點：</text:p>
      <text:p text:style-name="P39"><text:span text:style-name="預設段落字型"><text:span text:style-name="T23"><text:s text:c="8"/></text:span></text:span><text:span text:style-name="預設段落字型"><text:span text:style-name="T24"><text:s text:c="10"/></text:span></text:span><text:span text:style-name="預設段落字型"><text:span text:style-name="T23">縣（市）</text:span></text:span><text:span text:style-name="預設段落字型"><text:span text:style-name="T24"> <text:s text:c="11"/></text:span></text:span><text:span text:style-name="預設段落字型"><text:span text:style-name="T23">□鄉□鎮□市□區</text:span></text:span><text:span text:style-name="預設段落字型"><text:span text:style-name="T24"> <text:s text:c="10"/></text:span></text:span><text:span text:style-name="預設段落字型"><text:span text:style-name="T23">□村□里</text:span></text:span></text:p>
      <text:p text:style-name="P39"><text:span text:style-name="預設段落字型"><text:span text:style-name="T21"><text:s text:c="9"/></text:span></text:span><text:span text:style-name="預設段落字型"><text:span text:style-name="T22"><text:s text:c="76"/></text:span></text:span></text:p>
      <text:p text:style-name="P38">六、計畫內容：</text:p>
      <text:p text:style-name="P38">七、預期效益：</text:p>
      <text:p text:style-name="P38">八、經費概算/預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9">經費項目</text:p>
          </table:table-cell>
          <table:table-cell table:style-name="表格2.A1" office:value-type="string">
            <text:p text:style-name="P29">單價</text:p>
          </table:table-cell>
          <table:table-cell table:style-name="表格2.A1" office:value-type="string">
            <text:p text:style-name="P29">數量</text:p>
          </table:table-cell>
          <table:table-cell table:style-name="表格2.A1" office:value-type="string">
            <text:p text:style-name="P29">金額</text:p>
          </table:table-cell>
          <table:table-cell table:style-name="表格2.A1" office:value-type="string">
            <text:p text:style-name="P29">說明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>合計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</table:table>
      <text:p text:style-name="P50">填表說明：</text:p>
      <text:p text:style-name="P51"><text:span text:style-name="預設段落字型"><text:span text:style-name="T6">1.業務費：</text:span></text:span><text:bookmark-start text:name="OLE_LINK2"/><text:span text:style-name="預設段落字型"><text:span text:style-name="T7">包含演出費、講師費、出席費、場地租借費、場地佈置費、器材租用費、材料費、講義費、印刷費、行銷宣傳廣告費、差旅費（含交通費及住宿費）</text:span></text:span><text:bookmark-end text:name="OLE_LINK2"/><text:span text:style-name="預設段落字型"><text:span text:style-name="T6">、誤餐費</text:span></text:span><text:span text:style-name="預設段落字型"><text:span text:style-name="T7">等經常性支出，</text:span></text:span><text:span text:style-name="預設段落字型"><text:span text:style-name="T17">但不包含受補助對象之人事及行政管理費（團體內部水電費、電話費、燃料費及設備維護等費用）</text:span></text:span><text:span text:style-name="預設段落字型"><text:span text:style-name="T6">。</text:span></text:span></text:p>
      <text:p text:style-name="P52"><text:span text:style-name="預設段落字型"><text:span text:style-name="T6">2.雜 <text:s/>支：前項未列之辦公事務費用屬之。如文具用品、紙張、資訊耗材等屬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/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    件</dc:title>
    <dc:subject/>
    <meta:initial-creator>蔡麗美</meta:initial-creator>
    <meta:creation-date>2018-05-11T07:13:00Z</meta:creation-date>
    <dc:date>2018-12-27T16:18:48.718000000</dc:date>
    <meta:print-date>2014-01-07T07:49:00Z</meta:print-date>
    <meta:editing-cycles>5</meta:editing-cycles>
    <meta:editing-duration>PT6M21S</meta:editing-duration>
    <meta:document-statistic meta:table-count="2" meta:image-count="0" meta:object-count="0" meta:page-count="2" meta:paragraph-count="78" meta:word-count="735" meta:character-count="1184" meta:non-whitespace-character-count="747"/>
    <meta:template xlink:type="simple" xlink:actuate="onRequest" xlink:title="" xlink:href="../../AppData/Local/Microsoft/Windows/INetCache/IE/AppData/Local/Microsoft/Windows/INetCache/IE/U5T321F3/推展生活美學補助案申請表及計畫書(104年1月1日起適用)%5B1%5D.odt/Normal.dotm"/>
  </office:meta>
</office:document-meta>
</file>