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2.237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3.078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1.397cm"/>
    </style:style>
    <style:style style:name="表格1.H" style:family="table-column">
      <style:table-column-properties style:column-width="2.69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0.926cm" fo:keep-together="auto"/>
    </style:style>
    <style:style style:name="表格1.A5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251cm" fo:keep-together="auto"/>
    </style:style>
    <style:style style:name="表格1.7" style:family="table-row">
      <style:table-row-properties style:min-row-height="0.9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0.526cm" fo:keep-together="auto"/>
    </style:style>
    <style:style style:name="表格1.9" style:family="table-row">
      <style:table-row-properties style:min-row-height="1.263cm" fo:keep-together="auto"/>
    </style:style>
    <style:style style:name="表格1.10" style:family="table-row">
      <style:table-row-properties style:min-row-height="0.891cm" fo:keep-together="auto"/>
    </style:style>
    <style:style style:name="表格1.11" style:family="table-row">
      <style:table-row-properties style:min-row-height="1.189cm" fo:keep-together="auto"/>
    </style:style>
    <style:style style:name="表格1.12" style:family="table-row">
      <style:table-row-properties style:min-row-height="0.718cm" fo:keep-together="auto"/>
    </style:style>
    <style:style style:name="表格1.13" style:family="table-row">
      <style:table-row-properties style:min-row-height="1.164cm" fo:keep-together="auto"/>
    </style:style>
    <style:style style:name="表格1.14" style:family="table-row">
      <style:table-row-properties style:min-row-height="0.792cm" fo:keep-together="auto"/>
    </style:style>
    <style:style style:name="表格1.15" style:family="table-row">
      <style:table-row-properties style:min-row-height="1.388cm" fo:keep-together="auto"/>
    </style:style>
    <style:style style:name="表格1.16" style:family="table-row">
      <style:table-row-properties style:min-row-height="0.646cm" fo:keep-together="auto"/>
    </style:style>
    <style:style style:name="表格1.17" style:family="table-row">
      <style:table-row-properties style:min-row-height="1.429cm" fo:keep-together="auto"/>
    </style:style>
    <style:style style:name="表格1.18" style:family="table-row">
      <style:table-row-properties style:min-row-height="0.81cm" fo:keep-together="auto"/>
    </style:style>
    <style:style style:name="表格1.19" style:family="table-row">
      <style:table-row-properties style:min-row-height="1.235cm" fo:keep-together="auto"/>
    </style:style>
    <style:style style:name="表格2" style:family="table">
      <style:table-properties style:width="15.258cm" fo:margin-left="0.30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fo:font-size="14pt" officeooo:paragraph-rsid="001e13af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109cm" loext:contextual-spacing="false" fo:text-align="end" style:justify-single-word="false" style:writing-mode="lr-tb"/>
      <style:text-properties fo:font-size="10pt" officeooo:paragraph-rsid="001e13af" style:font-size-asian="10pt" style:font-size-complex="10pt"/>
    </style:style>
    <style:style style:name="P16" style:family="paragraph" style:parent-style-name="Standard" style:master-page-name="Standard">
      <style:paragraph-properties fo:margin-left="7.909cm" fo:margin-right="0cm" style:line-spacing="0.176cm" fo:text-align="center" style:justify-single-word="false" fo:text-indent="-7.909cm" style:auto-text-indent="false" style:page-number="auto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text-indent="1.058cm" style:auto-text-indent="false" fo:break-before="page"/>
      <style:text-properties style:font-name="標楷體" fo:font-size="14pt" fo:font-weight="bold" officeooo:paragraph-rsid="001e13af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1.058cm" style:auto-text-indent="false"/>
      <style:text-properties style:font-name="標楷體" fo:font-size="14pt" fo:font-weight="bold" officeooo:paragraph-rsid="001e13af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list-style-name="WW8Num2">
      <style:paragraph-properties style:line-spacing="0.106cm" style:writing-mode="lr-tb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2">
      <style:paragraph-properties style:line-spacing="0.106cm" style:writing-mode="lr-tb"/>
    </style:style>
    <style:style style:name="P22" style:family="paragraph" style:parent-style-name="Standard" style:list-style-name="WW8Num2">
      <style:paragraph-properties style:line-spacing="0.106cm" style:writing-mode="lr-tb"/>
      <style:text-properties fo:color="#000000" style:font-name="標楷體" style:text-underline-style="none" style:font-name-asian="標楷體" style:font-name-complex="標楷體" style:font-size-complex="12pt"/>
    </style:style>
    <style:style style:name="P23" style:family="paragraph" style:parent-style-name="Standard" style:list-style-name="WW8Num2">
      <style:paragraph-properties style:line-spacing="0.106cm" style:writing-mode="lr-tb"/>
      <style:text-properties fo:color="#000000" style:text-underline-style="none"/>
    </style:style>
    <style:style style:name="P24" style:family="paragraph" style:parent-style-name="Standard" style:list-style-name="WW8Num2">
      <style:paragraph-properties style:line-spacing="0.106cm" style:writing-mode="lr-tb"/>
      <style:text-properties style:font-name-asian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808080" style:font-name="標楷體" style:font-name-asian="標楷體" style:font-name-complex="標楷體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新竹生活美學館檔案調閱須知</text:p>
      <text:p text:style-name="P13"><text:span text:style-name="T2">中華民國101年9月17日竹美行字第1013001143號函訂定</text:span></text:p>
      <text:p text:style-name="P15"><text:span text:style-name="T7">中華民國102年2月18日竹美行字第1022000123號函修正</text:span></text:p>
      <text:list xml:id="list2178574569617950284" text:style-name="WW8Num2">
        <text:list-item>
          <text:p text:style-name="P20">本須知依據「機關檔案檢調作業要點」及「機密檔案管理辦法」訂定。</text:p>
        </text:list-item>
        <text:list-item>
          <text:p text:style-name="P20">借調檔案以與承辦業務有關者為限。借調非主管業務檔案，應送會業務承辦單位主管同意。</text:p>
        </text:list-item>
        <text:list-item>
          <text:p text:style-name="P20">借調檔案需填寫調案單（附件一），以案件或案卷為申請單位，由調案人填寫姓名、單位、文號、案由或案名、調案申請日期等，經單位主管核准後，送檔案管理單位調取。</text:p>
        </text:list-item>
        <text:list-item>
          <text:p text:style-name="P20">調案人不得在檔案管理處所，擅自撿取或翻閱、抄錄檔案資料。</text:p>
        </text:list-item>
        <text:list-item>
          <text:p text:style-name="P21"><text:span text:style-name="T3">外機關借調檔案，應備函提出請求，經核准後依規定辦理。但屬機密檔案者，應經該機密核定機關首長或其授權人員核准後始得借調，並應書面告知該機密檔案之機密等級及保密義務。<text:line-break/></text:span><text:span text:style-name="T8">前項借調，為免原件損壞，得以複製品代替，用畢後應予歸還。</text:span></text:p>
        </text:list-item>
        <text:list-item>
          <text:p text:style-name="P21"><text:span text:style-name="T8">有權調閱之機關，調用檔案時，應備函載明法律依據、調用目的及調用期間，經核准後辦理。但其他法令另有規定者，不在此限。<text:line-break/>前項調用，為免原</text:span><text:span text:style-name="T3">件損壞，得以複製品代替，用畢後應予歸還。</text:span></text:p>
        </text:list-item>
        <text:list-item>
          <text:p text:style-name="P22">借調或調用之檔案應妥慎保管，不得遺失、轉借、轉抄或有拆散、污損、添註、塗改、更換、抽取、增加、圈點等破壞檔案或變更檔案內容之情事。</text:p>
        </text:list-item>
        <text:list-item>
          <text:p text:style-name="P22">借調或調用檔案以十五天為限，屆期如需使用，應依規定申請展期（格式如附件一），由單位主管核准，展期以三次為限，展期次數超過三次仍需使用者，應先行歸還檔案後，再依規定辦理借調。</text:p>
        </text:list-item>
        <text:list-item>
          <text:p text:style-name="P23"><text:span text:style-name="T3">檔案調出後，檔案管理人員應於檔案調閱登記表（附件二）紀錄，對於逾期未歸還之檔案，檔案管理人員應稽催儘速歸還</text:span><text:span text:style-name="T2">；經洽催三次仍不歸還時，應簽請機關權責長官處理</text:span><text:span text:style-name="T3">。</text:span></text:p>
        </text:list-item>
        <text:list-item>
          <text:p text:style-name="P20">檔案管理人員對於歸還之檔案，如發現第七點所定情事時，應簽報館長議處。</text:p>
        </text:list-item>
        <text:list-item>
          <text:p text:style-name="P24">電子檔案之調閱（含下載），採線上方式處理，由有權調閱人員於公文系統上查詢調閱，並由系統保留調閱紀錄。</text:p>
        </text:list-item>
        <text:list-item>
          <text:p text:style-name="P20">機密檔案借調，應由調案人依規定填妥調案單，經單位主管核准，親自至檔案管理單位借調。</text:p>
        </text:list-item>
        <text:list-item>
          <text:p text:style-name="P20">機密檔案借調後不得擅自複製，並應於七日內歸還，屆期如需繼續使用，應依規定申請展期，經單位主管核准後始得展期。</text:p>
        </text:list-item>
        <text:list-item>
          <text:p text:style-name="P20">機密檔案歸還時，調案人應使用機密檔案專用封套裝封，並於封口處簽章及加註歸還日期後親自送還；借調非主管業務案件歸還時，應會同業務承辦單位承辦人或主管當場檢視裝封，如有遺失、污損、抽換、拆散等情事時，檔案管理單位應協調權責單位查明責任，依規定議處，其涉及法律<text:soft-page-break/>責任者，並應依法處理。</text:p>
        </text:list-item>
        <text:list-item>
          <text:p text:style-name="P21"><text:span text:style-name="T3">機關人員調、離職時，檔案管理單位應查檢其借調檔案情形，調、離職人員如有借調檔案者，應全部歸還，不得轉借。<text:line-break/>前項借調檔案如屬依法調用或機關借調且未屆滿歸還期限者，應依相關規定列為職務移交事項。</text:span></text:p>
        </text:list-item>
        <text:list-item>
          <text:p text:style-name="P20">本須知未盡事宜，依「機關檔案檢調作業要點」及「機密檔案管理辦法」相關規定辦理。</text:p>
        </text:list-item>
      </text:list>
      <text:p text:style-name="P18"><draw:frame draw:style-name="fr2" draw:name="框架1" text:anchor-type="char" svg:x="0.143cm" svg:y="0.002cm" svg:width="1.905cm" svg:height="0.953cm" draw:z-index="4"><draw:text-box><text:p text:style-name="Standard">附件一</text:p></draw:text-box></draw:frame> <text:s text:c="6"/></text:p>
      <text:p text:style-name="P19"/>
      <text:p text:style-name="P14"><text:span text:style-name="T1"><text:s/>國立新竹生活美學館 調案單 <text:s text:c="2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調案單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2">調案人</text:p>
          </table:table-cell>
          <table:covered-table-cell/>
          <table:table-cell table:style-name="表格1.E1" table:number-rows-spanned="2" office:value-type="string">
            <text:p text:style-name="P12"><text:span text:style-name="T9">(蓋章)</text:span></text:p>
          </table:table-cell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應歸還日期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公文文號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3">案由/案名</text:span>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D5" table:number-columns-spanned="5" office:value-type="string">
            <text:p text:style-name="P2">業務承辦單位主管</text:p>
            <text:p text:style-name="P12"><text:span text:style-name="T6">(借調非主管業務檔案，應會送業務承辦單位主管同意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<text:span text:style-name="T5">展 <text:s/>期 <text:s/>申 <text:s/>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2">申請展期原因</text:p>
          </table:table-cell>
          <table:covered-table-cell/>
          <table:covered-table-cell/>
          <table:table-cell table:style-name="表格1.A5" table:number-columns-spanned="3" office:value-type="string">
            <text:p text:style-name="P2">第一次申請展期日期</text:p>
          </table:table-cell>
          <table:covered-table-cell/>
          <table:covered-table-cell/>
          <table:table-cell table:style-name="表格1.D5" table:number-columns-spanned="2" office:value-type="string">
            <text:p text:style-name="P2">應歸還日期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D5" table:number-columns-spanned="5" office:value-type="string">
            <text:p text:style-name="P2">業務承辦單位主管</text:p>
            <text:p text:style-name="P12"><text:span text:style-name="T6">(借調非主管業務檔案，應會送業務承辦單位主管同意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2">申請展期原因</text:p>
          </table:table-cell>
          <table:covered-table-cell/>
          <table:covered-table-cell/>
          <table:table-cell table:style-name="表格1.A5" table:number-columns-spanned="3" office:value-type="string">
            <text:p text:style-name="P2">第二次申請展期日期</text:p>
          </table:table-cell>
          <table:covered-table-cell/>
          <table:covered-table-cell/>
          <table:table-cell table:style-name="表格1.D5" table:number-columns-spanned="2" office:value-type="string">
            <text:p text:style-name="P2">應歸還日期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D5" table:number-columns-spanned="5" office:value-type="string">
            <text:p text:style-name="P2">業務承辦單位主管</text:p>
            <text:p text:style-name="P12"><text:span text:style-name="T6">(借調非主管業務檔案，應會送業務承辦單位主管同意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2">申請展期原因</text:p>
          </table:table-cell>
          <table:covered-table-cell/>
          <table:covered-table-cell/>
          <table:table-cell table:style-name="表格1.A5" table:number-columns-spanned="3" office:value-type="string">
            <text:p text:style-name="P2">第三次申請展期日期</text:p>
          </table:table-cell>
          <table:covered-table-cell/>
          <table:covered-table-cell/>
          <table:table-cell table:style-name="表格1.D5" table:number-columns-spanned="2" office:value-type="string">
            <text:p text:style-name="P2">應歸還日期</text:p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8">
          <table:table-cell table:style-name="表格1.A5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D5" table:number-columns-spanned="5" office:value-type="string">
            <text:p text:style-name="P2">業務承辦單位主管</text:p>
            <text:p text:style-name="P12"><text:span text:style-name="T6">(借調非主管業務檔案，應會送業務承辦單位主管同意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>備註：</text:p>
      <text:p text:style-name="Standard"><text:span text:style-name="T3">1.借調期限為15日，密件為7日，展期次數不得超過3次。</text:span></text:p>
      <text:p text:style-name="Standard"><text:span text:style-name="T3">2.「應歸還日期」欄位由檔案管理單位填寫。</text:span></text:p>
      <text:p text:style-name="P1"/>
      <text:p text:style-name="P1"/>
      <text:p text:style-name="P1"><draw:frame draw:style-name="fr2" draw:name="框架2" text:anchor-type="char" svg:x="0.199cm" svg:y="0.208cm" svg:width="1.905cm" svg:height="0.953cm" draw:z-index="5"><draw:text-box><text:p text:style-name="Standard">附件二</text:p></draw:text-box></draw:frame><text:soft-page-break/></text:p>
      <text:p text:style-name="P7"/>
      <text:p text:style-name="P7"/>
      <text:p text:style-name="P7">國立新竹生活美學館 <text:s/>檔案調閱登記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申請日期</text:p>
          </table:table-cell>
          <table:table-cell table:style-name="表格2.A1" office:value-type="string">
            <text:p text:style-name="P8">調案人</text:p>
          </table:table-cell>
          <table:table-cell table:style-name="表格2.A1" office:value-type="string">
            <text:p text:style-name="P8">公文文號</text:p>
          </table:table-cell>
          <table:table-cell table:style-name="表格2.A1" office:value-type="string">
            <text:p text:style-name="P8">應歸還日期</text:p>
          </table:table-cell>
          <table:table-cell table:style-name="表格2.F1" office:value-type="string">
            <text:p text:style-name="P8">歸還日期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</table:table>
      <text:p text:style-name="Standard"><text:span text:style-name="T4">備註：借調期限為15日，密件為7日，展期次數不得超過3次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檔案調閱須知</dc:title>
    <meta:creation-date>2020-05-20T10:36:09.983000000</meta:creation-date>
    <dc:date>2020-05-20T10:53:06.058000000</dc:date>
    <meta:print-date>2012-09-06T15:15:00</meta:print-date>
    <meta:editing-cycles>4</meta:editing-cycles>
    <meta:editing-duration>PT5M59S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64" meta:word-count="1518" meta:character-count="1569" meta:non-whitespace-character-count="1546"/>
  </office:meta>
</office:document-meta>
</file>