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  <manifest:file-entry manifest:media-type="application/vnd.sun.star.oleobject" manifest:full-path="Object 3"/>
  <manifest:file-entry manifest:media-type="application/vnd.sun.star.oleobject" manifest:full-path="ObjectReplacements/Object 3"/>
  <manifest:file-entry manifest:media-type="application/vnd.sun.star.oleobject" manifest:full-path="Object 4"/>
  <manifest:file-entry manifest:media-type="application/vnd.sun.star.oleobject" manifest:full-path="ObjectReplacements/Object 4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-0.088cm" fo:line-height="0.988cm" fo:margin-left="-0.039cm" fo:margin-right="-0.674cm" style:page-number="1"/>
    </style:style>
    <style:style style:name="T1_1" style:family="text">
      <style:text-properties fo:color="#000000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text-indent="-1.231cm" fo:line-height="0.988cm" fo:margin-left="0.399cm" fo:margin-right="-0.674cm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0.988cm" fo:margin-bottom="0.635cm" fo:margin-right="-0.776cm"/>
    </style:style>
    <style:style style:name="T3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1" style:family="table">
      <style:table-properties table:align="left" style:width="17.815cm" fo:margin-left="0cm"/>
    </style:style>
    <style:style style:name="Column1" style:family="table-column">
      <style:table-column-properties style:column-width="8.493cm"/>
    </style:style>
    <style:style style:name="Column2" style:family="table-column">
      <style:table-column-properties style:column-width="9.322cm"/>
    </style:style>
    <style:style style:name="Row1" style:family="table-row">
      <style:table-row-properties style:min-row-height="1.23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252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8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2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2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7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8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29" style:family="paragraph" style:parent-style-name="Normal">
      <style:paragraph-properties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30" style:family="paragraph" style:parent-style-name="Normal">
      <style:paragraph-properties fo:text-align="justify" fo:line-height="0.84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3.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indent="-1.27cm" fo:line-height="0.988cm" fo:margin-left="1.27cm"/>
    </style:style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text-indent="0cm" fo:line-height="0.988cm" fo:margin-left="0.706cm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indent="0cm" fo:line-height="0.988cm" fo:margin-left="0.706cm"/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text-indent="0cm" fo:line-height="0.988cm" fo:margin-left="0.706cm"/>
    </style:style>
    <style:style style:name="T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0.988cm" fo:line-height="0.988cm" fo:margin-left="0.847cm"/>
    </style:style>
    <style:style style:name="T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8" style:family="paragraph" style:parent-style-name="List_20_Paragraph">
      <style:paragraph-properties fo:text-indent="-1.27cm" fo:line-height="0.988cm" fo:margin-left="1.27cm"/>
    </style:style>
    <style:style style:name="T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39" style:family="paragraph" style:parent-style-name="List_20_Paragraph">
      <style:paragraph-properties fo:text-align="justify" fo:text-indent="-0.847cm" fo:line-height="0.988cm" fo:margin-left="1.847cm"/>
    </style:style>
    <style:style style:name="T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847cm" fo:line-height="0.988cm" fo:margin-left="1.847cm"/>
    </style:style>
    <style:style style:name="T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text-indent="-0.847cm" fo:line-height="0.988cm" fo:margin-left="1.847cm"/>
    </style:style>
    <style:style style:name="T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635cm" fo:line-height="0.988cm" fo:margin-left="0.635cm"/>
    </style:style>
    <style:style style:name="T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635cm" fo:line-height="0.988cm" fo:margin-left="0.635cm"/>
    </style:style>
    <style:style style:name="T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635cm" fo:line-height="0.988cm" fo:margin-left="0.635cm"/>
    </style:style>
    <style:style style:name="T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635cm" fo:line-height="0.988cm" fo:margin-left="0.635cm"/>
    </style:style>
    <style:style style:name="T4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7_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text-align="justify" fo:text-indent="-0.635cm" fo:line-height="0.988cm" fo:margin-left="0.635cm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49" style:family="paragraph" style:parent-style-name="Normal">
      <style:paragraph-properties fo:text-align="justify" fo:line-height="0.988cm" fo:margin-left="0.635cm"/>
    </style:style>
    <style:style style:name="T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9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49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0" style:family="paragraph" style:parent-style-name="Normal">
      <style:paragraph-properties fo:text-align="justify" fo:text-indent="-0.635cm" fo:line-height="0.988cm" fo:margin-left="0.635cm"/>
    </style:style>
    <style:style style:name="T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1" style:family="paragraph" style:parent-style-name="Normal">
      <style:paragraph-properties fo:text-align="justify" fo:text-indent="-0.847cm" fo:line-height="0.988cm" fo:margin-left="1.693cm"/>
    </style:style>
    <style:style style:name="T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2" style:family="paragraph" style:parent-style-name="Normal">
      <style:paragraph-properties fo:text-align="justify" fo:text-indent="-0.847cm" fo:line-height="0.988cm" fo:margin-left="1.693cm"/>
    </style:style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3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54" style:family="paragraph" style:parent-style-name="Normal">
      <style:paragraph-properties fo:text-align="justify" fo:text-indent="-0.635cm" fo:line-height="0.988cm" fo:margin-left="0.635cm"/>
    </style:style>
    <style:style style:name="T54_1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54_3" style:family="text"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5.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6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1.482cm" fo:line-height="0.988cm" fo:margin-left="1.834cm" fo:margin-right="0.176cm">
        <style:tab-stops>
          <style:tab-stop style:type="center" style:leader-style="none" style:position="5.491cm"/>
          <style:tab-stop style:type="right" style:leader-style="none" style:position="12.816cm"/>
        </style:tab-stops>
      </style:paragraph-properties>
    </style:style>
    <style:style style:name="T57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988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</style:style>
    <style:style style:name="T59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59_2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0.025cm" fo:line-height="0.988cm" fo:margin-left="-0.025cm" fo:margin-right="0.004cm">
        <style:tab-stops>
          <style:tab-stop style:type="center" style:leader-style="none" style:position="7.35cm"/>
          <style:tab-stop style:type="right" style:leader-style="none" style:position="14.676cm"/>
        </style:tab-stops>
      </style:paragraph-properties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988cm" fo:margin-left="-0.861cm" fo:margin-right="-0.97cm"/>
      <style:text-properties fo:color="#000000" style:font-name="標楷體" style:font-name-asian="標楷體" style:font-name-complex="新細明體" style:font-size-complex="12pt" style:font-weight-complex="bold"/>
    </style:style>
    <style:style style:name="P63" style:family="paragraph" style:parent-style-name="Normal">
      <style:paragraph-properties fo:text-align="justify" fo:text-indent="0.316cm" fo:line-height="0.988cm" fo:margin-top="0.508cm" fo:margin-right="-1.351cm"/>
    </style:style>
    <style:style style:name="T63_1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/>
    </style:style>
    <style:style style:name="P64" style:family="paragraph" style:parent-style-name="Normal">
      <style:paragraph-properties fo:text-align="right" fo:line-height="0.988cm"/>
      <style:text-properties fo:background-color="#ffff00" fo:color="#000000" style:font-name="標楷體" fo:font-size="14pt" style:font-name-asian="標楷體" style:font-size-asian="14pt" style:font-size-complex="12pt"/>
    </style:style>
    <style:style style:name="P65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66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67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68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69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70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71" style:family="paragraph" style:parent-style-name="Normal">
      <style:paragraph-properties fo:text-align="justify" fo:line-height="0.988cm"/>
      <style:text-properties fo:color="#000000" style:font-name="標楷體" fo:font-size="14pt" style:font-name-asian="標楷體" style:font-size-asian="14pt" style:font-size-complex="12pt"/>
    </style:style>
    <style:style style:name="P72" style:family="paragraph" style:parent-style-name="Normal">
      <style:paragraph-properties fo:text-align="justify" fo:text-align-last="justify" fo:line-height="0.988cm"/>
    </style:style>
    <style:style style:name="T72_1" style:family="text">
      <style:text-properties fo:color="#000000" style:font-name="標楷體" fo:font-size="14pt" style:font-name-asian="標楷體" style:font-size-asian="14pt" style:font-size-complex="12pt"/>
    </style:style>
    <style:style style:name="T72_2" style:family="text">
      <style:text-properties fo:color="#000000" style:font-name="標楷體" fo:font-size="14pt" style:font-name-asian="標楷體" style:font-size-asian="14pt" style:font-size-complex="12pt"/>
    </style:style>
    <style:style style:name="T72_3" style:family="text">
      <style:text-properties fo:color="#000000" style:font-name="標楷體" fo:font-size="14pt" style:font-name-asian="標楷體" style:font-size-asian="14pt" style:font-size-complex="12pt"/>
    </style:style>
    <style:style style:name="P73" style:family="paragraph" style:parent-style-name="Normal">
      <style:paragraph-properties fo:break-before="page" fo:text-indent="0.988cm" fo:line-height="0.988cm" fo:margin-left="-0.628cm" fo:margin-right="-0.674cm"/>
    </style:style>
    <style:style style:name="T73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74" style:family="paragraph" style:parent-style-name="Normal">
      <style:paragraph-properties fo:text-align="center" fo:line-height="0.706cm" fo:margin-left="-0.628cm" fo:margin-right="-0.674cm"/>
    </style:style>
    <style:style style:name="T74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7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4_8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75" style:family="paragraph" style:parent-style-name="Normal">
      <style:paragraph-properties fo:text-align="justify" fo:line-height="0.882cm" fo:margin-top="0.635cm" fo:margin-right="0.064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3" style:family="text">
      <style:text-properties fo:color="#000000" style:font-name="標楷體" fo:font-size="14pt" style:font-name-asian="標楷體" style:font-size-asian="14pt" style:font-size-complex="14pt"/>
    </style:style>
    <style:style style:name="T75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5" style:family="text">
      <style:text-properties fo:color="#000000" style:font-name="標楷體" fo:font-size="14pt" style:font-name-asian="標楷體" style:font-size-asian="14pt" style:font-size-complex="14pt"/>
    </style:style>
    <style:style style:name="T75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7" style:family="text">
      <style:text-properties fo:color="#000000" style:font-name="標楷體" fo:font-size="14pt" style:font-name-asian="標楷體" style:font-size-asian="14pt" style:font-size-complex="14pt"/>
    </style:style>
    <style:style style:name="T75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9" style:family="text">
      <style:text-properties fo:color="#000000" style:font-name="標楷體" fo:font-size="14pt" style:font-name-asian="標楷體" style:font-size-asian="14pt" style:font-size-complex="14pt"/>
    </style:style>
    <style:style style:name="T75_1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1" style:family="text">
      <style:text-properties fo:color="#000000" style:font-name="標楷體" fo:font-size="14pt" style:font-name-asian="標楷體" style:font-size-asian="14pt" style:font-size-complex="14pt"/>
    </style:style>
    <style:style style:name="T75_1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3" style:family="text">
      <style:text-properties fo:color="#000000" style:font-name="標楷體" fo:font-size="14pt" style:font-name-asian="標楷體" style:font-size-asian="14pt" style:font-size-complex="14pt"/>
    </style:style>
    <style:style style:name="T75_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1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75_2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76" style:family="paragraph" style:parent-style-name="Normal">
      <style:paragraph-properties fo:text-align="justify" fo:line-height="0.353cm" fo:margin-top="0.318cm" fo:margin-left="-0.639cm" fo:margin-right="-0.25cm"/>
    </style:style>
    <style:style style:name="T76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able2" style:family="table">
      <style:table-properties table:align="left" style:width="16.002cm" fo:margin-left="0cm"/>
    </style:style>
    <style:style style:name="Column3" style:family="table-column">
      <style:table-column-properties style:column-width="16.002cm"/>
    </style:style>
    <style:style style:name="Row9" style:family="table-row">
      <style:table-row-properties style:min-row-height="0.721cm"/>
    </style:style>
    <style:style style:name="Cell17" style:family="table-cell">
      <style:table-cell-properties style:vertical-align="top" fo:padding-left="0.049cm" fo:padding-right="0.049cm" fo:wrap-option="wrap"/>
    </style:style>
    <style:style style:name="P77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7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7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111cm"/>
    </style:style>
    <style:style style:name="Cell18" style:family="table-cell">
      <style:table-cell-properties style:vertical-align="top" fo:padding-left="0.049cm" fo:padding-right="0.049cm" fo:wrap-option="wrap"/>
    </style:style>
    <style:style style:name="P78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0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6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7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8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10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1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14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2_1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5" style:family="text">
      <style:text-properties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3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3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5_3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5_4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5_5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5_6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T85_7" style:family="text">
      <style:text-properties fo:color="#00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0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1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847cm" fo:line-height="0.847cm" fo:margin-left="0.847cm" fo:margin-right="-0.039cm">
        <style:tab-stops>
          <style:tab-stop style:type="left" style:leader-style="none" style:position="0.153cm"/>
        </style:tab-stops>
      </style:paragraph-properties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111cm"/>
    </style:style>
    <style:style style:name="Cell19" style:family="table-cell">
      <style:table-cell-properties style:vertical-align="top" fo:padding-left="0.049cm" fo:padding-right="0.049cm" fo:wrap-option="wrap"/>
    </style:style>
    <style:style style:name="P88" style:family="paragraph" style:parent-style-name="Normal">
      <style:paragraph-properties fo:text-align="justify" fo:line-height="0.847cm" fo:margin-right="-0.03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847cm" fo:margin-right="-0.039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706cm" fo:margin-top="0.318cm" fo:margin-left="0.441cm" fo:margin-right="-0.804cm"/>
    </style:style>
    <style:style style:name="T90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0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0_3" style:family="text">
      <style:text-properties fo:color="#000000" style:font-name="標楷體" fo:font-size="14pt" style:font-name-asian="標楷體" style:font-size-asian="14pt" style:font-size-complex="14pt"/>
    </style:style>
    <style:style style:name="T90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0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91" style:family="paragraph" style:parent-style-name="Normal">
      <style:paragraph-properties fo:text-align="justify" fo:line-height="0.706cm" fo:margin-top="0.318cm" fo:margin-left="0.441cm"/>
    </style:style>
    <style:style style:name="T9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2" style:family="paragraph" style:parent-style-name="Normal">
      <style:paragraph-properties fo:text-align="justify" fo:line-height="0.706cm" fo:margin-top="0.318cm" fo:margin-left="0.441cm"/>
    </style:style>
    <style:style style:name="T92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Normal">
      <style:paragraph-properties fo:text-align="justify" fo:line-height="0.706cm" fo:margin-top="0.318cm" fo:margin-bottom="0.318cm" fo:margin-left="0.441cm"/>
    </style:style>
    <style:style style:name="T93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4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text-align-last="justify" fo:line-height="0.882cm"/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align-last="justify" fo:line-height="0.882cm"/>
    </style:style>
    <style:style style:name="T106_1" style:family="text">
      <style:text-properties fo:color="#000000" style:font-name="標楷體" fo:font-size="14pt" style:font-name-asian="標楷體" style:font-size-asian="14pt" style:font-size-complex="14pt"/>
    </style:style>
    <style:style style:name="T106_2" style:family="text">
      <style:text-properties fo:color="#000000" style:font-name="標楷體" fo:font-size="14pt" style:font-name-asian="標楷體" style:font-size-asian="14pt" style:font-size-complex="14pt"/>
    </style:style>
    <style:style style:name="T106_3" style:family="text"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break-before="page" fo:orphans="2" fo:widows="2"/>
    </style:style>
    <style:style style:name="P108" style:family="paragraph" style:parent-style-name="Normal">
      <style:paragraph-properties fo:text-align="center" fo:text-indent="-2.021cm" fo:line-height="0.988cm" fo:margin-left="0.564cm" fo:margin-right="-1.542cm">
        <style:tab-stops>
          <style:tab-stop style:type="left" style:leader-style="none" style:position="1.658cm"/>
          <style:tab-stop style:type="left" style:leader-style="none" style:position="1.789cm"/>
          <style:tab-stop style:type="left" style:leader-style="none" style:position="10.941cm"/>
        </style:tab-stops>
      </style:paragraph-properties>
    </style:style>
    <style:style style:name="T108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8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8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8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8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8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09" style:family="paragraph" style:parent-style-name="Normal">
      <style:paragraph-properties fo:text-align="center" fo:text-indent="-2.021cm" fo:line-height="0.988cm" fo:margin-left="0.564cm" fo:margin-right="-1.542cm">
        <style:tab-stops>
          <style:tab-stop style:type="left" style:leader-style="none" style:position="1.658cm"/>
          <style:tab-stop style:type="left" style:leader-style="none" style:position="1.789cm"/>
          <style:tab-stop style:type="left" style:leader-style="none" style:position="10.941cm"/>
        </style:tab-stops>
      </style:paragraph-properties>
    </style:style>
    <style:style style:name="T109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09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10" style:family="paragraph" style:parent-style-name="Normal">
      <style:paragraph-properties fo:text-align="justify" fo:text-indent="0.993cm" style:line-height-at-least="0cm" fo:margin-top="0.635cm" fo:margin-left="0.416cm" fo:margin-right="-0.049cm">
        <style:tab-stops>
          <style:tab-stop style:type="left" style:leader-style="none" style:position="1.806cm"/>
          <style:tab-stop style:type="left" style:leader-style="none" style:position="1.937cm"/>
          <style:tab-stop style:type="left" style:leader-style="none" style:position="11.09cm"/>
        </style:tab-stops>
      </style:paragraph-properties>
    </style:style>
    <style:style style:name="T110_1" style:family="text">
      <style:text-properties fo:color="#000000" style:font-name="標楷體" fo:font-size="14pt" style:font-name-asian="標楷體" style:font-size-asian="14pt" style:font-size-complex="14pt"/>
    </style:style>
    <style:style style:name="T110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0_3" style:family="text">
      <style:text-properties fo:color="#000000" style:font-name="標楷體" fo:font-size="14pt" style:font-name-asian="標楷體" style:font-size-asian="14pt" style:font-size-complex="14pt"/>
    </style:style>
    <style:style style:name="T110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0_5" style:family="text">
      <style:text-properties fo:color="#000000" style:font-name="標楷體" fo:font-size="14pt" style:font-name-asian="標楷體" style:font-size-asian="14pt" style:font-size-complex="14pt"/>
    </style:style>
    <style:style style:name="T110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0_7" style:family="text">
      <style:text-properties fo:color="#000000" style:font-name="標楷體" fo:font-size="14pt" style:font-name-asian="標楷體" style:font-size-asian="14pt" style:font-size-complex="14pt"/>
    </style:style>
    <style:style style:name="T110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0_9" style:family="text">
      <style:text-properties fo:color="#000000" style:font-name="標楷體" fo:font-size="14pt" style:font-name-asian="標楷體" style:font-size-asian="14pt" style:font-size-complex="14pt"/>
    </style:style>
    <style:style style:name="T110_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0_11" style:family="text">
      <style:text-properties fo:color="#000000" style:font-name="標楷體" fo:font-size="14pt" style:font-name-asian="標楷體" style:font-size-asian="14pt" style:font-size-complex="14pt"/>
    </style:style>
    <style:style style:name="T110_1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1" style:family="paragraph" style:parent-style-name="Normal">
      <style:paragraph-properties fo:text-align="justify" fo:text-indent="-0.998cm" fo:line-height="0.847cm" fo:margin-top="0.635cm" fo:margin-left="1.411cm" fo:margin-right="-0.049cm">
        <style:tab-stops>
          <style:tab-stop style:type="left" style:leader-style="none" style:position="10.095cm"/>
        </style:tab-stops>
      </style:paragraph-properties>
    </style:style>
    <style:style style:name="T11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2" style:family="paragraph" style:parent-style-name="Normal">
      <style:paragraph-properties fo:text-align="justify" fo:text-indent="-0.988cm" fo:line-height="0.847cm" fo:margin-top="0.635cm" fo:margin-left="1.404cm" fo:margin-right="-0.049cm">
        <style:tab-stops>
          <style:tab-stop style:type="left" style:leader-style="none" style:position="0.818cm"/>
          <style:tab-stop style:type="left" style:leader-style="none" style:position="0.949cm"/>
          <style:tab-stop style:type="left" style:leader-style="none" style:position="10.102cm"/>
        </style:tab-stops>
      </style:paragraph-properties>
    </style:style>
    <style:style style:name="T112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2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2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2_4" style:family="text">
      <style:text-properties fo:color="#000000" style:font-name="標楷體" fo:font-size="14pt" style:font-name-asian="標楷體" style:font-size-asian="14pt" style:font-size-complex="14pt"/>
    </style:style>
    <style:style style:name="T112_5" style:family="text">
      <style:text-properties fo:color="#000000" style:font-name="標楷體" fo:font-size="14pt" style:font-name-asian="標楷體" style:font-size-asian="14pt" style:font-size-complex="14pt"/>
    </style:style>
    <style:style style:name="T112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2_7" style:family="text">
      <style:text-properties fo:color="#000000" style:font-name="標楷體" fo:font-size="14pt" style:font-name-asian="標楷體" style:font-size-asian="14pt" style:font-size-complex="14pt"/>
    </style:style>
    <style:style style:name="T112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2_9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2_10" style:family="text">
      <style:text-properties fo:color="#000000" style:font-name="標楷體" fo:font-size="14pt" style:font-name-asian="標楷體" style:font-size-asian="14pt" style:font-size-complex="14pt"/>
    </style:style>
    <style:style style:name="T112_11" style:family="text">
      <style:text-properties fo:color="#000000" style:font-name="標楷體" fo:font-size="14pt" style:font-name-asian="標楷體" style:font-size-asian="14pt" style:font-size-complex="14pt"/>
    </style:style>
    <style:style style:name="T112_12" style:family="text">
      <style:text-properties fo:color="#000000" style:font-name="標楷體" fo:font-size="14pt" style:font-name-asian="標楷體" style:font-size-asian="14pt" style:font-size-complex="14pt"/>
    </style:style>
    <style:style style:name="T112_13" style:family="text">
      <style:text-properties fo:color="#000000" style:font-name="標楷體" fo:font-size="14pt" style:font-name-asian="標楷體" style:font-size-asian="14pt" style:font-size-complex="14pt"/>
    </style:style>
    <style:style style:name="T112_14" style:family="text">
      <style:text-properties fo:color="#000000" style:font-name="標楷體" fo:font-size="14pt" style:font-name-asian="標楷體" style:font-size-asian="14pt" style:font-size-complex="14pt"/>
    </style:style>
    <style:style style:name="T112_15" style:family="text">
      <style:text-properties fo:color="#000000" style:font-name="標楷體" fo:font-size="14pt" style:font-name-asian="標楷體" style:font-size-asian="14pt" style:font-size-complex="14pt"/>
    </style:style>
    <style:style style:name="T112_16" style:family="text">
      <style:text-properties fo:color="#000000" style:font-name="標楷體" fo:font-size="14pt" style:font-name-asian="標楷體" style:font-size-asian="14pt" style:font-size-complex="14pt"/>
    </style:style>
    <style:style style:name="T112_17" style:family="text">
      <style:text-properties fo:color="#000000" style:font-name="標楷體" fo:font-size="14pt" style:font-name-asian="標楷體" style:font-size-asian="14pt" style:font-size-complex="14pt"/>
    </style:style>
    <style:style style:name="T112_18" style:family="text">
      <style:text-properties fo:color="#000000" style:font-name="標楷體" fo:font-size="14pt" style:font-name-asian="標楷體" style:font-size-asian="14pt" style:font-size-complex="14pt"/>
    </style:style>
    <style:style style:name="T112_19" style:family="text">
      <style:text-properties fo:color="#000000" style:font-name="標楷體" fo:font-size="14pt" style:font-name-asian="標楷體" style:font-size-asian="14pt" style:font-size-complex="14pt"/>
    </style:style>
    <style:style style:name="T112_20" style:family="text">
      <style:text-properties fo:color="#000000" style:font-name="標楷體" fo:font-size="14pt" style:font-name-asian="標楷體" style:font-size-asian="14pt" style:font-size-complex="14pt"/>
    </style:style>
    <style:style style:name="T112_21" style:family="text">
      <style:text-properties fo:color="#000000" style:font-name="標楷體" fo:font-size="14pt" style:font-name-asian="標楷體" style:font-size-asian="14pt" style:font-size-complex="14pt"/>
    </style:style>
    <style:style style:name="T112_22" style:family="text">
      <style:text-properties fo:color="#000000" style:font-name="標楷體" fo:font-size="14pt" style:font-name-asian="標楷體" style:font-size-asian="14pt" style:font-size-complex="14pt"/>
    </style:style>
    <style:style style:name="T112_23" style:family="text">
      <style:text-properties fo:color="#000000" style:font-name="標楷體" fo:font-size="14pt" style:font-name-asian="標楷體" style:font-size-asian="14pt" style:font-size-complex="14pt"/>
    </style:style>
    <style:style style:name="T112_24" style:family="text">
      <style:text-properties fo:color="#000000" style:font-name="標楷體" fo:font-size="14pt" style:font-name-asian="標楷體" style:font-size-asian="14pt" style:font-size-complex="14pt"/>
    </style:style>
    <style:style style:name="T112_25" style:family="text">
      <style:text-properties fo:color="#000000" style:font-name="標楷體" fo:font-size="14pt" style:font-name-asian="標楷體" style:font-size-asian="14pt" style:font-size-complex="14pt"/>
    </style:style>
    <style:style style:name="T112_26" style:family="text">
      <style:text-properties fo:color="#000000" style:font-name="標楷體" fo:font-size="14pt" style:font-name-asian="標楷體" style:font-size-asian="14pt" style:font-size-complex="14pt"/>
    </style:style>
    <style:style style:name="T112_27" style:family="text">
      <style:text-properties fo:color="#000000" style:font-name="標楷體" fo:font-size="14pt" style:font-name-asian="標楷體" style:font-size-asian="14pt" style:font-size-complex="14pt"/>
    </style:style>
    <style:style style:name="T112_28" style:family="text">
      <style:text-properties fo:color="#000000" style:font-name="標楷體" fo:font-size="14pt" style:font-name-asian="標楷體" style:font-size-asian="14pt" style:font-size-complex="14pt"/>
    </style:style>
    <style:style style:name="T112_29" style:family="text">
      <style:text-properties fo:color="#000000" style:font-name="標楷體" fo:font-size="14pt" style:font-name-asian="標楷體" style:font-size-asian="14pt" style:font-size-complex="14pt"/>
    </style:style>
    <style:style style:name="T112_30" style:family="text"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text-indent="0.998cm" fo:line-height="0.988cm" fo:margin-left="-0.416cm" fo:margin-right="-0.049cm">
        <style:tab-stops>
          <style:tab-stop style:type="left" style:leader-style="none" style:position="3.667cm"/>
        </style:tab-stops>
      </style:paragraph-properties>
    </style:style>
    <style:style style:name="T113_1" style:family="text"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0.998cm" fo:line-height="0.988cm" fo:margin-left="-0.416cm" fo:margin-right="-0.049cm">
        <style:tab-stops>
          <style:tab-stop style:type="left" style:leader-style="none" style:position="3.667cm"/>
        </style:tab-stops>
      </style:paragraph-properties>
    </style:style>
    <style:style style:name="T1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5" style:family="paragraph" style:parent-style-name="Normal">
      <style:paragraph-properties fo:text-align="justify" fo:text-indent="0.499cm" fo:line-height="0.988cm" fo:margin-top="0.318cm" fo:margin-right="-0.804cm"/>
    </style:style>
    <style:style style:name="T115_1" style:family="text">
      <style:text-properties fo:color="#000000" style:font-name="標楷體" fo:font-size="14pt" style:font-name-asian="標楷體" style:font-size-asian="14pt" style:font-size-complex="14pt"/>
    </style:style>
    <style:style style:name="T115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5_3" style:family="text">
      <style:text-properties fo:color="#000000" style:font-name="標楷體" fo:font-size="14pt" style:font-name-asian="標楷體" style:font-size-asian="14pt" style:font-size-complex="14pt"/>
    </style:style>
    <style:style style:name="T115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15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116" style:family="paragraph" style:parent-style-name="Normal">
      <style:paragraph-properties fo:text-align="justify" fo:text-indent="0.499cm" fo:line-height="0.988cm" fo:margin-top="0.318cm"/>
    </style:style>
    <style:style style:name="T116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7" style:family="paragraph" style:parent-style-name="Normal">
      <style:paragraph-properties fo:text-align="justify" fo:text-indent="0.499cm" fo:line-height="0.988cm" fo:margin-top="0.318cm"/>
    </style:style>
    <style:style style:name="T117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8" style:family="paragraph" style:parent-style-name="Normal">
      <style:paragraph-properties fo:text-align="justify" fo:text-indent="0.499cm" fo:line-height="0.988cm" fo:margin-top="0.318cm"/>
    </style:style>
    <style:style style:name="T11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9" style:family="paragraph" style:parent-style-name="Normal">
      <style:paragraph-properties fo:text-align="justify" fo:text-align-last="justify" fo:line-height="0.988cm" fo:margin-top="0.318cm" fo:margin-bottom="0.318cm"/>
    </style:style>
    <style:style style:name="T119_1" style:family="text">
      <style:text-properties fo:color="#000000" style:font-name="標楷體" fo:font-size="14pt" style:font-name-asian="標楷體" style:font-size-asian="14pt" style:font-size-complex="14pt"/>
    </style:style>
    <style:style style:name="T119_2" style:family="text">
      <style:text-properties fo:color="#000000" style:font-name="標楷體" fo:font-size="14pt" style:font-name-asian="標楷體" style:font-size-asian="14pt" style:font-size-complex="14pt"/>
    </style:style>
    <style:style style:name="T119_3" style:family="text">
      <style:text-properties fo:color="#000000"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indent="0.87cm" fo:line-height="0.988cm" fo:margin-left="-0.021cm" fo:margin-right="0.081cm"/>
    </style:style>
    <style:style style:name="T120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21" style:family="paragraph" style:parent-style-name="Normal">
      <style:paragraph-properties fo:text-align="center" fo:text-indent="0.023cm" fo:line-height="0.988cm" fo:margin-left="-0.021cm" fo:margin-right="0.081cm"/>
    </style:style>
    <style:style style:name="T121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1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1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1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1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21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22" style:family="paragraph" style:parent-style-name="Normal">
      <style:paragraph-properties fo:text-align="center" fo:text-indent="0.023cm" fo:line-height="0.988cm" fo:margin-left="-0.021cm" fo:margin-right="0.081cm"/>
    </style:style>
    <style:style style:name="T122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23" style:family="paragraph" style:parent-style-name="Normal">
      <style:paragraph-properties fo:text-align="justify" fo:text-indent="-2.469cm" fo:line-height="0.988cm" fo:margin-left="3.327cm" fo:margin-right="0.483cm"/>
    </style:style>
    <style:style style:name="T123_1" style:family="text">
      <style:text-properties fo:color="#000000" style:font-name="標楷體" fo:font-size="14pt" style:font-name-asian="標楷體" style:font-size-asian="14pt" style:font-size-complex="14pt"/>
    </style:style>
    <style:style style:name="T123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23_6" style:family="text">
      <style:text-properties fo:color="#000000" style:font-name="標楷體" fo:font-size="14pt" style:font-name-asian="標楷體" style:font-size-asian="14pt" style:font-size-complex="14pt"/>
    </style:style>
    <style:style style:name="T123_7" style:family="text">
      <style:text-properties fo:color="#000000" style:font-name="標楷體" fo:font-size="14pt" style:font-name-asian="標楷體" style:font-size-asian="14pt" style:font-size-complex="14pt"/>
    </style:style>
    <style:style style:name="T123_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24" style:family="paragraph" style:parent-style-name="Normal">
      <style:paragraph-properties fo:text-align="justify" fo:text-indent="0.025cm" fo:line-height="0.988cm" fo:margin-left="0.836cm" fo:margin-right="0.483cm"/>
    </style:style>
    <style:style style:name="T124_1" style:family="text">
      <style:text-properties fo:color="#000000"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align="justify" fo:text-indent="0.025cm" fo:line-height="0.988cm" fo:margin-left="0.836cm" fo:margin-right="0.483cm"/>
    </style:style>
    <style:style style:name="T125_1" style:family="text">
      <style:text-properties fo:color="#000000"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text-indent="0.025cm" fo:line-height="0.988cm" fo:margin-left="0.836cm" fo:margin-right="0.483cm"/>
    </style:style>
    <style:style style:name="T126_1" style:family="text">
      <style:text-properties fo:color="#000000"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text-indent="0.025cm" fo:line-height="0.988cm" fo:margin-left="0.836cm" fo:margin-right="0.483cm"/>
    </style:style>
    <style:style style:name="T127_1" style:family="text">
      <style:text-properties fo:color="#000000"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text-indent="0.025cm" fo:line-height="0.988cm" fo:margin-left="1.542cm" fo:margin-right="0.483cm"/>
    </style:style>
    <style:style style:name="T128_1" style:family="text">
      <style:text-properties fo:color="#000000"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text-indent="0.025cm" fo:line-height="0.988cm" fo:margin-left="1.542cm" fo:margin-right="0.483cm"/>
    </style:style>
    <style:style style:name="T129_1" style:family="text">
      <style:text-properties fo:color="#000000" style:font-name="標楷體" fo:font-size="14pt" style:font-name-asian="標楷體" style:font-size-asian="14pt" style:font-size-complex="14pt"/>
    </style:style>
    <style:style style:name="T129_2" style:family="text">
      <style:text-properties fo:color="#000000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text-indent="-2.401cm" fo:line-height="0.988cm" fo:margin-left="3.258cm" fo:margin-right="0.483cm"/>
    </style:style>
    <style:style style:name="T130_1" style:family="text">
      <style:text-properties fo:color="#000000" style:font-name="標楷體" fo:font-size="14pt" style:font-name-asian="標楷體" style:font-size-asian="14pt" style:font-size-complex="14pt"/>
    </style:style>
    <style:style style:name="T130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3" style:family="text">
      <style:text-properties fo:color="#000000" style:font-name="標楷體" fo:font-size="14pt" style:font-name-asian="標楷體" style:font-size-asian="14pt" style:font-size-complex="14pt"/>
    </style:style>
    <style:style style:name="T130_4" style:family="text">
      <style:text-properties fo:color="#000000" style:font-name="標楷體" fo:font-size="14pt" style:font-name-asian="標楷體" style:font-size-asian="14pt" style:font-size-complex="14pt"/>
    </style:style>
    <style:style style:name="T130_5" style:family="text">
      <style:text-properties fo:color="#000000" style:font-name="標楷體" fo:font-size="14pt" style:font-name-asian="標楷體" style:font-size-asian="14pt" style:font-size-complex="14pt"/>
    </style:style>
    <style:style style:name="T130_6" style:family="text">
      <style:text-properties fo:color="#000000" style:font-name="標楷體" fo:font-size="14pt" style:font-name-asian="標楷體" style:font-size-asian="14pt" style:font-size-complex="14pt"/>
    </style:style>
    <style:style style:name="T130_7" style:family="text">
      <style:text-properties fo:color="#000000" style:font-name="標楷體" fo:font-size="14pt" style:font-name-asian="標楷體" style:font-size-asian="14pt" style:font-size-complex="14pt"/>
    </style:style>
    <style:style style:name="T130_8" style:family="text">
      <style:text-properties fo:color="#000000" style:font-name="標楷體" fo:font-size="14pt" style:font-name-asian="標楷體" style:font-size-asian="14pt" style:font-size-complex="14pt"/>
    </style:style>
    <style:style style:name="T130_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2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2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2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2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2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0_26" style:family="text">
      <style:text-properties fo:color="#000000" style:font-name="標楷體" fo:font-size="14pt" style:font-name-asian="標楷體" style:font-size-asian="14pt" style:font-size-complex="14pt"/>
    </style:style>
    <style:style style:name="P131" style:family="paragraph" style:parent-style-name="Normal">
      <style:paragraph-properties fo:text-align="justify" fo:text-indent="0.025cm" fo:line-height="0.988cm" fo:margin-left="0.836cm" fo:margin-right="0.483cm"/>
    </style:style>
    <style:style style:name="T131_1" style:family="text">
      <style:text-properties fo:color="#000000" style:font-name="標楷體" fo:font-size="14pt" style:font-name-asian="標楷體" style:font-size-asian="14pt" style:font-size-complex="14pt"/>
    </style:style>
    <style:style style:name="T131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31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1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32" style:family="paragraph" style:parent-style-name="Normal">
      <style:paragraph-properties fo:text-align="justify" fo:break-before="page" fo:text-indent="0.423cm" fo:line-height="0.811cm" fo:margin-bottom="0.212cm" fo:margin-left="0.794cm" fo:margin-right="0.067cm"/>
    </style:style>
    <style:style style:name="T132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33" style:family="paragraph" style:parent-style-name="Normal">
      <style:paragraph-properties fo:text-align="justify" fo:text-indent="3.175cm" fo:line-height="0.811cm" fo:margin-bottom="0.318cm" fo:margin-left="0.794cm" fo:margin-right="0.067cm"/>
    </style:style>
    <style:style style:name="T133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34" style:family="paragraph" style:parent-style-name="Normal">
      <style:paragraph-properties fo:text-align="justify" fo:text-indent="0.855cm" fo:line-height="0.811cm" fo:margin-bottom="0.318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 fo:margin-left="0.25cm" fo:margin-right="-0.236cm"/>
    </style:style>
    <style:style style:name="T135_1" style:family="text">
      <style:text-properties style:font-name="標楷體" style:font-name-asian="標楷體" style:font-name-complex="新細明體" style:font-weight-complex="bold"/>
    </style:style>
    <style:style style:name="T135_2" style:family="text">
      <style:text-properties style:font-name="標楷體" style:font-name-asian="標楷體" style:font-name-complex="新細明體" style:font-weight-complex="bold"/>
    </style:style>
    <style:style style:name="T135_3" style:family="text">
      <style:text-properties style:font-name="標楷體" style:font-name-asian="標楷體" style:font-name-complex="新細明體" style:font-weight-complex="bold"/>
    </style:style>
    <style:style style:name="T135_4" style:family="text">
      <style:text-properties fo:color="#000000" style:font-name="標楷體" style:font-name-asian="標楷體" style:font-name-complex="新細明體" style:font-weight-complex="bold"/>
    </style:style>
    <style:style style:name="T135_5" style:family="text">
      <style:text-properties style:font-name="標楷體" style:font-name-asian="標楷體" style:font-name-complex="新細明體" style:font-weight-complex="bold"/>
    </style:style>
    <style:style style:name="T135_6" style:family="text">
      <style:text-properties style:font-name="標楷體" style:font-name-asian="標楷體" style:font-name-complex="新細明體" style:font-weight-complex="bold"/>
    </style:style>
    <style:style style:name="T135_7" style:family="text">
      <style:text-properties fo:color="#000000" style:font-name="標楷體" style:font-name-asian="標楷體" style:font-name-complex="新細明體" style:font-weight-complex="bold"/>
    </style:style>
    <style:style style:name="P136" style:family="paragraph" style:parent-style-name="Normal">
      <style:paragraph-properties fo:text-align="center" fo:text-indent="0.855cm" fo:margin-top="0cm" fo:margin-bottom="0cm" fo:margin-left="0.208cm" fo:margin-right="-0.236cm"/>
      <style:text-properties style:font-name-asian="標楷體"/>
    </style:style>
    <style:style style:name="P137" style:family="paragraph" style:parent-style-name="Normal">
      <style:paragraph-properties fo:text-indent="1.49cm" fo:margin-top="0cm" fo:margin-bottom="0cm" fo:margin-left="0.208cm" fo:margin-right="-0.236cm">
        <style:tab-stops>
          <style:tab-stop style:type="left" style:leader-style="none" style:position="1.543cm"/>
        </style:tab-stops>
      </style:paragraph-properties>
    </style:style>
    <style:style style:name="T137_1" style:family="text">
      <style:text-properties style:font-name-asian="標楷體"/>
    </style:style>
    <style:style style:name="P138" style:family="paragraph" style:parent-style-name="Normal">
      <style:paragraph-properties fo:text-indent="1.914cm" fo:margin-top="0cm" fo:margin-bottom="0cm" fo:margin-left="0.208cm" fo:margin-right="-0.236cm"/>
    </style:style>
    <style:style style:name="T138_1" style:family="text">
      <style:text-properties style:font-name-asian="標楷體"/>
    </style:style>
    <style:style style:name="P139" style:family="paragraph" style:parent-style-name="Normal">
      <style:paragraph-properties fo:text-align="center" fo:margin-top="0cm" fo:margin-bottom="0cm" fo:margin-right="-0.236cm"/>
    </style:style>
    <style:style style:name="T139_1" style:family="text">
      <style:text-properties style:font-name-asian="標楷體"/>
    </style:style>
    <style:style style:name="T139_2" style:family="text">
      <style:text-properties style:font-name-asian="標楷體"/>
    </style:style>
    <style:style style:name="T139_3" style:family="text">
      <style:text-properties style:font-name-asian="標楷體"/>
    </style:style>
    <style:style style:name="T139_4" style:family="text">
      <style:text-properties style:font-name-asian="標楷體"/>
    </style:style>
    <style:style style:name="P140" style:family="paragraph" style:parent-style-name="Normal">
      <style:paragraph-properties fo:text-align="justify" fo:text-indent="0.855cm" fo:line-height="0.811cm" fo:margin-bottom="0.318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1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FR2" style:family="graphic" style:parent-style-name="Normal">
      <style:graphic-properties draw:stroke="none" draw:fill-color="#ffffff" fo:background-color="#ffffff" fo:padding-top="0.01cm" fo:border-top="none" fo:padding-bottom="0.01cm" fo:border-bottom="none" fo:padding-left="0.01cm" fo:border-left="none" fo:margin-left="0.318cm" fo:padding-right="0.01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2" style:family="paragraph" style:parent-style-name="Normal">
      <style:paragraph-properties fo:margin-top="0cm" fo:margin-bottom="0cm"/>
    </style:style>
    <style:style style:name="T142_1" style:family="text"/>
    <style:style style:name="P143" style:family="paragraph" style:parent-style-name="Normal">
      <style:paragraph-properties fo:text-align="justify" fo:text-indent="-0.635cm" fo:line-height="0.811cm" fo:margin-bottom="0.318cm" fo:margin-left="2.462cm" fo:margin-right="0.067cm">
        <style:tab-stops>
          <style:tab-stop style:type="left" style:leader-style="none" style:position="6.04cm"/>
        </style:tab-stops>
      </style:paragraph-properties>
      <style:text-properties fo:color="#000000" style:font-name="標楷體" style:font-name-asian="標楷體" style:font-name-complex="新細明體" style:font-size-complex="14pt" style:font-weight-complex="bold"/>
    </style:style>
    <style:style style:name="P144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5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6" style:family="paragraph" style:parent-style-name="Normal">
      <style:paragraph-properties fo:text-align="justify" fo:text-indent="-0.635cm" fo:line-height="0.811cm" fo:margin-bottom="0.318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7" style:family="paragraph" style:parent-style-name="Normal">
      <style:paragraph-properties fo:text-align="justify" fo:text-indent="3.175cm" fo:line-height="0.811cm" fo:margin-bottom="0.212cm" fo:margin-left="0.794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48" style:family="paragraph" style:parent-style-name="Normal">
      <style:paragraph-properties fo:text-align="justify" fo:text-indent="3.387cm" fo:line-height="0.811cm" fo:margin-bottom="0.212cm" fo:margin-right="0.067cm"/>
    </style:style>
    <style:style style:name="T148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49" style:family="paragraph" style:parent-style-name="Normal">
      <style:paragraph-properties fo:text-align="justify" fo:line-height="0.811cm" fo:margin-bottom="0.212cm" fo:margin-right="0.06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0" style:family="paragraph" style:parent-style-name="Normal">
      <style:paragraph-properties fo:text-align="center" fo:text-indent="0.855cm" fo:margin-top="0cm" fo:margin-bottom="0cm"/>
    </style:style>
    <style:style style:name="T150_1" style:family="text">
      <style:text-properties style:font-name="標楷體" style:font-name-asian="標楷體"/>
    </style:style>
    <style:style style:name="P151" style:family="paragraph" style:parent-style-name="Normal"/>
    <style:style style:name="T151_1" style:family="text">
      <style:text-properties style:font-name="Times New Roman" style:font-name-asian="標楷體"/>
    </style:style>
    <style:style style:name="T151_2" style:family="text">
      <style:text-properties fo:color="#000000" style:font-name="Times New Roman" style:font-name-asian="標楷體"/>
    </style:style>
    <style:style style:name="T151_3" style:family="text">
      <style:text-properties fo:color="#000000" style:font-name="Times New Roman" style:font-name-asian="標楷體"/>
    </style:style>
    <style:style style:name="T151_4" style:family="text">
      <style:text-properties fo:color="#000000" style:font-name="Times New Roman" style:font-name-asian="標楷體"/>
    </style:style>
    <style:style style:name="T151_5" style:family="text">
      <style:text-properties fo:color="#000000" style:font-name="Times New Roman" style:font-name-asian="標楷體"/>
    </style:style>
    <style:style style:name="P152" style:family="paragraph" style:parent-style-name="Normal"/>
    <style:style style:name="T152_1" style:family="text">
      <style:text-properties fo:color="#000000" style:font-name="Times New Roman" style:font-name-asian="標楷體"/>
    </style:style>
    <style:style style:name="T152_2" style:family="text">
      <style:text-properties fo:color="#000000" style:font-name="Times New Roman" style:font-name-asian="標楷體" style:font-size-complex="12pt"/>
    </style:style>
    <style:style style:name="T152_3" style:family="text">
      <style:text-properties fo:color="#000000" style:font-name="Times New Roman" style:font-name-asian="標楷體" style:font-size-complex="12pt"/>
    </style:style>
    <style:style style:name="T152_4" style:family="text">
      <style:text-properties fo:color="#000000" style:font-name="Times New Roman" style:font-name-asian="標楷體" style:font-size-complex="12pt"/>
    </style:style>
    <style:style style:name="T152_5" style:family="text">
      <style:text-properties fo:color="#000000" style:font-name="Times New Roman" style:font-name-asian="標楷體" style:font-size-complex="12pt"/>
    </style:style>
    <style:style style:name="T152_6" style:family="text">
      <style:text-properties fo:color="#000000" style:font-name="Times New Roman" style:font-name-asian="標楷體" style:font-size-complex="12pt"/>
    </style:style>
    <style:style style:name="T152_7" style:family="text">
      <style:text-properties fo:color="#000000" style:font-name="Times New Roman" style:font-name-asian="標楷體" style:font-size-complex="12pt"/>
    </style:style>
    <style:style style:name="T152_8" style:family="text">
      <style:text-properties fo:color="#000000" style:font-name="Times New Roman" style:font-name-asian="標楷體" style:font-size-complex="12pt"/>
    </style:style>
    <style:style style:name="T152_9" style:family="text">
      <style:text-properties fo:color="#000000" style:font-name="Times New Roman" style:font-name-asian="標楷體" style:font-size-complex="12pt"/>
    </style:style>
    <style:style style:name="T152_10" style:family="text">
      <style:text-properties fo:color="#000000" style:font-name="Times New Roman" style:font-name-asian="標楷體" style:font-size-complex="12pt"/>
    </style:style>
    <style:style style:name="T152_11" style:family="text">
      <style:text-properties fo:color="#000000" style:font-name="Times New Roman" style:font-name-asian="標楷體" style:font-size-complex="12pt"/>
    </style:style>
    <style:style style:name="T152_12" style:family="text">
      <style:text-properties fo:color="#000000" style:font-name="Times New Roman" style:font-name-asian="標楷體" style:font-size-complex="12pt"/>
    </style:style>
    <style:style style:name="T152_13" style:family="text">
      <style:text-properties fo:color="#000000" style:font-name="Times New Roman" style:font-name-asian="標楷體" style:font-size-complex="12pt"/>
    </style:style>
    <style:style style:name="P153" style:family="paragraph" style:parent-style-name="Normal">
      <style:paragraph-properties fo:margin-top="0cm" fo:margin-bottom="0cm" fo:margin-left="0.462cm"/>
    </style:style>
    <style:style style:name="T153_1" style:family="text">
      <style:text-properties fo:color="#000000" style:font-name="Times New Roman" style:font-name-asian="標楷體"/>
    </style:style>
    <style:style style:name="T153_2" style:family="text">
      <style:text-properties fo:color="#000000" style:font-name="Times New Roman" style:font-name-asian="標楷體"/>
    </style:style>
    <style:style style:name="T153_3" style:family="text">
      <style:text-properties fo:color="#000000" style:font-name="Times New Roman" style:font-name-asian="標楷體"/>
    </style:style>
    <style:style style:name="T153_4" style:family="text">
      <style:text-properties fo:color="#000000" style:font-name="Times New Roman" style:font-name-asian="標楷體"/>
    </style:style>
    <style:style style:name="T153_5" style:family="text">
      <style:text-properties fo:color="#000000" style:font-name="Times New Roman" style:font-name-asian="標楷體"/>
    </style:style>
    <style:style style:name="T153_6" style:family="text">
      <style:text-properties fo:color="#000000" style:font-name="Times New Roman" style:font-name-asian="標楷體"/>
    </style:style>
    <style:style style:name="P154" style:family="paragraph" style:parent-style-name="Normal">
      <style:paragraph-properties fo:margin-top="0cm" fo:margin-bottom="0cm" fo:margin-left="0.462cm"/>
    </style:style>
    <style:style style:name="T154_1" style:family="text">
      <style:text-properties fo:color="#000000" style:font-name="Times New Roman" style:font-name-asian="標楷體"/>
    </style:style>
    <style:style style:name="T154_2" style:family="text">
      <style:text-properties fo:color="#000000" style:font-name="Times New Roman" style:font-name-asian="標楷體"/>
    </style:style>
    <style:style style:name="T154_3" style:family="text">
      <style:text-properties fo:color="#000000" style:font-name="Times New Roman" style:font-name-asian="標楷體"/>
    </style:style>
    <style:style style:name="T154_4" style:family="text">
      <style:text-properties fo:color="#000000" style:font-name="Times New Roman" style:font-name-asian="標楷體"/>
    </style:style>
    <style:style style:name="T154_5" style:family="text">
      <style:text-properties fo:color="#000000" style:font-name="Times New Roman" style:font-name-asian="標楷體"/>
    </style:style>
    <style:style style:name="T154_6" style:family="text">
      <style:text-properties style:font-name="Times New Roman" style:font-name-asian="標楷體"/>
    </style:style>
    <style:style style:name="P155" style:family="paragraph" style:parent-style-name="Normal">
      <style:paragraph-properties fo:text-indent="-1.058cm" fo:line-height="0.423cm" fo:margin-top="0cm" fo:margin-bottom="0cm" fo:margin-left="2.512cm" fo:margin-right="0.067cm"/>
    </style:style>
    <style:style style:name="T155_1" style:family="text">
      <style:text-properties style:font-name="標楷體" style:font-name-asian="標楷體"/>
    </style:style>
    <style:style style:name="T155_2" style:family="text">
      <style:text-properties style:font-name="標楷體" style:font-name-asian="標楷體" style:font-name-complex="新細明體" style:font-size-complex="14pt" style:font-weight-complex="bold"/>
    </style:style>
    <style:style style:name="P156" style:family="paragraph" style:parent-style-name="Normal">
      <style:paragraph-properties fo:text-indent="-1.27cm" fo:line-height="0.423cm" fo:margin-top="0cm" fo:margin-bottom="0cm" fo:margin-left="2.723cm" fo:margin-right="0.067cm"/>
    </style:style>
    <style:style style:name="T156_1" style:family="text">
      <style:text-properties style:font-name="標楷體" style:font-name-asian="標楷體" style:font-name-complex="新細明體" style:font-size-complex="14pt" style:font-weight-complex="bold"/>
    </style:style>
    <style:style style:name="P157" style:family="paragraph" style:parent-style-name="Normal">
      <style:paragraph-properties fo:text-indent="0.635cm" fo:margin-top="0cm" fo:margin-bottom="0cm">
        <style:tab-stops>
          <style:tab-stop style:type="left" style:leader-style="none" style:position="0.501cm"/>
          <style:tab-stop style:type="left" style:leader-style="none" style:position="1cm"/>
        </style:tab-stops>
      </style:paragraph-properties>
    </style:style>
    <style:style style:name="T157_1" style:family="text">
      <style:text-properties style:font-name="Times New Roman" style:font-name-asian="標楷體"/>
    </style:style>
    <style:style style:name="T157_2" style:family="text">
      <style:text-properties style:font-name="Times New Roman" style:font-name-asian="標楷體"/>
    </style:style>
    <style:style style:name="T157_3" style:family="text">
      <style:text-properties style:font-name="Times New Roman" style:font-name-asian="標楷體"/>
    </style:style>
    <style:style style:name="T157_4" style:family="text">
      <style:text-properties style:font-name="Times New Roman" style:font-name-asian="標楷體"/>
    </style:style>
    <style:style style:name="T157_5" style:family="text">
      <style:text-properties fo:color="#000000" style:font-name="Times New Roman" style:font-name-asian="標楷體"/>
    </style:style>
    <style:style style:name="T157_6" style:family="text">
      <style:text-properties fo:color="#000000" style:font-name="Times New Roman" style:font-name-asian="標楷體"/>
    </style:style>
    <style:style style:name="T157_7" style:family="text">
      <style:text-properties style:font-name="Times New Roman" style:font-name-asian="標楷體"/>
    </style:style>
    <style:style style:name="P158" style:family="paragraph" style:parent-style-name="Normal"/>
    <style:style style:name="T158_1" style:family="text">
      <style:text-properties style:font-name="Times New Roman" style:font-name-asian="標楷體"/>
    </style:style>
    <style:style style:name="T158_2" style:family="text">
      <style:text-properties style:font-name="Times New Roman" style:font-name-asian="標楷體"/>
    </style:style>
    <style:style style:name="T158_3" style:family="text">
      <style:text-properties style:font-name="Times New Roman" style:font-name-asian="標楷體"/>
    </style:style>
    <style:style style:name="P159" style:family="paragraph" style:parent-style-name="Normal"/>
    <style:style style:name="T159_1" style:family="text">
      <style:text-properties style:font-name="Times New Roman" style:font-name-asian="標楷體"/>
    </style:style>
    <style:style style:name="T159_2" style:family="text">
      <style:text-properties style:font-name="Times New Roman" style:font-name-asian="標楷體" style:font-name-complex="新細明體" style:font-size-complex="12pt"/>
    </style:style>
    <style:style style:name="T159_3" style:family="text">
      <style:text-properties style:font-name="Times New Roman" style:font-name-asian="標楷體" style:font-name-complex="新細明體" style:font-size-complex="12pt"/>
    </style:style>
    <style:style style:name="P160" style:family="paragraph" style:parent-style-name="Normal">
      <style:paragraph-properties fo:margin-top="0cm" fo:margin-bottom="0cm" fo:margin-left="0.462cm"/>
    </style:style>
    <style:style style:name="T160_1" style:family="text">
      <style:text-properties style:font-name="Times New Roman" style:font-name-asian="標楷體"/>
    </style:style>
    <style:style style:name="T160_2" style:family="text">
      <style:text-properties style:font-name="Times New Roman" style:font-name-asian="標楷體"/>
    </style:style>
    <style:style style:name="T160_3" style:family="text">
      <style:text-properties style:font-name="Times New Roman" style:font-name-asian="標楷體"/>
    </style:style>
    <style:style style:name="T160_4" style:family="text">
      <style:text-properties fo:color="#000000" style:font-name="Times New Roman" style:font-name-asian="標楷體"/>
    </style:style>
    <style:style style:name="T160_5" style:family="text">
      <style:text-properties fo:color="#000000" style:font-name="Times New Roman" style:font-name-asian="標楷體"/>
    </style:style>
    <style:style style:name="T160_6" style:family="text">
      <style:text-properties style:font-name="Times New Roman" style:font-name-asian="標楷體"/>
    </style:style>
    <style:style style:name="P161" style:family="paragraph" style:parent-style-name="Normal">
      <style:paragraph-properties fo:margin-top="0cm" fo:margin-bottom="0cm" fo:margin-left="0.462cm"/>
    </style:style>
    <style:style style:name="T161_1" style:family="text">
      <style:text-properties style:font-name="Times New Roman" style:font-name-asian="標楷體"/>
    </style:style>
    <style:style style:name="T161_2" style:family="text">
      <style:text-properties style:font-name="Times New Roman" style:font-name-asian="標楷體"/>
    </style:style>
    <style:style style:name="T161_3" style:family="text">
      <style:text-properties style:font-name="Times New Roman" style:font-name-asian="標楷體"/>
    </style:style>
    <style:style style:name="T161_4" style:family="text">
      <style:text-properties fo:color="#000000" style:font-name="Times New Roman" style:font-name-asian="標楷體"/>
    </style:style>
    <style:style style:name="T161_5" style:family="text">
      <style:text-properties fo:color="#000000" style:font-name="Times New Roman" style:font-name-asian="標楷體"/>
    </style:style>
    <style:style style:name="T161_6" style:family="text">
      <style:text-properties style:font-name="Times New Roman" style:font-name-asian="標楷體"/>
    </style:style>
    <style:style style:name="P162" style:family="paragraph" style:parent-style-name="Normal">
      <style:paragraph-properties fo:margin-top="0cm" fo:margin-bottom="0cm" fo:margin-left="0.462cm"/>
    </style:style>
    <style:style style:name="T162_1" style:family="text">
      <style:text-properties style:font-name="Times New Roman" style:font-name-asian="標楷體"/>
    </style:style>
    <style:style style:name="T162_2" style:family="text">
      <style:text-properties style:font-name="Times New Roman" style:font-name-asian="標楷體"/>
    </style:style>
    <style:style style:name="T162_3" style:family="text">
      <style:text-properties style:font-name="Times New Roman" style:font-name-asian="標楷體"/>
    </style:style>
    <style:style style:name="T162_4" style:family="text">
      <style:text-properties fo:color="#000000" style:font-name="Times New Roman" style:font-name-asian="標楷體"/>
    </style:style>
    <style:style style:name="T162_5" style:family="text">
      <style:text-properties fo:color="#000000" style:font-name="Times New Roman" style:font-name-asian="標楷體"/>
    </style:style>
    <style:style style:name="T162_6" style:family="text">
      <style:text-properties style:font-name="Times New Roman" style:font-name-asian="標楷體"/>
    </style:style>
    <style:style style:name="P163" style:family="paragraph" style:parent-style-name="Normal"/>
    <style:style style:name="T163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64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65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66" style:family="paragraph" style:parent-style-name="Normal">
      <style:paragraph-properties fo:text-align="justify" fo:text-indent="-0.635cm" fo:line-height="0.811cm" fo:margin-bottom="0.212cm" fo:margin-left="2.46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67" style:family="paragraph" style:parent-style-name="Normal">
      <style:paragraph-properties fo:text-align="justify" fo:text-indent="1.716cm" fo:line-height="0.988cm" fo:margin-left="-0.021cm" fo:margin-right="-1.122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68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69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0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1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2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3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4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5" style:family="paragraph" style:parent-style-name="Normal">
      <style:paragraph-properties fo:text-align="justify"/>
      <style:text-properties fo:color="#000000" style:font-name="標楷體" style:font-name-asian="標楷體" style:font-size-complex="12pt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標楷體" style:font-name-asian="標楷體" style:font-size-complex="12pt"/>
    </style:style>
    <style:style style:name="P177" style:family="paragraph" style:parent-style-name="Normal">
      <style:paragraph-properties fo:text-align="justify" fo:text-indent="-0.97cm" fo:line-height="0.988cm" fo:margin-left="0.138cm" fo:margin-right="-0.674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78" style:family="paragraph" style:parent-style-name="Normal">
      <style:paragraph-properties fo:text-align="justify" fo:text-indent="-0.97cm" fo:line-height="0.706cm" fo:margin-left="0.138cm" fo:margin-right="-0.674cm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79" style:family="paragraph" style:parent-style-name="Normal">
      <style:paragraph-properties fo:text-indent="1.129cm" fo:line-height="0.706cm" fo:margin-left="-0.303cm" fo:margin-right="-0.674cm"/>
    </style:style>
    <style:style style:name="T179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80" style:family="paragraph" style:parent-style-name="Normal">
      <style:paragraph-properties fo:text-align="center" fo:text-indent="-0.97cm" fo:line-height="0.706cm" fo:margin-left="0.138cm" fo:margin-right="-0.674cm"/>
    </style:style>
    <style:style style:name="T180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80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80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80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80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80_6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180_7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181" style:family="paragraph" style:parent-style-name="Normal">
      <style:paragraph-properties fo:text-align="justify" fo:text-indent="3.119cm" fo:line-height="0.706cm" fo:margin-left="-0.021cm" fo:margin-right="-1.122cm"/>
      <style:text-properties fo:color="#000000" style:font-name="標楷體" fo:font-size="8pt" style:font-name-asian="標楷體" style:font-size-asian="8pt" style:font-name-complex="新細明體" style:font-size-complex="8pt" fo:font-weight="bold" style:font-weight-asian="bold" style:font-weight-complex="bold"/>
    </style:style>
    <style:style style:name="P182" style:family="paragraph" style:parent-style-name="Normal">
      <style:paragraph-properties fo:text-align="justify" fo:line-height="0.706cm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3" style:family="paragraph" style:parent-style-name="Normal">
      <style:paragraph-properties fo:text-align="justify" fo:margin-left="0.857cm"/>
    </style:style>
    <style:style style:name="T183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4" style:family="paragraph" style:parent-style-name="Normal">
      <style:paragraph-properties fo:text-align="justify" fo:margin-left="1.764cm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4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4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5" style:family="paragraph" style:parent-style-name="Normal">
      <style:paragraph-properties fo:text-align="justify" fo:margin-left="1.764cm"/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6" style:family="paragraph" style:parent-style-name="Normal">
      <style:paragraph-properties fo:text-align="justify" fo:text-indent="0.247cm" fo:margin-left="1.411cm"/>
    </style:style>
    <style:style style:name="T186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7" style:family="paragraph" style:parent-style-name="Normal">
      <style:paragraph-properties fo:text-align="justify" fo:margin-left="1.411cm"/>
    </style:style>
    <style:style style:name="T187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7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7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7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7_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8" style:family="paragraph" style:parent-style-name="Normal">
      <style:paragraph-properties fo:text-align="justify" fo:text-indent="0.247cm" fo:margin-left="1.411cm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8_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P189" style:family="paragraph" style:parent-style-name="Normal">
      <style:paragraph-properties fo:text-align="justify" fo:text-indent="-1.058cm" fo:line-height="0.811cm" fo:margin-bottom="0.212cm" fo:margin-left="2.51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90" style:family="paragraph" style:parent-style-name="Normal">
      <style:paragraph-properties fo:text-align="justify" fo:text-indent="-1.058cm" fo:line-height="0.811cm" fo:margin-left="2.512cm" fo:margin-right="0.067cm"/>
      <style:text-properties fo:color="#000000" style:font-name="標楷體" style:font-name-asian="標楷體" style:font-name-complex="新細明體" style:font-size-complex="14pt" style:font-weight-complex="bold"/>
    </style:style>
    <style:style style:name="P191" style:family="paragraph" style:parent-style-name="Normal">
      <style:paragraph-properties fo:text-align="justify" fo:text-indent="2.028cm" fo:line-height="0.706cm" fo:margin-top="0.635cm" fo:margin-left="2.476cm" fo:margin-right="0.067cm"/>
    </style:style>
    <style:style style:name="T191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1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1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1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1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2" style:family="paragraph" style:parent-style-name="Normal">
      <style:paragraph-properties fo:text-align="justify" fo:line-height="0.706cm" fo:margin-right="0.067cm"/>
    </style:style>
    <style:style style:name="T192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6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2_8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3" style:family="paragraph" style:parent-style-name="Normal">
      <style:paragraph-properties fo:text-align="justify" fo:text-indent="1.693cm" fo:line-height="0.811cm" fo:margin-bottom="0.212cm" fo:margin-right="0.067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193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4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94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6" style:family="text">
      <style:text-properties fo:color="#000000" style:font-name="標楷體" style:font-name-asian="標楷體" style:font-size-complex="14pt" style:font-weight-complex="bold"/>
    </style:style>
    <style:style style:name="T194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4_8" style:family="text">
      <style:text-properties fo:color="#000000" style:font-name="標楷體" style:font-name-asian="標楷體" style:font-size-complex="14pt" style:font-weight-complex="bold"/>
    </style:style>
    <style:style style:name="T194_9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5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195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5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5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5_4" style:family="text">
      <style:text-properties fo:color="#000000" style:font-name="標楷體" style:font-name-asian="標楷體" style:font-size-complex="14pt" style:font-weight-complex="bold"/>
    </style:style>
    <style:style style:name="T195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5_6" style:family="text">
      <style:text-properties fo:color="#000000" style:font-name="標楷體" style:font-name-asian="標楷體" style:font-size-complex="14pt" style:font-weight-complex="bold"/>
    </style:style>
    <style:style style:name="T195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6" style:family="paragraph" style:parent-style-name="Normal">
      <style:paragraph-properties fo:text-align="justify" fo:text-indent="-1.058cm" fo:line-height="0.776cm" fo:margin-left="2.512cm" fo:margin-right="0.067cm"/>
    </style:style>
    <style:style style:name="T196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6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7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8" style:family="text">
      <style:text-properties fo:color="#000000" style:font-name="標楷體" style:font-name-asian="標楷體" style:font-size-complex="14pt" style:font-weight-complex="bold"/>
    </style:style>
    <style:style style:name="T196_9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6_10" style:family="text">
      <style:text-properties fo:color="#000000" style:font-name="標楷體" style:font-name-asian="標楷體" style:font-size-complex="14pt" style:font-weight-complex="bold"/>
    </style:style>
    <style:style style:name="T196_1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7" style:family="paragraph" style:parent-style-name="Normal">
      <style:paragraph-properties fo:text-align="justify" fo:text-indent="-1.058cm" fo:line-height="0.423cm" fo:margin-top="0.423cm" fo:margin-left="2.512cm" fo:margin-right="0.067cm"/>
    </style:style>
    <style:style style:name="T197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7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7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8" style:family="paragraph" style:parent-style-name="Normal">
      <style:paragraph-properties fo:text-align="justify" fo:text-indent="-1.058cm" fo:line-height="0.423cm" fo:margin-left="2.512cm" fo:margin-right="0.067cm"/>
    </style:style>
    <style:style style:name="T198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8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8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199" style:family="paragraph" style:parent-style-name="Normal">
      <style:paragraph-properties fo:text-align="justify" fo:text-indent="-1.058cm" fo:line-height="0.423cm" fo:margin-left="2.512cm" fo:margin-right="0.067cm"/>
    </style:style>
    <style:style style:name="T199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9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99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200" style:family="paragraph" style:parent-style-name="Normal">
      <style:paragraph-properties fo:text-align="justify" fo:text-indent="-1.058cm" fo:line-height="0.776cm" fo:margin-bottom="0.212cm" fo:margin-left="2.512cm" fo:margin-right="0.067cm"/>
    </style:style>
    <style:style style:name="T200_1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200_2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200_3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200_4" style:family="text">
      <style:text-properties fo:color="#000000" style:font-name="標楷體" style:font-name-asian="標楷體" style:font-size-complex="14pt" style:font-weight-complex="bold"/>
    </style:style>
    <style:style style:name="T200_5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P201" style:family="paragraph" style:parent-style-name="Normal">
      <style:paragraph-properties fo:text-align="justify" fo:line-height="0.847cm" fo:margin-right="0.004cm"/>
      <style:text-properties fo:color="#000000" style:font-name="標楷體" fo:font-size="16pt" style:font-name-asian="標楷體" style:font-size-asian="16pt" style:font-size-complex="16pt"/>
    </style:style>
    <style:style style:name="P202" style:family="paragraph" style:parent-style-name="Normal">
      <style:text-properties fo:color="#000000"/>
    </style:style>
  </office:automatic-styles>
  <office:body>
    <office:text>
      <text:p text:style-name="P1"><text:span text:style-name="T1_1">附件一</text:span></text:p>
      <text:p text:style-name="P2"><text:span text:style-name="T2_1">109</text:span><text:span text:style-name="T2_2">年度</text:span><text:span text:style-name="T2_3">電視節目劇本創作</text:span><text:span text:style-name="T2_4">獎</text:span><text:span text:style-name="T2_5">報名表</text:span><text:span text:style-name="T2_6">(第二階段)</text:span></text:p>
      <text:p text:style-name="P3"><text:span text:style-name="T3_1">　　　　　　　　　　　　　　　　　<text:s text:c="3"/>　　　</text:span><text:span text:style-name="T3_2">報名編號(由主辦單位填寫)：________<text:s text:c="2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一</text:span><text:span text:style-name="T4_2">、作品名稱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二</text:span><text:span text:style-name="T6_2">、作品集數</text:span></text:p>
          </table:table-cell>
          <table:table-cell table:style-name="Cell4">
            <text:p text:style-name="P7"><text:span text:style-name="T7_1"><text:s text:c="15"/>集</text:span></text:p>
          </table:table-cell>
        </table:table-row>
        <table:table-row table:style-name="Row3">
          <table:table-cell table:style-name="Cell5">
            <text:p text:style-name="P8"><text:span text:style-name="T8_1">三</text:span><text:span text:style-name="T8_2">、作品性質</text:span></text:p>
          </table:table-cell>
          <table:table-cell table:style-name="Cell6">
            <text:p text:style-name="P9"><text:span text:style-name="T9_1">□自創</text:span></text:p>
            <text:p text:style-name="P10"><text:span text:style-name="T10_1">□改編自本人或他人作品</text:span></text:p>
          </table:table-cell>
        </table:table-row>
        <table:table-row table:style-name="Row4">
          <table:table-cell table:style-name="Cell7">
            <text:p text:style-name="P11"><text:span text:style-name="T11_1">四</text:span><text:span text:style-name="T11_2">、作品類型</text:span></text:p>
          </table:table-cell>
          <table:table-cell table:style-name="Cell8">
            <text:p text:style-name="P12"><text:span text:style-name="T12_1">□時代歷史<text:s/>□職人商戰<text:s/>□犯罪刑偵<text:s/></text:span></text:p>
            <text:p text:style-name="P13"><text:span text:style-name="T13_1">□懸疑推理</text:span><text:span text:style-name="T13_2"><text:s/></text:span><text:span text:style-name="T13_3">□動作科幻<text:s/>□政治權謀<text:s/></text:span></text:p>
            <text:p text:style-name="P14"><text:span text:style-name="T14_1">□家庭倫理<text:s/>□都會愛情</text:span><text:span text:style-name="T14_2"><text:s/></text:span><text:span text:style-name="T14_3">□醫療<text:s text:c="5"/></text:span></text:p>
            <text:p text:style-name="P15"><text:span text:style-name="T15_1">□軍教<text:s text:c="5"/>□勵志<text:s text:c="5"/>□美食</text:span></text:p>
            <text:p text:style-name="P16"><text:span text:style-name="T16_1">□其他_____________________(請列明)</text:span></text:p>
          </table:table-cell>
        </table:table-row>
        <table:table-row table:style-name="Row5">
          <table:table-cell table:style-name="Cell9">
            <text:p text:style-name="P17"><text:span text:style-name="T17_1">五</text:span><text:span text:style-name="T17_2">、報名者姓名</text:span></text:p>
            <text:p text:style-name="P18"><text:span text:style-name="T18_1">(</text:span><text:span text:style-name="T18_2">應與中華民國國民身分證所載姓名相同)</text:span></text:p>
          </table:table-cell>
          <table:table-cell table:style-name="Cell10">
            <text:p text:style-name="P19"/>
            <text:p text:style-name="P20"/>
            <text:p text:style-name="P21"><text:span text:style-name="T21_1">（如為共同創作，應共同填列）</text:span></text:p>
          </table:table-cell>
        </table:table-row>
        <table:table-row table:style-name="Row6">
          <table:table-cell table:style-name="Cell11">
            <text:p text:style-name="P22"><text:span text:style-name="T22_1">六</text:span><text:span text:style-name="T22_2">、聯絡方式</text:span></text:p>
          </table:table-cell>
          <table:table-cell table:style-name="Cell12">
            <text:p text:style-name="P23"><text:span text:style-name="T23_1">姓名：<text:s/></text:span></text:p>
            <text:p text:style-name="P24"><text:span text:style-name="T24_1">電話：(宅)＿＿＿＿＿＿＿<text:s/>(公)______________</text:span></text:p>
            <text:p text:style-name="P25"><text:span text:style-name="T25_1">手機：__________________</text:span></text:p>
            <text:p text:style-name="P26"><text:span text:style-name="T26_1">Email：</text:span></text:p>
            <text:p text:style-name="P27"><text:span text:style-name="T27_1">傳真：</text:span></text:p>
            <text:p text:style-name="P28"><text:span text:style-name="T28_1">通訊地址：□□□</text:span></text:p>
            <text:p text:style-name="P29"><text:span text:style-name="T29_1">戶籍地址：□□□</text:span></text:p>
            <text:p text:style-name="P30"><text:span text:style-name="T30_1">（如為共同創作，應分別填列，表格如不敷使用，請自行延伸）</text:span></text:p>
          </table:table-cell>
        </table:table-row>
        <table:table-row table:style-name="Row7">
          <table:table-cell table:style-name="Cell13">
            <text:p text:style-name="P31"><text:span text:style-name="T31_1">七</text:span><text:span text:style-name="T31_2">、報名應備文件檢核</text:span></text:p>
            <text:p text:style-name="P32"><text:span text:style-name="T32_1"><text:s/>　(已檢附者請打勾)</text:span></text:p>
          </table:table-cell>
          <table:table-cell table:style-name="Cell14">
            <text:list text:style-name="LS13" xml:id="list0">
              <text:list-item>
                <text:p text:style-name="P33"><text:span text:style-name="T33_1">報名表</text:span><text:span text:style-name="T33_2">件</text:span></text:p>
              </text:list-item>
            </text:list>
            <text:list text:style-name="LS2" xml:id="list1">
              <text:list-item>
                <text:p text:style-name="P34"><text:span text:style-name="T34_1">本報名表一份</text:span></text:p>
              </text:list-item>
              <text:list-item>
                <text:p text:style-name="P35"><text:span text:style-name="T35_1">切結書一份</text:span></text:p>
              </text:list-item>
              <text:list-item>
                <text:p text:style-name="P36"><text:span text:style-name="T36_1">個人資料授權同意書及著作財產</text:span></text:p>
              </text:list-item>
            </text:list>
            <text:p text:style-name="P37"><text:span text:style-name="T37_1">權授權同意書一份</text:span></text:p>
            <text:list text:style-name="LS13" xml:id="list4" text:continue-list="list0">
              <text:list-item>
                <text:p text:style-name="P38"><text:span text:style-name="T38_1">報名作品</text:span></text:p>
              </text:list-item>
            </text:list>
            <text:list text:style-name="LS2" xml:id="list5">
              <text:list-item>
                <text:list>
                  <text:list-item>
                    <text:list>
                      <text:list-item>
                        <text:p text:style-name="P39"><text:span text:style-name="T39_1">6集（含）以上，10集（含）以下（1集</text:span><text:span text:style-name="T39_2">60分鐘）之分集大綱及前3集完整劇本。</text:span></text:p>
                      </text:list-item>
                      <text:list-item>
                        <text:p text:style-name="P40"><text:span text:style-name="T40_1">13集之分集大綱（1集90分鐘）及前3</text:span><text:span text:style-name="T40_2">集完整劇本。</text:span></text:p>
                      </text:list-item>
                      <text:list-item>
                        <text:p text:style-name="P41"><text:span text:style-name="T41_1">20集之分集大綱（1集60分鐘）及前5</text:span><text:span text:style-name="T41_2">集完整劇本。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42_1">分集大綱每集字數含標點符號以介於600</text:span><text:span text:style-name="T42_2">字至800字為限，且均應含場景及故事情節；完整劇本應含場次、場景、人物、動作、對白等內容。（60分鐘參考規格：每集字數含標點符號約介於1萬2</text:span><text:span text:style-name="T42_3">,000</text:span><text:span text:style-name="T42_4">千字至1萬5,000字之間；90分鐘參考規格：每集字數含標點符號約介於1萬8,000字至2萬5,000字之間）</text:span></text:p>
              </text:list-item>
            </text:list>
            <text:p text:style-name="P43"/>
            <text:p text:style-name="P44"/>
            <text:list text:style-name="LS2" xml:id="list9">
              <text:list-item>
                <text:p text:style-name="P45"><text:span text:style-name="T45_1">確認上述字數均符合「109年度電視節目</text:span><text:span text:style-name="T45_2">劇本創作獎獎勵要點」第六點第四款第三目規定，已計算並填寫無誤，且不得要求更正。</text:span></text:p>
              </text:list-item>
              <text:list-item>
                <text:p text:style-name="P46"><text:span text:style-name="T46_1">確認第二階段報名作品集數與第一階段</text:span><text:span text:style-name="T46_2">集數一致。</text:span></text:p>
              </text:list-item>
              <text:list-item>
                <text:p text:style-name="P47"><text:span text:style-name="T47_1">膠裝作品（按要點規定各階段應繳交之報名作品書面一式六份</text:span><text:span text:style-name="T47_2">）</text:span><text:span text:style-name="T47_3">（不得</text:span><text:span text:style-name="T47_4">書寫報名者姓名、筆名或做記號</text:span><text:span text:style-name="T47_5">）</text:span></text:p>
              </text:list-item>
              <text:list-item>
                <text:p text:style-name="P48"><text:span text:style-name="T48_1">電子檔一份（內含報名表、報名作品</text:span><text:span text:style-name="T48_2">word檔</text:span><text:span text:style-name="T48_3">）</text:span></text:p>
              </text:list-item>
            </text:list>
            <text:p text:style-name="P49"><text:span text:style-name="T49_1">應以非公開連結方式上傳雲端或網站，並將網址連結及密碼寄送至本局指定之電子郵件信箱。</text:span><text:span text:style-name="T49_2"><text:line-break/></text:span><text:span text:style-name="T49_3">網址：__________________________</text:span><text:span text:style-name="T49_4"><text:line-break/></text:span><text:span text:style-name="T49_5">密碼：__________________________</text:span></text:p>
            <text:list text:style-name="LS2" xml:id="list13">
              <text:list-item>
                <text:p text:style-name="P50"><text:span text:style-name="T50_1">報名作品如係改作他人或本人著作者，應附原著作、衍生著作及各該著作之著作財產權人同意報名者改作之授權書影本，前開授權書並應載明授權地域及期間。</text:span></text:p>
                <text:list>
                  <text:list-item>
                    <text:p text:style-name="P51"><text:span text:style-name="T51_1">有，並檢附相關文件如附件。</text:span></text:p>
                  </text:list-item>
                  <text:list-item>
                    <text:p text:style-name="P52"><text:span text:style-name="T52_1">報名作品非改自本人或他人著作。</text:span></text:p>
                  </text:list-item>
                </text:list>
              </text:list-item>
            </text:list>
            <text:p text:style-name="P53"/>
            <text:list text:style-name="LS2" xml:id="list16">
              <text:list-item>
                <text:p text:style-name="P54"><text:span text:style-name="T54_1">報名者知悉報名作品之資料，以報名表所載</text:span><text:span text:style-name="T54_2">資料</text:span><text:span text:style-name="T54_3">為準，除錯別字外，報名者不得以任何理由變更作品名稱、報名者、報名者簡介、劇本創作理念及作品故事概述。</text:span></text:p>
              </text:list-item>
            </text:list>
            <text:p text:style-name="P55"/>
          </table:table-cell>
        </table:table-row>
        <table:table-row table:style-name="Row8">
          <table:table-cell table:style-name="Cell15">
            <text:p text:style-name="P56"><text:span text:style-name="T56_1">請黏貼報名者中華民國</text:span><text:span text:style-name="T56_2">國民身分證</text:span></text:p>
            <text:p text:style-name="P57"><text:span text:style-name="T57_1">（正面）影本</text:span></text:p>
            <text:p text:style-name="P58"/>
          </table:table-cell>
          <table:table-cell table:style-name="Cell16">
            <text:p text:style-name="P59"><text:span text:style-name="T59_1">請黏貼報名者中華民國</text:span><text:span text:style-name="T59_2">國民身分證</text:span></text:p>
            <text:p text:style-name="P60"><text:span text:style-name="T60_1">（反面）影本</text:span></text:p>
            <text:p text:style-name="P61"/>
          </table:table-cell>
        </table:table-row>
      </table:table>
      <text:p text:style-name="P62"/>
      <text:p text:style-name="P63"><text:span text:style-name="T63_1">報名者簽章：＿＿＿＿＿＿＿＿＿（加蓋印章）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中華民國<text:s/></text:span><text:span text:style-name="T72_2">109<text:s/></text:span><text:span text:style-name="T72_3">年<text:s text:c="6"/>月<text:s text:c="6"/>日</text:span></text:p>
      <text:p text:style-name="P73"><text:span text:style-name="T73_1">附件二</text:span></text:p>
      <text:p text:style-name="P74"><text:span text:style-name="T74_1">109</text:span><text:span text:style-name="T74_2">年度</text:span><text:span text:style-name="T74_3">電視節</text:span><text:bookmark-start text:name="_GoBack"/><text:bookmark-end text:name="_GoBack"/><text:span text:style-name="T74_4">目劇本創作</text:span><text:span text:style-name="T74_5">獎</text:span><text:span text:style-name="T74_6">切結書</text:span><text:span text:style-name="T74_7">(第二階段</text:span><text:span text:style-name="T74_8">)</text:span></text:p>
      <text:p text:style-name="P75"><text:span text:style-name="T75_1"><text:s text:c="4"/>立切結書人</text:span><text:span text:style-name="T75_2">（</text:span><text:span text:style-name="T75_3">即報名者</text:span><text:span text:style-name="T75_4">）</text:span><text:span text:style-name="T75_5">：＿＿＿＿＿以</text:span><text:span text:style-name="T75_6">（</text:span><text:span text:style-name="T75_7">即作品名稱</text:span><text:span text:style-name="T75_8">）</text:span><text:span text:style-name="T75_9">_________________</text:span><text:span text:style-name="T75_10">（</text:span><text:span text:style-name="T75_11">以下簡稱報名作品</text:span><text:span text:style-name="T75_12">）</text:span><text:span text:style-name="T75_13">報名參選</text:span><text:span text:style-name="T75_14">「</text:span><text:span text:style-name="T75_15">一百零九年度</text:span><text:span text:style-name="T75_16">電視節目劇本創作</text:span><text:span text:style-name="T75_17">獎</text:span><text:span text:style-name="T75_18">」</text:span><text:span text:style-name="T75_19">第二階段</text:span><text:span text:style-name="T75_20">，立切結書人已詳讀且願意遵守「</text:span><text:span text:style-name="T75_21">一百零九年度</text:span><text:span text:style-name="T75_22">電視節目劇本創作</text:span><text:span text:style-name="T75_23">獎</text:span><text:span text:style-name="T75_24">獎</text:span><text:span text:style-name="T75_25">勵要點</text:span><text:span text:style-name="T75_26">」（以下簡稱本獎勵要點）之規定，並切結如下，</text:span><text:span text:style-name="T75_27">如有不實，且獲入圍或得獎者資格者，立切結書人即為以虛偽不實文件獲入圍或得獎資格。</text:span></text:p>
      <text:p text:style-name="P76"><text:span text:style-name="T76_1"><text:s text:c="6"/></text:span></text:p>
      <table:table table:style-name="Table2">
        <table:table-column table:style-name="Column3"/>
        <table:table-row table:style-name="Row9">
          <table:table-cell table:style-name="Cell17">
            <text:list text:style-name="LS3" xml:id="list17">
              <text:list-item>
                <text:p text:style-name="P77"><text:span text:style-name="T77_1">立切結書人為</text:span><text:span text:style-name="T77_2">領有中華民國國民身分證</text:span><text:span text:style-name="T77_3">之自然人</text:span><text:span text:style-name="T77_4">。</text:span></text:p>
              </text:list-item>
            </text:list>
          </table:table-cell>
        </table:table-row>
        <table:table-row table:style-name="Row10">
          <table:table-cell table:style-name="Cell18">
            <text:list text:style-name="LS3" xml:id="list18" text:continue-list="list17">
              <text:list-item>
                <text:p text:style-name="P78"><text:span text:style-name="T78_1">立切結書人為報名作品著作人（作品由兩人以上共同創作者，應以所有作者名義為著作人），</text:span><text:span text:style-name="T78_2">且享有各該作品之著作人格權及著作財產權。</text:span></text:p>
              </text:list-item>
              <text:list-item>
                <text:p text:style-name="P79"><text:span text:style-name="T79_1">立切結書人非屬</text:span><text:span text:style-name="T79_2">文化部影視及流行音樂產業局</text:span><text:span text:style-name="T79_3">之員工、約聘僱人員或勞務派遣人員。</text:span></text:p>
              </text:list-item>
              <text:list-item>
                <text:p text:style-name="P80"><text:span text:style-name="T80_1">報名作品</text:span><text:span text:style-name="T80_2">未獲文化部及其所屬機關（構）、文化部補（捐）助成立之財團法人或行政法人補(捐)助之獎金及補助金，</text:span><text:span text:style-name="T80_3">（</text:span><text:span text:style-name="T80_4">包含但不限入圍或獲</text:span><text:span text:style-name="T80_5">文化部影視及流行音樂產業局</text:span><text:span text:style-name="T80_6">歷屆電視節目劇本創作獎、優良電影劇本</text:span><text:span text:style-name="T80_7">），亦未獲</text:span><text:span text:style-name="T80_8">其他政府機關</text:span><text:span text:style-name="T80_9">(構)、政府捐助</text:span><text:span text:style-name="T80_10">成立</text:span><text:span text:style-name="T80_11">之</text:span><text:span text:style-name="T80_12">財團法人</text:span><text:span text:style-name="T80_13">或政府編列預算補（捐）助之電視頻道、事業之</text:span><text:span text:style-name="T80_14">電視、電影劇本獎獎金或補助金。</text:span></text:p>
              </text:list-item>
              <text:list-item>
                <text:p text:style-name="P81"><text:span text:style-name="T81_1">報名作品於第一階段報名時，未獲文化部影視及流行音樂產業局電視劇本開發補助。</text:span></text:p>
              </text:list-item>
              <text:list-item>
                <text:p text:style-name="P82"><text:span text:style-name="T82_1">報名作品於得獎名單公告前，不會進行影音轉製著作之公開發表。</text:span></text:p>
              </text:list-item>
              <text:list-item>
                <text:p text:style-name="P83"><text:span text:style-name="T83_1">報名作品及以該作品攝製之節目</text:span><text:span text:style-name="T83_2">非屬政府機關(構)</text:span><text:span text:style-name="T83_3">、</text:span><text:span text:style-name="T83_4">政府捐助</text:span><text:span text:style-name="T83_5">成立</text:span><text:span text:style-name="T83_6">之</text:span><text:span text:style-name="T83_7">財團法人</text:span><text:span text:style-name="T83_8">或政府編列預算</text:span><text:span text:style-name="T83_9">補</text:span><text:span text:style-name="T83_10">（</text:span><text:span text:style-name="T83_11">捐</text:span><text:span text:style-name="T83_12">）助之電視頻道、事業所委製。</text:span></text:p>
              </text:list-item>
              <text:list-item>
                <text:p text:style-name="P84"><text:span text:style-name="T84_1">報名作品無</text:span><text:span text:style-name="T84_2">抄襲、剽竊或侵害</text:span><text:span text:style-name="T84_3">他人權利或違反法律規定之情形。</text:span></text:p>
              </text:list-item>
              <text:list-item>
                <text:p text:style-name="P85"><text:span text:style-name="T85_1">立切結書人若違反「109年度電視節目劇本創作獎獎勵要點」第七點第二款</text:span><text:span text:style-name="T85_2">報名作品集數規定，經文化部影視及流行音樂產業局</text:span><text:span text:style-name="T85_3">書面通知限期補正</text:span><text:span text:style-name="T85_4">一次</text:span><text:span text:style-name="T85_5">，逾期不補正或補正仍不全者，</text:span><text:span text:style-name="T85_6">文化部影視及流行音樂產業局將不予受理報名</text:span><text:span text:style-name="T85_7">。</text:span></text:p>
              </text:list-item>
              <text:list-item>
                <text:p text:style-name="P86"><text:span text:style-name="T86_1">立切結書人</text:span><text:span text:style-name="T86_2">若違</text:span><text:span text:style-name="T86_3">反</text:span><text:span text:style-name="T86_4">「</text:span><text:span text:style-name="T86_5">109年度</text:span><text:span text:style-name="T86_6">電視節目劇本創作獎獎勵要點」第六點第四款第</text:span><text:span text:style-name="T86_7">二</text:span><text:span text:style-name="T86_8">目或第</text:span><text:span text:style-name="T86_9">三</text:span><text:span text:style-name="T86_10">目之報名作</text:span><text:span text:style-name="T86_11">品字數限制規定，</text:span><text:span text:style-name="T86_12">文化部影視及流行音樂產業</text:span><text:span text:style-name="T86_13">局將不予受理報名</text:span><text:span text:style-name="T86_14">。</text:span></text:p>
              </text:list-item>
              <text:list-item>
                <text:p text:style-name="P87"><text:span text:style-name="T87_1">立切結書人知悉報名作品之資料，以報名表所載資料為準，除錯別字外，立切結書人不得以任何理由變更作品名稱、報名者、報名者簡介、劇本創作理念及作品故事概述。</text:span></text:p>
              </text:list-item>
            </text:list>
          </table:table-cell>
        </table:table-row>
        <table:table-row table:style-name="Row11">
          <table:table-cell table:style-name="Cell19">
            <text:p text:style-name="P88"/>
            <text:p text:style-name="P89"/>
          </table:table-cell>
        </table:table-row>
      </table:table>
      <text:p text:style-name="P90"><text:span text:style-name="T90_1">立切結書人</text:span><text:span text:style-name="T90_2">（</text:span><text:span text:style-name="T90_3">即報名者</text:span><text:span text:style-name="T90_4">）簽章：＿＿＿＿＿＿＿＿＿</text:span><text:span text:style-name="T90_5">（加蓋印章）</text:span></text:p>
      <text:p text:style-name="P91"><text:span text:style-name="T91_1">身分證字號：</text:span></text:p>
      <text:p text:style-name="P92"><text:span text:style-name="T92_1">聯絡電話：</text:span></text:p>
      <text:p text:style-name="P93"><text:span text:style-name="T93_1">聯絡地址：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6_1">中華民國<text:s/></text:span><text:span text:style-name="T106_2">109</text:span><text:span text:style-name="T106_3"><text:s/>年<text:s text:c="6"/>月<text:s text:c="6"/>日</text:span></text:p>
      <text:p text:style-name="P107"/>
      <text:p text:style-name="P108"><text:span text:style-name="T108_1">109</text:span><text:span text:style-name="T108_2">年度</text:span><text:span text:style-name="T108_3">電視節目劇本創作</text:span><text:span text:style-name="T108_4">獎</text:span><text:span text:style-name="T108_5">(第二</text:span><text:span text:style-name="T108_6">階段)</text:span></text:p>
      <text:p text:style-name="P109"><text:span text:style-name="T109_1">個人資料授權同意書及</text:span><text:span text:style-name="T109_2">著作財產權</text:span><text:span text:style-name="T109_3">授權同意書</text:span></text:p>
      <text:p text:style-name="P110"><text:span text:style-name="T110_1">授權人</text:span><text:span text:style-name="T110_2">（</text:span><text:span text:style-name="T110_3">即報名者</text:span><text:span text:style-name="T110_4">）</text:span><text:span text:style-name="T110_5">：＿＿＿＿＿<text:s/>同意</text:span><text:span text:style-name="T110_6">（</text:span><text:span text:style-name="T110_7">作品名稱</text:span><text:span text:style-name="T110_8">）________</text:span><text:span text:style-name="T110_9">__</text:span><text:span text:style-name="T110_10">（</text:span><text:span text:style-name="T110_11">以下簡稱報名作品</text:span><text:span text:style-name="T110_12">）</text:span></text:p>
      <text:p text:style-name="P111"><text:span text:style-name="T111_1">一、報名者同意文化部影視及流行音樂產業局（以下簡稱影視局）蒐集、處理及利用其個人資料，且同意影視局基於行政管理及業務之相關目的所需，以所提供之個人資料確認身分，由影視局及影視局授權之人與其聯絡，並於申請期間及執行結束後得繼續處理及利用其個人資料。</text:span></text:p>
      <text:p text:style-name="P112"><text:span text:style-name="T112_1">二、</text:span><text:span text:style-name="T112_2">報名者</text:span><text:span text:style-name="T112_3">同意</text:span><text:span text:style-name="T112_4">入圍或得獎</text:span><text:span text:style-name="T112_5">作品</text:span><text:span text:style-name="T112_6">，</text:span><text:span text:style-name="T112_7">如獲「</text:span><text:span text:style-name="T112_8">一百零九年度</text:span><text:span text:style-name="T112_9">電視節目劇本創作獎</text:span><text:span text:style-name="T112_10">」，自入圍、得獎名單公布日起，永久無償授權</text:span><text:span text:style-name="T112_11">影視局</text:span><text:span text:style-name="T112_12">及影視局授權之人於非營利目的範圍內，將報名表所載之報名者簡介、Email、作品故事概述</text:span><text:span text:style-name="T112_13">、劇本創作理念</text:span><text:span text:style-name="T112_14">、入圍作品（包括</text:span><text:span text:style-name="T112_15">故事短綱</text:span><text:span text:style-name="T112_16">、</text:span><text:span text:style-name="T112_17">故事大綱及主要人物介紹）、得獎作品(包括分集大綱)之全部或部分以紙本</text:span><text:span text:style-name="T112_18">或電子檔</text:span><text:span text:style-name="T112_19">形式</text:span><text:span text:style-name="T112_20">於</text:span><text:span text:style-name="T112_21">活動手冊、</text:span><text:span text:style-name="T112_22">文化部獎</text:span><text:span text:style-name="T112_23">勵</text:span><text:span text:style-name="T112_24">補助資訊網、</text:span><text:span text:style-name="T112_25">影視局網站、本活動官方網站及相關活動宣傳頁面，</text:span><text:span text:style-name="T112_26">進行</text:span><text:span text:style-name="T112_27">重製、散布、編輯、公開傳輸、公開發表</text:span><text:span text:style-name="T112_28">、</text:span><text:span text:style-name="T112_29">公開展示</text:span><text:span text:style-name="T112_30">，及公告其姓名、獎金等資料。</text:span></text:p>
      <text:p text:style-name="P113"><text:span text:style-name="T113_1">此致<text:s text:c="2"/></text:span></text:p>
      <text:p text:style-name="P114"><text:span text:style-name="T114_1">文化部影視及流行音樂產業局</text:span></text:p>
      <text:p text:style-name="P115"><text:span text:style-name="T115_1">授權人</text:span><text:span text:style-name="T115_2">（</text:span><text:span text:style-name="T115_3">即報名者</text:span><text:span text:style-name="T115_4">）簽章：＿＿＿＿＿＿＿＿＿</text:span><text:span text:style-name="T115_5">（加蓋印章）</text:span></text:p>
      <text:p text:style-name="P116"><text:span text:style-name="T116_1">身分證字號：</text:span></text:p>
      <text:p text:style-name="P117"><text:span text:style-name="T117_1">聯絡電話：</text:span></text:p>
      <text:p text:style-name="P118"><text:span text:style-name="T118_1">聯絡地址：</text:span></text:p>
      <text:p text:style-name="P119"><text:span text:style-name="T119_1">中華民國<text:s/></text:span><text:span text:style-name="T119_2">109</text:span><text:span text:style-name="T119_3">年<text:s text:c="6"/>月<text:s text:c="6"/>日</text:span></text:p>
      <text:p text:style-name="P120"><text:span text:style-name="T120_1">附件四</text:span></text:p>
      <text:p text:style-name="P121"><text:span text:style-name="T121_1">109</text:span><text:span text:style-name="T121_2">年度</text:span><text:span text:style-name="T121_3">電視節目劇本創作</text:span><text:span text:style-name="T121_4">獎</text:span><text:span text:style-name="T121_5">(第二階段</text:span><text:span text:style-name="T121_6">)</text:span></text:p>
      <text:p text:style-name="P122"><text:span text:style-name="T122_1">書面報名作品參考格式</text:span></text:p>
      <text:p text:style-name="P123"><text:span text:style-name="T123_1">一、封面：請註明「</text:span><text:span text:style-name="T123_2">一百零九年度</text:span><text:span text:style-name="T123_3">電視節目劇本創作</text:span><text:span text:style-name="T123_4">獎</text:span><text:span text:style-name="T123_5">報名作品」</text:span><text:span text:style-name="T123_6">、作品名稱、</text:span><text:span text:style-name="T123_7">集數、</text:span><text:span text:style-name="T123_8">第二階段參選</text:span></text:p>
      <text:p text:style-name="P124"><text:span text:style-name="T124_1">二、紙張尺寸：A4</text:span></text:p>
      <text:p text:style-name="P125"><text:span text:style-name="T125_1">三、列印格式：由左至右、直式橫書、雙面黑白列印。</text:span></text:p>
      <text:p text:style-name="P126"><text:span text:style-name="T126_1">四、目錄及頁碼：除封面外，應製作目錄頁並標明頁碼，頁碼應置中。</text:span></text:p>
      <text:p text:style-name="P127"><text:span text:style-name="T127_1">五、字體格式：</text:span></text:p>
      <text:p text:style-name="P128"><text:span text:style-name="T128_1">（一）封面：標楷體，20號字，置中對齊。</text:span></text:p>
      <text:p text:style-name="P129"><text:span text:style-name="T129_1">（二）目錄及內容：標楷體，14號字，行距22pt</text:span><text:span text:style-name="T129_2">。</text:span></text:p>
      <text:p text:style-name="P130"><text:span text:style-name="T130_1">六、裝訂：</text:span><text:span text:style-name="T130_2">第二階段報名作品：應按封面、目錄、分集大綱<text:s/>(</text:span><text:span text:style-name="T130_3">每集含標點</text:span><text:span text:style-name="T130_4">符號</text:span><text:span text:style-name="T130_5">以</text:span><text:span text:style-name="T130_6">介於六百字至八百字</text:span><text:span text:style-name="T130_7">為限</text:span><text:span text:style-name="T130_8">，且均有場景及故事情節</text:span><text:span text:style-name="T130_9">)及3集(總集數</text:span><text:span text:style-name="T130_10">6集</text:span><text:span text:style-name="T130_11">(含)</text:span><text:span text:style-name="T130_12">以上，10集</text:span><text:span text:style-name="T130_13">(含)</text:span><text:span text:style-name="T130_14">以下或</text:span><text:span text:style-name="T130_15">13集)或5集(總集數20集)，</text:span><text:span text:style-name="T130_16">含</text:span><text:span text:style-name="T130_17">場次、</text:span><text:span text:style-name="T130_18">場景、</text:span><text:span text:style-name="T130_19">人物、</text:span><text:span text:style-name="T130_20">動作、對白等內容之</text:span><text:span text:style-name="T130_21">完整劇本</text:span><text:span text:style-name="T130_22">（60分鐘參考規格：每集字數含標點符號約介於1萬2,000千字至1萬5,000字之間；90分鐘參考規格：每集字數含標點符號約介於1萬8,000字至2萬5,000字之間）</text:span><text:span text:style-name="T130_23">裝之順序排列，並於左側膠裝，一式</text:span><text:span text:style-name="T130_24">六</text:span><text:span text:style-name="T130_25">份</text:span><text:span text:style-name="T130_26">。</text:span></text:p>
      <text:p text:style-name="P131"><text:span text:style-name="T131_1">七、作品封面及內頁均</text:span><text:span text:style-name="T131_2">不得</text:span><text:span text:style-name="T131_3">書寫姓名、筆名或做記號</text:span><text:span text:style-name="T131_4">。</text:span></text:p>
      <text:p text:style-name="P132"><text:span text:style-name="T132_1">範例：<text:s/></text:span></text:p>
      <text:p text:style-name="P133"><text:span text:style-name="T133_1"><text:s text:c="2"/>封面<text:s text:c="14"/></text:span></text:p>
      <text:p text:style-name="P134"><draw:frame svg:x="2.45cm" svg:y="0.28cm" svg:width="6.858cm" svg:height="6.824cm" draw:style-name="FR1" text:anchor-type="char" draw:z-index="8"><draw:text-box><text:p text:style-name="P135"><text:span text:style-name="T135_1">1</text:span><text:span text:style-name="T135_2">09</text:span><text:span text:style-name="T135_3">年度</text:span><text:span text:style-name="T135_4">電視節目劇本創作</text:span><text:span text:style-name="T135_5">獎</text:span><text:span text:style-name="T135_6">參選作</text:span><text:span text:style-name="T135_7">品</text:span></text:p><text:p text:style-name="P136"/><text:p text:style-name="P137"><text:span text:style-name="T137_1">作品名稱：○○○</text:span></text:p><text:p text:style-name="P138"><text:span text:style-name="T138_1">第二階段參選</text:span></text:p><text:p text:style-name="P139"><text:span text:style-name="T139_1">報名集數</text:span><text:span text:style-name="T139_2">：</text:span><text:span text:style-name="T139_3">○</text:span><text:span text:style-name="T139_4">集</text:span></text:p></draw:text-box></draw:frame></text:p>
      <text:p text:style-name="P140"/>
      <text:p text:style-name="P141"><draw:frame svg:x="1.268cm" svg:y="0.991cm" svg:width="0.69cm" svg:height="1.963cm" draw:style-name="FR2" text:anchor-type="char" draw:z-index="10"><draw:text-box><text:p text:style-name="P142"><text:span text:style-name="T142_1">左側膠裝</text:span></text:p></draw:text-box></draw:frame></text:p>
      <text:p text:style-name="P143"/>
      <text:p text:style-name="P144"/>
      <text:p text:style-name="P145"/>
      <text:p text:style-name="P146"/>
      <text:p text:style-name="P147"/>
      <text:p text:style-name="P148"><text:span text:style-name="T148_1">(第二階段，以13集為例)</text:span></text:p>
      <text:p text:style-name="P149"><draw:frame svg:x="2.596cm" svg:y="0.134cm" svg:width="6.858cm" svg:height="12.345cm" draw:style-name="FR3" text:anchor-type="char" draw:z-index="0"><draw:text-box><text:p text:style-name="P150"><text:span text:style-name="T150_1">目錄</text:span></text:p><text:p text:style-name="P151"><text:span text:style-name="T151_1">一、</text:span><text:span text:style-name="T151_2">分集大綱</text:span><text:span text:style-name="T151_3">…</text:span><text:span text:style-name="T151_4">………………</text:span><text:span text:style-name="T151_5">10</text:span></text:p><text:p text:style-name="P152"><text:span text:style-name="T152_1">(</text:span><text:span text:style-name="T152_2">每集含標點</text:span><text:span text:style-name="T152_3">以</text:span><text:span text:style-name="T152_4">介於</text:span><text:span text:style-name="T152_5">6</text:span><text:span text:style-name="T152_6">00</text:span><text:span text:style-name="T152_7">字至</text:span><text:span text:style-name="T152_8">8</text:span><text:span text:style-name="T152_9">00</text:span><text:span text:style-name="T152_10">字</text:span><text:span text:style-name="T152_11">為限</text:span><text:span text:style-name="T152_12">，含場景、故事情節</text:span><text:span text:style-name="T152_13">)</text:span></text:p><text:p text:style-name="P153"><text:span text:style-name="T153_1">第</text:span><text:span text:style-name="T153_2">1</text:span><text:span text:style-name="T153_3">集</text:span><text:span text:style-name="T153_4">…</text:span><text:span text:style-name="T153_5">……………………</text:span><text:span text:style-name="T153_6">12</text:span></text:p><text:p text:style-name="P154"><text:span text:style-name="T154_1">第</text:span><text:span text:style-name="T154_2">2</text:span><text:span text:style-name="T154_3">集</text:span><text:span text:style-name="T154_4">…</text:span><text:span text:style-name="T154_5">…………………</text:span><text:span text:style-name="T154_6">14</text:span></text:p><text:p text:style-name="P155"><text:span text:style-name="T155_1"><text:s text:c="6"/></text:span><text:span text:style-name="T155_2">:</text:span></text:p><text:p text:style-name="P156"><text:span text:style-name="T156_1"><text:s text:c="6"/>:<text:s text:c="15"/>:</text:span></text:p><text:p text:style-name="P157"><text:span text:style-name="T157_1">第</text:span><text:span text:style-name="T157_2">1</text:span><text:span text:style-name="T157_3">3</text:span><text:span text:style-name="T157_4">集</text:span><text:span text:style-name="T157_5">…</text:span><text:span text:style-name="T157_6">…………………</text:span><text:span text:style-name="T157_7">18</text:span></text:p><text:p text:style-name="P158"><text:span text:style-name="T158_1">二、</text:span><text:span text:style-name="T158_2">前三集</text:span><text:span text:style-name="T158_3">劇本</text:span></text:p><text:p text:style-name="P159"><text:span text:style-name="T159_1">(</text:span><text:span text:style-name="T159_2">含場次、場景、人物、動作、對白等內容之完整劇本</text:span><text:span text:style-name="T159_3">)</text:span></text:p><text:p text:style-name="P160"><text:span text:style-name="T160_1">第</text:span><text:span text:style-name="T160_2">1</text:span><text:span text:style-name="T160_3">集</text:span><text:span text:style-name="T160_4">…</text:span><text:span text:style-name="T160_5">…………………</text:span><text:span text:style-name="T160_6">20</text:span></text:p><text:p text:style-name="P161"><text:span text:style-name="T161_1">第</text:span><text:span text:style-name="T161_2">2</text:span><text:span text:style-name="T161_3">集</text:span><text:span text:style-name="T161_4">…</text:span><text:span text:style-name="T161_5">…………………</text:span><text:span text:style-name="T161_6">30</text:span></text:p><text:p text:style-name="P162"><text:span text:style-name="T162_1">第</text:span><text:span text:style-name="T162_2">3</text:span><text:span text:style-name="T162_3">集</text:span><text:span text:style-name="T162_4">…</text:span><text:span text:style-name="T162_5">…………………</text:span><text:span text:style-name="T162_6">40</text:span></text:p><text:p text:style-name="P163"/></draw:text-box></draw:frame><text:span text:style-name="T163_1"><text:s text:c="5"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6_1"><text:s text:c="46"/></text:span></text:p>
      <text:p text:style-name="P177"/>
      <text:p text:style-name="P178"/>
      <text:p text:style-name="P179"><text:span text:style-name="T179_1">附件五</text:span></text:p>
      <text:p text:style-name="P180"><text:span text:style-name="T180_1">109</text:span><text:span text:style-name="T180_2">年度</text:span><text:span text:style-name="T180_3">電視節目劇本創作</text:span><text:span text:style-name="T180_4">獎</text:span><text:span text:style-name="T180_5">(第二階段</text:span><text:span text:style-name="T180_6">)</text:span><text:span text:style-name="T180_7"><text:line-break/>電子檔參考格式</text:span></text:p>
      <text:p text:style-name="P181"/>
      <text:list text:style-name="LS1" xml:id="list28">
        <text:list-item>
          <text:p text:style-name="P182"><text:span text:style-name="T182_1">文件存檔請用WINDOWS<text:s/>97-2003可開啟之格式(.doc)</text:span></text:p>
        </text:list-item>
        <text:list-item>
          <text:p text:style-name="P183"><text:span text:style-name="T183_1">存檔格式及檔名(以13集為例)</text:span></text:p>
        </text:list-item>
      </text:list>
      <text:p text:style-name="P184"><draw:frame svg:x="2.97cm" svg:y="0.079cm" svg:width="1.27cm" svg:height="1.323cm" draw:style-name="FR4" text:anchor-type="char" draw:z-index="2"><draw:object-ole xlink:href="Object 1" xlink:type="simple" xlink:show="embed" xlink:actuate="onLoad" draw:class-id="00000000-0000-0000-0000-000000000000"/><draw:image xlink:href="ObjectReplacements/Object 1" xlink:type="simple" xlink:show="embed" xlink:actuate="onLoad"/></draw:frame><draw:frame svg:x="10.825cm" svg:y="0.212cm" svg:width="1.453cm" svg:height="1.429cm" draw:style-name="FR5" text:anchor-type="char" draw:z-index="7"><draw:object-ole xlink:href="Object 2" xlink:type="simple" xlink:show="embed" xlink:actuate="onLoad" draw:class-id="00000000-0000-0000-0000-000000000000"/><draw:image xlink:href="ObjectReplacements/Object 2" xlink:type="simple" xlink:show="embed" xlink:actuate="onLoad"/></draw:frame><text:span text:style-name="T184_1"><text:line-break/></text:span><text:span text:style-name="T184_2"><text:s text:c="24"/></text:span></text:p>
      <text:p text:style-name="P185"/>
      <text:p text:style-name="P186"><text:span text:style-name="T186_1">附件一報名表.doc<text:s text:c="18"/>報名作品</text:span></text:p>
      <text:p text:style-name="P187"><text:span text:style-name="T187_1">(無須身分證及簽名)</text:span><text:span text:style-name="T187_2"><text:s/></text:span><text:span text:style-name="T187_3"><text:s text:c="6"/></text:span><text:span text:style-name="T187_4">(分集大綱</text:span><text:span text:style-name="T187_5">及完整劇本請分列兩個資料夾)</text:span></text:p>
      <text:p text:style-name="P188"><draw:frame svg:x="11.46cm" svg:y="1.058cm" svg:width="1.453cm" svg:height="1.429cm" draw:style-name="FR6" text:anchor-type="char" draw:z-index="13"><draw:object-ole xlink:href="Object 3" xlink:type="simple" xlink:show="embed" xlink:actuate="onLoad" draw:class-id="00000000-0000-0000-0000-000000000000"/><draw:image xlink:href="ObjectReplacements/Object 3" xlink:type="simple" xlink:show="embed" xlink:actuate="onLoad"/></draw:frame><draw:frame svg:x="8.232cm" svg:y="1.12cm" svg:width="1.453cm" svg:height="1.429cm" draw:style-name="FR7" text:anchor-type="char" draw:z-index="12"><draw:object-ole xlink:href="Object 4" xlink:type="simple" xlink:show="embed" xlink:actuate="onLoad" draw:class-id="00000000-0000-0000-0000-000000000000"/><draw:image xlink:href="ObjectReplacements/Object 4" xlink:type="simple" xlink:show="embed" xlink:actuate="onLoad"/></draw:frame><text:span text:style-name="T188_1"><text:s text:c="2"/></text:span></text:p>
      <text:p text:style-name="P189"/>
      <text:p text:style-name="P190"/>
      <text:p text:style-name="P191"><text:span text:style-name="T191_1"><text:s text:c="7"/></text:span><text:span text:style-name="T191_2"><text:s text:c="4"/></text:span><text:span text:style-name="T191_3"><text:s text:c="2"/>(第二階段</text:span><text:span text:style-name="T191_4">)<text:s text:c="3"/></text:span><text:span text:style-name="T191_5"><text:s text:c="3"/>(第二階段)</text:span></text:p>
      <text:p text:style-name="P192"><text:span text:style-name="T192_1"><text:s text:c="19"/></text:span><text:span text:style-name="T192_2"><text:s text:c="14"/></text:span><text:span text:style-name="T192_3"><text:s text:c="2"/></text:span><text:span text:style-name="T192_4"><text:s/></text:span><text:span text:style-name="T192_5"><text:s text:c="2"/></text:span><text:span text:style-name="T192_6">分集大綱<text:s text:c="4"/></text:span><text:span text:style-name="T192_7"><text:s text:c="2"/></text:span><text:span text:style-name="T192_8"><text:s text:c="2"/>完整劇本</text:span></text:p>
      <text:p text:style-name="P193"><draw:connector svg:x1="12.116cm" svg:y1="0.088cm" svg:x2="12.116cm" svg:y2="1.041cm" draw:style-name="FR8" draw:z-index="5"/><draw:connector svg:x1="8.809cm" svg:y1="0.088cm" svg:x2="8.809cm" svg:y2="1.041cm" draw:style-name="FR9" draw:z-index="3"/><text:span text:style-name="T193_1"><text:s text:c="24"/></text:span></text:p>
      <text:p text:style-name="P194"><text:span text:style-name="T194_1"><text:s text:c="20"/></text:span><text:span text:style-name="T194_2"><text:s text:c="3"/></text:span><text:span text:style-name="T194_3"><text:s text:c="5"/></text:span><text:span text:style-name="T194_4"><text:s/></text:span><text:span text:style-name="T194_5"><text:s/>第</text:span><text:span text:style-name="T194_6">1</text:span><text:span text:style-name="T194_7">集.doc<text:s text:c="4"/>第</text:span><text:span text:style-name="T194_8">1</text:span><text:span text:style-name="T194_9">集劇本.doc</text:span></text:p>
      <text:p text:style-name="P195"><text:span text:style-name="T195_1"><text:s text:c="5"/></text:span><text:span text:style-name="T195_2"><text:s text:c="18"/></text:span><text:span text:style-name="T195_3"><text:s text:c="7"/>第</text:span><text:span text:style-name="T195_4">2</text:span><text:span text:style-name="T195_5">集.doc<text:s text:c="4"/>第</text:span><text:span text:style-name="T195_6">2</text:span><text:span text:style-name="T195_7">集劇本.doc</text:span></text:p>
      <text:p text:style-name="P196"><text:span text:style-name="T196_1"><text:s text:c="20"/></text:span><text:span text:style-name="T196_2"><text:s text:c="2"/></text:span><text:span text:style-name="T196_3"><text:s/></text:span><text:span text:style-name="T196_4"><text:s text:c="2"/></text:span><text:span text:style-name="T196_5"><text:s/></text:span><text:span text:style-name="T196_6"><text:s text:c="3"/></text:span><text:span text:style-name="T196_7"><text:s/>第</text:span><text:span text:style-name="T196_8">3</text:span><text:span text:style-name="T196_9">集.doc<text:s text:c="4"/>第</text:span><text:span text:style-name="T196_10">3</text:span><text:span text:style-name="T196_11">集劇本.doc</text:span></text:p>
      <text:p text:style-name="P197"><text:span text:style-name="T197_1">　　　　<text:s text:c="7"/>　　　</text:span><text:span text:style-name="T197_2">　　　<text:s text:c="5"/></text:span><text:span text:style-name="T197_3"><text:s/>:</text:span></text:p>
      <text:p text:style-name="P198"><text:span text:style-name="T198_1"><text:s text:c="27"/></text:span><text:span text:style-name="T198_2"><text:s text:c="4"/></text:span><text:span text:style-name="T198_3"><text:s text:c="2"/>:</text:span></text:p>
      <text:p text:style-name="P199"><text:span text:style-name="T199_1"><text:s text:c="14"/></text:span><text:span text:style-name="T199_2"><text:s text:c="19"/></text:span><text:span text:style-name="T199_3">:</text:span></text:p>
      <text:p text:style-name="P200"><text:span text:style-name="T200_1"><text:s text:c="11"/></text:span><text:span text:style-name="T200_2"><text:s text:c="19"/></text:span><text:span text:style-name="T200_3">第</text:span><text:span text:style-name="T200_4">13</text:span><text:span text:style-name="T200_5">集.doc<text:s text:c="78"/></text:span></text:p>
      <text:p text:style-name="P201"/>
      <text:p text:style-name="P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list-style style:name="LS1">
      <text:list-level-style-number style:num-format="1" text:style-name="List1Level0" style:num-suffix="、" text:level="1">
        <style:list-level-properties text:space-before="1.028cm" text:min-label-width="1.27cm" fo:text-align="start" text:list-level-position-and-space-mode="label-alignment">
          <style:list-level-label-alignment text:label-followed-by="listtab" fo:margin-left="2.298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875cm" text:min-label-width="0.847cm" fo:text-align="start" text:list-level-position-and-space-mode="label-alignment">
          <style:list-level-label-alignment text:label-followed-by="listtab" fo:margin-left="2.72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68cm" text:min-label-distance="0.847cm" fo:text-align="end" text:list-level-position-and-space-mode="label-alignment">
          <style:list-level-label-alignment text:label-followed-by="listtab" fo:margin-left="3.56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68cm" text:min-label-width="0.847cm" fo:text-align="start" text:list-level-position-and-space-mode="label-alignment">
          <style:list-level-label-alignment text:label-followed-by="listtab" fo:margin-left="4.41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415cm" text:min-label-width="0.847cm" fo:text-align="start" text:list-level-position-and-space-mode="label-alignment">
          <style:list-level-label-alignment text:label-followed-by="listtab" fo:margin-left="5.26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08cm" text:min-label-distance="0.847cm" fo:text-align="end" text:list-level-position-and-space-mode="label-alignment">
          <style:list-level-label-alignment text:label-followed-by="listtab" fo:margin-left="6.1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08cm" text:min-label-width="0.847cm" fo:text-align="start" text:list-level-position-and-space-mode="label-alignment">
          <style:list-level-label-alignment text:label-followed-by="listtab" fo:margin-left="6.95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955cm" text:min-label-width="0.847cm" fo:text-align="start" text:list-level-position-and-space-mode="label-alignment">
          <style:list-level-label-alignment text:label-followed-by="listtab" fo:margin-left="7.80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48cm" text:min-label-distance="0.847cm" fo:text-align="end" text:list-level-position-and-space-mode="label-alignment">
          <style:list-level-label-alignment text:label-followed-by="listtab" fo:margin-left="8.648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新細明體" fo:language="en" fo:country="US"/>
    </style:style>
    <style:style style:name="List2Level1" style:family="text">
      <style:text-properties fo:color="#000000" style:font-name="標楷體" style:font-name-asian="標楷體" style:font-name-complex="新細明體" fo:language="en" fo:country="US"/>
    </style:style>
    <style:style style:name="List2Level2" style:family="text">
      <style:text-properties style:font-name="標楷體" style:font-name-asian="標楷體" style:font-name-complex="新細明體" fo:language="en" fo:country="U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□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style:font-name-asian="標楷體" style:font-name-complex="新細明體" fo:language="en" fo:country="US"/>
      </text:list-level-style-bullet>
      <text:list-level-style-bullet text:bullet-char="□" text:style-name="List2Level2" text:level="3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color="#000000"/>
    </style: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color="#000000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新細明體" fo:language="en" fo:country="U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新細明體" fo:language="en" fo:country="US"/>
      </text:list-level-style-bullet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style:text-line-through-style="none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text-line-through-style="none"/>
    </style:style>
    <text:list-style style:name="LS6">
      <text:list-level-style-number style:num-format="1" text:start-value="4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text:list-style style:name="LS7">
      <text:list-level-style-number style:num-format="1" text:start-value="4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line-through-style="none" fo:language="en" fo:country="US"/>
    </style:style>
    <text:list-style style:name="LS8">
      <text:list-level-style-number style:num-format="1" text:start-value="5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text-line-through-style="none"/>
    </style: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 fo:language="en" fo:country="US"/>
    </style:style>
    <text:list-style style:name="LS10">
      <text:list-level-style-number style:num-format="1" text:start-value="3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text-line-through-style="solid"/>
    </style: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solid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line-through-style="none" fo:color="#000000" fo:font-size="14pt" style:font-size-asian="14pt" style:font-size-complex="14pt" fo:language="en" fo:country="US"/>
    </style:style>
    <style:style style:name="List14Level1" style:family="text">
      <style:text-properties style:text-line-through-style="none" fo:color="#000000" fo:font-size="14pt" style:font-size-asian="14pt" style:font-size-complex="14pt"/>
    </style:style>
    <style:style style:name="List14Level2" style:family="text">
      <style:text-properties fo:color="#000000" fo:font-size="14pt" style:font-size-asian="14pt"/>
    </style:style>
    <style:style style:name="List14Level3" style:family="text">
      <style:text-properties fo:font-size="14pt" style:font-size-asian="14pt" style:font-size-complex="14pt"/>
    </style:style>
    <style:style style:name="List14Level4" style:family="text">
      <style:text-properties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4pt" style:font-size-asian="14pt" style:font-size-complex="14pt" fo:language="en" fo:country="US"/>
      </text:list-level-style-number>
      <text:list-level-style-number style:num-format="1" text:style-name="List14Level1" style:num-suffix=")" style:num-prefix="(" text:level="2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  <style:text-properties style:text-line-through-style="none" fo:color="#000000" fo:font-size="14pt" style:font-size-asian="14pt" style:font-size-complex="14pt"/>
      </text:list-level-style-number>
      <text:list-level-style-number style:num-format="1" text:style-name="List14Level2" style:num-suffix="." text:level="3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4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4" style:num-suffix=".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fo:font-weight="normal" style:font-weight-asian="normal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樺安</meta:initial-creator>
    <meta:creation-date>2020-06-19T09:35:00</meta:creation-date>
    <dc:creator>張樺安</dc:creator>
    <dc:date>2020-06-19T09:36:00</dc:date>
    <meta:print-date>2020-06-19T09:35:00</meta:print-date>
    <meta:editing-cycles>3</meta:editing-cycles>
    <meta:editing-duration>PT3M</meta:editing-duration>
    <meta:document-statistic meta:page-count="10" meta:paragraph-count="8" meta:row-count="28" meta:word-count="604" meta:character-count="4041" meta:non-whitespace-character-count="3445"/>
  </office:meta>
</office:document-meta>
</file>