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3451in" style:use-optimal-column-width="false"/>
    </style:style>
    <style:style style:name="TableColumn6" style:family="table-column">
      <style:table-column-properties style:column-width="2.9986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0.8451in" style:use-optimal-column-width="false"/>
    </style:style>
    <style:style style:name="Table4" style:family="table">
      <style:table-properties style:width="6.4527in" fo:margin-left="0in" table:align="center"/>
    </style:style>
    <style:style style:name="TableRow9" style:family="table-row">
      <style:table-row-properties style:min-row-height="0.56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weight="bold" style:font-weight-asian="bold"/>
    </style:style>
    <style:style style:name="TableRow18" style:family="table-row">
      <style:table-row-properties style:min-row-height="0.567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27" style:family="table-row">
      <style:table-row-properties style:min-row-height="0.567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36" style:family="table-row">
      <style:table-row-properties style:min-row-height="0.567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45" style:family="table-row">
      <style:table-row-properties style:min-row-height="0.56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54" style:family="table-row">
      <style:table-row-properties style:min-row-height="0.56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63" style:family="table-row">
      <style:table-row-properties style:min-row-height="0.567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72" style:family="table-row">
      <style:table-row-properties style:min-row-height="0.56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81" style:family="table-row">
      <style:table-row-properties style:min-row-height="0.567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90" style:family="table-row">
      <style:table-row-properties style:min-row-height="0.567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99" style:family="table-row">
      <style:table-row-properties style:min-row-height="0.56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MS Gothic" style:font-name-asian="MS Gothic" style:font-name-complex="MS Gothic" style:font-weight-complex="bold" fo:color="#000000" fo:font-size="13pt" style:font-size-asian="13pt" style:font-size-complex="13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09" style:family="table-row">
      <style:table-row-properties style:min-row-height="0.567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18" style:family="table-row">
      <style:table-row-properties style:min-row-height="0.567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27" style:family="table-row">
      <style:table-row-properties style:min-row-height="0.56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36" style:family="table-row">
      <style:table-row-properties style:min-row-height="0.5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45" style:family="table-row">
      <style:table-row-properties style:min-row-height="0.567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54" style:family="table-row">
      <style:table-row-properties style:min-row-height="0.567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63" style:family="table-row">
      <style:table-row-properties style:min-row-height="0.567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72" style:family="table-row">
      <style:table-row-properties style:min-row-height="0.567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TableRow181" style:family="table-row">
      <style:table-row-properties style:min-row-height="0.567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Times New Roman" style:font-name-asian="微軟正黑體" style:font-name-complex="Times New Roman" style:font-weight-complex="bold" fo:color="#000000" style:font-size-complex="12pt"/>
    </style:style>
    <style:style style:name="P190" style:parent-style-name="內文" style:family="paragraph">
      <style:paragraph-properties fo:margin-left="2.4326in" fo:margin-right="-0.1368in" fo:text-indent="-2.4326in">
        <style:tab-stops>
          <style:tab-stop style:type="left" style:position="-0.0701in"/>
        </style:tab-stops>
      </style:paragraph-properties>
      <style:text-properties fo:font-weight="bold" style:font-weight-asian="bold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109年下半年「國立新竹生活美學館推展生活美學補助作業：一般補助」</text:p>
      <text:p text:style-name="P2"><text:span text:style-name="T3">獲補助名單及審查委員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計畫名稱</text:p>
          </table:table-cell>
          <table:table-cell table:style-name="TableCell14">
            <text:p text:style-name="P15">申請單位</text:p>
          </table:table-cell>
          <table:table-cell table:style-name="TableCell16">
            <text:p text:style-name="P17">補助金額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台北打擊樂團【關於愛L<text:s/>Amour…】</text:p>
          </table:table-cell>
          <table:table-cell table:style-name="TableCell23">
            <text:p text:style-name="內文"><text:span text:style-name="T24">台北打擊樂團</text:span></text:p>
          </table:table-cell>
          <table:table-cell table:style-name="TableCell25">
            <text:p text:style-name="P26">80,000<text:s/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2020藝進桃林-『鴛鴦令』演出活動<text:s/></text:p>
          </table:table-cell>
          <table:table-cell table:style-name="TableCell32">
            <text:p text:style-name="P33">藝宸戲劇團<text:s/></text:p>
          </table:table-cell>
          <table:table-cell table:style-name="TableCell34">
            <text:p text:style-name="P35">30,000<text:s/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2020客家有藝思-『有情人無情天』演出活動<text:s/></text:p>
          </table:table-cell>
          <table:table-cell table:style-name="TableCell41">
            <text:p text:style-name="P42">新月娥歌劇團<text:s/></text:p>
          </table:table-cell>
          <table:table-cell table:style-name="TableCell43">
            <text:p text:style-name="P44">30,000<text:s/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2020客藝遊庄~ 『心聲淚痕』演出活動<text:s/></text:p>
          </table:table-cell>
          <table:table-cell table:style-name="TableCell50">
            <text:p text:style-name="P51">新樂園戲劇團</text:p>
          </table:table-cell>
          <table:table-cell table:style-name="TableCell52">
            <text:p text:style-name="P53">30,000<text:s/>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匡咚七咚迺廟埕</text:p>
          </table:table-cell>
          <table:table-cell table:style-name="TableCell59">
            <text:p text:style-name="P60">龜之劇場</text:p>
          </table:table-cell>
          <table:table-cell table:style-name="TableCell61">
            <text:p text:style-name="P62">50,000<text:s/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2020音樂美學展演系列</text:p>
          </table:table-cell>
          <table:table-cell table:style-name="TableCell68">
            <text:p text:style-name="P69">草山樂坊</text:p>
          </table:table-cell>
          <table:table-cell table:style-name="TableCell70">
            <text:p text:style-name="P71">80,000<text:s/>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109年單簧管體驗夏令營</text:p>
          </table:table-cell>
          <table:table-cell table:style-name="TableCell77">
            <text:p text:style-name="P78">新竹交響管樂團</text:p>
          </table:table-cell>
          <table:table-cell table:style-name="TableCell79">
            <text:p text:style-name="P80">40,000<text:s/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109年長笛講座推廣</text:p>
          </table:table-cell>
          <table:table-cell table:style-name="TableCell86">
            <text:p text:style-name="P87">金客樂集</text:p>
          </table:table-cell>
          <table:table-cell table:style-name="TableCell88">
            <text:p text:style-name="P89">30,000<text:s/>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親子共同學習研習營</text:p>
          </table:table-cell>
          <table:table-cell table:style-name="TableCell95">
            <text:p text:style-name="P96">君涵樂坊</text:p>
          </table:table-cell>
          <table:table-cell table:style-name="TableCell97">
            <text:p text:style-name="P98">40,000<text:s/>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內文"><text:span text:style-name="T103">台灣音樂古到今</text:span><text:span text:style-name="T104"> </text:span></text:p>
          </table:table-cell>
          <table:table-cell table:style-name="TableCell105">
            <text:p text:style-name="P106">打幫你樂團</text:p>
          </table:table-cell>
          <table:table-cell table:style-name="TableCell107">
            <text:p text:style-name="P108">50,000<text:s/>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竹韻揚聲話古調</text:p>
          </table:table-cell>
          <table:table-cell table:style-name="TableCell114">
            <text:p text:style-name="P115">艾秧樂集</text:p>
          </table:table-cell>
          <table:table-cell table:style-name="TableCell116">
            <text:p text:style-name="P117">50,000<text:s/>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「彈絲品竹」風之頌社區 巡演計劃<text:s/></text:p>
          </table:table-cell>
          <table:table-cell table:style-name="TableCell123">
            <text:p text:style-name="P124">風之頌樂團</text:p>
          </table:table-cell>
          <table:table-cell table:style-name="TableCell125">
            <text:p text:style-name="P126">50,000<text:s/>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【鄉親、鄉識、鄉擊】~ 鼓魯擊音樂美學推廣計劃<text:s/></text:p>
          </table:table-cell>
          <table:table-cell table:style-name="TableCell132">
            <text:p text:style-name="P133">鼓魯擊世界打擊樂團</text:p>
          </table:table-cell>
          <table:table-cell table:style-name="TableCell134">
            <text:p text:style-name="P135">40,000<text:s/>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再現傳統戲曲美學風華</text:p>
          </table:table-cell>
          <table:table-cell table:style-name="TableCell141">
            <text:p text:style-name="P142">傳承戲曲藝術劇坊</text:p>
          </table:table-cell>
          <table:table-cell table:style-name="TableCell143">
            <text:p text:style-name="P144">50,000<text:s/>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時空之旅</text:p>
          </table:table-cell>
          <table:table-cell table:style-name="TableCell150">
            <text:p text:style-name="P151">隨心所欲樂團</text:p>
          </table:table-cell>
          <table:table-cell table:style-name="TableCell152">
            <text:p text:style-name="P153">30,000<text:s/>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親子及身心障礙者太極拳太鼓雙太融合研習課</text:p>
          </table:table-cell>
          <table:table-cell table:style-name="TableCell159">
            <text:p text:style-name="P160">社團法人中華勵本志身心障礙者技藝創業協會</text:p>
          </table:table-cell>
          <table:table-cell table:style-name="TableCell161">
            <text:p text:style-name="P162">40,000<text:s/>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足夢家扶美學營</text:p>
          </table:table-cell>
          <table:table-cell table:style-name="TableCell168">
            <text:p text:style-name="P169">足夢舞人</text:p>
          </table:table-cell>
          <table:table-cell table:style-name="TableCell170">
            <text:p text:style-name="P171">70,000<text:s/>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新住民故鄉風情-西洋浮雕繪畫藝術體驗工作坊</text:p>
          </table:table-cell>
          <table:table-cell table:style-name="TableCell177">
            <text:p text:style-name="P178">新北市ACEA藝術文化教育協會</text:p>
          </table:table-cell>
          <table:table-cell table:style-name="TableCell179">
            <text:p text:style-name="P180">30,000<text:s/>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2020台北設市百年舊昭和町生活美學推展計畫</text:p>
          </table:table-cell>
          <table:table-cell table:style-name="TableCell186">
            <text:p text:style-name="P187">台北故鄉文史協會</text:p>
          </table:table-cell>
          <table:table-cell table:style-name="TableCell188">
            <text:p text:style-name="P189">30,000<text:s/></text:p>
          </table:table-cell>
        </table:table-row>
      </table:table>
      <text:p text:style-name="P190">審查委員名單(依姓氏筆劃排序)：陳惠姝委員、陳玉惠委員、陳美虹委員、曾煥鵬委員、鄭飄委員</text:p>
      <text:p text:style-name="P191"><text:span text:style-name="T192">備註：本館將陸續函知獲補助者，各計畫之補助項目請詳依核定函說明辦理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305</meta:initial-creator>
    <dc:creator>陳姵如</dc:creator>
    <meta:creation-date>2020-07-06T07:52:00Z</meta:creation-date>
    <dc:date>2020-07-06T07:52:00Z</dc:date>
    <meta:print-date>2020-07-06T07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