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仿宋體W6(P)" svg:font-family="華康仿宋體W6(P)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  <style:text-properties style:font-name="標楷體" fo:font-size="12pt" style:font-size-asian="12pt" style:font-size-complex="12pt"/>
    </style:style>
    <style:style style:name="P2" style:family="paragraph" style:parent-style-name="Text_20_body">
      <style:paragraph-properties fo:line-height="0.706cm" fo:text-align="start" style:justify-single-word="false"/>
      <style:text-properties style:font-name="標楷體" fo:font-size="12pt" style:font-size-asian="12pt" style:font-size-complex="12pt"/>
    </style:style>
    <style:style style:name="P3" style:family="paragraph" style:parent-style-name="Text_20_body">
      <style:paragraph-properties fo:line-height="0.706cm" fo:text-align="start" style:justify-single-word="false"/>
      <style:text-properties style:font-name="標楷體" fo:font-size="12pt" officeooo:paragraph-rsid="00054ea6" style:font-size-asian="12pt" style:font-size-complex="12pt"/>
    </style:style>
    <style:style style:name="P4" style:family="paragraph" style:parent-style-name="Text_20_body">
      <style:paragraph-properties fo:margin-left="0.143cm" fo:margin-right="0cm" fo:line-height="0.706cm" fo:text-align="start" style:justify-single-word="false" fo:text-indent="0.212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5" style:family="paragraph" style:parent-style-name="Text_20_body">
      <style:paragraph-properties fo:margin-left="0.143cm" fo:margin-right="0cm" fo:line-height="0.706cm" fo:text-align="start" style:justify-single-word="false" fo:text-indent="0.212cm" style:auto-text-indent="false">
        <style:tab-stops/>
      </style:paragraph-properties>
      <style:text-properties style:font-name="標楷體" fo:font-size="12pt" fo:background-color="#ffff00" style:font-size-asian="12pt" style:font-size-complex="12pt"/>
    </style:style>
    <style:style style:name="P6" style:family="paragraph" style:parent-style-name="Text_20_body">
      <style:paragraph-properties fo:margin-left="0cm" fo:margin-right="0cm" fo:line-height="0.706cm" fo:text-align="start" style:justify-single-word="false" fo:text-indent="1.058cm" style:auto-text-indent="false"/>
      <style:text-properties style:font-name="標楷體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line-height="0.706cm" fo:text-align="start" style:justify-single-word="false" fo:text-indent="1.058cm" style:auto-text-indent="false"/>
      <style:text-properties style:font-name="標楷體" fo:font-size="12pt" fo:background-color="#ffff00" style:font-size-asian="12pt" style:font-size-complex="12pt"/>
    </style:style>
    <style:style style:name="P8" style:family="paragraph" style:parent-style-name="Text_20_body">
      <style:paragraph-properties fo:margin-left="0.145cm" fo:margin-right="0cm" fo:line-height="0.706cm" fo:text-align="start" style:justify-single-word="false" fo:text-indent="-0.139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line-height="0.706cm" fo:text-align="start" style:justify-single-word="false" fo:text-indent="0.75cm" style:auto-text-indent="false"/>
      <style:text-properties style:font-name="標楷體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line-height="0.706cm" fo:text-align="start" style:justify-single-word="false" fo:text-indent="0.75cm" style:auto-text-indent="false"/>
    </style:style>
    <style:style style:name="P11" style:family="paragraph" style:parent-style-name="Text_20_body">
      <style:paragraph-properties fo:margin-left="0.143cm" fo:margin-right="0cm" fo:line-height="0.706cm" fo:text-align="start" style:justify-single-word="false" fo:text-indent="0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12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18pt" officeooo:paragraph-rsid="00054ea6" style:font-size-asian="18pt" style:font-size-complex="18pt"/>
    </style:style>
    <style:style style:name="T1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09年度金視獎入圍名單</text:p>
      <text:p text:style-name="P3">一、節目獎 </text:p>
      <text:p text:style-name="P4">(一)地方新聞節目獎 <text:s/></text:p>
      <text:p text:style-name="P6">大彰化新聞(參賽單位：新頻道有線電視股份有限公司)</text:p>
      <text:p text:style-name="P6">南投新聞(參賽單位：中投有線電視股份有限公司)</text:p>
      <text:p text:style-name="P6">雲林新聞網(參賽單位：佳聯有線電視股份有限公司)</text:p>
      <text:p text:style-name="P6">港都新聞(參賽單位：港都有線電視股份有限公司)</text:p>
      <text:p text:style-name="P6">新竹新聞(參賽單位：北視有線電視股份有限公司)</text:p>
      <text:p text:style-name="P6"/>
      <text:p text:style-name="P11"><text:s/>(二)專題報導節目獎</text:p>
      <text:p text:style-name="P6">大地共生(參賽單位：新永安有線電視股份有限公司)</text:p>
      <text:p text:style-name="P6">用心eye彰化(參賽單位：新頻道有線電視股份有限公司)</text:p>
      <text:p text:style-name="P6">失衡(參賽單位：大安文山有線電視股份有限公司)</text:p>
      <text:p text:style-name="P6">桃出真相(參賽單位：北健有線電視股份有限公司)</text:p>
      <text:p text:style-name="P6">新聞突擊線(參賽單位：觀天下有線電視事業股份有限公司)</text:p>
      <text:p text:style-name="P6"/>
      <text:p text:style-name="P4">(三)公共論壇節目獎</text:p>
      <text:p text:style-name="P6">高雄現場(參賽單位：港都有線電視股份有限公司)</text:p>
      <text:p text:style-name="P6">透視新北市(參賽單位：新唐城有線電視事業股份有限公司)</text:p>
      <text:p text:style-name="P6">鄉民來開講(參賽單位：聯維有線電視股份有限公司)</text:p>
      <text:p text:style-name="P6">臺南新聲‧鄉親踹共(參賽單位：新永安有線電視股份有限公司)</text:p>
      <text:p text:style-name="P6">嫻來聽校聲(參賽單位：群健有線電視股份有限公司)</text:p>
      <text:p text:style-name="P6"/>
      <text:p text:style-name="P4">(四)多元關懷節目獎</text:p>
      <text:p text:style-name="P6">角落那群人(參賽單位：大屯有線電視股份有限公司)</text:p>
      <text:p text:style-name="P6">角落微光(參賽單位：永佳樂有線電視股份有限公司)</text:p>
      <text:p text:style-name="P6">彩虹下的幸福(參賽單位：台灣佳光電訊股份有限公司)</text:p>
      <text:p text:style-name="P6">閱高雄(參賽單位：慶聯有線電視股份有限公司)</text:p>
      <text:p text:style-name="P6">擁抱心溫度(參賽單位：北視有線電視股份有限公司)</text:p>
      <text:p text:style-name="P6"/>
      <text:p text:style-name="P4">(五)生活風格節目獎</text:p>
      <text:p text:style-name="P6">台中一日好喲(參賽單位：大屯有線電視股份有限公司)</text:p>
      <text:p text:style-name="P6">森呼吸遊記(參賽單位：大台中數位有線電視股份有限公司)</text:p>
      <text:p text:style-name="P6">臺中好食光(參賽單位：大台中數位有線電視股份有限公司)</text:p>
      <text:p text:style-name="P6">漫步輕旅行(參賽單位：北港有線電視股份有限公司)</text:p>
      <text:p text:style-name="P6">臺南好生活(參賽單位：三冠王有線電視股份有限公司)</text:p>
      <text:p text:style-name="P7"/>
      <text:p text:style-name="P8"><text:soft-page-break/><text:s text:c="2"/>(六)地方文史節目獎 </text:p>
      <text:p text:style-name="P6">南國 有藝思(參賽單位：觀昇有線電視股份有限公司)</text:p>
      <text:p text:style-name="P6">真世代(參賽單位：大屯有線電視股份有限公司)</text:p>
      <text:p text:style-name="P6">尋城記(參賽單位：聯維有線電視股份有限公司)</text:p>
      <text:p text:style-name="P6">傾城(參賽單位：永佳樂有線電視股份有限公司)</text:p>
      <text:p text:style-name="P6">藝起傳承(參賽單位：豐盟有線電視股份有限公司)</text:p>
      <text:p text:style-name="P6"/>
      <text:p text:style-name="P2">二、個人類</text:p>
      <text:p text:style-name="P4">(一)地方新聞節目主播獎 </text:p>
      <text:p text:style-name="P6">田芮熙/新竹新聞(報名單位：北視有線電視股份有限公司)</text:p>
      <text:p text:style-name="P6">李姿嫻/台中都會新聞(報名單位：群健有線電視股份有限公司)</text:p>
      <text:p text:style-name="P6">翁純儀/新永安新聞(報名單位：新永安有線電視股份有限公司)</text:p>
      <text:p text:style-name="P6">張惠倩/中台灣生活網(報名單位：台灣佳光電訊股份有限公司)</text:p>
      <text:p text:style-name="P6">鍾君勵/大苗栗客語新聞(報名單位：吉元有線電視股份有限公司)</text:p>
      <text:p text:style-name="P6"/>
      <text:p text:style-name="P4">(二)主持人獎</text:p>
      <text:p text:style-name="P6">李姿嫻/嫻來聽校聲(報名單位：群健有線電視股份有限公司)</text:p>
      <text:p text:style-name="P6">翁純儀/臺南新聲‧鄉親踹共(報名單位：新永安有線電視股份有限公司)</text:p>
      <text:p text:style-name="P6">曾子庭/透視新北市(報名單位：新唐城有線電視事業股份有限公司)</text:p>
      <text:p text:style-name="P6">曾信翰/時光慢遊台北城拜見師傅(報名單位：聯維有線電視股份有限公司)</text:p>
      <text:p text:style-name="P6">蔡蕎如/森呼吸遊記(報名單位：大台中數位有線電視股份有限公司)</text:p>
      <text:p text:style-name="P6"/>
      <text:p text:style-name="P4">(三)採訪獎</text:p>
      <text:p text:style-name="P6">王仁會、葉萬輝、徐筱樺/後生轉屋(報名單位：北視有線電視股份有限公司)</text:p>
      <text:p text:style-name="P6">王昭聖、范宏坤、金芸亘/關鍵探索(報名單位：中投有線電視股份有限公司)</text:p>
      <text:p text:style-name="P6">葉萬輝、黃佳慧/擁抱心溫度(報名單位：北視有線電視股份有限公司)</text:p>
      <text:p text:style-name="P6">鄭雅珊、鄭力豪/大地共生(報名單位：新永安有線電視股份限公司)</text:p>
      <text:p text:style-name="P6">劉瑋婷、周府慶/打狗週記(報名單位：慶聯有線電視股份有限公司)</text:p>
      <text:p text:style-name="P6"/>
      <text:p text:style-name="P4">(四)企編獎</text:p>
      <text:p text:style-name="P6">李盈萱/關鍵探索(報名單位：中投有線電視股份有限公司)</text:p>
      <text:p text:style-name="P6">李姿嫻、吳俊憲/嫻來聽校聲(報名單位：群健有線電視股份有限公司)</text:p>
      <text:p text:style-name="P6">杜懷聖/角落微光(報名單位：永佳樂有線電視股份有限公司)</text:p>
      <text:p text:style-name="P6">林佳佩、林佳樺/角落那群人(報名單位：大屯有線電視股份有限公司)</text:p>
      <text:p text:style-name="P6">陳玉華/真世代(報名單位：大屯有線電視股份有限公司)</text:p>
      <text:p text:style-name="P6"/>
      <text:p text:style-name="P6"/>
      <text:p text:style-name="P4"><text:soft-page-break/>(五)攝影獎</text:p>
      <text:p text:style-name="P6">李晉仰/真世代(報名單位：大屯有線電視股份有限公司)</text:p>
      <text:p text:style-name="P6">杜懷聖/角落微光(報名單位：永佳樂有線電視股份有限公司)</text:p>
      <text:p text:style-name="P6">林英宗/臺中好食光(報名單位：大台中數位有線電視股份有限公司)</text:p>
      <text:p text:style-name="P6">張鈞皓、徐晧洲/漫步輕旅行(報名單位：北港有線電視股份有限公司)</text:p>
      <text:p text:style-name="P6">賴秋峰、陳柏翰/角落那群人(報名單位：大屯有線電視股份有限公司)</text:p>
      <text:p text:style-name="P1"/>
      <text:p text:style-name="P1">三、服務推動類</text:p>
      <text:p text:style-name="P4">(一)社區服務獎</text:p>
      <text:p text:style-name="P6">北健有線電視股份有限公司(報名單位：北健有線電視股份有限公司)</text:p>
      <text:p text:style-name="P6">南天有線電視股份有限公司(報名單位：南天有線電視股份有限公司)</text:p>
      <text:p text:style-name="P6">新永安有線電視股份有限公司(報名單位：新永安有線電視股份有限公司)</text:p>
      <text:p text:style-name="P6">新視波有線電視股份有限公司(報名單位：新視波有線電視股份有限公司)</text:p>
      <text:p text:style-name="P6">慶聯有線電視股份有限公司(報名單位：慶聯有線電視股份有限公司</text:p>
      <text:p text:style-name="P6"/>
      <text:p text:style-name="P4">(二)公用頻道經營獎 </text:p>
      <text:p text:style-name="P6">北健有線電視股份有限公司(報名單位：北健有線電視股份有限公司)</text:p>
      <text:p text:style-name="P6">吉隆有線電視股份有限公司(報名單位：吉隆有線電視股份有限公司)</text:p>
      <text:p text:style-name="P6">家和有線電視股份有限公司(報名單位：家和有線電視股份有限公司)</text:p>
      <text:p text:style-name="P6">群健有線電視股份有限公司(報名單位：群健有線電視股份有限公司)</text:p>
      <text:p text:style-name="P6">聯禾有線電視股份有限公司(報名單位：聯禾有線電視股份有限公司)</text:p>
      <text:p text:style-name="P5"/>
      <text:p text:style-name="P4">(三)創新服務獎 </text:p>
      <text:p text:style-name="P6">大屯有線電視股份有限公司(報名單位：大屯有線電視股份有限公司)</text:p>
      <text:p text:style-name="P6">台灣佳光電訊股份有限公司(報名單位：台灣佳光電訊股份有限公司)</text:p>
      <text:p text:style-name="P6">南天有線電視股份有限公司(報名單位：南天有線電視股份有限公司)</text:p>
      <text:p text:style-name="P6">港都有線電視股份有限公司(報名單位：港都有線電視股份有限公司)</text:p>
      <text:p text:style-name="P6">雙子星有線電視股份有限公司(報名單位：雙子星有線電視股份有限公司)</text:p>
      <text:p text:style-name="P1"/>
      <text:p text:style-name="P1">四、年度系統躍進獎</text:p>
      <text:p text:style-name="P9">全聯有線電視股份有限公司(報名單位：全聯有線電視股份有限公司)</text:p>
      <text:p text:style-name="P9">新永安有線電視股份有限公司(報名單位：新永安有線電視股份有限公司)</text:p>
      <text:p text:style-name="P9">群健有線電視股份有限公司(報名單位：群健有線電視股份有限公司)</text:p>
      <text:p text:style-name="P10"><text:span text:style-name="預設段落字型"><text:span text:style-name="T1">慶聯有線電視股份有限公司(報名單位：慶聯有線電視股份有限公司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仿宋體W6(P)" svg:font-family="華康仿宋體W6(P)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776cm" fo:text-align="justify" style:justify-single-word="false"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2.362cm" fo:margin-right="0cm" fo:line-height="0.706cm" fo:hyphenation-ladder-count="no-limit" fo:text-indent="-1.376cm" style:auto-text-indent="false">
        <style:tab-stops/>
      </style:paragraph-properties>
      <style:text-properties style:font-name="標楷體" fo:font-family="標楷體" style:font-family-generic="script" style:font-pitch="fixed" fo:font-size="13pt" style:font-size-asian="13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華康仿宋體W6(P)" style:font-family-asian="華康仿宋體W6(P)" style:font-family-generic-asian="roman" style:font-pitch-asian="variable" fo:hyphenate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4LVL1" style:display-name="WW_CharLFO4LVL1" style:family="text">
      <style:text-properties fo:font-weight="normal" style:font-weight-asian="normal"/>
    </style:style>
    <style:style style:name="WW_5f_CharLFO9LVL1" style:display-name="WW_CharLFO9LVL1" style:family="text">
      <style:text-properties fo:font-size="14pt" fo:font-weight="normal" style:font-size-asian="14pt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7LVL1" style:display-name="WW_CharLFO37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九十一年電視金鐘獎評審委員會第一次評審委員會會議議程</dc:title>
    <dc:subject/>
    <meta:creation-date>2020-07-03T15:44:49.917000000</meta:creation-date>
    <meta:editing-cycles>4</meta:editing-cycles>
    <meta:editing-duration>PT3M20S</meta:editing-duration>
    <dc:date>2020-07-07T11:05:35.938000000</dc:date>
    <meta:document-statistic meta:table-count="0" meta:image-count="0" meta:object-count="0" meta:page-count="3" meta:paragraph-count="93" meta:word-count="2241" meta:character-count="2256" meta:non-whitespace-character-count="2245"/>
  </office:meta>
</office:document-meta>
</file>