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margin-top="0.318cm" fo:margin-bottom="0.423cm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T1_3" style:family="text">
      <style:text-properties fo:font-weight="bold" style:font-weight-asian="bold"/>
    </style:style>
    <style:style style:name="T1_4" style:family="text">
      <style:text-properties fo:font-weight="bold" style:font-weight-asian="bold"/>
    </style:style>
    <style:style style:name="T1_5" style:family="text">
      <style:text-properties fo:font-weight="bold" style:font-weight-asian="bold"/>
    </style:style>
    <style:style style:name="T1_6" style:family="text">
      <style:text-properties fo:font-weight="bold" style:font-weight-asian="bold"/>
    </style:style>
    <style:style style:name="T1_7" style:family="text">
      <style:text-properties fo:font-weight="bold" style:font-weight-asian="bold"/>
    </style:style>
    <style:style style:name="T1_8" style:family="text">
      <style:text-properties fo:font-weight="bold" style:font-weight-asian="bold"/>
    </style:style>
    <style:style style:name="T1_9" style:family="text">
      <style:text-properties fo:font-weight="bold" style:font-weight-asian="bold"/>
    </style:style>
    <style:style style:name="P2" style:family="paragraph" style:parent-style-name="Normal">
      <style:paragraph-properties fo:text-align="justify" fo:text-indent="0.847cm" fo:margin-bottom="0.423cm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T2_16" style:family="text"/>
    <style:style style:name="T2_17" style:family="text"/>
    <style:style style:name="T2_18" style:family="text"/>
    <style:style style:name="T2_19" style:family="text"/>
    <style:style style:name="T2_20" style:family="text"/>
    <style:style style:name="T2_21" style:family="text"/>
    <style:style style:name="T2_22" style:family="text"/>
    <style:style style:name="T2_23" style:family="text"/>
    <style:style style:name="T2_24" style:family="text"/>
    <style:style style:name="T2_25" style:family="text"/>
    <style:style style:name="T2_26" style:family="text"/>
    <style:style style:name="T2_27" style:family="text"/>
    <style:style style:name="T2_28" style:family="text"/>
    <style:style style:name="T2_29" style:family="text"/>
    <style:style style:name="T2_30" style:family="text"/>
    <style:style style:name="T2_31" style:family="text"/>
    <style:style style:name="T2_32" style:family="text"/>
    <style:style style:name="T2_33" style:family="text"/>
    <style:style style:name="T2_34" style:family="text"/>
    <style:style style:name="T2_35" style:family="text"/>
    <style:style style:name="T2_36" style:family="text"/>
    <style:style style:name="T2_37" style:family="text"/>
    <style:style style:name="T2_38" style:family="text"/>
    <style:style style:name="T2_39" style:family="text"/>
    <style:style style:name="T2_40" style:family="text"/>
    <style:style style:name="T2_41" style:family="text"/>
    <style:style style:name="T2_42" style:family="text"/>
    <style:style style:name="T2_43" style:family="text"/>
    <style:style style:name="T2_44" style:family="text"/>
    <style:style style:name="P3" style:family="paragraph" style:parent-style-name="Normal">
      <style:paragraph-properties fo:text-align="justify" fo:text-indent="0.847cm" fo:margin-bottom="0.423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/>
    <style:style style:name="T3_28" style:family="text"/>
    <style:style style:name="T3_29" style:family="text"/>
    <style:style style:name="T3_30" style:family="text"/>
    <style:style style:name="T3_31" style:family="text"/>
    <style:style style:name="T3_32" style:family="text"/>
    <style:style style:name="T3_33" style:family="text"/>
    <style:style style:name="T3_34" style:family="text"/>
    <style:style style:name="T3_35" style:family="text"/>
    <style:style style:name="T3_36" style:family="text"/>
    <style:style style:name="T3_37" style:family="text"/>
    <style:style style:name="T3_38" style:family="text"/>
    <style:style style:name="T3_39" style:family="text"/>
    <style:style style:name="T3_40" style:family="text"/>
    <style:style style:name="T3_41" style:family="text"/>
    <style:style style:name="T3_42" style:family="text"/>
    <style:style style:name="T3_43" style:family="text"/>
    <style:style style:name="T3_44" style:family="text"/>
    <style:style style:name="T3_45" style:family="text"/>
    <style:style style:name="T3_46" style:family="text"/>
    <style:style style:name="T3_47" style:family="text"/>
    <style:style style:name="T3_48" style:family="text"/>
    <style:style style:name="T3_49" style:family="text"/>
    <style:style style:name="T3_50" style:family="text"/>
    <style:style style:name="T3_51" style:family="text"/>
    <style:style style:name="P4" style:family="paragraph" style:parent-style-name="Normal">
      <style:paragraph-properties fo:text-align="justify" fo:text-indent="0.6cm" fo:margin-bottom="0.423cm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T4_24" style:family="text"/>
    <style:style style:name="T4_25" style:family="text"/>
    <style:style style:name="T4_26" style:family="text" style:parent-style-name="Internet_20_link">
      <style:text-properties style:font-name="Calibri" fo:font-size="12pt" style:font-size-asian="12pt"/>
    </style:style>
    <style:style style:name="T4_27" style:family="text"/>
    <style:style style:name="P5" style:family="paragraph" style:parent-style-name="Normal"/>
    <style:style style:name="P6" style:family="paragraph" style:parent-style-name="Normal">
      <style:paragraph-properties fo:line-height="115%"/>
    </style:style>
    <style:style style:name="T6_1" style:family="text">
      <style:text-properties fo:font-weight="bold" style:font-weight-asian="bold"/>
    </style:style>
    <style:style style:name="T6_2" style:family="text">
      <style:text-properties fo:font-weight="bold" style:font-weight-asian="bold"/>
    </style:style>
    <style:style style:name="T6_3" style:family="text">
      <style:text-properties fo:font-weight="bold" style:font-weight-asian="bold"/>
    </style:style>
    <style:style style:name="T6_4" style:family="text">
      <style:text-properties fo:font-weight="bold" style:font-weight-asian="bold"/>
    </style:style>
    <style:style style:name="P7" style:family="paragraph" style:parent-style-name="Normal">
      <style:paragraph-properties fo:line-height="115%"/>
    </style:style>
    <style:style style:name="T7_1" style:family="text">
      <style:text-properties fo:font-weight="bold" style:font-weight-asian="bold"/>
    </style:style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T7_24" style:family="text"/>
    <style:style style:name="T7_25" style:family="text"/>
    <style:style style:name="T7_26" style:family="text"/>
    <style:style style:name="T7_27" style:family="text"/>
    <style:style style:name="T7_28" style:family="text"/>
    <style:style style:name="P8" style:family="paragraph" style:parent-style-name="Normal">
      <style:paragraph-properties fo:line-height="115%"/>
    </style:style>
    <style:style style:name="T8_1" style:family="text">
      <style:text-properties fo:font-weight="bold" style:font-weight-asian="bold"/>
    </style:style>
    <style:style style:name="T8_2" style:family="text"/>
    <style:style style:name="T8_3" style:family="text" style:parent-style-name="Internet_20_link">
      <style:text-properties style:font-name="Calibri" fo:font-size="12pt" style:font-size-asian="12pt"/>
    </style:style>
    <style:style style:name="T8_4" style:family="text">
      <style:text-properties fo:font-weight="bold" style:font-weight-asian="bold"/>
    </style:style>
    <style:style style:name="P9" style:family="paragraph" style:parent-style-name="Normal">
      <style:paragraph-properties fo:line-height="115%"/>
    </style:style>
    <style:style style:name="T9_1" style:family="text">
      <style:text-properties fo:font-weight="bold" style:font-weight-asian="bold"/>
    </style:style>
    <style:style style:name="T9_2" style:family="text">
      <style:text-properties style:font-name-complex="Calibri" style:font-size-complex="12pt"/>
    </style:style>
    <style:style style:name="T9_3" style:family="text">
      <style:text-properties style:font-name-complex="Calibri" style:font-size-complex="12pt"/>
    </style:style>
    <style:style style:name="T9_4" style:family="text">
      <style:text-properties style:font-name-complex="Calibri" style:font-size-complex="12pt"/>
    </style:style>
    <style:style style:name="T9_5" style:family="text">
      <style:text-properties style:font-name-complex="Calibri" style:font-size-complex="12pt"/>
    </style:style>
    <style:style style:name="T9_6" style:family="text">
      <style:text-properties style:font-name-complex="Calibri" style:font-size-complex="12pt"/>
    </style:style>
    <style:style style:name="T9_7" style:family="text">
      <style:text-properties style:font-name-complex="Calibri" style:font-size-complex="12pt"/>
    </style:style>
    <style:style style:name="T9_8" style:family="text">
      <style:text-properties style:font-name-complex="Calibri" style:font-size-complex="12pt"/>
    </style:style>
    <style:style style:name="T9_9" style:family="text">
      <style:text-properties style:font-name-complex="Calibri" style:font-size-complex="12pt"/>
    </style:style>
    <style:style style:name="T9_10" style:family="text">
      <style:text-properties style:font-name-complex="Calibri" style:font-size-complex="12pt"/>
    </style:style>
    <style:style style:name="P10" style:family="paragraph" style:parent-style-name="List_20_Paragraph">
      <style:paragraph-properties fo:line-height="115%"/>
    </style:style>
    <style:style style:name="T10_1" style:family="text">
      <style:text-properties style:font-name-complex="Calibri" style:font-size-complex="12pt" fo:font-weight="bold" style:font-weight-asian="bold"/>
    </style:style>
    <style:style style:name="T10_2" style:family="text">
      <style:text-properties style:font-name-complex="Calibri" style:font-size-complex="12pt"/>
    </style:style>
    <style:style style:name="T10_3" style:family="text">
      <style:text-properties style:font-name-complex="Calibri" style:font-size-complex="12pt"/>
    </style:style>
    <style:style style:name="T10_4" style:family="text">
      <style:text-properties style:font-name-complex="Calibri" style:font-size-complex="12pt"/>
    </style:style>
    <style:style style:name="T10_5" style:family="text">
      <style:text-properties style:font-name-complex="Calibri" style:font-size-complex="12pt"/>
    </style:style>
    <style:style style:name="T10_6" style:family="text">
      <style:text-properties style:font-name-complex="Calibri" style:font-size-complex="12pt"/>
    </style:style>
    <style:style style:name="T10_7" style:family="text">
      <style:text-properties style:font-name-complex="Calibri" style:font-size-complex="12pt"/>
    </style:style>
    <style:style style:name="T10_8" style:family="text">
      <style:text-properties style:font-name-complex="Calibri" style:font-size-complex="12pt"/>
    </style:style>
    <style:style style:name="T10_9" style:family="text">
      <style:text-properties style:font-name-complex="Calibri" style:font-size-complex="12pt"/>
    </style:style>
    <style:style style:name="P11" style:family="paragraph" style:parent-style-name="Normal">
      <style:paragraph-properties fo:line-height="115%" fo:margin-left="0.6cm"/>
      <style:text-properties style:font-name-complex="Calibri" style:font-size-complex="12pt"/>
    </style:style>
    <style:style style:name="P12" style:family="paragraph" style:parent-style-name="Normal">
      <style:paragraph-properties fo:line-height="115%" fo:margin-top="0.318cm"/>
    </style:style>
    <style:style style:name="T12_1" style:family="text">
      <style:text-properties style:font-name-complex="Calibri" style:font-size-complex="12pt" fo:font-weight="bold" style:font-weight-asian="bold"/>
    </style:style>
    <style:style style:name="T12_2" style:family="text">
      <style:text-properties fo:font-size="10pt" style:font-size-asian="10pt" style:font-name-complex="Calibri" style:font-size-complex="10pt"/>
    </style:style>
    <style:style style:name="T12_3" style:family="text"/>
    <style:style style:name="T12_4" style:family="text" style:parent-style-name="Internet_20_link">
      <style:text-properties fo:font-size="10pt" style:font-size-asian="10pt" style:font-name-complex="Calibri" style:font-size-complex="10pt"/>
    </style:style>
    <style:style style:name="T12_5" style:family="text">
      <style:text-properties fo:font-size="10pt" style:font-size-asian="10pt" style:font-name-complex="Calibri" style:font-size-complex="10pt"/>
    </style:style>
    <style:style style:name="T12_6" style:family="text">
      <style:text-properties style:font-name-complex="Calibri" style:font-size-complex="12pt"/>
    </style:style>
    <style:style style:name="T12_7" style:family="text">
      <style:text-properties style:font-name-complex="Calibri" style:font-size-complex="12pt"/>
    </style:style>
    <style:style style:name="T12_8" style:family="text">
      <style:text-properties style:font-name-complex="Calibri" style:font-size-complex="12pt"/>
    </style:style>
    <style:style style:name="T12_9" style:family="text">
      <style:text-properties fo:font-size="10pt" style:font-size-asian="10pt" style:font-name-complex="Calibri" style:font-size-complex="10pt"/>
    </style:style>
    <style:style style:name="T12_10" style:family="text"/>
    <style:style style:name="T12_11" style:family="text" style:parent-style-name="Internet_20_link">
      <style:text-properties fo:font-size="10pt" style:font-size-asian="10pt" style:font-name-complex="Calibri" style:font-size-complex="10pt"/>
    </style:style>
    <style:style style:name="T12_12" style:family="text">
      <style:text-properties fo:font-size="10pt" style:font-size-asian="10pt" style:font-name-complex="Calibri" style:font-size-complex="10pt"/>
    </style:style>
    <style:style style:name="P13" style:family="paragraph" style:parent-style-name="Normal">
      <style:paragraph-properties fo:line-height="115%"/>
    </style:style>
    <style:style style:name="T13_1" style:family="text">
      <style:text-properties style:font-name-complex="Calibri" style:font-size-complex="12pt"/>
    </style:style>
    <style:style style:name="T13_2" style:family="text">
      <style:text-properties style:font-name-complex="Calibri" style:font-size-complex="12pt"/>
    </style:style>
    <style:style style:name="T13_3" style:family="text">
      <style:text-properties style:font-name-complex="Calibri" style:font-size-complex="12pt"/>
    </style:style>
    <style:style style:name="P14" style:family="paragraph" style:parent-style-name="Normal">
      <style:paragraph-properties fo:line-height="115%"/>
    </style:style>
    <style:style style:name="T14_1" style:family="text">
      <style:text-properties style:font-name-complex="Calibri" style:font-size-complex="12pt"/>
    </style:style>
    <style:style style:name="T14_2" style:family="text">
      <style:text-properties style:font-name-complex="Calibri" style:font-size-complex="12pt"/>
    </style:style>
    <style:style style:name="T14_3" style:family="text">
      <style:text-properties style:font-name-complex="Calibri" style:font-size-complex="12pt"/>
    </style:style>
    <style:style style:name="T14_4" style:family="text">
      <style:text-properties style:font-name-complex="Calibri" style:font-size-complex="12pt"/>
    </style:style>
    <style:style style:name="T14_5" style:family="text">
      <style:text-properties style:font-name-complex="Calibri" style:font-size-complex="12pt"/>
    </style:style>
    <style:style style:name="P15" style:family="paragraph" style:parent-style-name="Normal">
      <style:paragraph-properties fo:line-height="115%"/>
    </style:style>
    <style:style style:name="T15_1" style:family="text">
      <style:text-properties style:font-name-complex="Calibri" style:font-size-complex="12pt"/>
    </style:style>
    <style:style style:name="T15_2" style:family="text">
      <style:text-properties style:font-name-complex="Calibri" style:font-size-complex="12pt"/>
    </style:style>
    <style:style style:name="P16" style:family="paragraph" style:parent-style-name="Normal">
      <style:paragraph-properties fo:line-height="115%"/>
      <style:text-properties style:font-name-complex="Calibri" style:font-size-complex="12pt"/>
    </style:style>
    <style:style style:name="P17" style:family="paragraph" style:parent-style-name="Normal">
      <style:paragraph-properties fo:line-height="115%"/>
      <style:text-properties style:font-name-complex="Calibri" style:font-size-complex="12pt"/>
    </style:style>
    <style:style style:name="P18" style:family="paragraph" style:parent-style-name="Normal">
      <style:paragraph-properties fo:line-height="115%"/>
    </style:style>
    <style:style style:name="T18_1" style:family="text">
      <style:text-properties style:font-name-complex="Calibri" style:font-size-complex="12pt"/>
    </style:style>
    <style:style style:name="T18_2" style:family="text">
      <style:text-properties style:font-name-complex="Calibri" style:font-size-complex="12pt"/>
    </style:style>
    <style:style style:name="T18_3" style:family="text">
      <style:text-properties fo:font-weight="bold" style:font-weight-asian="bold"/>
    </style:style>
    <style:style style:name="T18_4" style:family="text">
      <style:text-properties fo:font-weight="bold" style:font-weight-asian="bold"/>
    </style:style>
    <style:style style:name="T18_5" style:family="text">
      <style:text-properties fo:font-weight="bold" style:font-weight-asian="bold"/>
    </style:style>
    <style:style style:name="T18_6" style:family="text">
      <style:text-properties fo:font-weight="bold" style:font-weight-asian="bold"/>
    </style:style>
    <style:style style:name="P19" style:family="paragraph" style:parent-style-name="Normal">
      <style:paragraph-properties fo:line-height="115%"/>
      <style:text-properties style:font-name-complex="Calibri" style:font-size-complex="12pt"/>
    </style:style>
    <style:style style:name="Table1" style:family="table">
      <style:table-properties table:align="left" style:width="15.944cm" fo:margin-left="0cm"/>
    </style:style>
    <style:style style:name="Column1" style:family="table-column">
      <style:table-column-properties style:column-width="2.949cm"/>
    </style:style>
    <style:style style:name="Column2" style:family="table-column">
      <style:table-column-properties style:column-width="3.242cm"/>
    </style:style>
    <style:style style:name="Column3" style:family="table-column">
      <style:table-column-properties style:column-width="9.753cm"/>
    </style:style>
    <style:style style:name="Row1" style:family="table-row">
      <style:table-row-properties style:min-row-height="1.101cm"/>
    </style:style>
    <style:style style:name="Cell1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115%"/>
    </style:style>
    <style:style style:name="T20_1" style:family="text">
      <style:text-properties style:font-name="Calibri" fo:font-size="13pt" style:font-name-asian="等线" style:font-size-asian="13pt" style:font-name-complex="Calibri" style:font-size-complex="13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115%"/>
    </style:style>
    <style:style style:name="T21_1" style:family="text">
      <style:text-properties style:font-name="Calibri" fo:font-size="13pt" style:font-name-asian="等线" style:font-size-asian="13pt" style:font-name-complex="Calibri" style:font-size-complex="13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115%"/>
    </style:style>
    <style:style style:name="T22_1" style:family="text">
      <style:text-properties style:font-name="Calibri" fo:font-size="13pt" style:font-name-asian="等线" style:font-size-asian="13pt" style:font-name-complex="Calibri" style:font-size-complex="13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7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15%"/>
    </style:style>
    <style:style style:name="T23_1" style:family="text">
      <style:text-properties style:font-name="Calibri" fo:font-size="12pt" style:font-name-asian="等线" style:font-size-asian="12pt" style:font-name-complex="Calibri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Calibri" fo:font-size="12pt" style:font-name-asian="等线" style:font-size-asian="12pt" style:font-name-complex="Calibri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Calibri" fo:font-size="12pt" style:font-name-asian="等线" style:font-size-asian="12pt" style:font-name-complex="Calibri" style:font-size-complex="12pt" fo:language="en" fo:language-asian="zh" fo:language-complex="ar" fo:country="US" fo:country-asian="TW" fo:country-complex="SA"/>
    </style:style>
    <style:style style:name="T23_4" style:family="text">
      <style:text-properties style:font-name="Calibri" fo:font-size="12pt" style:font-name-asian="等线" style:font-size-asian="12pt" style:font-name-complex="Calibri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line-height="115%"/>
    </style:style>
    <style:style style:name="T24_1" style:family="text">
      <style:text-properties style:font-name="Calibri" fo:font-size="12pt" style:font-name-asian="等线" style:font-size-asian="12pt" style:font-name-complex="Calibri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Calibri" fo:font-size="12pt" style:font-name-asian="等线" style:font-size-asian="12pt" style:font-name-complex="Calibri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Calibri" fo:font-size="12pt" style:font-name-asian="等线" style:font-size-asian="12pt" style:font-name-complex="Calibri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orphans="2" fo:widows="2"/>
    </style:style>
    <style:style style:name="T26_1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orphans="2" fo:widows="2"/>
    </style:style>
    <style:style style:name="T27_1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7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orphans="2" fo:widows="2"/>
    </style:style>
    <style:style style:name="T28_1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orphans="2" fo:widows="2"/>
    </style:style>
    <style:style style:name="T29_1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orphans="2" fo:widows="2"/>
    </style:style>
    <style:style style:name="T30_1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30_2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30_3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margin-left="1.718cm" fo:orphans="2" fo:widows="2"/>
    </style:style>
    <style:style style:name="T31_1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7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orphans="2" fo:widows="2"/>
    </style:style>
    <style:style style:name="T32_1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orphans="2" fo:widows="2"/>
    </style:style>
    <style:style style:name="T33_1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orphans="2" fo:widows="2"/>
    </style:style>
    <style:style style:name="T34_1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7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15%"/>
    </style:style>
    <style:style style:name="T35_1" style:family="text">
      <style:text-properties style:font-name="Calibri" fo:font-size="12pt" style:font-name-asian="等线" style:font-size-asian="12pt" style:font-name-complex="Calibri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Calibri" fo:font-size="12pt" style:font-name-asian="等线" style:font-size-asian="12pt" style:font-name-complex="Calibri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Calibri" fo:font-size="12pt" style:font-name-asian="等线" style:font-size-asian="12pt" style:font-name-complex="Calibri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line-height="115%"/>
    </style:style>
    <style:style style:name="T36_1" style:family="text">
      <style:text-properties style:font-name="Calibri" fo:font-size="12pt" style:font-name-asian="等线" style:font-size-asian="12pt" style:font-name-complex="Calibri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Calibri" fo:font-size="12pt" style:font-name-asian="等线" style:font-size-asian="12pt" style:font-name-complex="Calibri" style:font-size-complex="12pt" fo:language="en" fo:language-asian="zh" fo:language-complex="ar" fo:country="US" fo:country-asian="TW" fo:country-complex="SA"/>
    </style:style>
    <style:style style:name="T36_3" style:family="text">
      <style:text-properties style:font-name="Calibri" fo:font-size="12pt" style:font-name-asian="等线" style:font-size-asian="12pt" style:font-name-complex="Calibri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115%"/>
    </style:style>
    <style:style style:name="T37_1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orphans="2" fo:widows="2"/>
    </style:style>
    <style:style style:name="T38_1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orphans="2" fo:widows="2"/>
    </style:style>
    <style:style style:name="T39_1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39_2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39_3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7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115%"/>
    </style:style>
    <style:style style:name="T40_1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orphans="2" fo:widows="2"/>
    </style:style>
    <style:style style:name="T41_1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orphans="2" fo:widows="2"/>
    </style:style>
    <style:style style:name="T42_1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text-indent="-1.647cm" fo:margin-left="3.316cm" fo:orphans="2" fo:widows="2"/>
    </style:style>
    <style:style style:name="T43_1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7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115%"/>
    </style:style>
    <style:style style:name="T44_1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orphans="2" fo:widows="2"/>
    </style:style>
    <style:style style:name="T45_1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orphans="2" fo:widows="2"/>
    </style:style>
    <style:style style:name="T46_1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7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115%"/>
    </style:style>
    <style:style style:name="T47_1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orphans="2" fo:widows="2"/>
    </style:style>
    <style:style style:name="T48_1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fo:orphans="2" fo:widows="2"/>
    </style:style>
    <style:style style:name="T49_1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49_2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49_3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margin-left="1.718cm" fo:orphans="2" fo:widows="2"/>
    </style:style>
    <style:style style:name="T50_1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7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115%"/>
    </style:style>
    <style:style style:name="T51_1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Calibri" fo:font-size="12pt" style:font-name-asian="等线" style:font-size-asian="12pt" style:font-name-complex="Calibri" style:font-size-complex="12pt" fo:language="en" fo:language-asian="zh" fo:language-complex="ar" fo:country="US" fo:country-asian="TW" fo:country-complex="SA"/>
    </style:style>
    <style:style style:name="T51_3" style:family="text">
      <style:text-properties style:font-name="Calibri" fo:font-size="12pt" style:font-name-asian="等线" style:font-size-asian="12pt" style:font-name-complex="Calibri" style:font-size-complex="12pt" fo:language="en" fo:language-asian="zh" fo:language-complex="ar" fo:country="US" fo:country-asian="TW" fo:country-complex="SA"/>
    </style:style>
    <style:style style:name="T51_4" style:family="text">
      <style:text-properties style:font-name="Calibri" fo:font-size="12pt" style:font-name-asian="等线" style:font-size-asian="12pt" style:font-name-complex="Calibri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line-height="115%"/>
    </style:style>
    <style:style style:name="T52_1" style:family="text">
      <style:text-properties style:font-name="Calibri" fo:font-size="12pt" style:font-name-asian="等线" style:font-size-asian="12pt" style:font-name-complex="Calibri" style:font-size-complex="12pt" fo:language="en" fo:language-asian="zh" fo:language-complex="ar" fo:country="US" fo:country-asian="TW" fo:country-complex="SA"/>
    </style:style>
    <style:style style:name="T52_2" style:family="text">
      <style:text-properties style:font-name="Calibri" fo:font-size="12pt" style:font-name-asian="等线" style:font-size-asian="12pt" style:font-name-complex="Calibri" style:font-size-complex="12pt" fo:language="en" fo:language-asian="zh" fo:language-complex="ar" fo:country="US" fo:country-asian="TW" fo:country-complex="SA"/>
    </style:style>
    <style:style style:name="T52_3" style:family="text">
      <style:text-properties style:font-name="Calibri" fo:font-size="12pt" style:font-name-asian="等线" style:font-size-asian="12pt" style:font-name-complex="Calibri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115%"/>
    </style:style>
    <style:style style:name="T53_1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orphans="2" fo:widows="2"/>
    </style:style>
    <style:style style:name="T54_1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fo:line-height="115%"/>
    </style:style>
    <style:style style:name="T55_1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7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115%"/>
    </style:style>
    <style:style style:name="T56_1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orphans="2" fo:widows="2"/>
    </style:style>
    <style:style style:name="T57_1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57_2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 fo:line-height="115%"/>
    </style:style>
    <style:style style:name="T58_1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7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115%"/>
    </style:style>
    <style:style style:name="T59_1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orphans="2" fo:widows="2"/>
    </style:style>
    <style:style style:name="T60_1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60_2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 fo:orphans="2" fo:widows="2"/>
    </style:style>
    <style:style style:name="T61_1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7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115%"/>
    </style:style>
    <style:style style:name="T62_1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orphans="2" fo:widows="2"/>
    </style:style>
    <style:style style:name="T63_1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63_2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63_3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63_4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 fo:orphans="2" fo:widows="2"/>
    </style:style>
    <style:style style:name="T64_1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fo:margin-left="1.718cm" fo:orphans="2" fo:widows="2"/>
    </style:style>
    <style:style style:name="T65_1" style:family="text">
      <style:text-properties fo:letter-spacing="0.053cm" fo:color="#000000" style:font-name="Calibri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line-height="115%"/>
    </style:style>
  </office:automatic-styles>
  <office:body>
    <office:text>
      <text:p text:style-name="P1"><text:bookmark-start text:name="_GoBack"/><text:bookmark-end text:name="_GoBack"/><text:span text:style-name="T1_1">一</text:span><text:span text:style-name="T1_2">〇九年全國美術展</text:span><text:span text:style-name="T1_3">熱烈展出中</text:span><text:span text:style-name="T1_4"><text:s/></text:span><text:span text:style-name="T1_5">交流分享會</text:span><text:span text:style-name="T1_6">及</text:span><text:span text:style-name="T1_7">得獎者簡介紀錄片</text:span><text:span text:style-name="T1_8">近日即將</text:span><text:span text:style-name="T1_9">登場</text:span></text:p>
      <text:p text:style-name="P2"><text:span text:style-name="T2_1">文化部所屬國立臺灣美術館現正展出</text:span><text:span text:style-name="T2_2">「</text:span><text:span text:style-name="T2_3">一</text:span><text:span text:style-name="T2_4">〇九</text:span><text:span text:style-name="T2_5">年全國美術展」</text:span><text:span text:style-name="T2_6">，</text:span><text:span text:style-name="T2_7">配合</text:span><text:span text:style-name="T2_8">特</text:span><text:span text:style-name="T2_9">展</text:span><text:span text:style-name="T2_10">將</text:span><text:span text:style-name="T2_11">於</text:span><text:span text:style-name="T2_12">7</text:span><text:span text:style-name="T2_13">月</text:span><text:span text:style-name="T2_14">25</text:span><text:span text:style-name="T2_15">日</text:span><text:span text:style-name="T2_16">(</text:span><text:span text:style-name="T2_17">六</text:span><text:span text:style-name="T2_18">)</text:span><text:span text:style-name="T2_19">、</text:span><text:span text:style-name="T2_20">8</text:span><text:span text:style-name="T2_21">月</text:span><text:span text:style-name="T2_22">1</text:span><text:span text:style-name="T2_23">日</text:span><text:span text:style-name="T2_24">(</text:span><text:span text:style-name="T2_25">六</text:span><text:span text:style-name="T2_26">)</text:span><text:span text:style-name="T2_27">、</text:span><text:span text:style-name="T2_28">8</text:span><text:span text:style-name="T2_29">月</text:span><text:span text:style-name="T2_30">8</text:span><text:span text:style-name="T2_31">日</text:span><text:span text:style-name="T2_32">(</text:span><text:span text:style-name="T2_33">六</text:span><text:span text:style-name="T2_34">)</text:span><text:span text:style-name="T2_35">舉辦「藝氣賀成－一〇九年全國美術展交流分享會」系列活動，</text:span><text:span text:style-name="T2_36">同時推出</text:span><text:span text:style-name="T2_37">「一〇九</text:span><text:span text:style-name="T2_38">年全國美術展得獎者簡介」紀錄片，</text:span><text:span text:style-name="T2_39">期能</text:span><text:span text:style-name="T2_40">透過多樣化途徑</text:span><text:span text:style-name="T2_41">為本次展覽與</text:span><text:span text:style-name="T2_42">展出</text:span><text:span text:style-name="T2_43">作品增添更豐富的介紹，</text:span><text:span text:style-name="T2_44">促進藝術創作的交流，以讓大眾更瞭解今年得獎作品及各類媒材藝術創作的新趨勢。</text:span></text:p>
      <text:p text:style-name="P3"><text:span text:style-name="T3_1">「</text:span><text:span text:style-name="T3_2">一</text:span><text:span text:style-name="T3_3">〇九</text:span><text:span text:style-name="T3_4">年全國美術展」經過熱烈投件與競獎評選，遴選</text:span><text:span text:style-name="T3_5">出</text:span><text:span text:style-name="T3_6">11</text:span><text:span text:style-name="T3_7">類</text:span><text:span text:style-name="T3_8">別之</text:span><text:span text:style-name="T3_9">金、銀、銅牌獎共</text:span><text:span text:style-name="T3_10">32</text:span><text:span text:style-name="T3_11">件</text:span><text:span text:style-name="T3_12">作品。</text:span><text:span text:style-name="T3_13">11</text:span><text:span text:style-name="T3_14">類競獎項目</text:span><text:span text:style-name="T3_15">包含水墨、書法、篆刻、膠彩、油畫、水彩、版畫、雕塑、攝影、新媒體藝術及綜合媒材，得獎作品形式與內容成熟，</text:span><text:span text:style-name="T3_16">各媒材</text:span><text:span text:style-name="T3_17">特質的</text:span><text:span text:style-name="T3_18">表現均能有所</text:span><text:span text:style-name="T3_19">把握，展現斐然的成果</text:span><text:span text:style-name="T3_20">，</text:span><text:span text:style-name="T3_21">為</text:span><text:span text:style-name="T3_22">臺灣藝術創作增添更加</text:span><text:span text:style-name="T3_23">精采</text:span><text:span text:style-name="T3_24">多元與前瞻性的觀點</text:span><text:span text:style-name="T3_25">。</text:span><text:span text:style-name="T3_26">邀集各類別輪番登場的</text:span><text:span text:style-name="T3_27">「</text:span><text:span text:style-name="T3_28">藝氣賀成－一</text:span><text:span text:style-name="T3_29">〇九年全國美術展交流分享會」</text:span><text:span text:style-name="T3_30">系列活動</text:span><text:span text:style-name="T3_31">共</text:span><text:span text:style-name="T3_32">3</text:span><text:span text:style-name="T3_33">場次，</text:span><text:span text:style-name="T3_34">由</text:span><text:span text:style-name="T3_35">各類別金、銀、銅牌得獎者分享創作想法，</text:span><text:span text:style-name="T3_36">並</text:span><text:span text:style-name="T3_37">特別</text:span><text:span text:style-name="T3_38">邀請評審委員</text:span><text:span text:style-name="T3_39">代表</text:span><text:span text:style-name="T3_40">引介</text:span><text:span text:style-name="T3_41">對得獎作品之賞析</text:span><text:span text:style-name="T3_42">觀點，引領</text:span><text:span text:style-name="T3_43">得獎者</text:span><text:span text:style-name="T3_44">們</text:span><text:span text:style-name="T3_45">共同</text:span><text:span text:style-name="T3_46">交流</text:span><text:span text:style-name="T3_47">，期能</text:span><text:span text:style-name="T3_48">進一步</text:span><text:span text:style-name="T3_49">闡述</text:span><text:span text:style-name="T3_50">本次得獎作品之概念、特點及藝術創作之多元發展</text:span><text:span text:style-name="T3_51">。</text:span></text:p>
      <text:p text:style-name="P4"><text:span text:style-name="T4_1">「</text:span><text:span text:style-name="T4_2">一</text:span><text:span text:style-name="T4_3">〇九</text:span><text:span text:style-name="T4_4">年全國美術展得獎者簡介」紀錄片</text:span><text:span text:style-name="T4_5">則</text:span><text:span text:style-name="T4_6">透過精心拍攝得獎作品、藝術創作者的創作理念訪談，乃至探訪其日常創作過程等，讓大家得以一窺得獎者投入於藝術創作的幕後樣貌，及融入於作品中的更多內在思考與創作泉源。</text:span><text:span text:style-name="T4_7">國美</text:span><text:span text:style-name="T4_8">館</text:span><text:span text:style-name="T4_9">期望透過</text:span><text:span text:style-name="T4_10">紀錄片線上播出</text:span><text:span text:style-name="T4_11">，推</text:span><text:span text:style-name="T4_12">介</text:span><text:span text:style-name="T4_13">獲獎者的作品及創作理念讓社會大眾有更多的認知，</text:span><text:span text:style-name="T4_14">再現拔</text:span><text:span text:style-name="T4_15">擢</text:span><text:span text:style-name="T4_16">藝術人才的時代意義與藝術風華。</text:span><text:span text:style-name="T4_17">「</text:span><text:span text:style-name="T4_18">一</text:span><text:span text:style-name="T4_19">〇九</text:span><text:span text:style-name="T4_20">年全國美術展得獎者簡介」</text:span><text:span text:style-name="T4_21">紀錄片以「零距離」為主題，表達藝術與觀眾的零距離，希望以「零距離」拉近人與人之間的距離，也表達圓滿的祝福。</text:span><text:span text:style-name="T4_22">展覽及活動訊息請參考國美</text:span><text:span text:style-name="T4_23">館官網</text:span><text:span text:style-name="T4_24">：</text:span><text:span text:style-name="T4_25"><text:a xlink:type="simple" xlink:href="http://www.ntmofa.gov.tw"><text:span text:style-name="T4_26">www.ntmofa.gov.tw</text:span></text:a></text:span><text:span text:style-name="T4_27">。</text:span></text:p>
      <text:p text:style-name="P5"/>
      <text:p text:style-name="P6"><text:span text:style-name="T6_1">「</text:span><text:span text:style-name="T6_2">藝氣賀成－一</text:span><text:span text:style-name="T6_3">〇九年全國美術展交流分享會</text:span><text:span text:style-name="T6_4">」</text:span></text:p>
      <text:list text:style-name="LS1" xml:id="list0">
        <text:list-item>
          <text:p text:style-name="P7"><text:span text:style-name="T7_1">活動日期：</text:span><text:span text:style-name="T7_2">7</text:span><text:span text:style-name="T7_3">月</text:span><text:span text:style-name="T7_4">25</text:span><text:span text:style-name="T7_5">日</text:span><text:span text:style-name="T7_6">(</text:span><text:span text:style-name="T7_7">六</text:span><text:span text:style-name="T7_8">)</text:span><text:span text:style-name="T7_9">、</text:span><text:span text:style-name="T7_10">8</text:span><text:span text:style-name="T7_11">月</text:span><text:span text:style-name="T7_12">1</text:span><text:span text:style-name="T7_13">日</text:span><text:span text:style-name="T7_14">(</text:span><text:span text:style-name="T7_15">六</text:span><text:span text:style-name="T7_16">)</text:span><text:span text:style-name="T7_17">、</text:span><text:span text:style-name="T7_18">8</text:span><text:span text:style-name="T7_19">月</text:span><text:span text:style-name="T7_20">8</text:span><text:span text:style-name="T7_21">日</text:span><text:span text:style-name="T7_22">(</text:span><text:span text:style-name="T7_23">六</text:span><text:span text:style-name="T7_24">)<text:s/></text:span><text:span text:style-name="T7_25">14</text:span><text:span text:style-name="T7_26">:00</text:span><text:span text:style-name="T7_27"><text:s/>-<text:s/>16</text:span><text:span text:style-name="T7_28">:30</text:span></text:p>
        </text:list-item>
        <text:list-item>
          <text:p text:style-name="P8"><text:span text:style-name="T8_1">活動連結：</text:span><text:span text:style-name="T8_2"><text:a xlink:type="simple" xlink:href="https://www.ntmofa.gov.tw/activitysoonlist_1052.html"><text:span text:style-name="T8_3">https://www.ntmofa.gov.tw/activitysoonlist_1052.html</text:span></text:a></text:span><text:span text:style-name="T8_4"><text:s/></text:span></text:p>
        </text:list-item>
        <text:list-item>
          <text:p text:style-name="P9"><text:span text:style-name="T9_1">活動承辦人：</text:span><text:span text:style-name="T9_2">吳昆霖</text:span><text:span text:style-name="T9_3">、</text:span><text:span text:style-name="T9_4">郭純宜</text:span><text:span text:style-name="T9_5"><text:s text:c="2"/></text:span><text:span text:style-name="T9_6">電話：</text:span><text:span text:style-name="T9_7">(04)2372-3552<text:s/>#3</text:span><text:span text:style-name="T9_8">27</text:span><text:span text:style-name="T9_9">、</text:span><text:span text:style-name="T9_10">#336</text:span></text:p>
        </text:list-item>
        <text:list-item>
          <text:p text:style-name="P10"><text:span text:style-name="T10_1">新聞聯絡人：</text:span><text:span text:style-name="T10_2">王奕尹</text:span><text:span text:style-name="T10_3">、</text:span><text:span text:style-name="T10_4">郭純宜</text:span><text:span text:style-name="T10_5"><text:s text:c="2"/></text:span><text:span text:style-name="T10_6">電話：</text:span><text:span text:style-name="T10_7">(04)2372-3552<text:s/>#133</text:span><text:span text:style-name="T10_8">、</text:span><text:span text:style-name="T10_9">#336</text:span></text:p>
        </text:list-item>
      </text:list>
      <text:p text:style-name="P11"/>
      <text:p text:style-name="P12"><text:span text:style-name="T12_1">國立臺灣美術館</text:span><text:span text:style-name="T12_2">(</text:span><text:span text:style-name="T12_3"><text:a xlink:type="simple" xlink:href="http://www.ntmofa.gov.tw"><text:span text:style-name="T12_4">http://www.ntmofa.gov.tw</text:span></text:a></text:span><text:span text:style-name="T12_5">)</text:span><text:span text:style-name="T12_6">、</text:span><text:span text:style-name="T12_7">臉書專</text:span><text:span text:style-name="T12_8">頁</text:span><text:span text:style-name="T12_9">(</text:span><text:span text:style-name="T12_10"><text:a xlink:type="simple" xlink:href="https://www.facebook.com/ntmofa"><text:span text:style-name="T12_11">https://www.facebook.com/ntmofa</text:span></text:a></text:span><text:span text:style-name="T12_12">)</text:span></text:p>
      <text:p text:style-name="P13"><text:span text:style-name="T13_1">開放時間：</text:span><text:span text:style-name="T13_2">https://www.ntmofa.gov.tw/content_1023.html</text:span><text:span text:style-name="T13_3"><text:s/></text:span></text:p>
      <text:p text:style-name="P14"><text:span text:style-name="T14_1">館址：</text:span><text:span text:style-name="T14_2">403</text:span><text:span text:style-name="T14_3">台中市西區五權西路一段</text:span><text:span text:style-name="T14_4">2</text:span><text:span text:style-name="T14_5">號</text:span></text:p>
      <text:p text:style-name="P15"><text:span text:style-name="T15_1">服務電話：</text:span><text:span text:style-name="T15_2">(04)2372-3552</text:span></text:p>
      <text:p text:style-name="P16"/>
      <text:p text:style-name="P17"/>
      <text:p text:style-name="P18"><text:span text:style-name="T18_1">附件</text:span><text:span text:style-name="T18_2"><text:s text:c="2"/></text:span><text:span text:style-name="T18_3">「</text:span><text:span text:style-name="T18_4">藝氣賀成－一</text:span><text:span text:style-name="T18_5">〇九年全國美術展交流分享會</text:span><text:span text:style-name="T18_6">」</text:span></text:p>
      <text:p text:style-name="P19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0"><text:span text:style-name="T20_1">日期</text:span></text:p>
          </table:table-cell>
          <table:table-cell table:style-name="Cell2">
            <text:p text:style-name="P21"><text:span text:style-name="T21_1">類別</text:span></text:p>
          </table:table-cell>
          <table:table-cell table:style-name="Cell3">
            <text:p text:style-name="P22"><text:span text:style-name="T22_1">講者</text:span></text:p>
          </table:table-cell>
        </table:table-row>
        <table:table-row table:style-name="Row2">
          <table:table-cell table:style-name="Cell4" table:number-rows-spanned="3">
            <text:p text:style-name="P23"><text:span text:style-name="T23_1">7/25</text:span><text:span text:style-name="T23_2">(</text:span><text:span text:style-name="T23_3">六</text:span><text:span text:style-name="T23_4">)</text:span></text:p>
            <text:p text:style-name="P24"><text:span text:style-name="T24_1">14:00-16</text:span><text:span text:style-name="T24_2">:</text:span><text:span text:style-name="T24_3">30</text:span></text:p>
          </table:table-cell>
          <table:table-cell table:style-name="Cell5">
            <text:p text:style-name="P25"><text:span text:style-name="T25_1">膠彩</text:span></text:p>
          </table:table-cell>
          <table:table-cell table:style-name="Cell6">
            <text:p text:style-name="P26"><text:span text:style-name="T26_1">評審委員：賴明珠委員</text:span></text:p>
            <text:p text:style-name="P27"><text:span text:style-name="T27_1">得獎者：陳瑞鴻（金）、林家綺（銅）</text:span></text:p>
          </table:table-cell>
        </table:table-row>
        <table:table-row table:style-name="Row3">
          <table:covered-table-cell/>
          <table:table-cell table:style-name="Cell7">
            <text:p text:style-name="P28"><text:span text:style-name="T28_1">油畫</text:span></text:p>
          </table:table-cell>
          <table:table-cell table:style-name="Cell8">
            <text:p text:style-name="P29"><text:span text:style-name="T29_1">評審委員：劉永仁委員</text:span></text:p>
            <text:p text:style-name="P30"><text:span text:style-name="T30_1">得獎者：</text:span><text:span text:style-name="T30_2">陳羿如</text:span><text:span text:style-name="T30_3">（金）、葉治伸（銀）、</text:span></text:p>
            <text:p text:style-name="P31"><text:span text:style-name="T31_1">陳思妤（銅）</text:span></text:p>
          </table:table-cell>
        </table:table-row>
        <table:table-row table:style-name="Row4">
          <table:covered-table-cell/>
          <table:table-cell table:style-name="Cell9">
            <text:p text:style-name="P32"><text:span text:style-name="T32_1">水彩</text:span></text:p>
          </table:table-cell>
          <table:table-cell table:style-name="Cell10">
            <text:p text:style-name="P33"><text:span text:style-name="T33_1">評審委員：簡嘉助委員</text:span></text:p>
            <text:p text:style-name="P34"><text:span text:style-name="T34_1">得獎者：劉佳琪（金）、李梓維（銀）</text:span></text:p>
          </table:table-cell>
        </table:table-row>
        <table:table-row table:style-name="Row5">
          <table:table-cell table:style-name="Cell11" table:number-rows-spanned="4">
            <text:p text:style-name="P35"><text:span text:style-name="T35_1">8/1<text:s/>(</text:span><text:span text:style-name="T35_2">六</text:span><text:span text:style-name="T35_3">)</text:span></text:p>
            <text:p text:style-name="P36"><text:span text:style-name="T36_1">14:00-16</text:span><text:span text:style-name="T36_2">:</text:span><text:span text:style-name="T36_3">30</text:span></text:p>
          </table:table-cell>
          <table:table-cell table:style-name="Cell12">
            <text:p text:style-name="P37"><text:span text:style-name="T37_1">版畫</text:span></text:p>
          </table:table-cell>
          <table:table-cell table:style-name="Cell13">
            <text:p text:style-name="P38"><text:span text:style-name="T38_1">評審委員：林雪卿委員</text:span></text:p>
            <text:p text:style-name="P39"><text:span text:style-name="T39_1">得獎者：黃得誠（金）、盧芷</text:span><text:span text:style-name="T39_2">苡</text:span><text:span text:style-name="T39_3">（銀）</text:span></text:p>
          </table:table-cell>
        </table:table-row>
        <table:table-row table:style-name="Row6">
          <table:covered-table-cell/>
          <table:table-cell table:style-name="Cell14">
            <text:p text:style-name="P40"><text:span text:style-name="T40_1">雕塑</text:span></text:p>
          </table:table-cell>
          <table:table-cell table:style-name="Cell15">
            <text:p text:style-name="P41"><text:span text:style-name="T41_1">評審委員：黎志文委員</text:span></text:p>
            <text:p text:style-name="P42"><text:span text:style-name="T42_1">得獎者：侯連秦（金、本屆獲免審查）、</text:span></text:p>
            <text:p text:style-name="P43"><text:span text:style-name="T43_1">陳欣孟（銀）、江宜瑾（銅）</text:span></text:p>
          </table:table-cell>
        </table:table-row>
        <table:table-row table:style-name="Row7">
          <table:covered-table-cell/>
          <table:table-cell table:style-name="Cell16">
            <text:p text:style-name="P44"><text:span text:style-name="T44_1">攝影</text:span></text:p>
          </table:table-cell>
          <table:table-cell table:style-name="Cell17">
            <text:p text:style-name="P45"><text:span text:style-name="T45_1">評審委員：吳嘉寶委員、簡榮泰委員</text:span></text:p>
            <text:p text:style-name="P46"><text:span text:style-name="T46_1">得獎者：蔡玲珠（銀）、陳炯詒（銅）</text:span></text:p>
          </table:table-cell>
        </table:table-row>
        <table:table-row table:style-name="Row8">
          <table:covered-table-cell/>
          <table:table-cell table:style-name="Cell18">
            <text:p text:style-name="P47"><text:span text:style-name="T47_1">綜合媒材</text:span></text:p>
          </table:table-cell>
          <table:table-cell table:style-name="Cell19">
            <text:p text:style-name="P48"><text:span text:style-name="T48_1">評審委員：白適銘委員</text:span></text:p>
            <text:p text:style-name="P49"><text:span text:style-name="T49_1">得獎者：盧均展（金）、林</text:span><text:span text:style-name="T49_2">祐</text:span><text:span text:style-name="T49_3">聖（銀）、</text:span></text:p>
            <text:p text:style-name="P50"><text:span text:style-name="T50_1">廖敏君（銅）</text:span></text:p>
          </table:table-cell>
        </table:table-row>
        <table:table-row table:style-name="Row9">
          <table:table-cell table:style-name="Cell20" table:number-rows-spanned="4">
            <text:p text:style-name="P51"><text:span text:style-name="T51_1">8/8</text:span><text:span text:style-name="T51_2"><text:s/>(</text:span><text:span text:style-name="T51_3">六</text:span><text:span text:style-name="T51_4">)</text:span></text:p>
            <text:p text:style-name="P52"><text:span text:style-name="T52_1">14:00-16</text:span><text:span text:style-name="T52_2">:</text:span><text:span text:style-name="T52_3">30</text:span></text:p>
          </table:table-cell>
          <table:table-cell table:style-name="Cell21">
            <text:p text:style-name="P53"><text:span text:style-name="T53_1">水墨</text:span></text:p>
          </table:table-cell>
          <table:table-cell table:style-name="Cell22">
            <text:p text:style-name="P54"><text:span text:style-name="T54_1">評審委員：李振明委員、林昌德委員</text:span></text:p>
            <text:p text:style-name="P55"><text:span text:style-name="T55_1">得獎者：黃靖淳（金）、林亮吟（銀）</text:span></text:p>
          </table:table-cell>
        </table:table-row>
        <table:table-row table:style-name="Row10">
          <table:covered-table-cell/>
          <table:table-cell table:style-name="Cell23">
            <text:p text:style-name="P56"><text:span text:style-name="T56_1">書法</text:span></text:p>
          </table:table-cell>
          <table:table-cell table:style-name="Cell24">
            <text:p text:style-name="P57"><text:span text:style-name="T57_1">評審委員：林進忠委員</text:span><text:span text:style-name="T57_2">、張炳煌委員</text:span></text:p>
            <text:p text:style-name="P58"><text:span text:style-name="T58_1">得獎者：吳弘鈞（銀）、劉廣毅（銅）</text:span></text:p>
          </table:table-cell>
        </table:table-row>
        <table:table-row table:style-name="Row11">
          <table:covered-table-cell/>
          <table:table-cell table:style-name="Cell25">
            <text:p text:style-name="P59"><text:span text:style-name="T59_1">篆刻</text:span></text:p>
          </table:table-cell>
          <table:table-cell table:style-name="Cell26">
            <text:p text:style-name="P60"><text:span text:style-name="T60_1">評審委員：曾子雲委員</text:span><text:span text:style-name="T60_2">       </text:span></text:p>
            <text:p text:style-name="P61"><text:span text:style-name="T61_1">得獎者：劉俊男（金）、陳鈺守（銀）</text:span></text:p>
          </table:table-cell>
        </table:table-row>
        <table:table-row table:style-name="Row12">
          <table:covered-table-cell/>
          <table:table-cell table:style-name="Cell27">
            <text:p text:style-name="P62"><text:span text:style-name="T62_1">新媒體藝術</text:span></text:p>
          </table:table-cell>
          <table:table-cell table:style-name="Cell28">
            <text:p text:style-name="P63"><text:span text:style-name="T63_1">評審委員：林</text:span><text:span text:style-name="T63_2">珮淳</text:span><text:span text:style-name="T63_3">委員、陳明惠委員</text:span><text:span text:style-name="T63_4">       </text:span></text:p>
            <text:p text:style-name="P64"><text:span text:style-name="T64_1">得獎者：陳冠中（金）、陳湘馥（銀）、</text:span></text:p>
            <text:p text:style-name="P65"><text:span text:style-name="T65_1">吳修銘（銅）</text:span>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847cm" fo:text-align="start" fo:width="0.318cm" fo:height="0.318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2.999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>
      <style:paragraph-properties fo:margin-right="-0.688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/>
    <style:style style:name="T1_3" style:family="text">
      <style:text-properties style:font-name="Arial" style:font-name-complex="Arial"/>
    </style:style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</office:automatic-styles>
  <office:master-styles>
    <style:master-page style:name="Standard" style:page-layout-name="pm1">
      <style:header>
        <text:p text:style-name="P1"><draw:frame svg:x="0cm" svg:y="0cm" svg:width="5.424cm" svg:height="0.926cm" draw:style-name="FR1" text:anchor-type="as-char" draw:z-index="0"><draw:image xlink:href="Pictures/image3.jpeg" xlink:type="simple" xlink:show="embed" xlink:actuate="onLoad"/><svg:desc>描述: 描述: logo+中英文-橫</svg:desc></draw:frame><text:span text:style-name="T1_1">新聞稿</text:span><text:span text:style-name="T1_2"><text:s text:c="38"/></text:span><text:span text:style-name="T1_3">10</text:span><text:span text:style-name="T1_4">9</text:span><text:span text:style-name="T1_5">/7/2</text:span><text:span text:style-name="T1_6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郭純宜</meta:initial-creator>
    <meta:creation-date>2020-07-23T05:28:00</meta:creation-date>
    <dc:creator>王奕尹</dc:creator>
    <dc:date>2020-07-23T05:28:00</dc:date>
    <meta:editing-cycles>2</meta:editing-cycles>
    <meta:document-statistic meta:page-count="2" meta:paragraph-count="3" meta:row-count="13" meta:word-count="279" meta:character-count="1872" meta:non-whitespace-character-count="1596"/>
  </office:meta>
</office:document-meta>
</file>