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847cm" fo:line-height="115%"/>
    </style:style>
    <style:style style:name="T1_1" style:family="text">
      <style:text-properties style:font-name="Calibri" fo:font-size="14pt" style:font-size-asian="14pt" style:font-name-complex="Calibri" style:font-size-complex="14pt" fo:font-weight="bold" style:font-weight-asian="bold" style:font-weight-complex="bold"/>
    </style:style>
    <style:style style:name="T1_2" style:family="text">
      <style:text-properties style:font-name="Calibri" fo:font-size="14pt" style:font-size-asian="14pt" style:font-name-complex="Calibri" style:font-size-complex="14pt" fo:font-weight="bold" style:font-weight-asian="bold" style:font-weight-complex="bold"/>
    </style:style>
    <style:style style:name="T1_3" style:family="text">
      <style:text-properties style:font-name="Calibri" fo:font-size="14pt" style:font-size-asian="14pt" style:font-name-complex="Calibri" style:font-size-complex="14pt" fo:font-weight="bold" style:font-weight-asian="bold" style:font-weight-complex="bold"/>
    </style:style>
    <style:style style:name="T1_4" style:family="text">
      <style:text-properties style:font-name="Calibri" fo:font-size="14pt" style:font-size-asian="14pt" style:font-name-complex="Calibri" style:font-size-complex="14pt" fo:font-weight="bold" style:font-weight-asian="bold" style:font-weight-complex="bold"/>
    </style:style>
    <style:style style:name="T1_5" style:family="text">
      <style:text-properties style:font-name="Calibri" fo:font-size="14pt" style:font-size-asian="14pt" style:font-name-complex="Calibri" style:font-size-complex="14pt" fo:font-weight="bold" style:font-weight-asian="bold" style:font-weight-complex="bold"/>
    </style:style>
    <style:style style:name="T1_6" style:family="text">
      <style:text-properties style:font-name="Calibri" fo:font-size="14pt" style:font-size-asian="14pt" style:font-name-complex="Calibri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justify" fo:text-indent="0.847cm" fo:line-height="0.67cm" fo:margin-top="0.423cm"/>
    </style:style>
    <style:style style:name="T2_1" style:family="text">
      <style:text-properties style:font-name="Calibri"/>
    </style:style>
    <style:style style:name="T2_2" style:family="text">
      <style:text-properties style:font-name="Calibri"/>
    </style:style>
    <style:style style:name="T2_3" style:family="text">
      <style:text-properties style:font-name="Calibri"/>
    </style:style>
    <style:style style:name="T2_4" style:family="text">
      <style:text-properties style:font-name="Calibri"/>
    </style:style>
    <style:style style:name="T2_5" style:family="text">
      <style:text-properties style:font-name="Calibri"/>
    </style:style>
    <style:style style:name="T2_6" style:family="text">
      <style:text-properties style:font-name="Calibri"/>
    </style:style>
    <style:style style:name="T2_7" style:family="text">
      <style:text-properties style:font-name="Calibri"/>
    </style:style>
    <style:style style:name="T2_8" style:family="text">
      <style:text-properties style:font-name="Calibri"/>
    </style:style>
    <style:style style:name="T2_9" style:family="text">
      <style:text-properties style:font-name="Calibri"/>
    </style:style>
    <style:style style:name="T2_10" style:family="text">
      <style:text-properties style:font-name="Calibri"/>
    </style:style>
    <style:style style:name="T2_11" style:family="text">
      <style:text-properties style:font-name="Calibri"/>
    </style:style>
    <style:style style:name="T2_12" style:family="text">
      <style:text-properties style:font-name="Calibri"/>
    </style:style>
    <style:style style:name="T2_13" style:family="text">
      <style:text-properties style:font-name="Calibri"/>
    </style:style>
    <style:style style:name="T2_14" style:family="text">
      <style:text-properties style:font-name="Calibri"/>
    </style:style>
    <style:style style:name="T2_15" style:family="text">
      <style:text-properties style:font-name="Calibri"/>
    </style:style>
    <style:style style:name="T2_16" style:family="text">
      <style:text-properties style:font-name="Calibri"/>
    </style:style>
    <style:style style:name="T2_17" style:family="text">
      <style:text-properties style:font-name="Calibri"/>
    </style:style>
    <style:style style:name="T2_18" style:family="text">
      <style:text-properties style:font-name="Calibri"/>
    </style:style>
    <style:style style:name="T2_19" style:family="text">
      <style:text-properties style:font-name="Calibri"/>
    </style:style>
    <style:style style:name="T2_20" style:family="text">
      <style:text-properties style:font-name="Calibri"/>
    </style:style>
    <style:style style:name="T2_21" style:family="text">
      <style:text-properties style:font-name="Calibri"/>
    </style:style>
    <style:style style:name="T2_22" style:family="text">
      <style:text-properties style:font-name="Calibri"/>
    </style:style>
    <style:style style:name="T2_23" style:family="text">
      <style:text-properties style:font-name="Calibri"/>
    </style:style>
    <style:style style:name="T2_24" style:family="text">
      <style:text-properties style:font-name="Calibri"/>
    </style:style>
    <style:style style:name="P3" style:family="paragraph" style:parent-style-name="Normal">
      <style:paragraph-properties fo:text-align="justify" fo:text-indent="0.847cm" fo:line-height="0.67cm" fo:margin-top="0.423cm"/>
    </style:style>
    <style:style style:name="T3_1" style:family="text">
      <style:text-properties style:font-name="Calibri"/>
    </style:style>
    <style:style style:name="T3_2" style:family="text">
      <style:text-properties style:font-name="Calibri"/>
    </style:style>
    <style:style style:name="T3_3" style:family="text">
      <style:text-properties style:font-name="Calibri"/>
    </style:style>
    <style:style style:name="T3_4" style:family="text">
      <style:text-properties style:font-name="Calibri"/>
    </style:style>
    <style:style style:name="T3_5" style:family="text">
      <style:text-properties style:font-name="Calibri"/>
    </style:style>
    <style:style style:name="T3_6" style:family="text">
      <style:text-properties style:font-name="Calibri"/>
    </style:style>
    <style:style style:name="T3_7" style:family="text">
      <style:text-properties style:font-name="Calibri"/>
    </style:style>
    <style:style style:name="T3_8" style:family="text">
      <style:text-properties fo:color="#000000" style:font-name="Calibri"/>
    </style:style>
    <style:style style:name="T3_9" style:family="text">
      <style:text-properties fo:color="#000000" style:font-name="Calibri"/>
    </style:style>
    <style:style style:name="T3_10" style:family="text">
      <style:text-properties fo:color="#000000" style:font-name="Calibri"/>
    </style:style>
    <style:style style:name="T3_11" style:family="text">
      <style:text-properties fo:color="#000000" style:font-name="Calibri" fo:language-asian="zh" fo:country-asian="HK"/>
    </style:style>
    <style:style style:name="T3_12" style:family="text">
      <style:text-properties fo:color="#000000" style:font-name="Calibri"/>
    </style:style>
    <style:style style:name="T3_13" style:family="text">
      <style:text-properties fo:color="#000000" style:font-name="Calibri"/>
    </style:style>
    <style:style style:name="T3_14" style:family="text">
      <style:text-properties fo:color="#000000" style:font-name="Calibri" fo:language-asian="zh" fo:country-asian="HK"/>
    </style:style>
    <style:style style:name="T3_15" style:family="text">
      <style:text-properties fo:color="#000000" style:font-name="Calibri"/>
    </style:style>
    <style:style style:name="T3_16" style:family="text">
      <style:text-properties fo:color="#000000" style:font-name="Calibri"/>
    </style:style>
    <style:style style:name="T3_17" style:family="text">
      <style:text-properties fo:color="#000000" style:font-name="Calibri"/>
    </style:style>
    <style:style style:name="T3_18" style:family="text">
      <style:text-properties fo:color="#000000" style:font-name="Calibri"/>
    </style:style>
    <style:style style:name="T3_19" style:family="text">
      <style:text-properties fo:color="#000000" style:font-name="Calibri"/>
    </style:style>
    <style:style style:name="T3_20" style:family="text">
      <style:text-properties fo:color="#000000" style:font-name="Calibri"/>
    </style:style>
    <style:style style:name="T3_21" style:family="text">
      <style:text-properties fo:color="#000000" style:font-name="Calibri" fo:language-asian="zh" fo:country-asian="HK"/>
    </style:style>
    <style:style style:name="T3_22" style:family="text">
      <style:text-properties fo:color="#000000" style:font-name="Calibri"/>
    </style:style>
    <style:style style:name="T3_23" style:family="text">
      <style:text-properties fo:color="#000000" style:font-name="Calibri"/>
    </style:style>
    <style:style style:name="T3_24" style:family="text">
      <style:text-properties fo:color="#000000" style:font-name="Calibri"/>
    </style:style>
    <style:style style:name="T3_25" style:family="text">
      <style:text-properties style:font-name="Calibri" fo:language-asian="zh" fo:country-asian="HK"/>
    </style:style>
    <style:style style:name="T3_26" style:family="text">
      <style:text-properties style:font-name="Calibri"/>
    </style:style>
    <style:style style:name="T3_27" style:family="text">
      <style:text-properties style:font-name="Calibri"/>
    </style:style>
    <style:style style:name="T3_28" style:family="text">
      <style:text-properties fo:color="#000000" style:font-name="Calibri"/>
    </style:style>
    <style:style style:name="T3_29" style:family="text">
      <style:text-properties style:font-name="Calibri"/>
    </style:style>
    <style:style style:name="T3_30" style:family="text">
      <style:text-properties style:font-name="Calibri"/>
    </style:style>
    <style:style style:name="T3_31" style:family="text">
      <style:text-properties fo:color="#000000" style:font-name="Calibri"/>
    </style:style>
    <style:style style:name="T3_32" style:family="text">
      <style:text-properties fo:color="#000000" style:font-name="Calibri"/>
    </style:style>
    <style:style style:name="T3_33" style:family="text">
      <style:text-properties fo:color="#000000" style:font-name="Calibri"/>
    </style:style>
    <style:style style:name="T3_34" style:family="text">
      <style:text-properties fo:color="#000000" style:font-name="Calibri"/>
    </style:style>
    <style:style style:name="T3_35" style:family="text">
      <style:text-properties fo:color="#000000" style:font-name="Calibri"/>
    </style:style>
    <style:style style:name="T3_36" style:family="text">
      <style:text-properties fo:color="#000000" style:font-name="Calibri"/>
    </style:style>
    <style:style style:name="T3_37" style:family="text">
      <style:text-properties fo:color="#000000" style:font-name="Calibri"/>
    </style:style>
    <style:style style:name="T3_38" style:family="text">
      <style:text-properties fo:color="#000000" style:font-name="Calibri"/>
    </style:style>
    <style:style style:name="T3_39" style:family="text">
      <style:text-properties fo:color="#000000" style:font-name="Calibri"/>
    </style:style>
    <style:style style:name="T3_40" style:family="text">
      <style:text-properties fo:color="#000000" style:font-name="Calibri"/>
    </style:style>
    <style:style style:name="T3_41" style:family="text">
      <style:text-properties fo:color="#000000" style:font-name="Calibri"/>
    </style:style>
    <style:style style:name="T3_42" style:family="text">
      <style:text-properties fo:color="#000000" style:font-name="Calibri"/>
    </style:style>
    <style:style style:name="T3_43" style:family="text">
      <style:text-properties fo:color="#000000" style:font-name="Calibri"/>
    </style:style>
    <style:style style:name="T3_44" style:family="text">
      <style:text-properties style:font-name="Calibri"/>
    </style:style>
    <style:style style:name="T3_45" style:family="text">
      <style:text-properties style:font-name="Calibri"/>
    </style:style>
    <style:style style:name="T3_46" style:family="text">
      <style:text-properties style:font-name="Calibri"/>
    </style:style>
    <style:style style:name="T3_47" style:family="text">
      <style:text-properties style:font-name="Calibri"/>
    </style:style>
    <style:style style:name="T3_48" style:family="text">
      <style:text-properties style:font-name="Calibri"/>
    </style:style>
    <style:style style:name="T3_49" style:family="text">
      <style:text-properties style:font-name="Calibri"/>
    </style:style>
    <style:style style:name="T3_50" style:family="text">
      <style:text-properties style:font-name="Calibri"/>
    </style:style>
    <style:style style:name="T3_51" style:family="text">
      <style:text-properties style:font-name="Calibri"/>
    </style:style>
    <style:style style:name="T3_52" style:family="text">
      <style:text-properties style:font-name="Calibri"/>
    </style:style>
    <style:style style:name="T3_53" style:family="text">
      <style:text-properties style:font-name="Calibri"/>
    </style:style>
    <style:style style:name="T3_54" style:family="text">
      <style:text-properties style:font-name="Calibri"/>
    </style:style>
    <style:style style:name="T3_55" style:family="text">
      <style:text-properties style:font-name="Calibri"/>
    </style:style>
    <style:style style:name="T3_56" style:family="text">
      <style:text-properties style:font-name="Calibri"/>
    </style:style>
    <style:style style:name="T3_57" style:family="text">
      <style:text-properties style:font-name="Calibri"/>
    </style:style>
    <style:style style:name="T3_58" style:family="text">
      <style:text-properties style:font-name="Calibri"/>
    </style:style>
    <style:style style:name="T3_59" style:family="text">
      <style:text-properties fo:color="#000000" style:font-name="Calibri"/>
    </style:style>
    <style:style style:name="T3_60" style:family="text">
      <style:text-properties style:font-name="Calibri"/>
    </style:style>
    <style:style style:name="T3_61" style:family="text">
      <style:text-properties style:font-name="Calibri"/>
    </style:style>
    <style:style style:name="T3_62" style:family="text">
      <style:text-properties style:font-name="Calibri"/>
    </style:style>
    <style:style style:name="T3_63" style:family="text">
      <style:text-properties style:font-name="Calibri"/>
    </style:style>
    <style:style style:name="T3_64" style:family="text">
      <style:text-properties style:font-name="Calibri"/>
    </style:style>
    <style:style style:name="T3_65" style:family="text">
      <style:text-properties style:font-name="Calibri"/>
    </style:style>
    <style:style style:name="T3_66" style:family="text">
      <style:text-properties style:font-name="Calibri"/>
    </style:style>
    <style:style style:name="T3_67" style:family="text">
      <style:text-properties style:font-name="Calibri"/>
    </style:style>
    <style:style style:name="T3_68" style:family="text">
      <style:text-properties style:font-name="Calibri"/>
    </style:style>
    <style:style style:name="T3_69" style:family="text">
      <style:text-properties style:font-name="Calibri"/>
    </style:style>
    <style:style style:name="P4" style:family="paragraph" style:parent-style-name="Normal">
      <style:paragraph-properties fo:line-height="0.706cm" fo:margin-top="0.423cm"/>
    </style:style>
    <style:style style:name="T4_1" style:family="text">
      <style:text-properties fo:color="#000000" style:font-name="Calibri"/>
    </style:style>
    <style:style style:name="T4_2" style:family="text">
      <style:text-properties style:font-name="Calibri"/>
    </style:style>
    <style:style style:name="T4_3" style:family="text">
      <style:text-properties style:font-name="Calibri"/>
    </style:style>
    <style:style style:name="T4_4" style:family="text">
      <style:text-properties style:font-name="Calibri"/>
    </style:style>
    <style:style style:name="T4_5" style:family="text">
      <style:text-properties style:font-name="Calibri"/>
    </style:style>
    <style:style style:name="T4_6" style:family="text">
      <style:text-properties style:font-name="Calibri"/>
    </style:style>
    <style:style style:name="T4_7" style:family="text">
      <style:text-properties style:font-name="Calibri"/>
    </style:style>
    <style:style style:name="T4_8" style:family="text">
      <style:text-properties fo:color="#000000" style:font-name="Calibri"/>
    </style:style>
    <style:style style:name="T4_9" style:family="text">
      <style:text-properties fo:color="#000000" style:font-name="Calibri"/>
    </style:style>
    <style:style style:name="T4_10" style:family="text">
      <style:text-properties fo:color="#000000" style:font-name="Calibri"/>
    </style:style>
    <style:style style:name="T4_11" style:family="text">
      <style:text-properties fo:color="#000000" style:font-name="Calibri"/>
    </style:style>
    <style:style style:name="T4_12" style:family="text">
      <style:text-properties fo:color="#000000" style:font-name="Calibri"/>
    </style:style>
    <style:style style:name="T4_13" style:family="text">
      <style:text-properties fo:color="#000000" style:font-name="Calibri"/>
    </style:style>
    <style:style style:name="T4_14" style:family="text">
      <style:text-properties fo:color="#000000" style:font-name="Calibri"/>
    </style:style>
    <style:style style:name="T4_15" style:family="text">
      <style:text-properties fo:color="#000000" style:font-name="Calibri" style:font-name-asian="細明體" style:font-size-complex="12pt"/>
    </style:style>
    <style:style style:name="T4_16" style:family="text" style:parent-style-name="Internet_20_link">
      <style:text-properties fo:color="#000000" style:font-name="Calibri" style:font-name-asian="細明體" style:font-size-complex="12pt"/>
    </style:style>
    <style:style style:name="T4_17" style:family="text">
      <style:text-properties fo:color="#000000" style:font-name="Calibri"/>
    </style:style>
    <style:style style:name="T4_18" style:family="text">
      <style:text-properties fo:color="#000000" style:font-name="Calibri"/>
    </style:style>
    <style:style style:name="T4_19" style:family="text">
      <style:text-properties fo:color="#000000" style:font-name="Calibri"/>
    </style:style>
    <style:style style:name="T4_20" style:family="text">
      <style:text-properties fo:color="#000000" style:font-name="Calibri"/>
    </style:style>
    <style:style style:name="T4_21" style:family="text">
      <style:text-properties fo:color="#000000" style:font-name="Calibri"/>
    </style:style>
    <style:style style:name="T4_22" style:family="text">
      <style:text-properties fo:color="#000000" style:font-name="Calibri"/>
    </style:style>
    <style:style style:name="T4_23" style:family="text">
      <style:text-properties fo:color="#000000" style:font-name="Calibri"/>
    </style:style>
    <style:style style:name="T4_24" style:family="text">
      <style:text-properties fo:color="#000000" style:font-name="Calibri"/>
    </style:style>
    <style:style style:name="T4_25" style:family="text">
      <style:text-properties style:font-name="Calibri"/>
    </style:style>
    <style:style style:name="T4_26" style:family="text">
      <style:text-properties fo:color="#000000" style:font-name="Calibri"/>
    </style:style>
    <style:style style:name="T4_27" style:family="text">
      <style:text-properties fo:color="#000000" style:font-name="Calibri" fo:language-asian="zh" fo:country-asian="HK"/>
    </style:style>
    <style:style style:name="T4_28" style:family="text">
      <style:text-properties fo:color="#000000" style:font-name="Calibri"/>
    </style:style>
    <style:style style:name="T4_29" style:family="text">
      <style:text-properties fo:color="#000000" style:font-name="Calibri" fo:language-asian="zh" fo:country-asian="HK"/>
    </style:style>
    <style:style style:name="T4_30" style:family="text">
      <style:text-properties fo:color="#000000" style:font-name="Calibri"/>
    </style:style>
    <style:style style:name="T4_31" style:family="text">
      <style:text-properties fo:color="#000000" style:font-name="Calibri" fo:language-asian="zh" fo:country-asian="HK"/>
    </style:style>
    <style:style style:name="T4_32" style:family="text">
      <style:text-properties fo:color="#000000" style:font-name="Calibri"/>
    </style:style>
    <style:style style:name="T4_33" style:family="text">
      <style:text-properties fo:color="#000000" style:font-name="Calibri" fo:language-asian="zh" fo:country-asian="HK"/>
    </style:style>
    <style:style style:name="T4_34" style:family="text">
      <style:text-properties style:font-name="Calibri"/>
    </style:style>
    <style:style style:name="T4_35" style:family="text">
      <style:text-properties style:font-name="Calibri" fo:language-asian="zh" fo:country-asian="HK"/>
    </style:style>
    <style:style style:name="T4_36" style:family="text">
      <style:text-properties style:font-name="Calibri"/>
    </style:style>
    <style:style style:name="T4_37" style:family="text">
      <style:text-properties style:font-name="Calibri" fo:language-asian="zh" fo:country-asian="HK"/>
    </style:style>
    <style:style style:name="T4_38" style:family="text">
      <style:text-properties style:font-name="Calibri"/>
    </style:style>
    <style:style style:name="T4_39" style:family="text">
      <style:text-properties style:font-name="Calibri" fo:language-asian="zh" fo:country-asian="HK"/>
    </style:style>
    <style:style style:name="T4_40" style:family="text">
      <style:text-properties style:font-name="Calibri"/>
    </style:style>
    <style:style style:name="T4_41" style:family="text">
      <style:text-properties style:font-name="Calibri"/>
    </style:style>
    <style:style style:name="T4_42" style:family="text">
      <style:text-properties style:font-name="Calibri" fo:language-asian="zh" fo:country-asian="HK"/>
    </style:style>
    <style:style style:name="T4_43" style:family="text">
      <style:text-properties style:font-name="Calibri"/>
    </style:style>
    <style:style style:name="T4_44" style:family="text">
      <style:text-properties style:font-name="Calibri" fo:language-asian="zh" fo:country-asian="HK"/>
    </style:style>
    <style:style style:name="T4_45" style:family="text">
      <style:text-properties style:font-name="Calibri"/>
    </style:style>
    <style:style style:name="T4_46" style:family="text">
      <style:text-properties style:font-name="Calibri"/>
    </style:style>
    <style:style style:name="T4_47" style:family="text">
      <style:text-properties style:font-name="Calibri"/>
    </style:style>
    <style:style style:name="T4_48" style:family="text">
      <style:text-properties style:font-name="Calibri" fo:language-asian="zh" fo:country-asian="HK"/>
    </style:style>
    <style:style style:name="T4_49" style:family="text">
      <style:text-properties style:font-name="Calibri"/>
    </style:style>
    <style:style style:name="T4_50" style:family="text">
      <style:text-properties style:font-name="Calibri" fo:language-asian="zh" fo:country-asian="HK"/>
    </style:style>
    <style:style style:name="T4_51" style:family="text">
      <style:text-properties style:font-name="Calibri"/>
    </style:style>
    <style:style style:name="T4_52" style:family="text">
      <style:text-properties style:font-name="Calibri"/>
    </style:style>
    <style:style style:name="T4_53" style:family="text">
      <style:text-properties style:font-name="Calibri"/>
    </style:style>
    <style:style style:name="T4_54" style:family="text">
      <style:text-properties style:font-name="Calibri"/>
    </style:style>
    <style:style style:name="T4_55" style:family="text">
      <style:text-properties style:font-name="Calibri"/>
    </style:style>
    <style:style style:name="T4_56" style:family="text">
      <style:text-properties style:font-name="Calibri" fo:language-asian="zh" fo:country-asian="HK"/>
    </style:style>
    <style:style style:name="T4_57" style:family="text">
      <style:text-properties style:font-name="Calibri"/>
    </style:style>
    <style:style style:name="T4_58" style:family="text">
      <style:text-properties style:font-name="Calibri"/>
    </style:style>
    <style:style style:name="T4_59" style:family="text">
      <style:text-properties style:font-name="Calibri"/>
    </style:style>
    <style:style style:name="T4_60" style:family="text">
      <style:text-properties style:font-name="Calibri"/>
    </style:style>
    <style:style style:name="T4_61" style:family="text">
      <style:text-properties style:font-name="Calibri"/>
    </style:style>
    <style:style style:name="T4_62" style:family="text">
      <style:text-properties style:font-name="Calibri" fo:language-asian="zh" fo:country-asian="HK"/>
    </style:style>
    <style:style style:name="T4_63" style:family="text">
      <style:text-properties style:font-name="Calibri"/>
    </style:style>
    <style:style style:name="T4_64" style:family="text">
      <style:text-properties style:font-name="Calibri" fo:language-asian="zh" fo:country-asian="HK"/>
    </style:style>
    <style:style style:name="T4_65" style:family="text">
      <style:text-properties style:font-name="Calibri"/>
    </style:style>
    <style:style style:name="T4_66" style:family="text">
      <style:text-properties style:font-name="Calibri"/>
    </style:style>
    <style:style style:name="T4_67" style:family="text">
      <style:text-properties style:font-name="Calibri"/>
    </style:style>
    <style:style style:name="T4_68" style:family="text">
      <style:text-properties style:font-name="Calibri"/>
    </style:style>
    <style:style style:name="P5" style:family="paragraph" style:parent-style-name="Normal">
      <style:paragraph-properties fo:text-indent="0.847cm" fo:line-height="0.706cm" fo:margin-top="0.423cm"/>
    </style:style>
    <style:style style:name="T5_1" style:family="text">
      <style:text-properties fo:color="#000000" style:font-name="Calibri"/>
    </style:style>
    <style:style style:name="T5_2" style:family="text">
      <style:text-properties fo:color="#000000" style:font-name="Calibri"/>
    </style:style>
    <style:style style:name="T5_3" style:family="text">
      <style:text-properties fo:color="#000000" style:font-name="Calibri"/>
    </style:style>
    <style:style style:name="T5_4" style:family="text">
      <style:text-properties fo:color="#000000" style:font-name="Calibri"/>
    </style:style>
    <style:style style:name="T5_5" style:family="text">
      <style:text-properties fo:color="#000000" style:font-name="Calibri"/>
    </style:style>
    <style:style style:name="T5_6" style:family="text">
      <style:text-properties fo:color="#000000" style:font-name="Calibri"/>
    </style:style>
    <style:style style:name="T5_7" style:family="text">
      <style:text-properties fo:color="#000000" style:font-name="Calibri"/>
    </style:style>
    <style:style style:name="T5_8" style:family="text">
      <style:text-properties fo:color="#000000" style:font-name="Calibri"/>
    </style:style>
    <style:style style:name="T5_9" style:family="text">
      <style:text-properties fo:color="#000000" style:font-name="Calibri" fo:language-asian="zh" fo:country-asian="HK"/>
    </style:style>
    <style:style style:name="T5_10" style:family="text">
      <style:text-properties fo:color="#000000" style:font-name="Calibri"/>
    </style:style>
    <style:style style:name="T5_11" style:family="text">
      <style:text-properties fo:color="#000000" style:font-name="Calibri"/>
    </style:style>
    <style:style style:name="T5_12" style:family="text">
      <style:text-properties fo:color="#000000" style:font-name="Calibri"/>
    </style:style>
    <style:style style:name="T5_13" style:family="text">
      <style:text-properties fo:color="#000000" style:font-name="Calibri"/>
    </style:style>
    <style:style style:name="T5_14" style:family="text">
      <style:text-properties fo:color="#000000" style:font-name="Calibri" style:font-name-asian="細明體"/>
    </style:style>
    <style:style style:name="T5_15" style:family="text">
      <style:text-properties fo:color="#000000" style:font-name="Calibri" style:font-name-asian="細明體" fo:language-asian="zh" fo:country-asian="HK"/>
    </style:style>
    <style:style style:name="T5_16" style:family="text">
      <style:text-properties fo:color="#000000" style:font-name="Calibri" style:font-name-asian="細明體"/>
    </style:style>
    <style:style style:name="T5_17" style:family="text">
      <style:text-properties fo:color="#000000" style:font-name="Calibri" style:font-name-asian="細明體" fo:language-asian="zh" fo:country-asian="HK"/>
    </style:style>
    <style:style style:name="T5_18" style:family="text">
      <style:text-properties fo:color="#000000" style:font-name="Calibri" style:font-name-asian="細明體"/>
    </style:style>
    <style:style style:name="T5_19" style:family="text">
      <style:text-properties fo:color="#000000" style:font-name="Calibri" style:font-name-asian="細明體" fo:language-asian="zh" fo:country-asian="HK"/>
    </style:style>
    <style:style style:name="T5_20" style:family="text">
      <style:text-properties fo:color="#000000" style:font-name="Calibri" style:font-name-asian="細明體"/>
    </style:style>
    <style:style style:name="T5_21" style:family="text">
      <style:text-properties fo:color="#000000" style:font-name="Calibri" style:font-name-asian="細明體" fo:language-asian="zh" fo:country-asian="HK"/>
    </style:style>
    <style:style style:name="T5_22" style:family="text">
      <style:text-properties fo:color="#000000" style:font-name="Calibri" style:font-name-asian="細明體"/>
    </style:style>
    <style:style style:name="T5_23" style:family="text">
      <style:text-properties fo:color="#000000" style:font-name="Calibri" style:font-name-asian="細明體"/>
    </style:style>
    <style:style style:name="T5_24" style:family="text">
      <style:text-properties fo:color="#000000" style:font-name="Calibri" style:font-name-asian="細明體"/>
    </style:style>
    <style:style style:name="T5_25" style:family="text">
      <style:text-properties fo:color="#000000" style:font-name="Calibri"/>
    </style:style>
    <style:style style:name="T5_26" style:family="text">
      <style:text-properties fo:color="#000000" style:font-name="Calibri"/>
    </style:style>
    <style:style style:name="T5_27" style:family="text">
      <style:text-properties fo:color="#000000" style:font-name="Calibri"/>
    </style:style>
    <style:style style:name="T5_28" style:family="text">
      <style:text-properties fo:color="#000000" style:font-name="Calibri" fo:language-asian="zh" fo:country-asian="HK"/>
    </style:style>
    <style:style style:name="T5_29" style:family="text">
      <style:text-properties fo:color="#000000" style:font-name="Calibri"/>
    </style:style>
    <style:style style:name="T5_30" style:family="text">
      <style:text-properties fo:color="#000000" style:font-name="Calibri" fo:language-asian="zh" fo:country-asian="HK"/>
    </style:style>
    <style:style style:name="T5_31" style:family="text">
      <style:text-properties fo:color="#000000" style:font-name="Calibri"/>
    </style:style>
    <style:style style:name="T5_32" style:family="text">
      <style:text-properties fo:color="#000000" style:font-name="Calibri"/>
    </style:style>
    <style:style style:name="T5_33" style:family="text">
      <style:text-properties fo:color="#000000" style:font-name="Calibri"/>
    </style:style>
    <style:style style:name="T5_34" style:family="text">
      <style:text-properties fo:color="#000000" style:font-name="Calibri" fo:language-asian="zh" fo:country-asian="HK"/>
    </style:style>
    <style:style style:name="T5_35" style:family="text">
      <style:text-properties fo:color="#000000" style:font-name="Calibri"/>
    </style:style>
    <style:style style:name="T5_36" style:family="text">
      <style:text-properties fo:color="#000000" style:font-name="Calibri" style:font-name-asian="細明體" fo:language-asian="zh" fo:country-asian="HK"/>
    </style:style>
    <style:style style:name="T5_37" style:family="text">
      <style:text-properties fo:color="#000000" style:font-name="Calibri" style:font-name-asian="細明體"/>
    </style:style>
    <style:style style:name="T5_38" style:family="text">
      <style:text-properties fo:color="#000000" style:font-name="Calibri" style:font-name-asian="細明體" fo:language-asian="zh" fo:country-asian="HK"/>
    </style:style>
    <style:style style:name="T5_39" style:family="text">
      <style:text-properties fo:color="#000000" style:font-name="Calibri" style:font-name-asian="細明體"/>
    </style:style>
    <style:style style:name="T5_40" style:family="text">
      <style:text-properties fo:color="#000000" style:font-name="Calibri"/>
    </style:style>
    <style:style style:name="T5_41" style:family="text">
      <style:text-properties fo:color="#000000" style:font-name="Calibri"/>
    </style:style>
    <style:style style:name="T5_42" style:family="text">
      <style:text-properties fo:color="#000000" style:font-name="Calibri"/>
    </style:style>
    <style:style style:name="T5_43" style:family="text">
      <style:text-properties fo:color="#000000" style:font-name="Calibri"/>
    </style:style>
    <style:style style:name="T5_44" style:family="text">
      <style:text-properties fo:color="#000000" style:font-name="Calibri" fo:language-asian="zh" fo:country-asian="HK"/>
    </style:style>
    <style:style style:name="T5_45" style:family="text">
      <style:text-properties fo:color="#000000" style:font-name="Calibri"/>
    </style:style>
    <style:style style:name="T5_46" style:family="text">
      <style:text-properties fo:color="#000000" style:font-name="Calibri"/>
    </style:style>
    <style:style style:name="T5_47" style:family="text">
      <style:text-properties fo:color="#000000" style:font-name="Calibri"/>
    </style:style>
    <style:style style:name="T5_48" style:family="text">
      <style:text-properties fo:color="#000000" style:font-name="Calibri"/>
    </style:style>
    <style:style style:name="T5_49" style:family="text">
      <style:text-properties fo:color="#000000" style:font-name="Calibri"/>
    </style:style>
    <style:style style:name="T5_50" style:family="text">
      <style:text-properties fo:color="#000000" style:font-name="Calibri"/>
    </style:style>
    <style:style style:name="T5_51" style:family="text">
      <style:text-properties fo:color="#000000" style:font-name="Calibri"/>
    </style:style>
    <style:style style:name="T5_52" style:family="text">
      <style:text-properties fo:color="#000000" style:font-name="Calibri"/>
    </style:style>
    <style:style style:name="T5_53" style:family="text">
      <style:text-properties fo:color="#000000" style:font-name="Calibri" fo:language-asian="zh" fo:country-asian="HK"/>
    </style:style>
    <style:style style:name="T5_54" style:family="text">
      <style:text-properties fo:color="#000000" style:font-name="Calibri"/>
    </style:style>
    <style:style style:name="T5_55" style:family="text">
      <style:text-properties fo:color="#000000" style:font-name="Calibri"/>
    </style:style>
    <style:style style:name="T5_56" style:family="text">
      <style:text-properties fo:color="#000000" style:font-name="Calibri"/>
    </style:style>
    <style:style style:name="T5_57" style:family="text">
      <style:text-properties fo:color="#000000" style:font-name="Calibri" fo:language-asian="zh" fo:country-asian="HK"/>
    </style:style>
    <style:style style:name="T5_58" style:family="text">
      <style:text-properties fo:color="#000000" style:font-name="Calibri"/>
    </style:style>
    <style:style style:name="T5_59" style:family="text">
      <style:text-properties fo:color="#000000" style:font-name="Calibri"/>
    </style:style>
    <style:style style:name="T5_60" style:family="text">
      <style:text-properties fo:color="#000000" style:font-name="Calibri"/>
    </style:style>
    <style:style style:name="T5_61" style:family="text">
      <style:text-properties fo:color="#000000" style:font-name="Calibri"/>
    </style:style>
    <style:style style:name="T5_62" style:family="text">
      <style:text-properties fo:color="#000000" style:font-name="Calibri" fo:language-asian="zh" fo:country-asian="HK"/>
    </style:style>
    <style:style style:name="T5_63" style:family="text">
      <style:text-properties fo:color="#000000" style:font-name="Calibri"/>
    </style:style>
    <style:style style:name="T5_64" style:family="text">
      <style:text-properties fo:color="#000000" style:font-name="Calibri" fo:language-asian="zh" fo:country-asian="HK"/>
    </style:style>
    <style:style style:name="T5_65" style:family="text">
      <style:text-properties fo:color="#000000" style:font-name="Calibri"/>
    </style:style>
    <style:style style:name="T5_66" style:family="text">
      <style:text-properties fo:color="#000000" style:font-name="Calibri"/>
    </style:style>
    <style:style style:name="T5_67" style:family="text" style:parent-style-name="Internet_20_link">
      <style:text-properties style:font-name="Calibri" fo:font-size="12pt" style:font-size-asian="12pt"/>
    </style:style>
    <style:style style:name="T5_68" style:family="text">
      <style:text-properties fo:color="#000000" style:font-name="Calibri"/>
    </style:style>
    <style:style style:name="P6" style:family="paragraph" style:parent-style-name="Normal">
      <style:paragraph-properties fo:text-align="justify" fo:line-height="115%" fo:margin-bottom="0.318cm"/>
      <style:text-properties fo:color="#000000" style:font-name="Calibri" style:font-name-complex="Calibri" style:font-size-complex="12pt" fo:font-weight="bold" style:font-weight-asian="bold"/>
    </style:style>
    <style:style style:name="P7" style:family="paragraph" style:parent-style-name="Normal"/>
    <style:style style:name="T7_1" style:family="text">
      <style:text-properties style:font-name="Calibri" style:font-name-complex="Calibri" fo:font-weight="bold" style:font-weight-asian="bold"/>
    </style:style>
    <style:style style:name="T7_2" style:family="text">
      <style:text-properties style:font-name="Calibri" style:font-name-complex="Calibri" fo:font-weight="bold" style:font-weight-asian="bold"/>
    </style:style>
    <style:style style:name="T7_3" style:family="text">
      <style:text-properties style:font-name="Calibri" style:font-name-complex="Calibri" fo:font-weight="bold" style:font-weight-asian="bold"/>
    </style:style>
    <style:style style:name="P8" style:family="paragraph" style:parent-style-name="Normal"/>
    <style:style style:name="T8_1" style:family="text">
      <style:text-properties style:font-name="Calibri" style:font-name-complex="Calibri" fo:font-weight="bold" style:font-weight-asian="bold"/>
    </style:style>
    <style:style style:name="T8_2" style:family="text">
      <style:text-properties style:font-name="Calibri" style:font-name-complex="Calibri"/>
    </style:style>
    <style:style style:name="T8_3" style:family="text">
      <style:text-properties style:font-name="Calibri" style:font-name-complex="Calibri"/>
    </style:style>
    <style:style style:name="T8_4" style:family="text">
      <style:text-properties style:font-name="Calibri" style:font-name-complex="Calibri"/>
    </style:style>
    <style:style style:name="T8_5" style:family="text">
      <style:text-properties style:font-name="Calibri" style:font-name-complex="Calibri"/>
    </style:style>
    <style:style style:name="T8_6" style:family="text">
      <style:text-properties style:font-name="Calibri" style:font-name-complex="Calibri"/>
    </style:style>
    <style:style style:name="T8_7" style:family="text">
      <style:text-properties style:font-name="Calibri" style:font-name-complex="Calibri"/>
    </style:style>
    <style:style style:name="T8_8" style:family="text">
      <style:text-properties style:font-name="Calibri" style:font-name-complex="Calibri"/>
    </style:style>
    <style:style style:name="T8_9" style:family="text">
      <style:text-properties style:font-name="Calibri" style:font-name-complex="Calibri"/>
    </style:style>
    <style:style style:name="T8_10" style:family="text">
      <style:text-properties style:font-name="Calibri" style:font-name-complex="Calibri"/>
    </style:style>
    <style:style style:name="T8_11" style:family="text">
      <style:text-properties style:font-name="Calibri" style:font-name-complex="Calibri"/>
    </style:style>
    <style:style style:name="T8_12" style:family="text">
      <style:text-properties style:font-name="Calibri" style:font-name-complex="Calibri"/>
    </style:style>
    <style:style style:name="P9" style:family="paragraph" style:parent-style-name="Normal"/>
    <style:style style:name="T9_1" style:family="text">
      <style:text-properties style:font-name="Calibri" style:font-name-complex="Calibri" fo:font-weight="bold" style:font-weight-asian="bold"/>
    </style:style>
    <style:style style:name="T9_2" style:family="text">
      <style:text-properties style:font-name="Calibri" style:font-name-complex="Calibri"/>
    </style:style>
    <style:style style:name="T9_3" style:family="text">
      <style:text-properties style:font-name="Calibri" style:font-name-complex="Calibri"/>
    </style:style>
    <style:style style:name="T9_4" style:family="text">
      <style:text-properties style:font-name="Calibri" style:font-name-complex="Calibri"/>
    </style:style>
    <style:style style:name="T9_5" style:family="text">
      <style:text-properties style:font-name="Calibri" style:font-name-complex="Calibri"/>
    </style:style>
    <style:style style:name="T9_6" style:family="text">
      <style:text-properties style:font-name="Calibri" style:font-name-complex="Calibri"/>
    </style:style>
    <style:style style:name="T9_7" style:family="text">
      <style:text-properties style:font-name="Calibri" style:font-name-complex="Calibri"/>
    </style:style>
    <style:style style:name="T9_8" style:family="text">
      <style:text-properties style:font-name="Calibri" style:font-name-complex="Calibri"/>
    </style:style>
    <style:style style:name="P10" style:family="paragraph" style:parent-style-name="Normal"/>
    <style:style style:name="T10_1" style:family="text">
      <style:text-properties style:font-name="Calibri" style:font-name-complex="Calibri" fo:font-weight="bold" style:font-weight-asian="bold"/>
    </style:style>
    <style:style style:name="T10_2" style:family="text">
      <style:text-properties style:font-name="Calibri" style:font-name-complex="Calibri" fo:font-weight="bold" style:font-weight-asian="bold"/>
    </style:style>
    <style:style style:name="T10_3" style:family="text">
      <style:text-properties style:font-name="Calibri" style:font-name-complex="Calibri"/>
    </style:style>
    <style:style style:name="T10_4" style:family="text">
      <style:text-properties style:font-name="Calibri" style:font-name-complex="Calibri"/>
    </style:style>
    <style:style style:name="T10_5" style:family="text">
      <style:text-properties style:font-name="Calibri" style:font-name-complex="Calibri"/>
    </style:style>
    <style:style style:name="T10_6" style:family="text">
      <style:text-properties style:font-name="Calibri" style:font-name-complex="Calibri"/>
    </style:style>
    <style:style style:name="P11" style:family="paragraph" style:parent-style-name="Normal">
      <style:paragraph-properties fo:margin-top="0.318cm">
        <style:tab-stops>
          <style:tab-stop style:type="left" style:leader-style="none" style:position="10.821cm"/>
        </style:tab-stops>
      </style:paragraph-properties>
    </style:style>
    <style:style style:name="T11_1" style:family="text">
      <style:text-properties style:font-name="Calibri" style:font-name-complex="Calibri" fo:font-weight="bold" style:font-weight-asian="bold"/>
    </style:style>
    <style:style style:name="P12" style:family="paragraph" style:parent-style-name="Normal">
      <style:paragraph-properties fo:margin-top="0.318cm"/>
    </style:style>
    <style:style style:name="T12_1" style:family="text">
      <style:text-properties style:font-name="Calibri" style:font-name-complex="Calibri" fo:font-weight="bold" style:font-weight-asian="bold"/>
    </style:style>
    <style:style style:name="T12_2" style:family="text">
      <style:text-properties style:font-name="Calibri" style:font-name-complex="Calibri" style:font-size-complex="12pt"/>
    </style:style>
    <style:style style:name="T12_3" style:family="text">
      <style:text-properties style:font-name="Calibri" style:font-name-complex="Calibri" style:font-size-complex="12pt"/>
    </style:style>
    <style:style style:name="T12_4" style:family="text">
      <style:text-properties fo:color="#0000ff" style:font-name="Calibri" style:font-name-complex="Calibri" style:font-size-complex="12pt" style:text-underline-style="solid" style:text-underline-color="font-color"/>
    </style:style>
    <style:style style:name="T12_5" style:family="text">
      <style:text-properties style:font-name="Calibri" style:font-name-complex="Calibri" style:font-size-complex="12pt"/>
    </style:style>
    <style:style style:name="T12_6" style:family="text">
      <style:text-properties style:font-name="Calibri" style:font-name-complex="Calibri" style:font-size-complex="12pt"/>
    </style:style>
    <style:style style:name="T12_7" style:family="text" style:parent-style-name="Internet_20_link">
      <style:text-properties style:font-name="Calibri" fo:font-size="12pt" style:font-size-asian="12pt" style:font-name-complex="Calibri" style:font-size-complex="12pt"/>
    </style:style>
    <style:style style:name="T12_8" style:family="text">
      <style:text-properties style:font-name="Calibri" style:font-name-complex="Calibri" style:font-size-complex="12pt"/>
    </style:style>
    <style:style style:name="P13" style:family="paragraph" style:parent-style-name="Normal">
      <style:paragraph-properties fo:text-indent="0.635cm"/>
    </style:style>
    <style:style style:name="T13_1" style:family="text">
      <style:text-properties style:font-name="Calibri" style:font-name-complex="Calibri"/>
    </style:style>
    <style:style style:name="T13_2" style:family="text">
      <style:text-properties style:font-name="Calibri" style:font-name-complex="Calibri" style:font-size-complex="12pt"/>
    </style:style>
    <style:style style:name="T13_3" style:family="text">
      <style:text-properties style:font-name="Calibri" style:font-name-complex="Calibri"/>
    </style:style>
    <style:style style:name="P14" style:family="paragraph" style:parent-style-name="Normal">
      <style:paragraph-properties fo:text-indent="2.752cm" fo:margin-left="1.748cm"/>
    </style:style>
    <style:style style:name="T14_1" style:family="text">
      <style:text-properties style:font-name="Calibri" style:font-name-complex="Calibri"/>
    </style:style>
    <style:style style:name="P15" style:family="paragraph" style:parent-style-name="Normal">
      <style:paragraph-properties fo:text-indent="2.752cm" fo:margin-left="1.748cm"/>
    </style:style>
    <style:style style:name="T15_1" style:family="text">
      <style:text-properties style:font-name="Calibri" style:font-name-complex="Calibri"/>
    </style:style>
    <style:style style:name="P16" style:family="paragraph" style:parent-style-name="Normal">
      <style:paragraph-properties fo:text-indent="2.752cm" fo:margin-left="1.748cm"/>
    </style:style>
    <style:style style:name="T16_1" style:family="text">
      <style:text-properties style:font-name="Calibri" style:font-name-complex="Calibri"/>
    </style:style>
    <style:style style:name="P17" style:family="paragraph" style:parent-style-name="Normal">
      <style:paragraph-properties fo:text-indent="0.002cm" fo:margin-left="0.75cm"/>
    </style:style>
    <style:style style:name="T17_1" style:family="text">
      <style:text-properties style:font-name="Calibri" style:font-name-complex="Calibri" style:font-size-complex="12pt"/>
    </style:style>
    <style:style style:name="T17_2" style:family="text">
      <style:text-properties style:font-name="Calibri" style:font-name-complex="Calibri"/>
    </style:style>
    <style:style style:name="T17_3" style:family="text">
      <style:text-properties style:font-name="Calibri" style:font-name-complex="Calibri" style:font-size-complex="12pt"/>
    </style:style>
    <style:style style:name="P18" style:family="paragraph" style:parent-style-name="Normal">
      <style:paragraph-properties fo:text-indent="0.002cm" fo:margin-left="4.251cm"/>
    </style:style>
    <style:style style:name="T18_1" style:family="text">
      <style:text-properties style:font-name="Calibri" style:font-name-complex="Calibri"/>
    </style:style>
    <style:style style:name="P19" style:family="paragraph" style:parent-style-name="Normal">
      <style:paragraph-properties fo:margin-left="4.251cm"/>
    </style:style>
    <style:style style:name="T19_1" style:family="text">
      <style:text-properties style:font-name="Calibri" style:font-name-complex="Calibri"/>
    </style:style>
    <style:style style:name="P20" style:family="paragraph" style:parent-style-name="Normal">
      <style:paragraph-properties fo:text-indent="0.635cm"/>
    </style:style>
    <style:style style:name="T20_1" style:family="text">
      <style:text-properties style:font-name="Calibri" style:font-name-complex="Calibri"/>
    </style:style>
    <style:style style:name="P21" style:family="paragraph" style:parent-style-name="Normal">
      <style:paragraph-properties fo:text-indent="0.635cm"/>
    </style:style>
    <style:style style:name="T21_1" style:family="text">
      <style:text-properties style:font-name="Calibri" style:font-name-complex="Calibri"/>
    </style:style>
    <style:style style:name="P22" style:family="paragraph" style:parent-style-name="Normal">
      <style:text-properties style:font-name="Calibri" style:font-name-complex="Calibri"/>
    </style:style>
    <style:style style:name="P23" style:family="paragraph" style:parent-style-name="Normal">
      <style:text-properties style:font-name="Calibri" style:font-name-complex="Calibri"/>
    </style:style>
    <style:style style:name="P24" style:family="paragraph" style:parent-style-name="Normal">
      <style:text-properties style:font-name="Calibri" style:font-name-complex="Calibri"/>
    </style:style>
    <style:style style:name="P25" style:family="paragraph" style:parent-style-name="Normal">
      <style:text-properties style:font-name="Calibri" style:font-name-complex="Calibri"/>
    </style:style>
    <style:style style:name="P26" style:family="paragraph" style:parent-style-name="Normal">
      <style:text-properties style:font-name="Calibri" style:font-name-complex="Calibri"/>
    </style:style>
    <style:style style:name="P27" style:family="paragraph" style:parent-style-name="Normal">
      <style:text-properties style:font-name="Calibri" style:font-name-complex="Calibri"/>
    </style:style>
    <style:style style:name="P28" style:family="paragraph" style:parent-style-name="Normal">
      <style:text-properties style:font-name="Calibri" style:font-name-complex="Calibri"/>
    </style:style>
    <style:style style:name="P29" style:family="paragraph" style:parent-style-name="Normal">
      <style:text-properties style:font-name="Calibri" style:font-name-complex="Calibri"/>
    </style:style>
    <style:style style:name="P30" style:family="paragraph" style:parent-style-name="Normal">
      <style:text-properties style:font-name="Calibri" style:font-name-complex="Calibri"/>
    </style:style>
    <style:style style:name="P31" style:family="paragraph" style:parent-style-name="Normal">
      <style:text-properties style:font-name="Calibri" style:font-name-complex="Calibri"/>
    </style:style>
    <style:style style:name="P32" style:family="paragraph" style:parent-style-name="Normal">
      <style:text-properties style:font-name="Calibri" style:font-name-complex="Calibri"/>
    </style:style>
    <style:style style:name="P33" style:family="paragraph" style:parent-style-name="Normal">
      <style:text-properties style:font-name="Calibri" style:font-name-complex="Calibri"/>
    </style:style>
    <style:style style:name="P34" style:family="paragraph" style:parent-style-name="Normal">
      <style:paragraph-properties fo:text-align="center"/>
      <style:text-properties style:font-name="Calibri" style:font-name-complex="Calibri"/>
    </style:style>
    <style:style style:name="P35" style:family="paragraph" style:parent-style-name="Normal">
      <style:text-properties style:font-name="Calibri" style:font-name-complex="Calibri"/>
    </style:style>
    <style:style style:name="P36" style:family="paragraph" style:parent-style-name="Normal">
      <style:paragraph-properties fo:break-before="page"/>
    </style:style>
    <style:style style:name="T36_1" style:family="text">
      <style:text-properties style:font-name="Calibri" fo:font-size="14pt" style:font-size-asian="14pt" style:font-name-complex="Calibri"/>
    </style:style>
    <style:style style:name="P37" style:family="paragraph" style:parent-style-name="Normal">
      <style:paragraph-properties fo:text-indent="-0.27cm" fo:margin-left="0.019cm"/>
    </style:style>
    <style:style style:name="T37_1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able1" style:family="table">
      <style:table-properties table:align="left" style:width="16.443cm" fo:margin-left="0cm"/>
    </style:style>
    <style:style style:name="Column1" style:family="table-column">
      <style:table-column-properties style:column-width="2.492cm"/>
    </style:style>
    <style:style style:name="Column2" style:family="table-column">
      <style:table-column-properties style:column-width="4.949cm"/>
    </style:style>
    <style:style style:name="Column3" style:family="table-column">
      <style:table-column-properties style:column-width="5.001cm"/>
    </style:style>
    <style:style style:name="Column4" style:family="table-column">
      <style:table-column-properties style:column-width="4.001cm"/>
    </style:style>
    <style:style style:name="Row1" style:family="table-row">
      <style:table-row-properties style:min-row-height="0.76cm"/>
    </style:style>
    <style:style style:name="Cell1" style:family="table-cell">
      <style:table-cell-properties fo:background-color="#7f7f7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fo:color="#ffffff" style:font-name="Calibri" fo:font-size="14pt" style:font-name-asian="新細明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7f7f7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06cm" fo:orphans="2" fo:widows="2"/>
    </style:style>
    <style:style style:name="T39_1" style:family="text">
      <style:text-properties fo:color="#ffffff" style:font-name="Calibri" fo:font-size="14pt" style:font-name-asian="新細明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7f7f7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06cm" fo:orphans="2" fo:widows="2"/>
    </style:style>
    <style:style style:name="T40_1" style:family="text">
      <style:text-properties fo:color="#ffffff" style:font-name="Calibri" fo:font-size="14pt" style:font-name-asian="新細明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7f7f7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fo:color="#ffffff" style:font-name="Calibri" fo:font-size="14pt" style:font-name-asian="新細明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7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line-height="0.706cm"/>
    </style:style>
    <style:style style:name="T55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line-height="0.706cm"/>
    </style:style>
    <style:style style:name="T56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706cm" fo:orphans="2" fo:widows="2"/>
    </style:style>
    <style:style style:name="T57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706cm" fo:orphans="2" fo:widows="2"/>
    </style:style>
    <style:style style:name="T58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0.706cm"/>
    </style:style>
    <style:style style:name="T65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0.706cm"/>
    </style:style>
    <style:style style:name="T66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line-height="0.706cm"/>
    </style:style>
    <style:style style:name="T67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5cm"/>
    </style:style>
    <style:style style:name="Cell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706cm" fo:orphans="2" fo:widows="2"/>
    </style:style>
    <style:style style:name="T68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706cm" fo:orphans="2" fo:widows="2"/>
    </style:style>
    <style:style style:name="T69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5cm"/>
    </style:style>
    <style:style style:name="Cell1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706cm" fo:orphans="2" fo:widows="2"/>
    </style:style>
    <style:style style:name="T70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70_3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0.706cm" fo:orphans="2" fo:widows="2"/>
    </style:style>
    <style:style style:name="T71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5cm"/>
    </style:style>
    <style:style style:name="Cell1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706cm" fo:orphans="2" fo:widows="2"/>
    </style:style>
    <style:style style:name="T72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72_3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706cm" fo:orphans="2" fo:widows="2"/>
    </style:style>
    <style:style style:name="T73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5cm"/>
    </style:style>
    <style:style style:name="Cell1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706cm" fo:orphans="2" fo:widows="2"/>
    </style:style>
    <style:style style:name="T74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706cm" fo:orphans="2" fo:widows="2"/>
    </style:style>
    <style:style style:name="T75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5cm"/>
    </style:style>
    <style:style style:name="Cell1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706cm" fo:orphans="2" fo:widows="2"/>
    </style:style>
    <style:style style:name="T76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0.706cm" fo:orphans="2" fo:widows="2"/>
    </style:style>
    <style:style style:name="T77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5cm"/>
    </style:style>
    <style:style style:name="Cell1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706cm" fo:orphans="2" fo:widows="2"/>
    </style:style>
    <style:style style:name="T78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0.706cm" fo:orphans="2" fo:widows="2"/>
    </style:style>
    <style:style style:name="T79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5cm"/>
    </style:style>
    <style:style style:name="Cell2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706cm" fo:orphans="2" fo:widows="2"/>
    </style:style>
    <style:style style:name="T80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0.706cm" fo:orphans="2" fo:widows="2"/>
    </style:style>
    <style:style style:name="T81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5cm"/>
    </style:style>
    <style:style style:name="Cell2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706cm" fo:orphans="2" fo:widows="2"/>
    </style:style>
    <style:style style:name="T82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706cm" fo:orphans="2" fo:widows="2"/>
    </style:style>
    <style:style style:name="T83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5cm"/>
    </style:style>
    <style:style style:name="Cell2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0.706cm" fo:orphans="2" fo:widows="2"/>
    </style:style>
    <style:style style:name="T84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0.706cm" fo:orphans="2" fo:widows="2"/>
    </style:style>
    <style:style style:name="T85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5cm"/>
    </style:style>
    <style:style style:name="Cell2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0.706cm" fo:orphans="2" fo:widows="2"/>
    </style:style>
    <style:style style:name="T86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86_3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0.706cm" fo:orphans="2" fo:widows="2"/>
    </style:style>
    <style:style style:name="T87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5cm"/>
    </style:style>
    <style:style style:name="Cell2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706cm" fo:orphans="2" fo:widows="2"/>
    </style:style>
    <style:style style:name="T88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0.706cm" fo:orphans="2" fo:widows="2"/>
    </style:style>
    <style:style style:name="T89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5cm"/>
    </style:style>
    <style:style style:name="Cell3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0.706cm" fo:orphans="2" fo:widows="2"/>
    </style:style>
    <style:style style:name="T90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90_3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0.706cm" fo:orphans="2" fo:widows="2"/>
    </style:style>
    <style:style style:name="T91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5cm"/>
    </style:style>
    <style:style style:name="Cell3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0.706cm" fo:orphans="2" fo:widows="2"/>
    </style:style>
    <style:style style:name="T92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0.706cm" fo:orphans="2" fo:widows="2"/>
    </style:style>
    <style:style style:name="T93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5cm"/>
    </style:style>
    <style:style style:name="Cell3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0.706cm" fo:orphans="2" fo:widows="2"/>
    </style:style>
    <style:style style:name="T94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706cm" fo:orphans="2" fo:widows="2"/>
    </style:style>
    <style:style style:name="T95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5cm"/>
    </style:style>
    <style:style style:name="Cell3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706cm" fo:orphans="2" fo:widows="2"/>
    </style:style>
    <style:style style:name="T96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706cm" fo:orphans="2" fo:widows="2"/>
    </style:style>
    <style:style style:name="T97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5cm"/>
    </style:style>
    <style:style style:name="Cell3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706cm" fo:orphans="2" fo:widows="2"/>
    </style:style>
    <style:style style:name="T98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0.706cm" fo:orphans="2" fo:widows="2"/>
    </style:style>
    <style:style style:name="T99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5cm"/>
    </style:style>
    <style:style style:name="Cell4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orphans="2" fo:widows="2"/>
    </style:style>
    <style:style style:name="T100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orphans="2" fo:widows="2"/>
    </style:style>
    <style:style style:name="T101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5cm"/>
    </style:style>
    <style:style style:name="Cell4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orphans="2" fo:widows="2"/>
    </style:style>
    <style:style style:name="T102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orphans="2" fo:widows="2"/>
    </style:style>
    <style:style style:name="T103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5cm"/>
    </style:style>
    <style:style style:name="Cell4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orphans="2" fo:widows="2"/>
    </style:style>
    <style:style style:name="T104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04_3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orphans="2" fo:widows="2"/>
    </style:style>
    <style:style style:name="T105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line-height="0.706cm"/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line-height="0.706cm"/>
    </style:style>
    <style:style style:name="T112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0.706cm"/>
    </style:style>
    <style:style style:name="T113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0.706cm"/>
    </style:style>
    <style:style style:name="T114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5cm"/>
    </style:style>
    <style:style style:name="Cell4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orphans="2" fo:widows="2"/>
    </style:style>
    <style:style style:name="T115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orphans="2" fo:widows="2"/>
    </style:style>
    <style:style style:name="T116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5cm"/>
    </style:style>
    <style:style style:name="Cell5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orphans="2" fo:widows="2"/>
    </style:style>
    <style:style style:name="T117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orphans="2" fo:widows="2"/>
    </style:style>
    <style:style style:name="T118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5cm"/>
    </style:style>
    <style:style style:name="Cell5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orphans="2" fo:widows="2"/>
    </style:style>
    <style:style style:name="T119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orphans="2" fo:widows="2"/>
    </style:style>
    <style:style style:name="T120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5cm"/>
    </style:style>
    <style:style style:name="Cell5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orphans="2" fo:widows="2"/>
    </style:style>
    <style:style style:name="T121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21_3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orphans="2" fo:widows="2"/>
    </style:style>
    <style:style style:name="T122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5cm"/>
    </style:style>
    <style:style style:name="Cell5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orphans="2" fo:widows="2"/>
    </style:style>
    <style:style style:name="T123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orphans="2" fo:widows="2"/>
    </style:style>
    <style:style style:name="T124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5cm"/>
    </style:style>
    <style:style style:name="Cell5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orphans="2" fo:widows="2"/>
    </style:style>
    <style:style style:name="T125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orphans="2" fo:widows="2"/>
    </style:style>
    <style:style style:name="T126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5cm"/>
    </style:style>
    <style:style style:name="Cell6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orphans="2" fo:widows="2"/>
    </style:style>
    <style:style style:name="T127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27_2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27_3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orphans="2" fo:widows="2"/>
    </style:style>
    <style:style style:name="T128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5cm"/>
    </style:style>
    <style:style style:name="Cell6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orphans="2" fo:widows="2"/>
    </style:style>
    <style:style style:name="T129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29_3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orphans="2" fo:widows="2"/>
    </style:style>
    <style:style style:name="T130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5cm"/>
    </style:style>
    <style:style style:name="Cell6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orphans="2" fo:widows="2"/>
    </style:style>
    <style:style style:name="T131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orphans="2" fo:widows="2"/>
    </style:style>
    <style:style style:name="T132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75cm"/>
    </style:style>
    <style:style style:name="Cell6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orphans="2" fo:widows="2"/>
    </style:style>
    <style:style style:name="T133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orphans="2" fo:widows="2"/>
    </style:style>
    <style:style style:name="T134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5cm"/>
    </style:style>
    <style:style style:name="Cell6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orphans="2" fo:widows="2"/>
    </style:style>
    <style:style style:name="T135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orphans="2" fo:widows="2"/>
    </style:style>
    <style:style style:name="T136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75cm"/>
    </style:style>
    <style:style style:name="Cell7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orphans="2" fo:widows="2"/>
    </style:style>
    <style:style style:name="T137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orphans="2" fo:widows="2"/>
    </style:style>
    <style:style style:name="T138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75cm"/>
    </style:style>
    <style:style style:name="Cell7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orphans="2" fo:widows="2"/>
    </style:style>
    <style:style style:name="T139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orphans="2" fo:widows="2"/>
    </style:style>
    <style:style style:name="T140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75cm"/>
    </style:style>
    <style:style style:name="Cell7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orphans="2" fo:widows="2"/>
    </style:style>
    <style:style style:name="T141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orphans="2" fo:widows="2"/>
    </style:style>
    <style:style style:name="T142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75cm"/>
    </style:style>
    <style:style style:name="Cell7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orphans="2" fo:widows="2"/>
    </style:style>
    <style:style style:name="T143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orphans="2" fo:widows="2"/>
    </style:style>
    <style:style style:name="T144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75cm"/>
    </style:style>
    <style:style style:name="Cell7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orphans="2" fo:widows="2"/>
    </style:style>
    <style:style style:name="T145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45_3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orphans="2" fo:widows="2"/>
    </style:style>
    <style:style style:name="T146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75cm"/>
    </style:style>
    <style:style style:name="Cell8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orphans="2" fo:widows="2"/>
    </style:style>
    <style:style style:name="T147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orphans="2" fo:widows="2"/>
    </style:style>
    <style:style style:name="T148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75cm"/>
    </style:style>
    <style:style style:name="Cell8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orphans="2" fo:widows="2"/>
    </style:style>
    <style:style style:name="T149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orphans="2" fo:widows="2"/>
    </style:style>
    <style:style style:name="T150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75cm"/>
    </style:style>
    <style:style style:name="Cell8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orphans="2" fo:widows="2"/>
    </style:style>
    <style:style style:name="T151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orphans="2" fo:widows="2"/>
    </style:style>
    <style:style style:name="T152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75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justify" fo:line-height="0.706cm"/>
    </style:style>
    <style:style style:name="T161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justify" fo:line-height="0.706cm"/>
    </style:style>
    <style:style style:name="T162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orphans="2" fo:widows="2"/>
    </style:style>
    <style:style style:name="T163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orphans="2" fo:widows="2"/>
    </style:style>
    <style:style style:name="T164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line-height="0.706cm"/>
    </style:style>
    <style:style style:name="T173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line-height="0.706cm"/>
    </style:style>
    <style:style style:name="T174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75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orphans="2" fo:widows="2"/>
    </style:style>
    <style:style style:name="T175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orphans="2" fo:widows="2"/>
    </style:style>
    <style:style style:name="T176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75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orphans="2" fo:widows="2"/>
    </style:style>
    <style:style style:name="T177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orphans="2" fo:widows="2"/>
    </style:style>
    <style:style style:name="T178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75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orphans="2" fo:widows="2"/>
    </style:style>
    <style:style style:name="T179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orphans="2" fo:widows="2"/>
    </style:style>
    <style:style style:name="T180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75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orphans="2" fo:widows="2"/>
    </style:style>
    <style:style style:name="T181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orphans="2" fo:widows="2"/>
    </style:style>
    <style:style style:name="T182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75cm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orphans="2" fo:widows="2"/>
    </style:style>
    <style:style style:name="T183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orphans="2" fo:widows="2"/>
    </style:style>
    <style:style style:name="T184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75cm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orphans="2" fo:widows="2"/>
    </style:style>
    <style:style style:name="T185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orphans="2" fo:widows="2"/>
    </style:style>
    <style:style style:name="T186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75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orphans="2" fo:widows="2"/>
    </style:style>
    <style:style style:name="T187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orphans="2" fo:widows="2"/>
    </style:style>
    <style:style style:name="T188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75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orphans="2" fo:widows="2"/>
    </style:style>
    <style:style style:name="T189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89_2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89_3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orphans="2" fo:widows="2"/>
    </style:style>
    <style:style style:name="T190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75cm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orphans="2" fo:widows="2"/>
    </style:style>
    <style:style style:name="T191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orphans="2" fo:widows="2"/>
    </style:style>
    <style:style style:name="T192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75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orphans="2" fo:widows="2"/>
    </style:style>
    <style:style style:name="T193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93_2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93_3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93_4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93_5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93_6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93_7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orphans="2" fo:widows="2"/>
    </style:style>
    <style:style style:name="T194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75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orphans="2" fo:widows="2"/>
    </style:style>
    <style:style style:name="T195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orphans="2" fo:widows="2"/>
    </style:style>
    <style:style style:name="T196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75cm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orphans="2" fo:widows="2"/>
    </style:style>
    <style:style style:name="T197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orphans="2" fo:widows="2"/>
    </style:style>
    <style:style style:name="T198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75cm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orphans="2" fo:widows="2"/>
    </style:style>
    <style:style style:name="T199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orphans="2" fo:widows="2"/>
    </style:style>
    <style:style style:name="T200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75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orphans="2" fo:widows="2"/>
    </style:style>
    <style:style style:name="T201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orphans="2" fo:widows="2"/>
    </style:style>
    <style:style style:name="T202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75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orphans="2" fo:widows="2"/>
    </style:style>
    <style:style style:name="T203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orphans="2" fo:widows="2"/>
    </style:style>
    <style:style style:name="T204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75cm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orphans="2" fo:widows="2"/>
    </style:style>
    <style:style style:name="T205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orphans="2" fo:widows="2"/>
    </style:style>
    <style:style style:name="T206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75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orphans="2" fo:widows="2"/>
    </style:style>
    <style:style style:name="T207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orphans="2" fo:widows="2"/>
    </style:style>
    <style:style style:name="T208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75cm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orphans="2" fo:widows="2"/>
    </style:style>
    <style:style style:name="T209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orphans="2" fo:widows="2"/>
    </style:style>
    <style:style style:name="T210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75cm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orphans="2" fo:widows="2"/>
    </style:style>
    <style:style style:name="T211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orphans="2" fo:widows="2"/>
    </style:style>
    <style:style style:name="T212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75cm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justify" fo:line-height="0.706cm"/>
    </style:style>
    <style:style style:name="T215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justify" fo:line-height="0.706cm"/>
    </style:style>
    <style:style style:name="T216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orphans="2" fo:widows="2"/>
    </style:style>
    <style:style style:name="T217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orphans="2" fo:widows="2"/>
    </style:style>
    <style:style style:name="T218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justify" fo:line-height="0.706cm"/>
    </style:style>
    <style:style style:name="T221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justify" fo:line-height="0.706cm"/>
    </style:style>
    <style:style style:name="T222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Row62" style:family="table-row">
      <style:table-row-properties style:min-row-height="0.75cm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orphans="2" fo:widows="2"/>
    </style:style>
    <style:style style:name="T224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orphans="2" fo:widows="2"/>
    </style:style>
    <style:style style:name="T225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75cm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orphans="2" fo:widows="2"/>
    </style:style>
    <style:style style:name="T226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orphans="2" fo:widows="2"/>
    </style:style>
    <style:style style:name="T227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0.75cm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 fo:orphans="2" fo:widows="2"/>
    </style:style>
    <style:style style:name="T228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orphans="2" fo:widows="2"/>
    </style:style>
    <style:style style:name="T229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75cm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orphans="2" fo:widows="2"/>
    </style:style>
    <style:style style:name="T230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orphans="2" fo:widows="2"/>
    </style:style>
    <style:style style:name="T231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75cm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orphans="2" fo:widows="2"/>
    </style:style>
    <style:style style:name="T232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fo:orphans="2" fo:widows="2"/>
    </style:style>
    <style:style style:name="T233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75cm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orphans="2" fo:widows="2"/>
    </style:style>
    <style:style style:name="T234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orphans="2" fo:widows="2"/>
    </style:style>
    <style:style style:name="T235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75cm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orphans="2" fo:widows="2"/>
    </style:style>
    <style:style style:name="T236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orphans="2" fo:widows="2"/>
    </style:style>
    <style:style style:name="T237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0.75cm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justify" fo:line-height="0.706cm"/>
    </style:style>
    <style:style style:name="T242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align="justify" fo:line-height="0.706cm"/>
    </style:style>
    <style:style style:name="T243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orphans="2" fo:widows="2"/>
    </style:style>
    <style:style style:name="T244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orphans="2" fo:widows="2"/>
    </style:style>
    <style:style style:name="T245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align="justify" fo:line-height="0.706cm"/>
    </style:style>
    <style:style style:name="T250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align="justify" fo:line-height="0.706cm"/>
    </style:style>
    <style:style style:name="T251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justify" fo:line-height="0.706cm"/>
      <style:text-properties style:font-name="Calibri" fo:font-size="16pt" style:font-name-asian="新細明體" style:font-size-asian="16pt" style:font-name-complex="Calibri" style:font-size-complex="16pt" fo:language="en" fo:language-asian="zh" fo:language-complex="ar" fo:country="US" fo:country-asian="TW" fo:country-complex="SA"/>
    </style:style>
    <style:style style:name="Row70" style:family="table-row">
      <style:table-row-properties style:min-row-height="0.75cm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orphans="2" fo:widows="2"/>
    </style:style>
    <style:style style:name="T253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orphans="2" fo:widows="2"/>
    </style:style>
    <style:style style:name="T254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75cm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orphans="2" fo:widows="2"/>
    </style:style>
    <style:style style:name="T255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orphans="2" fo:widows="2"/>
    </style:style>
    <style:style style:name="T256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75cm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orphans="2" fo:widows="2"/>
    </style:style>
    <style:style style:name="T257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orphans="2" fo:widows="2"/>
    </style:style>
    <style:style style:name="T258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0.75cm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orphans="2" fo:widows="2"/>
    </style:style>
    <style:style style:name="T259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orphans="2" fo:widows="2"/>
    </style:style>
    <style:style style:name="T260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0.75cm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orphans="2" fo:widows="2"/>
    </style:style>
    <style:style style:name="T261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orphans="2" fo:widows="2"/>
    </style:style>
    <style:style style:name="T262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75cm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orphans="2" fo:widows="2"/>
    </style:style>
    <style:style style:name="T263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orphans="2" fo:widows="2"/>
    </style:style>
    <style:style style:name="T264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75cm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orphans="2" fo:widows="2"/>
    </style:style>
    <style:style style:name="T265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orphans="2" fo:widows="2"/>
    </style:style>
    <style:style style:name="T266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75cm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orphans="2" fo:widows="2"/>
    </style:style>
    <style:style style:name="T267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67_2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267_3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orphans="2" fo:widows="2"/>
    </style:style>
    <style:style style:name="T268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75cm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orphans="2" fo:widows="2"/>
    </style:style>
    <style:style style:name="T269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orphans="2" fo:widows="2"/>
    </style:style>
    <style:style style:name="T270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0.75cm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orphans="2" fo:widows="2"/>
    </style:style>
    <style:style style:name="T271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orphans="2" fo:widows="2"/>
    </style:style>
    <style:style style:name="T272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75cm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orphans="2" fo:widows="2"/>
    </style:style>
    <style:style style:name="T273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orphans="2" fo:widows="2"/>
    </style:style>
    <style:style style:name="T274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75cm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orphans="2" fo:widows="2"/>
    </style:style>
    <style:style style:name="T275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orphans="2" fo:widows="2"/>
    </style:style>
    <style:style style:name="T276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75cm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orphans="2" fo:widows="2"/>
    </style:style>
    <style:style style:name="T277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orphans="2" fo:widows="2"/>
    </style:style>
    <style:style style:name="T278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279" style:family="paragraph" style:parent-style-name="Normal"/>
    <style:style style:name="P280" style:family="paragraph" style:parent-style-name="Normal">
      <style:paragraph-properties fo:text-align="justify" fo:line-height="0.67cm" fo:margin-top="0.423cm"/>
      <style:text-properties fo:color="#000000" style:font-name="新細明體"/>
    </style:style>
  </office:automatic-styles>
  <office:body>
    <office:text>
      <text:p text:style-name="P1"><text:span text:style-name="T1_1">國</text:span><text:span text:style-name="T1_2">美館版畫主題展</text:span><text:span text:style-name="T1_3">「</text:span><text:span text:style-name="T1_4">版印潮</text:span><text:span text:style-name="T1_5">」</text:span><text:span text:style-name="T1_6">展現不同世代創作對話</text:span></text:p>
      <text:p text:style-name="P2"><text:span text:style-name="T2_1">文化部所屬國立臺灣美術館今(18)日隆重推出</text:span><text:span text:style-name="T2_2">國際版畫主題展「版印潮」</text:span><text:span text:style-name="T2_3">，</text:span><text:span text:style-name="T2_4">文化部李永得部長光臨主持</text:span><text:span text:style-name="T2_5">開幕式，</text:span><text:span text:style-name="T2_6">國美館林志明館長、版畫藝術家</text:span><text:span text:style-name="T2_7">沈金源教授</text:span><text:span text:style-name="T2_8">，及參展</text:span><text:span text:style-name="T2_9">藝術家</text:span><text:span text:style-name="T2_10">楊明迭</text:span><text:span text:style-name="T2_11">、</text:span><text:span text:style-name="T2_12">翁梁源</text:span><text:span text:style-name="T2_13">、</text:span><text:span text:style-name="T2_14">林仁信</text:span><text:span text:style-name="T2_15">、</text:span><text:span text:style-name="T2_16">王國益</text:span><text:span text:style-name="T2_17">、楊清雯</text:span><text:span text:style-name="T2_18">等</text:span><text:span text:style-name="T2_19">均出席。李永得部長表示，</text:span><text:span text:style-name="T2_20">國美館自承辦國際版畫雙年展起，長期推動版畫藝術創作及推廣，很高興國美館在本月陸續開展的</text:span><text:span text:style-name="T2_21">「中華民國第十九屆國際版畫雙年展」</text:span><text:span text:style-name="T2_22">及</text:span><text:span text:style-name="T2_23">「版印潮」</text:span><text:span text:style-name="T2_24">展出許多優秀版畫作品，文化部未來也將繼續支持版畫的推廣，期待未來能增加臺灣版畫藝術在國際的能見度及提升創作能量，進一步創造臺灣的文化品牌。</text:span></text:p>
      <text:p text:style-name="P3"><text:span text:style-name="T3_1">「版印潮」</text:span><text:span text:style-name="T3_2">接</text:span><text:span text:style-name="T3_3">續7月4日</text:span><text:span text:style-name="T3_4">開展的</text:span><text:span text:style-name="T3_5">「</text:span><text:span text:style-name="T3_6">第十九屆國際版畫雙年展</text:span><text:span text:style-name="T3_7">」</text:span><text:span text:style-name="T3_8">，</text:span><text:span text:style-name="T3_9">展出</text:span><text:span text:style-name="T3_10">世界</text:span><text:span text:style-name="T3_11">藝術大師</text:span><text:span text:style-name="T3_12">版畫創作、</text:span><text:span text:style-name="T3_13">國美</text:span><text:span text:style-name="T3_14">館</text:span><text:span text:style-name="T3_15">典藏臺</text:span><text:span text:style-name="T3_16">灣</text:span><text:span text:style-name="T3_17">版畫</text:span><text:span text:style-name="T3_18">作品</text:span><text:span text:style-name="T3_19">、</text:span><text:span text:style-name="T3_20">歷屆</text:span><text:span text:style-name="T3_21">國際</text:span><text:span text:style-name="T3_22">版雙</text:span><text:span text:style-name="T3_23">獲獎</text:span><text:span text:style-name="T3_24">作</text:span><text:span text:style-name="T3_25">品</text:span><text:span text:style-name="T3_26">等共94件</text:span><text:span text:style-name="T3_27">及</text:span><text:span text:style-name="T3_28">圖書文獻15件，</text:span><text:span text:style-name="T3_29">透過作品的</text:span><text:span text:style-name="T3_30">主題連結與相互對話，帶領觀眾</text:span><text:span text:style-name="T3_31">感受</text:span><text:span text:style-name="T3_32">近百年來台灣與世界的</text:span><text:span text:style-name="T3_33">社會脈動、美學</text:span><text:span text:style-name="T3_34">風尚</text:span><text:span text:style-name="T3_35">與文化</text:span><text:span text:style-name="T3_36">串流</text:span><text:span text:style-name="T3_37">，</text:span><text:span text:style-name="T3_38">同時也探討版畫創作</text:span><text:span text:style-name="T3_39">結合現代媒材科技</text:span><text:span text:style-name="T3_40">的</text:span><text:span text:style-name="T3_41">未來發展</text:span><text:span text:style-name="T3_42">性</text:span><text:span text:style-name="T3_43">。</text:span><text:span text:style-name="T3_44">林志明館長指出，「</text:span><text:span text:style-name="T3_45">第十九屆國際版畫雙年展</text:span><text:span text:style-name="T3_46">」展出從</text:span><text:span text:style-name="T3_47">80個國家</text:span><text:span text:style-name="T3_48">、</text:span><text:span text:style-name="T3_49">1220</text:span><text:span text:style-name="T3_50">位藝術家作品中</text:span><text:span text:style-name="T3_51">選出</text:span><text:span text:style-name="T3_52">的金銀銅獎、評審團特別獎、優選、</text:span><text:span text:style-name="T3_53">佳作</text:span><text:span text:style-name="T3_54">及入選作品。相比競賽型的版雙展，「版印潮」較接近典藏展，透過特展</text:span><text:span text:style-name="T3_55">展</text:span><text:span text:style-name="T3_56">現版畫的發展史，</text:span><text:span text:style-name="T3_57">全館目前的</text:span><text:span text:style-name="T3_58">展覽佈局展現不同世代創作者的對話，別具教育推廣意義，也期讓觀者透過兩種不同類型的展覽，而有新的觀展經驗。</text:span><text:span text:style-name="T3_59">擔任</text:span><text:span text:style-name="T3_60">第十九屆國際版畫雙年展</text:span><text:span text:style-name="T3_61">評審的沈金源老師</text:span><text:span text:style-name="T3_62">則</text:span><text:span text:style-name="T3_63">說，</text:span><text:span text:style-name="T3_64">版畫因具複製性的特色，在價格上相對親民，長久以來都是庶民可負擔的藝術行帶。</text:span><text:span text:style-name="T3_65">「</text:span><text:span text:style-name="T3_66">中華民國</text:span><text:span text:style-name="T3_67">國際版畫雙年展</text:span><text:span text:style-name="T3_68">」</text:span><text:span text:style-name="T3_69">推動十九屆以來已具知名度，帶動版畫藝術家的創作之外，也在國際上極具口碑及知名度，也期待未來能有更進一步的推廣。</text:span></text:p>
      <text:p text:style-name="P4"><text:span text:style-name="T4_1"><text:s text:c="4"/></text:span><text:span text:style-name="T4_2">「版印潮」</text:span><text:span text:style-name="T4_3">由</text:span><text:span text:style-name="T4_4">國美館</text:span><text:span text:style-name="T4_5">副</text:span><text:span text:style-name="T4_6">研究員簡伯如策劃，</text:span><text:span text:style-name="T4_7">以版印媒材如何牽動一個地域的社會脈動與美學潮流，引領大眾文化之開展為展覽主軸，</text:span><text:span text:style-name="T4_8">延伸</text:span><text:span text:style-name="T4_9">出</text:span><text:span text:style-name="T4_10">「</text:span><text:span text:style-name="T4_11">名家經典</text:span><text:span text:style-name="T4_12">」、「</text:span><text:span text:style-name="T4_13">寫實之力</text:span><text:span text:style-name="T4_14">」、「</text:span><text:span text:style-name="T4_15">現代風尚</text:span><text:span text:style-name="T4_16">」</text:span><text:span text:style-name="T4_17">、「</text:span><text:span text:style-name="T4_18">當代演繹</text:span><text:span text:style-name="T4_19">」等</text:span><text:span text:style-name="T4_20">四</text:span><text:span text:style-name="T4_21">個</text:span><text:span text:style-name="T4_22">子題</text:span><text:span text:style-name="T4_23">，各個展間以不同色調呼應主題，希望觀者能透過本次特展看到版畫演進及未來發展</text:span><text:span text:style-name="T4_24">。</text:span><text:span text:style-name="T4_25">「名家經典」展出</text:span><text:span text:style-name="T4_26">畢卡索、</text:span><text:span text:style-name="T4_27">馬</text:span><text:span text:style-name="T4_28">諦</text:span><text:span text:style-name="T4_29">斯</text:span><text:span text:style-name="T4_30">、</text:span><text:span text:style-name="T4_31">夏卡爾</text:span><text:span text:style-name="T4_32">、安迪沃荷</text:span><text:span text:style-name="T4_33">等</text:span><text:span text:style-name="T4_34">二十世紀世界藝術</text:span><text:span text:style-name="T4_35">大師</text:span><text:span text:style-name="T4_36">媒材與形式多樣的版畫創作，</text:span><text:span text:style-name="T4_37">顯現</text:span><text:span text:style-name="T4_38">版畫不再</text:span><text:span text:style-name="T4_39">只是</text:span><text:span text:style-name="T4_40">作為文學的圖解或繪畫的複製，而是</text:span><text:span text:style-name="T4_41">藝術家自我表達的途徑，同時因其複製性成為現代藝術家</text:span><text:span text:style-name="T4_42">推廣</text:span><text:span text:style-name="T4_43">傳播的媒介；「寫實之力」強調版畫作為公共話語的平台與社會實踐的場域，如何從現實出發，反思現實、再造現實，</text:span><text:span text:style-name="T4_44">令</text:span><text:span text:style-name="T4_45">版畫成為社會意識的有力推手；</text:span><text:span text:style-name="T4_46">「現代風尚」藉由受西潮影響的現代版畫運動，突顯版畫在各</text:span><text:span text:style-name="T4_47">傳統文化</text:span><text:span text:style-name="T4_48">之</text:span><text:span text:style-name="T4_49">現代化的美學運動中扮演關鍵的推</text:span><text:span text:style-name="T4_50">動</text:span><text:span text:style-name="T4_51">角色；「當代演繹」</text:span><text:span text:style-name="T4_52">著</text:span><text:span text:style-name="T4_53">眼於由技術轉向論述的當代版畫，如何透過對自身定義的質疑來傳遞創意、介入當代藝術。</text:span><text:span text:style-name="T4_54">透過</text:span><text:span text:style-name="T4_55">本展，一則</text:span><text:span text:style-name="T4_56">可以</text:span><text:span text:style-name="T4_57">通盤掌握台灣版畫發展歷程，二則藉由世界</text:span><text:span text:style-name="T4_58">各地</text:span><text:span text:style-name="T4_59">與台灣版畫作品之相互對照，發現不同文化的特殊性和普遍性，</text:span><text:span text:style-name="T4_60">試圖</text:span><text:span text:style-name="T4_61">從全球</text:span><text:span text:style-name="T4_62">性</text:span><text:span text:style-name="T4_63">的</text:span><text:span text:style-name="T4_64">高</text:span><text:span text:style-name="T4_65">度重新</text:span><text:span text:style-name="T4_66">認識版印文化</text:span><text:span text:style-name="T4_67">；三則</text:span><text:span text:style-name="T4_68">在各子題中適時加入版畫家相關印刷出版與創作論述，從視覺文化的角度，追索版畫長期以來與社會大眾和流行文化的深層連結。</text:span></text:p>
      <text:p text:style-name="P5"><text:span text:style-name="T5_1">「版印潮」</text:span><text:span text:style-name="T5_2">展覽</text:span><text:span text:style-name="T5_3">共</text:span><text:span text:style-name="T5_4">邀請</text:span><text:span text:style-name="T5_5">8</text:span><text:span text:style-name="T5_6">5</text:span><text:span text:style-name="T5_7">位國內外</text:span><text:span text:style-name="T5_8">藝術家</text:span><text:span text:style-name="T5_9">作品</text:span><text:span text:style-name="T5_10">參與展出，</text:span><text:span text:style-name="T5_11">共</text:span><text:span text:style-name="T5_12">展出</text:span><text:span text:style-name="T5_13">109件展品</text:span><text:span text:style-name="T5_14">(</text:span><text:span text:style-name="T5_15">其中</text:span><text:span text:style-name="T5_16">「名家經典」</text:span><text:span text:style-name="T5_17">因</text:span><text:span text:style-name="T5_18">展品</text:span><text:span text:style-name="T5_19">珍貴須多加保護</text:span><text:span text:style-name="T5_20">，</text:span><text:span text:style-name="T5_21">將以</text:span><text:span text:style-name="T5_22">兩</text:span><text:span text:style-name="T5_23">階段分批</text:span><text:span text:style-name="T5_24">展出)</text:span><text:span text:style-name="T5_25">。參展藝術家名單有：</text:span><text:span text:style-name="T5_26">畢卡索、夏</text:span><text:span text:style-name="T5_27">卡爾、</text:span><text:span text:style-name="T5_28">藤田嗣治</text:span><text:span text:style-name="T5_29">、李奇登斯坦、</text:span><text:span text:style-name="T5_30">賈克梅</text:span><text:span text:style-name="T5_31">蒂</text:span><text:span text:style-name="T5_32">、培根</text:span><text:span text:style-name="T5_33">、</text:span><text:span text:style-name="T5_34">趙無極</text:span><text:span text:style-name="T5_35">等</text:span><text:span text:style-name="T5_36">世界</text:span><text:span text:style-name="T5_37">現代藝術</text:span><text:span text:style-name="T5_38">大師</text:span><text:span text:style-name="T5_39">共40位</text:span><text:span text:style-name="T5_40">；</text:span><text:span text:style-name="T5_41">立石鐵臣、宮田彌太郎、顏水龍、</text:span><text:span text:style-name="T5_42">朱鳴岡、黃榮燦、方向、楊英風、陳庭詩、吳昊、周瑛、羅平和、劉國松、陳其茂、李錫奇、廖修平、梅丁衍、楊成愿、楊明迭、董振平、林仁信、王國益、楊清雯、翁梁源、侯俊明、</text:span><text:span text:style-name="T5_43">張婷雅、陳曉朋等台灣</text:span><text:span text:style-name="T5_44">著名</text:span><text:span text:style-name="T5_45">版畫家27位；</text:span><text:span text:style-name="T5_46">以及來自泰國、中國、日本、拉美、德國、波蘭、義大利、美國、伊朗等</text:span><text:span text:style-name="T5_47">歷屆國際版畫</text:span><text:span text:style-name="T5_48">雙</text:span><text:span text:style-name="T5_49">年展得獎</text:span><text:span text:style-name="T5_50">藝術家</text:span><text:span text:style-name="T5_51">等18</text:span><text:span text:style-name="T5_52">位，</text:span><text:span text:style-name="T5_53">彰</text:span><text:span text:style-name="T5_54">顯</text:span><text:span text:style-name="T5_55">國美館</text:span><text:span text:style-name="T5_56">持續</text:span><text:span text:style-name="T5_57">推動</text:span><text:span text:style-name="T5_58">在地</text:span><text:span text:style-name="T5_59">版畫</text:span><text:span text:style-name="T5_60">創作</text:span><text:span text:style-name="T5_61">與國際藝術家交流對話的</text:span><text:span text:style-name="T5_62">關</text:span><text:span text:style-name="T5_63">鍵</text:span><text:span text:style-name="T5_64">地位</text:span><text:span text:style-name="T5_65">，展覽資訊可參考國美館官網：</text:span><text:span text:style-name="T5_66"><text:a xlink:type="simple" xlink:href="http://www.ntmofa.gov.tw"><text:span text:style-name="T5_67">www.ntmofa.gov.tw</text:span></text:a></text:span><text:span text:style-name="T5_68">。</text:span></text:p>
      <text:p text:style-name="P6"/>
      <text:p text:style-name="P7"><text:span text:style-name="T7_1">「</text:span><text:span text:style-name="T7_2">版印潮</text:span><text:span text:style-name="T7_3">」</text:span></text:p>
      <text:list text:style-name="LS9" xml:id="list0">
        <text:list-item>
          <text:p text:style-name="P8"><text:span text:style-name="T8_1">展覽時間：</text:span><text:span text:style-name="T8_2"><text:s text:c="2"/>2020年</text:span><text:span text:style-name="T8_3">7</text:span><text:span text:style-name="T8_4">月1</text:span><text:span text:style-name="T8_5">8</text:span><text:span text:style-name="T8_6">日至202</text:span><text:span text:style-name="T8_7">0</text:span><text:span text:style-name="T8_8">年</text:span><text:span text:style-name="T8_9">10</text:span><text:span text:style-name="T8_10">月</text:span><text:span text:style-name="T8_11">11</text:span><text:span text:style-name="T8_12">日</text:span></text:p>
        </text:list-item>
        <text:list-item>
          <text:p text:style-name="P9"><text:span text:style-name="T9_1">展覽承辦人：</text:span><text:span text:style-name="T9_2">謝珮敏</text:span><text:span text:style-name="T9_3"><text:s text:c="4"/></text:span><text:span text:style-name="T9_4"><text:s text:c="8"/></text:span><text:span text:style-name="T9_5">電話：</text:span><text:span text:style-name="T9_6">(04)23723552<text:s/></text:span><text:span text:style-name="T9_7">#</text:span><text:span text:style-name="T9_8">318</text:span></text:p>
        </text:list-item>
        <text:list-item>
          <text:p text:style-name="P10"><text:span text:style-name="T10_1">新聞聯絡人</text:span><text:span text:style-name="T10_2">：</text:span><text:span text:style-name="T10_3">王奕尹</text:span><text:span text:style-name="T10_4">、郭純宜</text:span><text:span text:style-name="T10_5"><text:s text:c="4"/>電話：(04)23723552<text:s/>#133</text:span><text:span text:style-name="T10_6">、366</text:span></text:p>
        </text:list-item>
      </text:list>
      <text:p text:style-name="P11"><text:span text:style-name="T11_1"><text:tab/></text:span></text:p>
      <text:p text:style-name="P12"><text:span text:style-name="T12_1">國立臺灣美術館</text:span><text:span text:style-name="T12_2">（</text:span><text:span text:style-name="T12_3"><text:a xlink:type="simple" xlink:href="http://www.ntmofa.gov.tw"><text:span text:style-name="T12_4">http://www.ntmofa.gov.tw</text:span></text:a></text:span><text:span text:style-name="T12_5">、臉書</text:span><text:span text:style-name="T12_6"><text:a xlink:type="simple" xlink:href="https://www.facebook.com/ntmofa/"><text:span text:style-name="T12_7">https://www.facebook.com/ntmofa/</text:span></text:a></text:span><text:span text:style-name="T12_8">）</text:span></text:p>
      <text:p text:style-name="P13"><text:span text:style-name="T13_1">館</text:span><text:span text:style-name="T13_2">舍</text:span><text:span text:style-name="T13_3">主體開放時間：週二～五12:00~18:00</text:span></text:p>
      <text:p text:style-name="P14"><text:span text:style-name="T14_1">週六10:00~20:00</text:span></text:p>
      <text:p text:style-name="P15"><text:span text:style-name="T15_1">週日10:00~18:00</text:span></text:p>
      <text:p text:style-name="P16"><text:span text:style-name="T16_1">週一休館</text:span></text:p>
      <text:p text:style-name="P17"><text:span text:style-name="T17_1">外圍E亭、下凹庭園區之數位藝術方舟</text:span><text:span text:style-name="T17_2">開放時間</text:span><text:span text:style-name="T17_3">：</text:span></text:p>
      <text:p text:style-name="P18"><text:span text:style-name="T18_1">週二～週日10:00~18:00</text:span></text:p>
      <text:p text:style-name="P19"><text:span text:style-name="T19_1">週一休館</text:span></text:p>
      <text:p text:style-name="P20"><text:span text:style-name="T20_1">館<text:s text:c="4"/>址：40359臺中市西區五權西路一段二號</text:span></text:p>
      <text:p text:style-name="P21"><text:span text:style-name="T21_1">服務電話：(04)<text:s/>2372-3552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附件</text:span></text:p>
      <text:p text:style-name="P37"><text:span text:style-name="T37_1">「版印潮」參展藝術家名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8"><text:span text:style-name="T38_1">單元子題</text:span></text:p>
          </table:table-cell>
          <table:table-cell table:style-name="Cell2">
            <text:p text:style-name="P39"><text:span text:style-name="T39_1">姓名<text:s/>(中)</text:span></text:p>
          </table:table-cell>
          <table:table-cell table:style-name="Cell3">
            <text:p text:style-name="P40"><text:span text:style-name="T40_1">姓名<text:s/>(英)</text:span></text:p>
          </table:table-cell>
          <table:table-cell table:style-name="Cell4">
            <text:p text:style-name="P41"><text:span text:style-name="T41_1">展出時間</text:span></text:p>
          </table:table-cell>
        </table:table-row>
        <table:table-row table:style-name="Row2">
          <table:table-cell table:style-name="Cell5" table:number-rows-spanned="39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<text:span text:style-name="T55_1">單元一：</text:span></text:p>
            <text:p text:style-name="P56"><text:span text:style-name="T56_1">名家經典</text:span></text:p>
          </table:table-cell>
          <table:table-cell table:style-name="Cell6">
            <text:p text:style-name="P57"><text:span text:style-name="T57_1">貝爾那</text:span><text:span text:style-name="T57_2">‧</text:span><text:span text:style-name="T57_3">畢費</text:span></text:p>
          </table:table-cell>
          <table:table-cell table:style-name="Cell7">
            <text:p text:style-name="P58"><text:span text:style-name="T58_1">Bernard<text:s/>Buffet</text:span></text:p>
          </table:table-cell>
          <table:table-cell table:style-name="Cell8" table:number-rows-spanned="19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<text:span text:style-name="T65_1">第一檔：</text:span></text:p>
            <text:p text:style-name="P66"><text:span text:style-name="T66_1">109年7月18日~</text:span></text:p>
            <text:p text:style-name="P67"><text:span text:style-name="T67_1">8月30日展出</text:span></text:p>
          </table:table-cell>
        </table:table-row>
        <table:table-row table:style-name="Row3">
          <table:covered-table-cell/>
          <table:table-cell table:style-name="Cell9">
            <text:p text:style-name="P68"><text:span text:style-name="T68_1">馬克</text:span><text:span text:style-name="T68_2">‧</text:span><text:span text:style-name="T68_3">夏卡爾</text:span></text:p>
          </table:table-cell>
          <table:table-cell table:style-name="Cell10">
            <text:p text:style-name="P69"><text:span text:style-name="T69_1">Marc<text:s/>Chagall</text:span></text:p>
          </table:table-cell>
          <table:covered-table-cell/>
        </table:table-row>
        <table:table-row table:style-name="Row4">
          <table:covered-table-cell/>
          <table:table-cell table:style-name="Cell11">
            <text:p text:style-name="P70"><text:span text:style-name="T70_1">索妮亞</text:span><text:span text:style-name="T70_2">‧</text:span><text:span text:style-name="T70_3">德洛內–特克</text:span></text:p>
          </table:table-cell>
          <table:table-cell table:style-name="Cell12">
            <text:p text:style-name="P71"><text:span text:style-name="T71_1">Sonia<text:s/>Delaunay-Terk</text:span></text:p>
          </table:table-cell>
          <table:covered-table-cell/>
        </table:table-row>
        <table:table-row table:style-name="Row5">
          <table:covered-table-cell/>
          <table:table-cell table:style-name="Cell13">
            <text:p text:style-name="P72"><text:span text:style-name="T72_1">喬治</text:span><text:span text:style-name="T72_2">‧</text:span><text:span text:style-name="T72_3">盧奧</text:span></text:p>
          </table:table-cell>
          <table:table-cell table:style-name="Cell14">
            <text:p text:style-name="P73"><text:span text:style-name="T73_1">Georges<text:s/>Rouault</text:span></text:p>
          </table:table-cell>
          <table:covered-table-cell/>
        </table:table-row>
        <table:table-row table:style-name="Row6">
          <table:covered-table-cell/>
          <table:table-cell table:style-name="Cell15">
            <text:p text:style-name="P74"><text:span text:style-name="T74_1">胡安</text:span><text:span text:style-name="T74_2">‧</text:span><text:span text:style-name="T74_3">米羅</text:span></text:p>
          </table:table-cell>
          <table:table-cell table:style-name="Cell16">
            <text:p text:style-name="P75"><text:span text:style-name="T75_1">Joan<text:s/>Miró</text:span></text:p>
          </table:table-cell>
          <table:covered-table-cell/>
        </table:table-row>
        <table:table-row table:style-name="Row7">
          <table:covered-table-cell/>
          <table:table-cell table:style-name="Cell17">
            <text:p text:style-name="P76"><text:span text:style-name="T76_1">露西由．封塔那</text:span></text:p>
          </table:table-cell>
          <table:table-cell table:style-name="Cell18">
            <text:p text:style-name="P77"><text:span text:style-name="T77_1">Lu</text:span><text:span text:style-name="T77_2">cio<text:s/>Fontana</text:span></text:p>
          </table:table-cell>
          <table:covered-table-cell/>
        </table:table-row>
        <table:table-row table:style-name="Row8">
          <table:covered-table-cell/>
          <table:table-cell table:style-name="Cell19">
            <text:p text:style-name="P78"><text:span text:style-name="T78_1">巴布羅．魯伊斯．畢卡索</text:span></text:p>
          </table:table-cell>
          <table:table-cell table:style-name="Cell20">
            <text:p text:style-name="P79"><text:span text:style-name="T79_1">Pablo<text:s/>Ruiz<text:s/>Picasso</text:span></text:p>
          </table:table-cell>
          <table:covered-table-cell/>
        </table:table-row>
        <table:table-row table:style-name="Row9">
          <table:covered-table-cell/>
          <table:table-cell table:style-name="Cell21">
            <text:p text:style-name="P80"><text:span text:style-name="T80_1">羅伊</text:span><text:span text:style-name="T80_2">‧</text:span><text:span text:style-name="T80_3">李奇登斯坦</text:span></text:p>
          </table:table-cell>
          <table:table-cell table:style-name="Cell22">
            <text:p text:style-name="P81"><text:span text:style-name="T81_1">Roy<text:s/>Lichtenstein</text:span></text:p>
          </table:table-cell>
          <table:covered-table-cell/>
        </table:table-row>
        <table:table-row table:style-name="Row10">
          <table:covered-table-cell/>
          <table:table-cell table:style-name="Cell23">
            <text:p text:style-name="P82"><text:span text:style-name="T82_1">漢斯</text:span><text:span text:style-name="T82_2">‧</text:span><text:span text:style-name="T82_3">哈同</text:span></text:p>
          </table:table-cell>
          <table:table-cell table:style-name="Cell24">
            <text:p text:style-name="P83"><text:span text:style-name="T83_1">Hans<text:s/>Hartung</text:span></text:p>
          </table:table-cell>
          <table:covered-table-cell/>
        </table:table-row>
        <table:table-row table:style-name="Row11">
          <table:covered-table-cell/>
          <table:table-cell table:style-name="Cell25">
            <text:p text:style-name="P84"><text:span text:style-name="T84_1">法蘭西斯</text:span><text:span text:style-name="T84_2">‧</text:span><text:span text:style-name="T84_3">培根</text:span></text:p>
          </table:table-cell>
          <table:table-cell table:style-name="Cell26">
            <text:p text:style-name="P85"><text:span text:style-name="T85_1">Francis<text:s/>Bacon</text:span></text:p>
          </table:table-cell>
          <table:covered-table-cell/>
        </table:table-row>
        <table:table-row table:style-name="Row12">
          <table:covered-table-cell/>
          <table:table-cell table:style-name="Cell27">
            <text:p text:style-name="P86"><text:span text:style-name="T86_1">耶拉瑟夫</text:span><text:span text:style-name="T86_2">‧</text:span><text:span text:style-name="T86_3">克里斯多</text:span></text:p>
          </table:table-cell>
          <table:table-cell table:style-name="Cell28">
            <text:p text:style-name="P87"><text:span text:style-name="T87_1">Jaracheff<text:s/>Christo</text:span></text:p>
          </table:table-cell>
          <table:covered-table-cell/>
        </table:table-row>
        <table:table-row table:style-name="Row13">
          <table:covered-table-cell/>
          <table:table-cell table:style-name="Cell29">
            <text:p text:style-name="P88"><text:span text:style-name="T88_1">亨利．馬諦斯</text:span></text:p>
          </table:table-cell>
          <table:table-cell table:style-name="Cell30">
            <text:p text:style-name="P89"><text:span text:style-name="T89_1">Henri<text:s/>Matisse</text:span></text:p>
          </table:table-cell>
          <table:covered-table-cell/>
        </table:table-row>
        <table:table-row table:style-name="Row14">
          <table:covered-table-cell/>
          <table:table-cell table:style-name="Cell31">
            <text:p text:style-name="P90"><text:span text:style-name="T90_1">安迪</text:span><text:span text:style-name="T90_2">‧</text:span><text:span text:style-name="T90_3">沃霍爾</text:span></text:p>
          </table:table-cell>
          <table:table-cell table:style-name="Cell32">
            <text:p text:style-name="P91"><text:span text:style-name="T91_1">Andy<text:s/>Warhol</text:span></text:p>
          </table:table-cell>
          <table:covered-table-cell/>
        </table:table-row>
        <table:table-row table:style-name="Row15">
          <table:covered-table-cell/>
          <table:table-cell table:style-name="Cell33">
            <text:p text:style-name="P92"><text:span text:style-name="T92_1">史坦利．威廉．海特</text:span></text:p>
          </table:table-cell>
          <table:table-cell table:style-name="Cell34">
            <text:p text:style-name="P93"><text:span text:style-name="T93_1">Stanley<text:s/>William<text:s/>Hayter</text:span></text:p>
          </table:table-cell>
          <table:covered-table-cell/>
        </table:table-row>
        <table:table-row table:style-name="Row16">
          <table:covered-table-cell/>
          <table:table-cell table:style-name="Cell35">
            <text:p text:style-name="P94"><text:span text:style-name="T94_1">黑崎彰</text:span></text:p>
          </table:table-cell>
          <table:table-cell table:style-name="Cell36">
            <text:p text:style-name="P95"><text:span text:style-name="T95_1">Akira<text:s/>Kurosaki</text:span></text:p>
          </table:table-cell>
          <table:covered-table-cell/>
        </table:table-row>
        <table:table-row table:style-name="Row17">
          <table:covered-table-cell/>
          <table:table-cell table:style-name="Cell37">
            <text:p text:style-name="P96"><text:span text:style-name="T96_1">馬克斯．恩斯特</text:span></text:p>
          </table:table-cell>
          <table:table-cell table:style-name="Cell38">
            <text:p text:style-name="P97"><text:span text:style-name="T97_1">Max<text:s/>Ernst</text:span></text:p>
          </table:table-cell>
          <table:covered-table-cell/>
        </table:table-row>
        <table:table-row table:style-name="Row18">
          <table:covered-table-cell/>
          <table:table-cell table:style-name="Cell39">
            <text:p text:style-name="P98"><text:span text:style-name="T98_1">安東尼．柯拉維</text:span></text:p>
          </table:table-cell>
          <table:table-cell table:style-name="Cell40">
            <text:p text:style-name="P99"><text:span text:style-name="T99_1">Antoni<text:s/>Clavé</text:span></text:p>
          </table:table-cell>
          <table:covered-table-cell/>
        </table:table-row>
        <table:table-row table:style-name="Row19">
          <table:covered-table-cell/>
          <table:table-cell table:style-name="Cell41">
            <text:p text:style-name="P100"><text:span text:style-name="T100_1">池田滿壽夫</text:span></text:p>
          </table:table-cell>
          <table:table-cell table:style-name="Cell42">
            <text:p text:style-name="P101"><text:span text:style-name="T101_1">Masuo<text:s/>Ikeda</text:span></text:p>
          </table:table-cell>
          <table:covered-table-cell/>
        </table:table-row>
        <table:table-row table:style-name="Row20">
          <table:covered-table-cell/>
          <table:table-cell table:style-name="Cell43">
            <text:p text:style-name="P102"><text:span text:style-name="T102_1">趙無極</text:span></text:p>
          </table:table-cell>
          <table:table-cell table:style-name="Cell44">
            <text:p text:style-name="P103"><text:span text:style-name="T103_1">Zao<text:s/>Wou-Ki</text:span></text:p>
          </table:table-cell>
          <table:covered-table-cell/>
        </table:table-row>
        <table:table-row table:style-name="Row21">
          <table:covered-table-cell/>
          <table:table-cell table:style-name="Cell45">
            <text:p text:style-name="P104"><text:span text:style-name="T104_1">阿爾伯托</text:span><text:span text:style-name="T104_2">‧</text:span><text:span text:style-name="T104_3">賈克梅蒂</text:span></text:p>
          </table:table-cell>
          <table:table-cell table:style-name="Cell46">
            <text:p text:style-name="P105"><text:span text:style-name="T105_1">Alberto<text:s/>Giacometti</text:span></text:p>
          </table:table-cell>
          <table:table-cell table:style-name="Cell47" table:number-rows-spanned="20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2_1">第二檔：</text:span></text:p>
            <text:p text:style-name="P113"><text:span text:style-name="T113_1">109年9月3日~</text:span></text:p>
            <text:p text:style-name="P114"><text:span text:style-name="T114_1">10月11日展出</text:span></text:p>
          </table:table-cell>
        </table:table-row>
        <table:table-row table:style-name="Row22">
          <table:covered-table-cell/>
          <table:table-cell table:style-name="Cell48">
            <text:p text:style-name="P115"><text:span text:style-name="T115_1">藤田嗣治</text:span></text:p>
          </table:table-cell>
          <table:table-cell table:style-name="Cell49">
            <text:p text:style-name="P116"><text:span text:style-name="T116_1">Tsugouharu<text:s/>Foujita</text:span></text:p>
          </table:table-cell>
          <table:covered-table-cell/>
        </table:table-row>
        <table:table-row table:style-name="Row23">
          <table:covered-table-cell/>
          <table:table-cell table:style-name="Cell50">
            <text:p text:style-name="P117"><text:span text:style-name="T117_1">愛德華．馬內</text:span></text:p>
          </table:table-cell>
          <table:table-cell table:style-name="Cell51">
            <text:p text:style-name="P118"><text:span text:style-name="T118_1">Édouard<text:s/>Manet</text:span></text:p>
          </table:table-cell>
          <table:covered-table-cell/>
        </table:table-row>
        <table:table-row table:style-name="Row24">
          <table:covered-table-cell/>
          <table:table-cell table:style-name="Cell52">
            <text:p text:style-name="P119"><text:span text:style-name="T119_1">羅伯特．馬塔</text:span></text:p>
          </table:table-cell>
          <table:table-cell table:style-name="Cell53">
            <text:p text:style-name="P120"><text:span text:style-name="T120_1">Roberto<text:s/>Matta</text:span></text:p>
          </table:table-cell>
          <table:covered-table-cell/>
        </table:table-row>
        <table:table-row table:style-name="Row25">
          <table:covered-table-cell/>
          <table:table-cell table:style-name="Cell54">
            <text:p text:style-name="P121"><text:span text:style-name="T121_1">保羅</text:span><text:span text:style-name="T121_2">‧</text:span><text:span text:style-name="T121_3">德爾沃</text:span></text:p>
          </table:table-cell>
          <table:table-cell table:style-name="Cell55">
            <text:p text:style-name="P122"><text:span text:style-name="T122_1">Paul<text:s/>Delvaux</text:span></text:p>
          </table:table-cell>
          <table:covered-table-cell/>
        </table:table-row>
        <table:table-row table:style-name="Row26">
          <table:covered-table-cell/>
          <table:table-cell table:style-name="Cell56">
            <text:p text:style-name="P123"><text:span text:style-name="T123_1">強尼．菲特列特</text:span></text:p>
          </table:table-cell>
          <table:table-cell table:style-name="Cell57">
            <text:p text:style-name="P124"><text:span text:style-name="T124_1">Johnny<text:s/>Friedlander</text:span></text:p>
          </table:table-cell>
          <table:covered-table-cell/>
        </table:table-row>
        <table:table-row table:style-name="Row27">
          <table:covered-table-cell/>
          <table:table-cell table:style-name="Cell58">
            <text:p text:style-name="P125"><text:span text:style-name="T125_1">安東尼．達比埃斯</text:span></text:p>
          </table:table-cell>
          <table:table-cell table:style-name="Cell59">
            <text:p text:style-name="P126"><text:span text:style-name="T126_1">Antoni<text:s/>Tàpies</text:span></text:p>
          </table:table-cell>
          <table:covered-table-cell/>
        </table:table-row>
        <table:table-row table:style-name="Row28">
          <table:covered-table-cell/>
          <table:table-cell table:style-name="Cell60">
            <text:p text:style-name="P127"><text:span text:style-name="T127_1">大衛</text:span><text:span text:style-name="T127_2">‧</text:span><text:span text:style-name="T127_3">哈克尼</text:span></text:p>
          </table:table-cell>
          <table:table-cell table:style-name="Cell61">
            <text:p text:style-name="P128"><text:span text:style-name="T128_1">David<text:s/>Hockney</text:span></text:p>
          </table:table-cell>
          <table:covered-table-cell/>
        </table:table-row>
        <table:table-row table:style-name="Row29">
          <table:covered-table-cell/>
          <table:table-cell table:style-name="Cell62">
            <text:p text:style-name="P129"><text:span text:style-name="T129_1">安德列</text:span><text:span text:style-name="T129_2">‧</text:span><text:span text:style-name="T129_3">馬松</text:span></text:p>
          </table:table-cell>
          <table:table-cell table:style-name="Cell63">
            <text:p text:style-name="P130"><text:span text:style-name="T130_1">André<text:s/>Masson</text:span></text:p>
          </table:table-cell>
          <table:covered-table-cell/>
        </table:table-row>
        <table:table-row table:style-name="Row30">
          <table:covered-table-cell/>
          <table:table-cell table:style-name="Cell64">
            <text:p text:style-name="P131"><text:span text:style-name="T131_1">尚（漢斯）</text:span><text:span text:style-name="T131_2">‧</text:span><text:span text:style-name="T131_3">阿爾普</text:span></text:p>
          </table:table-cell>
          <table:table-cell table:style-name="Cell65">
            <text:p text:style-name="P132"><text:span text:style-name="T132_1">Jean<text:s/>(Hans)<text:s/>Arp</text:span></text:p>
          </table:table-cell>
          <table:covered-table-cell/>
        </table:table-row>
        <table:table-row table:style-name="Row31">
          <table:covered-table-cell/>
          <table:table-cell table:style-name="Cell66">
            <text:p text:style-name="P133"><text:span text:style-name="T133_1">歐希普．查德金</text:span></text:p>
          </table:table-cell>
          <table:table-cell table:style-name="Cell67">
            <text:p text:style-name="P134"><text:span text:style-name="T134_1">Ossip<text:s/>Zadkine</text:span></text:p>
          </table:table-cell>
          <table:covered-table-cell/>
        </table:table-row>
        <table:table-row table:style-name="Row32">
          <table:covered-table-cell/>
          <table:table-cell table:style-name="Cell68">
            <text:p text:style-name="P135"><text:span text:style-name="T135_1">皮耶．阿雷欽斯基</text:span></text:p>
          </table:table-cell>
          <table:table-cell table:style-name="Cell69">
            <text:p text:style-name="P136"><text:span text:style-name="T136_1">Pierre<text:s/>Alechinsky</text:span></text:p>
          </table:table-cell>
          <table:covered-table-cell/>
        </table:table-row>
        <table:table-row table:style-name="Row33">
          <table:covered-table-cell/>
          <table:table-cell table:style-name="Cell70">
            <text:p text:style-name="P137"><text:span text:style-name="T137_1">亨利．摩爾</text:span></text:p>
          </table:table-cell>
          <table:table-cell table:style-name="Cell71">
            <text:p text:style-name="P138"><text:span text:style-name="T138_1">Henry<text:s/>Moore</text:span></text:p>
          </table:table-cell>
          <table:covered-table-cell/>
        </table:table-row>
        <table:table-row table:style-name="Row34">
          <table:covered-table-cell/>
          <table:table-cell table:style-name="Cell72">
            <text:p text:style-name="P139"><text:span text:style-name="T139_1">羅伯特．羅森伯格</text:span></text:p>
          </table:table-cell>
          <table:table-cell table:style-name="Cell73">
            <text:p text:style-name="P140"><text:span text:style-name="T140_1">Robert<text:s/>Rauschenberg</text:span></text:p>
          </table:table-cell>
          <table:covered-table-cell/>
        </table:table-row>
        <table:table-row table:style-name="Row35">
          <table:covered-table-cell/>
          <table:table-cell table:style-name="Cell74">
            <text:p text:style-name="P141"><text:span text:style-name="T141_1">趙無極</text:span></text:p>
          </table:table-cell>
          <table:table-cell table:style-name="Cell75">
            <text:p text:style-name="P142"><text:span text:style-name="T142_1">Zao<text:s/>Wou-Ki</text:span></text:p>
          </table:table-cell>
          <table:covered-table-cell/>
        </table:table-row>
        <table:table-row table:style-name="Row36">
          <table:covered-table-cell/>
          <table:table-cell table:style-name="Cell76">
            <text:p text:style-name="P143"><text:span text:style-name="T143_1">林飛龍</text:span></text:p>
          </table:table-cell>
          <table:table-cell table:style-name="Cell77">
            <text:p text:style-name="P144"><text:span text:style-name="T144_1">Wilfredo<text:s/>Lam</text:span></text:p>
          </table:table-cell>
          <table:covered-table-cell/>
        </table:table-row>
        <table:table-row table:style-name="Row37">
          <table:covered-table-cell/>
          <table:table-cell table:style-name="Cell78">
            <text:p text:style-name="P145"><text:span text:style-name="T145_1">保羅</text:span><text:span text:style-name="T145_2">‧</text:span><text:span text:style-name="T145_3">汪德里契</text:span></text:p>
          </table:table-cell>
          <table:table-cell table:style-name="Cell79">
            <text:p text:style-name="P146"><text:span text:style-name="T146_1">Paul<text:s/>Wunderlich</text:span></text:p>
          </table:table-cell>
          <table:covered-table-cell/>
        </table:table-row>
        <table:table-row table:style-name="Row38">
          <table:covered-table-cell/>
          <table:table-cell table:style-name="Cell80">
            <text:p text:style-name="P147"><text:span text:style-name="T147_1">馬里諾．馬里尼</text:span></text:p>
          </table:table-cell>
          <table:table-cell table:style-name="Cell81">
            <text:p text:style-name="P148"><text:span text:style-name="T148_1">Marino<text:s/>Marini</text:span></text:p>
          </table:table-cell>
          <table:covered-table-cell/>
        </table:table-row>
        <table:table-row table:style-name="Row39">
          <table:covered-table-cell/>
          <table:table-cell table:style-name="Cell82">
            <text:p text:style-name="P149"><text:span text:style-name="T149_1">卡爾．阿貝爾</text:span></text:p>
          </table:table-cell>
          <table:table-cell table:style-name="Cell83">
            <text:p text:style-name="P150"><text:span text:style-name="T150_1">Karel<text:s/>Appel</text:span></text:p>
          </table:table-cell>
          <table:covered-table-cell/>
        </table:table-row>
        <table:table-row table:style-name="Row40">
          <table:covered-table-cell/>
          <table:table-cell table:style-name="Cell84">
            <text:p text:style-name="P151"><text:span text:style-name="T151_1">皮耶．蘇拉吉</text:span></text:p>
          </table:table-cell>
          <table:table-cell table:style-name="Cell85">
            <text:p text:style-name="P152"><text:span text:style-name="T152_1">Pierre<text:s/>Soulages</text:span></text:p>
          </table:table-cell>
          <table:covered-table-cell/>
        </table:table-row>
        <table:table-row table:style-name="Row41">
          <table:table-cell table:style-name="Cell86" table:number-rows-spanned="20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1_1">單元二：</text:span></text:p>
            <text:p text:style-name="P162"><text:span text:style-name="T162_1">寫實之力</text:span></text:p>
          </table:table-cell>
          <table:table-cell table:style-name="Cell87">
            <text:p text:style-name="P163"><text:span text:style-name="T163_1">朱鳴岡</text:span></text:p>
          </table:table-cell>
          <table:table-cell table:style-name="Cell88">
            <text:p text:style-name="P164"><text:span text:style-name="T164_1">Zhu<text:s/>Ming-Gang</text:span></text:p>
          </table:table-cell>
          <table:table-cell table:style-name="Cell89" table:number-rows-spanned="20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<text:span text:style-name="T173_1">109年7月17日~</text:span></text:p>
            <text:p text:style-name="P174"><text:span text:style-name="T174_1">10月11日展出</text:span></text:p>
          </table:table-cell>
        </table:table-row>
        <table:table-row table:style-name="Row42">
          <table:covered-table-cell/>
          <table:table-cell table:style-name="Cell90">
            <text:p text:style-name="P175"><text:span text:style-name="T175_1">黃榮燦</text:span></text:p>
          </table:table-cell>
          <table:table-cell table:style-name="Cell91">
            <text:p text:style-name="P176"><text:span text:style-name="T176_1">Huang<text:s/>Rung-Tsan</text:span></text:p>
          </table:table-cell>
          <table:covered-table-cell/>
        </table:table-row>
        <table:table-row table:style-name="Row43">
          <table:covered-table-cell/>
          <table:table-cell table:style-name="Cell92">
            <text:p text:style-name="P177"><text:span text:style-name="T177_1">方向</text:span></text:p>
          </table:table-cell>
          <table:table-cell table:style-name="Cell93">
            <text:p text:style-name="P178"><text:span text:style-name="T178_1">Fang<text:s/>Hsiang</text:span></text:p>
          </table:table-cell>
          <table:covered-table-cell/>
        </table:table-row>
        <table:table-row table:style-name="Row44">
          <table:covered-table-cell/>
          <table:table-cell table:style-name="Cell94">
            <text:p text:style-name="P179"><text:span text:style-name="T179_1">楊英風</text:span></text:p>
          </table:table-cell>
          <table:table-cell table:style-name="Cell95">
            <text:p text:style-name="P180"><text:span text:style-name="T180_1">Yang<text:s/>Yuyu</text:span></text:p>
          </table:table-cell>
          <table:covered-table-cell/>
        </table:table-row>
        <table:table-row table:style-name="Row45">
          <table:covered-table-cell/>
          <table:table-cell table:style-name="Cell96">
            <text:p text:style-name="P181"><text:span text:style-name="T181_1">陳庭詩</text:span></text:p>
          </table:table-cell>
          <table:table-cell table:style-name="Cell97">
            <text:p text:style-name="P182"><text:span text:style-name="T182_1">Chen<text:s/>Ting-Shih</text:span></text:p>
          </table:table-cell>
          <table:covered-table-cell/>
        </table:table-row>
        <table:table-row table:style-name="Row46">
          <table:covered-table-cell/>
          <table:table-cell table:style-name="Cell98">
            <text:p text:style-name="P183"><text:span text:style-name="T183_1">吳昊</text:span></text:p>
          </table:table-cell>
          <table:table-cell table:style-name="Cell99">
            <text:p text:style-name="P184"><text:span text:style-name="T184_1">Wu<text:s/>Hao</text:span></text:p>
          </table:table-cell>
          <table:covered-table-cell/>
        </table:table-row>
        <table:table-row table:style-name="Row47">
          <table:covered-table-cell/>
          <table:table-cell table:style-name="Cell100">
            <text:p text:style-name="P185"><text:span text:style-name="T185_1">周瑛</text:span></text:p>
          </table:table-cell>
          <table:table-cell table:style-name="Cell101">
            <text:p text:style-name="P186"><text:span text:style-name="T186_1">Chou<text:s/>Ying</text:span></text:p>
          </table:table-cell>
          <table:covered-table-cell/>
        </table:table-row>
        <table:table-row table:style-name="Row48">
          <table:covered-table-cell/>
          <table:table-cell table:style-name="Cell102">
            <text:p text:style-name="P187"><text:span text:style-name="T187_1">羅平和</text:span></text:p>
          </table:table-cell>
          <table:table-cell table:style-name="Cell103">
            <text:p text:style-name="P188"><text:span text:style-name="T188_1">Lo<text:s/>Pin-Ho</text:span></text:p>
          </table:table-cell>
          <table:covered-table-cell/>
        </table:table-row>
        <table:table-row table:style-name="Row49">
          <table:covered-table-cell/>
          <table:table-cell table:style-name="Cell104">
            <text:p text:style-name="P189"><text:span text:style-name="T189_1">堤納科恩</text:span><text:span text:style-name="T189_2">‧</text:span><text:span text:style-name="T189_3">卡索恩蘇旺</text:span></text:p>
          </table:table-cell>
          <table:table-cell table:style-name="Cell105">
            <text:p text:style-name="P190"><text:span text:style-name="T190_1">Tinnakorn<text:s/>Kasornsuwan</text:span></text:p>
          </table:table-cell>
          <table:covered-table-cell/>
        </table:table-row>
        <table:table-row table:style-name="Row50">
          <table:covered-table-cell/>
          <table:table-cell table:style-name="Cell106">
            <text:p text:style-name="P191"><text:span text:style-name="T191_1">維拉．佳陽尼塔亞</text:span></text:p>
          </table:table-cell>
          <table:table-cell table:style-name="Cell107">
            <text:p text:style-name="P192"><text:span text:style-name="T192_1">Vara<text:s/>Chaiyanitaya</text:span></text:p>
          </table:table-cell>
          <table:covered-table-cell/>
        </table:table-row>
        <table:table-row table:style-name="Row51">
          <table:covered-table-cell/>
          <table:table-cell table:style-name="Cell108">
            <text:p text:style-name="P193"><text:span text:style-name="T193_1">路易斯</text:span><text:span text:style-name="T193_2">‧</text:span><text:span text:style-name="T193_3">安托尼歐</text:span><text:span text:style-name="T193_4">‧</text:span><text:span text:style-name="T193_5">托雷斯</text:span><text:span text:style-name="T193_6">‧</text:span><text:span text:style-name="T193_7">維拉爾</text:span></text:p>
          </table:table-cell>
          <table:table-cell table:style-name="Cell109">
            <text:p text:style-name="P194"><text:span text:style-name="T194_1">Luis<text:s/>Antonio<text:s/>Torres<text:s/>Villar</text:span></text:p>
          </table:table-cell>
          <table:covered-table-cell/>
        </table:table-row>
        <table:table-row table:style-name="Row52">
          <table:covered-table-cell/>
          <table:table-cell table:style-name="Cell110">
            <text:p text:style-name="P195"><text:span text:style-name="T195_1">阿弗雷度．貝那維德．貝多雅</text:span></text:p>
          </table:table-cell>
          <table:table-cell table:style-name="Cell111">
            <text:p text:style-name="P196"><text:span text:style-name="T196_1">Alfredo<text:s/>Benavidez-Bedoya</text:span></text:p>
          </table:table-cell>
          <table:covered-table-cell/>
        </table:table-row>
        <table:table-row table:style-name="Row53">
          <table:covered-table-cell/>
          <table:table-cell table:style-name="Cell112">
            <text:p text:style-name="P197"><text:span text:style-name="T197_1">亞力西亞．斯卡維諾</text:span></text:p>
          </table:table-cell>
          <table:table-cell table:style-name="Cell113">
            <text:p text:style-name="P198"><text:span text:style-name="T198_1">Alicia<text:s/>Scavino</text:span></text:p>
          </table:table-cell>
          <table:covered-table-cell/>
        </table:table-row>
        <table:table-row table:style-name="Row54">
          <table:covered-table-cell/>
          <table:table-cell table:style-name="Cell114">
            <text:p text:style-name="P199"><text:span text:style-name="T199_1">蒂娜．沃爾法特</text:span></text:p>
          </table:table-cell>
          <table:table-cell table:style-name="Cell115">
            <text:p text:style-name="P200"><text:span text:style-name="T200_1">Tina<text:s/>Wohlfarth</text:span></text:p>
          </table:table-cell>
          <table:covered-table-cell/>
        </table:table-row>
        <table:table-row table:style-name="Row55">
          <table:covered-table-cell/>
          <table:table-cell table:style-name="Cell116">
            <text:p text:style-name="P201"><text:span text:style-name="T201_1">瑪格達•斯茲利特</text:span></text:p>
          </table:table-cell>
          <table:table-cell table:style-name="Cell117">
            <text:p text:style-name="P202"><text:span text:style-name="T202_1">Magda<text:s/>Szplit</text:span></text:p>
          </table:table-cell>
          <table:covered-table-cell/>
        </table:table-row>
        <table:table-row table:style-name="Row56">
          <table:covered-table-cell/>
          <table:table-cell table:style-name="Cell118">
            <text:p text:style-name="P203"><text:span text:style-name="T203_1">朱建輝</text:span></text:p>
          </table:table-cell>
          <table:table-cell table:style-name="Cell119">
            <text:p text:style-name="P204"><text:span text:style-name="T204_1">Zhu<text:s/>Jian-Hui</text:span></text:p>
          </table:table-cell>
          <table:covered-table-cell/>
        </table:table-row>
        <table:table-row table:style-name="Row57">
          <table:covered-table-cell/>
          <table:table-cell table:style-name="Cell120">
            <text:p text:style-name="P205"><text:span text:style-name="T205_1">唐滿文</text:span></text:p>
          </table:table-cell>
          <table:table-cell table:style-name="Cell121">
            <text:p text:style-name="P206"><text:span text:style-name="T206_1">Tang<text:s/>Man-Wen</text:span></text:p>
          </table:table-cell>
          <table:covered-table-cell/>
        </table:table-row>
        <table:table-row table:style-name="Row58">
          <table:covered-table-cell/>
          <table:table-cell table:style-name="Cell122">
            <text:p text:style-name="P207"><text:span text:style-name="T207_1">中林忠良</text:span></text:p>
          </table:table-cell>
          <table:table-cell table:style-name="Cell123">
            <text:p text:style-name="P208"><text:span text:style-name="T208_1">Tadayoshi<text:s/>Nakabayashi</text:span></text:p>
          </table:table-cell>
          <table:covered-table-cell/>
        </table:table-row>
        <table:table-row table:style-name="Row59">
          <table:covered-table-cell/>
          <table:table-cell table:style-name="Cell124">
            <text:p text:style-name="P209"><text:span text:style-name="T209_1">渡邊加奈子</text:span></text:p>
          </table:table-cell>
          <table:table-cell table:style-name="Cell125">
            <text:p text:style-name="P210"><text:span text:style-name="T210_1">Watanabe<text:s/>Kanako</text:span></text:p>
          </table:table-cell>
          <table:covered-table-cell/>
        </table:table-row>
        <table:table-row table:style-name="Row60">
          <table:covered-table-cell/>
          <table:table-cell table:style-name="Cell126">
            <text:p text:style-name="P211"><text:span text:style-name="T211_1">佚名藝師</text:span></text:p>
          </table:table-cell>
          <table:table-cell table:style-name="Cell127">
            <text:p text:style-name="P212"><text:span text:style-name="T212_1">Anonymous<text:s/>craftsman</text:span></text:p>
          </table:table-cell>
          <table:covered-table-cell/>
        </table:table-row>
        <table:table-row table:style-name="Row61">
          <table:table-cell table:style-name="Cell128" table:number-rows-spanned="8">
            <text:p text:style-name="P213"/>
            <text:p text:style-name="P214"/>
            <text:p text:style-name="P215"><text:span text:style-name="T215_1">單元三：</text:span></text:p>
            <text:p text:style-name="P216"><text:span text:style-name="T216_1">現代風尚</text:span></text:p>
          </table:table-cell>
          <table:table-cell table:style-name="Cell129">
            <text:p text:style-name="P217"><text:span text:style-name="T217_1">劉國松</text:span></text:p>
          </table:table-cell>
          <table:table-cell table:style-name="Cell130">
            <text:p text:style-name="P218"><text:span text:style-name="T218_1">Liu<text:s/>Kuo-Sung</text:span></text:p>
          </table:table-cell>
          <table:table-cell table:style-name="Cell131" table:number-rows-spanned="8">
            <text:p text:style-name="P219"/>
            <text:p text:style-name="P220"/>
            <text:p text:style-name="P221"><text:span text:style-name="T221_1">109年7月17日~</text:span></text:p>
            <text:p text:style-name="P222"><text:span text:style-name="T222_1">10月11日展出</text:span></text:p>
            <text:p text:style-name="P223"/>
          </table:table-cell>
        </table:table-row>
        <table:table-row table:style-name="Row62">
          <table:covered-table-cell/>
          <table:table-cell table:style-name="Cell132">
            <text:p text:style-name="P224"><text:span text:style-name="T224_1">陳其茂</text:span></text:p>
          </table:table-cell>
          <table:table-cell table:style-name="Cell133">
            <text:p text:style-name="P225"><text:span text:style-name="T225_1">Chen<text:s/>Chi-Mao</text:span></text:p>
          </table:table-cell>
          <table:covered-table-cell/>
        </table:table-row>
        <table:table-row table:style-name="Row63">
          <table:covered-table-cell/>
          <table:table-cell table:style-name="Cell134">
            <text:p text:style-name="P226"><text:span text:style-name="T226_1">李錫奇</text:span></text:p>
          </table:table-cell>
          <table:table-cell table:style-name="Cell135">
            <text:p text:style-name="P227"><text:span text:style-name="T227_1">Le<text:s/>Shi-Chi</text:span></text:p>
          </table:table-cell>
          <table:covered-table-cell/>
        </table:table-row>
        <table:table-row table:style-name="Row64">
          <table:covered-table-cell/>
          <table:table-cell table:style-name="Cell136">
            <text:p text:style-name="P228"><text:span text:style-name="T228_1">廖修平</text:span></text:p>
          </table:table-cell>
          <table:table-cell table:style-name="Cell137">
            <text:p text:style-name="P229"><text:span text:style-name="T229_1">Liao<text:s/>Shiou-Ping</text:span></text:p>
          </table:table-cell>
          <table:covered-table-cell/>
        </table:table-row>
        <table:table-row table:style-name="Row65">
          <table:covered-table-cell/>
          <table:table-cell table:style-name="Cell138">
            <text:p text:style-name="P230"><text:span text:style-name="T230_1">靉嘔</text:span></text:p>
          </table:table-cell>
          <table:table-cell table:style-name="Cell139">
            <text:p text:style-name="P231"><text:span text:style-name="T231_1">Ay-O</text:span></text:p>
          </table:table-cell>
          <table:covered-table-cell/>
        </table:table-row>
        <table:table-row table:style-name="Row66">
          <table:covered-table-cell/>
          <table:table-cell table:style-name="Cell140">
            <text:p text:style-name="P232"><text:span text:style-name="T232_1">澤田祐一</text:span></text:p>
          </table:table-cell>
          <table:table-cell table:style-name="Cell141">
            <text:p text:style-name="P233"><text:span text:style-name="T233_1">Yuichi<text:s/>Sawada</text:span></text:p>
          </table:table-cell>
          <table:covered-table-cell/>
        </table:table-row>
        <table:table-row table:style-name="Row67">
          <table:covered-table-cell/>
          <table:table-cell table:style-name="Cell142">
            <text:p text:style-name="P234"><text:span text:style-name="T234_1">塔地尼．艾米里歐</text:span></text:p>
          </table:table-cell>
          <table:table-cell table:style-name="Cell143">
            <text:p text:style-name="P235"><text:span text:style-name="T235_1">Emilio<text:s/>Tadini</text:span></text:p>
          </table:table-cell>
          <table:covered-table-cell/>
        </table:table-row>
        <table:table-row table:style-name="Row68">
          <table:covered-table-cell/>
          <table:table-cell table:style-name="Cell144">
            <text:p text:style-name="P236"><text:span text:style-name="T236_1">渥爾夫岡．特洛許克</text:span></text:p>
          </table:table-cell>
          <table:table-cell table:style-name="Cell145">
            <text:p text:style-name="P237"><text:span text:style-name="T237_1">Wolfgang<text:s/>Troschke</text:span></text:p>
          </table:table-cell>
          <table:covered-table-cell/>
        </table:table-row>
        <table:table-row table:style-name="Row69">
          <table:table-cell table:style-name="Cell146" table:number-rows-spanned="14">
            <text:p text:style-name="P238"/>
            <text:p text:style-name="P239"/>
            <text:p text:style-name="P240"/>
            <text:p text:style-name="P241"/>
            <text:p text:style-name="P242"><text:span text:style-name="T242_1">單元四：</text:span></text:p>
            <text:p text:style-name="P243"><text:span text:style-name="T243_1">當代演繹</text:span></text:p>
          </table:table-cell>
          <table:table-cell table:style-name="Cell147">
            <text:p text:style-name="P244"><text:span text:style-name="T244_1">梅丁衍</text:span></text:p>
          </table:table-cell>
          <table:table-cell table:style-name="Cell148">
            <text:p text:style-name="P245"><text:span text:style-name="T245_1">Mei<text:s/>Dean-E</text:span></text:p>
          </table:table-cell>
          <table:table-cell table:style-name="Cell149" table:number-rows-spanned="14">
            <text:p text:style-name="P246"/>
            <text:p text:style-name="P247"/>
            <text:p text:style-name="P248"/>
            <text:p text:style-name="P249"/>
            <text:p text:style-name="P250"><text:span text:style-name="T250_1">109年7月17日~</text:span></text:p>
            <text:p text:style-name="P251"><text:span text:style-name="T251_1">10月11日展出</text:span></text:p>
            <text:p text:style-name="P252"/>
          </table:table-cell>
        </table:table-row>
        <table:table-row table:style-name="Row70">
          <table:covered-table-cell/>
          <table:table-cell table:style-name="Cell150">
            <text:p text:style-name="P253"><text:span text:style-name="T253_1">楊成愿</text:span></text:p>
          </table:table-cell>
          <table:table-cell table:style-name="Cell151">
            <text:p text:style-name="P254"><text:span text:style-name="T254_1">Yang<text:s/>Cheng-Yuan</text:span></text:p>
          </table:table-cell>
          <table:covered-table-cell/>
        </table:table-row>
        <table:table-row table:style-name="Row71">
          <table:covered-table-cell/>
          <table:table-cell table:style-name="Cell152">
            <text:p text:style-name="P255"><text:span text:style-name="T255_1">楊明迭</text:span></text:p>
          </table:table-cell>
          <table:table-cell table:style-name="Cell153">
            <text:p text:style-name="P256"><text:span text:style-name="T256_1">Yang<text:s/>Ming-Dye</text:span></text:p>
          </table:table-cell>
          <table:covered-table-cell/>
        </table:table-row>
        <table:table-row table:style-name="Row72">
          <table:covered-table-cell/>
          <table:table-cell table:style-name="Cell154">
            <text:p text:style-name="P257"><text:span text:style-name="T257_1">董振平</text:span></text:p>
          </table:table-cell>
          <table:table-cell table:style-name="Cell155">
            <text:p text:style-name="P258"><text:span text:style-name="T258_1">Dawn<text:s/>Chen-Ping</text:span></text:p>
          </table:table-cell>
          <table:covered-table-cell/>
        </table:table-row>
        <table:table-row table:style-name="Row73">
          <table:covered-table-cell/>
          <table:table-cell table:style-name="Cell156">
            <text:p text:style-name="P259"><text:span text:style-name="T259_1">林仁信</text:span></text:p>
          </table:table-cell>
          <table:table-cell table:style-name="Cell157">
            <text:p text:style-name="P260"><text:span text:style-name="T260_1">Lin<text:s/>Ren-Hsin</text:span></text:p>
          </table:table-cell>
          <table:covered-table-cell/>
        </table:table-row>
        <table:table-row table:style-name="Row74">
          <table:covered-table-cell/>
          <table:table-cell table:style-name="Cell158">
            <text:p text:style-name="P261"><text:span text:style-name="T261_1">王國益</text:span></text:p>
          </table:table-cell>
          <table:table-cell table:style-name="Cell159">
            <text:p text:style-name="P262"><text:span text:style-name="T262_1">Wang<text:s/>Guo-Yi</text:span></text:p>
          </table:table-cell>
          <table:covered-table-cell/>
        </table:table-row>
        <table:table-row table:style-name="Row75">
          <table:covered-table-cell/>
          <table:table-cell table:style-name="Cell160">
            <text:p text:style-name="P263"><text:span text:style-name="T263_1">羅賓．麥克羅斯基</text:span></text:p>
          </table:table-cell>
          <table:table-cell table:style-name="Cell161">
            <text:p text:style-name="P264"><text:span text:style-name="T264_1">Robin<text:s/>McCloskey</text:span></text:p>
          </table:table-cell>
          <table:covered-table-cell/>
        </table:table-row>
        <table:table-row table:style-name="Row76">
          <table:covered-table-cell/>
          <table:table-cell table:style-name="Cell162">
            <text:p text:style-name="P265"><text:span text:style-name="T265_1">楊清雯</text:span></text:p>
          </table:table-cell>
          <table:table-cell table:style-name="Cell163">
            <text:p text:style-name="P266"><text:span text:style-name="T266_1">Yang<text:s/>Ching-Wen</text:span></text:p>
          </table:table-cell>
          <table:covered-table-cell/>
        </table:table-row>
        <table:table-row table:style-name="Row77">
          <table:covered-table-cell/>
          <table:table-cell table:style-name="Cell164">
            <text:p text:style-name="P267"><text:span text:style-name="T267_1">庫布拉</text:span><text:span text:style-name="T267_2">‧</text:span><text:span text:style-name="T267_3">古爾勒森</text:span></text:p>
          </table:table-cell>
          <table:table-cell table:style-name="Cell165">
            <text:p text:style-name="P268"><text:span text:style-name="T268_1">Kübra<text:s/>Gürleşen</text:span></text:p>
          </table:table-cell>
          <table:covered-table-cell/>
        </table:table-row>
        <table:table-row table:style-name="Row78">
          <table:covered-table-cell/>
          <table:table-cell table:style-name="Cell166">
            <text:p text:style-name="P269"><text:span text:style-name="T269_1">翁梁源</text:span></text:p>
          </table:table-cell>
          <table:table-cell table:style-name="Cell167">
            <text:p text:style-name="P270"><text:span text:style-name="T270_1">Weng<text:s/>Liang-Yuan</text:span></text:p>
          </table:table-cell>
          <table:covered-table-cell/>
        </table:table-row>
        <table:table-row table:style-name="Row79">
          <table:covered-table-cell/>
          <table:table-cell table:style-name="Cell168">
            <text:p text:style-name="P271"><text:span text:style-name="T271_1">古田紀史</text:span></text:p>
          </table:table-cell>
          <table:table-cell table:style-name="Cell169">
            <text:p text:style-name="P272"><text:span text:style-name="T272_1">Furuta<text:s/>Toshifumi<text:s/></text:span></text:p>
          </table:table-cell>
          <table:covered-table-cell/>
        </table:table-row>
        <table:table-row table:style-name="Row80">
          <table:covered-table-cell/>
          <table:table-cell table:style-name="Cell170">
            <text:p text:style-name="P273"><text:span text:style-name="T273_1">侯俊明</text:span></text:p>
          </table:table-cell>
          <table:table-cell table:style-name="Cell171">
            <text:p text:style-name="P274"><text:span text:style-name="T274_1">Hou<text:s/>Chun-Ming<text:s/></text:span></text:p>
          </table:table-cell>
          <table:covered-table-cell/>
        </table:table-row>
        <table:table-row table:style-name="Row81">
          <table:covered-table-cell/>
          <table:table-cell table:style-name="Cell172">
            <text:p text:style-name="P275"><text:span text:style-name="T275_1">張婷雅</text:span></text:p>
          </table:table-cell>
          <table:table-cell table:style-name="Cell173">
            <text:p text:style-name="P276"><text:span text:style-name="T276_1">Chang<text:s/>Ting-Ya</text:span></text:p>
          </table:table-cell>
          <table:covered-table-cell/>
        </table:table-row>
        <table:table-row table:style-name="Row82">
          <table:covered-table-cell/>
          <table:table-cell table:style-name="Cell174">
            <text:p text:style-name="P277"><text:span text:style-name="T277_1">陳曉朋</text:span></text:p>
          </table:table-cell>
          <table:table-cell table:style-name="Cell175">
            <text:p text:style-name="P278"><text:span text:style-name="T278_1">Chen<text:s/>Shiau-Peng</text:span></text:p>
          </table:table-cell>
          <table:covered-table-cell/>
        </table:table-row>
      </table:table>
      <text:p text:style-name="P279"/>
      <text:p text:style-name="P2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art-value="3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4cm" fo:padding-right="0cm" fo:margin-right="2.54cm"/>
      <style:header-style>
        <style:header-footer-properties fo:min-height="1.349cm" style:dynamic-spacing="true"/>
      </style:header-style>
      <style:footer-style>
        <style:header-footer-properties fo:min-height="0.55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T1_2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T1_4" style:family="text">
      <style:text-properties fo:color="#333333" style:font-name="新細明體" style:font-weight-complex="bold"/>
    </style:style>
    <style:style style:name="T1_5" style:family="text">
      <style:text-properties fo:color="#333333" style:font-name="新細明體" style:font-weight-complex="bold"/>
    </style:style>
    <style:style style:name="T1_6" style:family="text">
      <style:text-properties fo:color="#333333" style:font-name="新細明體" style:font-weight-complex="bold"/>
    </style:style>
    <style:style style:name="T1_7" style:family="text">
      <style:text-properties fo:color="#333333" style:font-name="新細明體" style:font-weight-complex="bold"/>
    </style:style>
    <style:style style:name="T1_8" style:family="text">
      <style:text-properties fo:color="#333333" style:font-name="新細明體" style:font-weight-complex="bold"/>
    </style:style>
    <style:style style:name="T1_9" style:family="text">
      <style:text-properties fo:color="#ff0000" style:font-name="Arial" style:font-name-complex="Arial" style:font-weight-complex="bold"/>
    </style:style>
    <style:style style:name="T1_10" style:family="text">
      <style:text-properties fo:color="#ff0000" style:font-name="Arial" style:font-name-complex="Arial" style:font-weight-complex="bold"/>
    </style:style>
    <style:style style:name="T1_11" style:family="text">
      <style:text-properties fo:color="#ff0000"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T1_13" style:family="text">
      <style:text-properties style:font-name="Arial" style:font-name-complex="Arial" style:font-weight-complex="bold"/>
    </style:style>
    <style:style style:name="T1_14" style:family="text">
      <style:text-properties style:font-name="Arial" style:font-name-complex="Arial" style:font-weight-complex="bold"/>
    </style:style>
    <style:style style:name="T1_15" style:family="text">
      <style:text-properties style:font-name="Arial" style:font-name-complex="Arial" style:font-weight-complex="bold"/>
    </style:style>
    <style:style style:name="T1_16" style:family="text">
      <style:text-properties style:font-name="Arial" style:font-name-complex="Arial" style:font-weight-complex="bold"/>
    </style:style>
    <style:style style:name="T1_17" style:family="text">
      <style:text-properties style:font-name="Arial" style:font-name-complex="Arial" style:font-weight-complex="bold"/>
    </style:style>
    <style:style style:name="T1_18" style:family="text">
      <style:text-properties style:font-name="Arial" style:font-name-complex="Arial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Calibri"/>
    </style:style>
    <style:style style:name="T2_2" style:family="text">
      <style:text-properties style:font-name="Calibri"/>
    </style:style>
    <style:style style:name="T2_3" style:family="text">
      <style:text-properties style:font-name="Calibri"/>
    </style:style>
    <style:style style:name="T2_4" style:family="text">
      <style:text-properties style:font-name="Calibri"/>
    </style:style>
  </office:automatic-styles>
  <office:master-styles>
    <style:master-page style:name="Standard" style:page-layout-name="pm1">
      <style:header>
        <text:p text:style-name="P1"><text:span text:style-name="T1_1"><text:s text:c="5"/></text:span><text:span text:style-name="T1_2"><text:s text:c="2"/></text:span><draw:frame svg:x="0cm" svg:y="0cm" svg:width="4.847cm" svg:height="0.823cm" draw:style-name="FR1" text:anchor-type="as-char" draw:z-index="0"><draw:image xlink:href="Pictures/image4.jpeg" xlink:type="simple" xlink:show="embed" xlink:actuate="onLoad"/><svg:desc>描述: 描述: logo+中英文-橫</svg:desc></draw:frame><text:span text:style-name="T1_3"><text:s/></text:span><text:span text:style-name="T1_4">新聞稿<text:s text:c="5"/></text:span><text:span text:style-name="T1_5"><text:s text:c="6"/></text:span><text:span text:style-name="T1_6"><text:s text:c="5"/></text:span><text:span text:style-name="T1_7"><text:s text:c="6"/></text:span><text:span text:style-name="T1_8"><text:s/></text:span><text:span text:style-name="T1_9"><text:s/></text:span><text:span text:style-name="T1_10"><text:s text:c="6"/></text:span><text:span text:style-name="T1_11"><text:s text:c="13"/></text:span><text:span text:style-name="T1_12">109</text:span><text:span text:style-name="T1_13">/</text:span><text:span text:style-name="T1_14">0</text:span><text:span text:style-name="T1_15">7</text:span><text:span text:style-name="T1_16">/</text:span><text:span text:style-name="T1_17">1</text:span><text:span text:style-name="T1_18">8</text:span></text:p>
      </style:header>
      <style:footer>
        <text:p text:style-name="P2"><text:span text:style-name="T2_1">國美館推出版畫主題展「版印潮」</text:span><text:span text:style-name="T2_2"><text:page-number text:select-page="current"/></text:span><text:span text:style-name="T2_3">/</text:span><text:span text:style-name="T2_4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0-07-10T01:33:00</meta:creation-date>
    <dc:creator>王奕尹</dc:creator>
    <dc:date>2020-07-18T09:19:00</dc:date>
    <meta:print-date>2020-07-18T08:28:00</meta:print-date>
    <meta:template xlink:href="20130112「東尼克雷格雕塑與繪畫展」記者會新聞稿(台北).dot" xlink:type="simple"/>
    <meta:editing-cycles>21</meta:editing-cycles>
    <meta:editing-duration>PT8H</meta:editing-duration>
    <meta:document-statistic meta:page-count="6" meta:paragraph-count="8" meta:row-count="30" meta:word-count="640" meta:character-count="4283" meta:non-whitespace-character-count="3651"/>
  </office:meta>
</office:document-meta>
</file>