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70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231cm" style:rel-column-width="19778*"/>
    </style:style>
    <style:style style:name="表格1.B" style:family="table-column">
      <style:table-column-properties style:column-width="7.477cm" style:rel-column-width="45756*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309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1b213"/>
    </style:style>
    <style:style style:name="P5" style:family="paragraph" style:parent-style-name="Standard">
      <style:paragraph-properties fo:margin-left="0cm" fo:margin-right="-0.004cm" fo:orphans="2" fo:widows="2" fo:text-indent="0cm" style:auto-text-indent="false" style:vertical-align="bottom" style:snap-to-layout-grid="false"/>
    </style:style>
    <style:style style:name="P6" style:family="paragraph" style:parent-style-name="Standard">
      <style:paragraph-properties fo:margin-left="0cm" fo:margin-right="-0.004cm" fo:orphans="2" fo:widows="2" fo:text-indent="0cm" style:auto-text-indent="false" style:vertical-align="bottom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-0.004cm" fo:text-align="center" style:justify-single-word="false" fo:orphans="2" fo:widows="2" fo:text-indent="0cm" style:auto-text-indent="false" style:vertical-align="bottom" style:snap-to-layout-grid="false">
        <style:tab-stops>
          <style:tab-stop style:position="7.459cm" style:type="center"/>
          <style:tab-stop style:position="16.506cm" style:type="right"/>
        </style:tab-stops>
      </style:paragraph-properties>
      <style:text-properties style:font-name="標楷體" fo:font-size="24pt" fo:font-weight="bold" style:font-name-asian="標楷體1" style:font-size-asian="24pt" style:font-weight-asian="bold" style:font-size-complex="24pt"/>
    </style:style>
    <style:style style:name="P8" style:family="paragraph" style:parent-style-name="Standard">
      <style:paragraph-properties fo:margin-left="0cm" fo:margin-right="-0.004cm" fo:margin-top="0.423cm" fo:margin-bottom="0cm" loext:contextual-spacing="false" fo:orphans="2" fo:widows="2" fo:text-indent="0cm" style:auto-text-indent="false" style:vertical-align="bottom" style:snap-to-layout-grid="false"/>
    </style:style>
    <style:style style:name="P9" style:family="paragraph" style:parent-style-name="Standard">
      <style:paragraph-properties fo:margin-left="0cm" fo:margin-right="-0.004cm" fo:margin-top="0.318cm" fo:margin-bottom="0cm" loext:contextual-spacing="false" fo:text-align="start" style:justify-single-word="false" fo:orphans="2" fo:widows="2" fo:text-indent="0cm" style:auto-text-indent="false" style:vertical-align="bottom" style:snap-to-layout-grid="false"/>
    </style:style>
    <style:style style:name="P10" style:family="paragraph" style:parent-style-name="Standard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 style:vertical-align="bottom" style:snap-to-layout-grid="false"/>
    </style:style>
    <style:style style:name="P11" style:family="paragraph" style:parent-style-name="Standard" style:list-style-name="WWNum1">
      <style:paragraph-properties fo:margin-left="1.499cm" fo:margin-right="-0.004cm" fo:text-align="start" style:justify-single-word="false" fo:orphans="2" fo:widows="2" fo:text-indent="-1.499cm" style:auto-text-indent="false" style:vertical-align="bottom" style:snap-to-layout-grid="false"/>
    </style:style>
    <style:style style:name="P12" style:family="paragraph" style:parent-style-name="Standard" style:list-style-name="WWNum1">
      <style:paragraph-properties fo:margin-left="1.501cm" fo:margin-right="-0.004cm" fo:text-align="start" style:justify-single-word="false" fo:orphans="2" fo:widows="2" fo:text-indent="-1.526cm" style:auto-text-indent="false" style:vertical-align="bottom" style:snap-to-layout-grid="false"/>
    </style:style>
    <style:style style:name="P13" style:family="paragraph" style:parent-style-name="Standard">
      <style:paragraph-properties fo:margin-left="1.499cm" fo:margin-right="-0.004cm" fo:text-align="start" style:justify-single-word="false" fo:orphans="2" fo:widows="2" fo:text-indent="0cm" style:auto-text-indent="false" style:vertical-align="bottom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1.499cm" fo:margin-right="-0.004cm" fo:text-align="start" style:justify-single-word="false" fo:orphans="2" fo:widows="2" fo:text-indent="0cm" style:auto-text-indent="false" style:vertical-align="bottom" style:snap-to-layout-grid="false"/>
      <style:text-properties style:font-name="標楷體" style:letter-kerning="false" style:font-name-asian="標楷體1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_20_indent" style:list-style-name="WWNum2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</style:style>
    <style:style style:name="P17" style:family="paragraph" style:parent-style-name="Text_20_body_20_indent" style:list-style-name="WWNum3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</style:style>
    <style:style style:name="P18" style:family="paragraph" style:parent-style-name="Text_20_body_20_indent" style:list-style-name="WWNum4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</style:style>
    <style:style style:name="P19" style:family="paragraph" style:parent-style-name="Text_20_body_20_indent" style:list-style-name="WWNum4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  <style:text-properties officeooo:paragraph-rsid="0011b213"/>
    </style:style>
    <style:style style:name="P20" style:family="paragraph" style:parent-style-name="Text_20_body_20_indent" style:list-style-name="WWNum5">
      <style:paragraph-properties fo:margin-left="2.752cm" fo:margin-right="-0.004cm" fo:margin-top="0cm" fo:margin-bottom="0cm" loext:contextual-spacing="false" fo:text-align="start" style:justify-single-word="false" fo:orphans="2" fo:widows="2" fo:text-indent="-1.27cm" style:auto-text-indent="false" style:vertical-align="bottom" style:snap-to-layout-grid="false"/>
    </style:style>
    <style:style style:name="P21" style:family="paragraph" style:parent-style-name="Frame_20_contents">
      <style:paragraph-properties fo:line-height="0.564cm" fo:text-align="start" style:justify-single-word="false"/>
    </style:style>
    <style:style style:name="P22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微軟正黑體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style:font-name-asian="標楷體1" style:font-name-complex="標楷體1" style:font-size-complex="12pt"/>
    </style:style>
    <style:style style:name="T13" style:family="text">
      <style:text-properties fo:color="#ff0000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ff0000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ff0000"/>
    </style:style>
    <style:style style:name="fr3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灣交響樂團演奏廳場地設備租用合約書</text:span></text:p>
      <text:p text:style-name="P8"><text:span text:style-name="T3">立合約書人</text:span></text:p>
      <text:p text:style-name="P8"><text:span text:style-name="T3">國立臺灣交響樂團<text:tab/><text:tab/><text:tab/>(以下稱甲方)</text:span></text:p>
      <text:p text:style-name="P5"><text:span text:style-name="T6">　　</text:span><text:span text:style-name="T6"><text:tab/></text:span><text:span text:style-name="T6"><text:tab/><text:tab/><text:tab/></text:span><text:span text:style-name="T3"><text:tab/><text:tab/>(以下稱乙方)</text:span></text:p>
      <text:p text:style-name="P6"/>
      <text:p text:style-name="P5"><text:span text:style-name="T3">乙方向甲方租用演奏廳場地設備，雙方合意約定遵守下列各條款：</text:span></text:p>
      <text:p text:style-name="P6"/>
      <text:list xml:id="list1362373842" text:style-name="WWNum1">
        <text:list-item>
          <text:p text:style-name="P11"><text:span text:style-name="T3">使用目的及期間：</text:span><text:span text:style-name="T9">活動名稱：</text:span><text:span text:style-name="T6">　　</text:span><text:span text:style-name="T3"><text:line-break/></text:span><text:span text:style-name="T9">(以下稱本活動)</text:span><text:span text:style-name="T9">為前揭活動而立本合約書，其詳細使用目的、日期、時間、範圍及設備詳如</text:span><text:bookmark-start text:name="_Hlk281397268"/><text:span text:style-name="T9">「演奏廳場地設備租用申請表」</text:span><text:bookmark-end text:name="_Hlk281397268"/><text:span text:style-name="T9">。</text:span></text:p>
        </text:list-item>
        <text:list-item>
          <text:p text:style-name="P12"><text:span text:style-name="T3">費用繳付方式：<text:line-break/></text:span><text:span text:style-name="T9">租借場地保證金及各項使用規費依甲方「演奏廳場地設備使用收費標準」辦理；其繳款方式可於文化部藝文活動平台線上申請系統下載繳費單，或以匯款方式(中央銀行國庫局（代碼0000022）、戶名：國立臺灣交響樂團、帳號：24610102120036)。</text:span></text:p>
        </text:list-item>
        <text:list-item>
          <text:p text:style-name="P11"><text:span text:style-name="T3">取消演出或活動：<text:line-break/></text:span><text:span text:style-name="T9">乙方申請案獲准後，如因故無法如期租用，除保證金全額退還外，已繳費用依下列情形退還：</text:span></text:p>
        </text:list-item>
      </text:list>
      <text:list xml:id="list433453960" text:style-name="WWNum2">
        <text:list-item>
          <text:p text:style-name="P16"><text:span text:style-name="T9">乙方因不可歸責於甲方之事由而無法如期租用，於租用日前第15日以前通知甲方者，得全額退還；於租用日前8日至14日內通知甲方者，退還所繳費用之半數金額；租用日前7日內通知甲方者，全額不退還。</text:span></text:p>
        </text:list-item>
        <text:list-item>
          <text:p text:style-name="P16"><text:span text:style-name="T9">因天災或其他雙方不可抗力之事由而無法如期租用，則由甲方扣除已使用項目及時段之費用後無息退回。</text:span></text:p>
        </text:list-item>
        <text:list-item>
          <text:p text:style-name="P16"><text:span text:style-name="T9">如因甲方有特殊需要必須使用本檔期時，得於乙方租用日前30日通知乙方改期；若無法改期者，甲方將無息退還所繳全部費用，乙方不得要求其他賠償。 </text:span></text:p>
        </text:list-item>
      </text:list>
      <text:list xml:id="list141453373896380" text:continue-list="list1362373842" text:style-name="WWNum1">
        <text:list-item>
          <text:p text:style-name="P11"><text:span text:style-name="T3">其他相關注意事項：</text:span></text:p>
        </text:list-item>
      </text:list>
      <text:list xml:id="list214492966" text:style-name="WWNum3">
        <text:list-item>
          <text:p text:style-name="P17"><text:span text:style-name="T9">乙方於場地租用期間應依法投保意外險及意外醫療險，以保障其工作人員及演出人員權益。</text:span></text:p>
        </text:list-item>
        <text:list-item>
          <text:p text:style-name="P17"><text:span text:style-name="T9">乙方使用本廳，如有與原使用申請登記內容不符，或其使用可能有危害公共安全、損及本廳舍建築與設備之虞，或容易造成場地秩序紊亂，或其他經甲方認定不宜使用及違反本管理要點者，甲方得停止其租用，且所繳費用概不退還。</text:span></text:p>
        </text:list-item>
      </text:list>
      <text:list xml:id="list141453599115815" text:continue-list="list141453373896380" text:style-name="WWNum1">
        <text:list-item>
          <text:p text:style-name="P11"><text:span text:style-name="T3">賠償：</text:span></text:p>
        </text:list-item>
      </text:list>
      <text:list xml:id="list2574720091" text:style-name="WWNum4">
        <text:list-item>
          <text:p text:style-name="P18"><text:span text:style-name="T9">除因可歸責甲方場地建築體與設備本身之缺失，所導致不可避免之傷亡外，其餘賠償責任由乙方負擔。</text:span></text:p>
        </text:list-item>
        <text:list-item>
          <text:p text:style-name="P18"><text:span text:style-name="T9">乙方對本廳場地、設備應以合理方式妥慎使用，並保持清潔。如有任何毀損或故障，乙方應負擔賠償責任，如有毀損，應按時價賠償或原狀修復；未賠償或修復前，甲方得扣留保證金，並於必要時得逕由保證金抵扣該賠償或修復費用，若保證金不敷抵扣時，乙方應於收到甲方通知後5日內補足，超過30日未繳納者，甲方得依法律程序要求</text:span><text:bookmark text:name="_GoBack"/><text:span text:style-name="T9">付款，相關之催告、訴訟及律師費等均由乙方負擔。</text:span></text:p>
        </text:list-item>
        <text:list-item>
          <text:p text:style-name="P19"><text:span text:style-name="T9">乙方於使用期屆滿時，應歸還使用之場地及設備，並回復原狀，若有留置物概視同廢棄物，授權甲方逕行處理，處理所需費用由保證金中抵扣，如有不足抵扣，乙方應於收到甲方通知後5日內補足。<text:line-break/><text:line-break/></text:span></text:p>
        </text:list-item>
      </text:list>
      <text:list xml:id="list141455062189266" text:continue-list="list141453599115815" text:style-name="WWNum1">
        <text:list-item>
          <text:p text:style-name="P11"><text:soft-page-break/><text:span text:style-name="T3">違反本合約及使用規定：</text:span></text:p>
        </text:list-item>
      </text:list>
      <text:list xml:id="list2607325643" text:style-name="WWNum5">
        <text:list-item>
          <text:p text:style-name="P20"><text:span text:style-name="T9">甲方訂定之「演奏廳場地設備租用管理要點」，視為合約書之一部分，乙方應詳讀並完全明瞭其內容，如有違反本合約及管理要點之規定者，得視情節輕重停止乙方之使用權或扣除保證金，及追究相關賠償責任。</text:span></text:p>
        </text:list-item>
        <text:list-item>
          <text:p text:style-name="P20"><text:span text:style-name="T9">前項管理要點於乙方簽定本合約書後，如有修正，雙方同意適用最新修正之規定。</text:span></text:p>
        </text:list-item>
        <text:list-item>
          <text:p text:style-name="P20"><text:span text:style-name="T9">乙方提交之各項申請表，經甲方審核通過後亦為本合約書之一部分。</text:span></text:p>
        </text:list-item>
      </text:list>
      <text:list xml:id="list141453151026509" text:continue-list="list141455062189266" text:style-name="WWNum1">
        <text:list-item>
          <text:p text:style-name="P11"><text:span text:style-name="T3">管轄法院：<text:line-break/></text:span><text:span text:style-name="T9">因本合約書涉訟時，雙方同意以臺灣臺中地方法院為第一審管轄法院。</text:span></text:p>
        </text:list-item>
        <text:list-item>
          <text:p text:style-name="P11"><text:span text:style-name="T3">本合約未盡事宜之約定：<text:line-break/></text:span><text:span text:style-name="T9">本合約書如有未盡事宜，依相關法令或由雙方另行約定。</text:span></text:p>
        </text:list-item>
        <text:list-item>
          <text:p text:style-name="P11"><text:span text:style-name="T3">其他特約事項：<text:line-break/>甲方得視業務需求，請乙方提供貴賓卷兩張，乙方應配合辦理。</text:span></text:p>
        </text:list-item>
        <text:list-item>
          <text:p text:style-name="P11"><text:span text:style-name="T3">合約書之交付：<text:line-break/>本合約書一式2份，雙方用印後各留執乙份，以資信守。</text:span></text:p>
        </text:list-item>
      </text:list>
      <text:p text:style-name="P13"/>
      <text:p text:style-name="P14"/>
      <text:p text:style-name="P9"><text:span text:style-name="T12">訂約人</text:span></text:p>
      <text:p text:style-name="P1"><draw:frame draw:style-name="fr1" text:anchor-type="char" svg:x="15.718cm" svg:y="1.773cm" svg:width="1.102cm" svg:height="0.831cm" draw:z-index="3"><draw:text-box><text:p text:style-name="P21"><text:span text:style-name="T13">印</text:span></text:p></draw:text-box></draw:frame><draw:frame draw:style-name="fr1" text:anchor-type="char" svg:x="15.693cm" svg:y="0.515cm" svg:width="1.102cm" svg:height="0.831cm" draw:z-index="2"><draw:text-box><text:p text:style-name="P21"><text:span text:style-name="T13">印</text:span></text:p></draw:text-box></draw:frame></text:p>
      <text:p text:style-name="P4"><draw:frame draw:style-name="fr4" draw:name="外框1" text:anchor-type="paragraph" svg:x="-0.191cm" svg:y="0.002cm" svg:width="0.041cm" style:rel-width="63%" draw:z-index="4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text:span text:style-name="T2">甲方：</text:span></text:p></table:table-cell><table:table-cell table:style-name="表格1.A1" office:value-type="string"><text:p text:style-name="Standard"><text:span text:style-name="T2">國立臺灣交響樂團</text:span></text:p></table:table-cell></table:table-row><table:table-row table:style-name="表格1.1"><table:table-cell table:style-name="表格1.A1" office:value-type="string"><text:p text:style-name="P3"><text:span text:style-name="T2">代表人：</text:span></text:p></table:table-cell><table:table-cell table:style-name="表格1.A1" office:value-type="string"><text:p text:style-name="Standard"><text:span text:style-name="T2">劉玄詠</text:span></text:p></table:table-cell></table:table-row><table:table-row table:style-name="表格1.1"><table:table-cell table:style-name="表格1.A1" office:value-type="string"><text:p text:style-name="P3"><text:span text:style-name="T2">統一編號：</text:span></text:p></table:table-cell><table:table-cell table:style-name="表格1.A1" office:value-type="string"><text:p text:style-name="Standard"><text:span text:style-name="T2">03768505</text:span></text:p></table:table-cell></table:table-row><table:table-row table:style-name="表格1.1"><table:table-cell table:style-name="表格1.A1" office:value-type="string"><text:p text:style-name="P3"><text:span text:style-name="T2">地址：</text:span></text:p></table:table-cell><table:table-cell table:style-name="表格1.A1" office:value-type="string"><text:p text:style-name="Standard"><text:span text:style-name="T2">413 臺中市霧峰區中正路738-2號</text:span></text:p></table:table-cell></table:table-row><table:table-row table:style-name="表格1.5"><table:table-cell table:style-name="表格1.A1" office:value-type="string"><text:p text:style-name="P2"/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<draw:frame draw:style-name="fr2" text:anchor-type="char" svg:x="15.674cm" svg:y="0.48cm" svg:width="1.102cm" svg:height="0.831cm" draw:z-index="5"><draw:text-box><text:p text:style-name="P21"><text:span text:style-name="T13">印</text:span></text:p></draw:text-box></draw:frame><text:span text:style-name="T2">乙方：</text:span>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<draw:frame draw:style-name="fr1" text:anchor-type="char" svg:x="15.727cm" svg:y="0.529cm" svg:width="1.102cm" svg:height="0.831cm" draw:z-index="6"><draw:text-box><text:p text:style-name="P21"><text:span text:style-name="T13">印</text:span></text:p></draw:text-box></draw:frame><text:span text:style-name="T2">負責人：</text:span>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<text:span text:style-name="T2">聯絡人：</text:span>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<text:span text:style-name="T2">電話：</text:span>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<text:span text:style-name="T2">統一編號：</text:span>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<text:span text:style-name="T2">地址：</text:span></text:p></table:table-cell><table:table-cell table:style-name="表格1.A1" office:value-type="string"><text:p text:style-name="P1"/></table:table-cell></table:table-row></table:table></draw:text-box></draw:frame><text:span text:style-name="T11"><text:line-break/>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>中<text:tab/><text:tab/>華<text:tab/><text:tab/>民<text:tab/><text:tab/>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" fo:font-family="Times" style:font-family-generic="roman" style:font-pitch="variabl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" fo:font-family="Times" style:font-family-generic="roman" style:font-pitch="variabl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" fo:font-family="Times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" fo:font-family="Times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87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orphans="2" fo:widows="2" fo:text-indent="0cm" style:auto-text-indent="false" style:vertical-align="bottom" style:snap-to-layout-grid="false">
        <style:tab-stops>
          <style:tab-stop style:position="7.459cm" style:type="center"/>
          <style:tab-stop style:position="16.506cm" style:type="right"/>
        </style:tab-stops>
      </style:paragraph-properties>
      <style:text-properties style:font-name="標楷體" fo:font-size="24pt" fo:font-weight="bold" style:font-name-asian="標楷體1" style:font-size-asian="24pt" style:font-weight-asian="bold" style:font-size-complex="24pt"/>
    </style:style>
    <style:style style:name="MP2" style:family="paragraph" style:parent-style-name="Frame_20_contents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name-complex="微軟正黑體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6.037cm" svg:y="0.623cm" svg:width="1.797cm" svg:height="0.741cm" draw:z-index="0"><draw:text-box><text:p text:style-name="MP2"><text:span text:style-name="MT1">附件3</text:span></text:p></draw:text-box></draw:frame></text:p>
        <text:p text:style-name="Header"/>
      </style:header>
      <style:header-left>
        <text:p text:style-name="Header"><draw:frame draw:style-name="Mfr1" text:anchor-type="char" svg:x="16.372cm" svg:y="0.445cm" svg:width="1.797cm" svg:height="0.741cm" draw:z-index="1"><draw:text-box><text:p text:style-name="Frame_20_contents"><text:span text:style-name="MT1">附件3</text:span></text:p></draw:text-box></draw:frame></text:p>
      </style:header-left>
      <style:footer>
        <text:p text:style-name="MP3"><text:page-number text:select-page="current">1</text:page-number></text:p>
        <text:p text:style-name="Footer"/>
      </style:footer>
      <style:footer-left>
        <text:p text:style-name="MP3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志維</meta:initial-creator>
    <meta:editing-cycles>3</meta:editing-cycles>
    <meta:print-date>2020-03-30T08:31:00</meta:print-date>
    <meta:creation-date>2020-08-28T03:27:00</meta:creation-date>
    <dc:date>2020-08-28T13:46:14.435000000</dc:date>
    <meta:editing-duration>PT2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1" meta:word-count="1418" meta:character-count="1495" meta:non-whitespace-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