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x-emf" manifest:full-path="Pictures/image3.emf"/>
  <manifest:file-entry manifest:media-type="image/png" manifest:full-path="Pictures/image4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Minion Pro" svg:font-family="Minion Pro" style:font-pitch="variable" style:font-family-generic="roman"/>
    <style:font-face style:name="Wingdings" svg:font-family="Wingdings" style:font-pitch="variable" style:font-charset="x-symbol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text-indent="0.6cm" fo:margin-top="0.423cm"/>
    </style:style>
    <style:style style:name="T1_1" style:family="text">
      <style:text-properties fo:font-size="13pt" style:font-size-asian="13pt" style:font-name-complex="Calibri" style:font-size-complex="13pt" fo:font-weight="bold" style:font-weight-asian="bold"/>
    </style:style>
    <style:style style:name="T1_2" style:family="text">
      <style:text-properties fo:font-size="13pt" style:font-size-asian="13pt" style:font-name-complex="Calibri" style:font-size-complex="13pt" fo:font-weight="bold" style:font-weight-asian="bold"/>
    </style:style>
    <style:style style:name="T1_3" style:family="text">
      <style:text-properties fo:font-size="13pt" style:font-size-asian="13pt" style:font-name-complex="Calibri" style:font-size-complex="13pt" fo:font-weight="bold" style:font-weight-asian="bold"/>
    </style:style>
    <style:style style:name="T1_4" style:family="text">
      <style:text-properties fo:font-size="13pt" style:font-size-asian="13pt" style:font-name-complex="Calibri" style:font-size-complex="13pt" fo:font-weight="bold" style:font-weight-asian="bold"/>
    </style:style>
    <style:style style:name="T1_5" style:family="text">
      <style:text-properties fo:font-size="13pt" style:font-size-asian="13pt" style:font-name-complex="Calibri" style:font-size-complex="13pt" fo:font-weight="bold" style:font-weight-asian="bold"/>
    </style:style>
    <style:style style:name="T1_6" style:family="text">
      <style:text-properties fo:font-size="13pt" style:font-size-asian="13pt" style:font-name-complex="Calibri" style:font-size-complex="13pt" fo:font-weight="bold" style:font-weight-asian="bold"/>
    </style:style>
    <style:style style:name="T1_7" style:family="text">
      <style:text-properties fo:font-size="13pt" style:font-size-asian="13pt" style:font-name-complex="Calibri" style:font-size-complex="13pt" fo:font-weight="bold" style:font-weight-asian="bold"/>
    </style:style>
    <style:style style:name="T1_8" style:family="text">
      <style:text-properties fo:font-size="13pt" style:font-size-asian="13pt" style:font-name-complex="Calibri" style:font-size-complex="13pt" fo:font-weight="bold" style:font-weight-asian="bold"/>
    </style:style>
    <style:style style:name="T1_9" style:family="text">
      <style:text-properties fo:font-size="13pt" style:font-size-asian="13pt" style:font-name-complex="Calibri" style:font-size-complex="13pt" fo:font-weight="bold" style:font-weight-asian="bold"/>
    </style:style>
    <style:style style:name="T1_10" style:family="text">
      <style:text-properties fo:font-size="13pt" style:font-size-asian="13pt" style:font-name-complex="Calibri" style:font-size-complex="13pt" fo:font-weight="bold" style:font-weight-asian="bold"/>
    </style:style>
    <style:style style:name="T1_11" style:family="text">
      <style:text-properties fo:font-size="13pt" style:font-size-asian="13pt" style:font-name-complex="Calibri" style:font-size-complex="13pt" fo:font-weight="bold" style:font-weight-asian="bold"/>
    </style:style>
    <style:style style:name="T1_12" style:family="text">
      <style:text-properties fo:font-size="13pt" style:font-size-asian="13pt" style:font-name-complex="Calibri" style:font-size-complex="13pt" fo:font-weight="bold" style:font-weight-asian="bold"/>
    </style:style>
    <style:style style:name="P2" style:family="paragraph" style:parent-style-name="Normal">
      <style:paragraph-properties fo:text-indent="0.6cm" fo:line-height="115%" fo:margin-top="0.423cm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  <style:style style:name="T2_7" style:family="text"/>
    <style:style style:name="T2_8" style:family="text"/>
    <style:style style:name="T2_9" style:family="text"/>
    <style:style style:name="T2_10" style:family="text"/>
    <style:style style:name="T2_11" style:family="text"/>
    <style:style style:name="T2_12" style:family="text"/>
    <style:style style:name="T2_13" style:family="text"/>
    <style:style style:name="T2_14" style:family="text"/>
    <style:style style:name="T2_15" style:family="text"/>
    <style:style style:name="P3" style:family="paragraph" style:parent-style-name="Normal">
      <style:paragraph-properties fo:text-indent="0.6cm" fo:line-height="115%" fo:margin-top="0.423cm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>
      <style:text-properties style:font-name-complex="Calibri"/>
    </style:style>
    <style:style style:name="T3_6" style:family="text">
      <style:text-properties style:font-name-complex="Calibri"/>
    </style:style>
    <style:style style:name="T3_7" style:family="text">
      <style:text-properties style:font-name-complex="Calibri"/>
    </style:style>
    <style:style style:name="T3_8" style:family="text">
      <style:text-properties style:font-name-complex="Calibri"/>
    </style:style>
    <style:style style:name="T3_9" style:family="text">
      <style:text-properties style:font-name-complex="Calibri"/>
    </style:style>
    <style:style style:name="T3_10" style:family="text">
      <style:text-properties style:font-name-complex="Calibri"/>
    </style:style>
    <style:style style:name="T3_11" style:family="text">
      <style:text-properties style:font-name-complex="Calibri"/>
    </style:style>
    <style:style style:name="T3_12" style:family="text">
      <style:text-properties style:font-name-complex="Calibri"/>
    </style:style>
    <style:style style:name="T3_13" style:family="text"/>
    <style:style style:name="T3_14" style:family="text"/>
    <style:style style:name="T3_15" style:family="text"/>
    <style:style style:name="T3_16" style:family="text"/>
    <style:style style:name="T3_17" style:family="text"/>
    <style:style style:name="T3_18" style:family="text"/>
    <style:style style:name="T3_19" style:family="text"/>
    <style:style style:name="T3_20" style:family="text"/>
    <style:style style:name="T3_21" style:family="text"/>
    <style:style style:name="T3_22" style:family="text"/>
    <style:style style:name="T3_23" style:family="text"/>
    <style:style style:name="T3_24" style:family="text"/>
    <style:style style:name="T3_25" style:family="text"/>
    <style:style style:name="T3_26" style:family="text"/>
    <style:style style:name="T3_27" style:family="text"/>
    <style:style style:name="T3_28" style:family="text"/>
    <style:style style:name="T3_29" style:family="text"/>
    <style:style style:name="T3_30" style:family="text"/>
    <style:style style:name="T3_31" style:family="text"/>
    <style:style style:name="T3_32" style:family="text"/>
    <style:style style:name="T3_33" style:family="text"/>
    <style:style style:name="P4" style:family="paragraph" style:parent-style-name="Normal">
      <style:paragraph-properties fo:text-indent="0.6cm" fo:line-height="115%" fo:margin-top="0.423cm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T4_7" style:family="text"/>
    <style:style style:name="T4_8" style:family="text"/>
    <style:style style:name="T4_9" style:family="text"/>
    <style:style style:name="T4_10" style:family="text"/>
    <style:style style:name="T4_11" style:family="text"/>
    <style:style style:name="T4_12" style:family="text"/>
    <style:style style:name="T4_13" style:family="text"/>
    <style:style style:name="T4_14" style:family="text"/>
    <style:style style:name="T4_15" style:family="text"/>
    <style:style style:name="T4_16" style:family="text"/>
    <style:style style:name="T4_17" style:family="text"/>
    <style:style style:name="T4_18" style:family="text"/>
    <style:style style:name="T4_19" style:family="text"/>
    <style:style style:name="T4_20" style:family="text"/>
    <style:style style:name="T4_21" style:family="text"/>
    <style:style style:name="T4_22" style:family="text"/>
    <style:style style:name="T4_23" style:family="text"/>
    <style:style style:name="T4_24" style:family="text"/>
    <style:style style:name="T4_25" style:family="text"/>
    <style:style style:name="T4_26" style:family="text"/>
    <style:style style:name="T4_27" style:family="text"/>
    <style:style style:name="T4_28" style:family="text"/>
    <style:style style:name="T4_29" style:family="text"/>
    <style:style style:name="T4_30" style:family="text"/>
    <style:style style:name="T4_31" style:family="text"/>
    <style:style style:name="T4_32" style:family="text"/>
    <style:style style:name="T4_33" style:family="text"/>
    <style:style style:name="T4_34" style:family="text"/>
    <style:style style:name="T4_35" style:family="text"/>
    <style:style style:name="T4_36" style:family="text"/>
    <style:style style:name="T4_37" style:family="text"/>
    <style:style style:name="T4_38" style:family="text"/>
    <style:style style:name="T4_39" style:family="text"/>
    <style:style style:name="T4_40" style:family="text"/>
    <style:style style:name="T4_41" style:family="text"/>
    <style:style style:name="T4_42" style:family="text"/>
    <style:style style:name="T4_43" style:family="text"/>
    <style:style style:name="T4_44" style:family="text"/>
    <style:style style:name="P5" style:family="paragraph" style:parent-style-name="Normal">
      <style:paragraph-properties fo:text-indent="0.6cm" fo:line-height="110%" fo:margin-top="0.423cm" fo:margin-bottom="0.423cm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/>
    <style:style style:name="T5_9" style:family="text"/>
    <style:style style:name="T5_10" style:family="text"/>
    <style:style style:name="T5_11" style:family="text"/>
    <style:style style:name="T5_12" style:family="text"/>
    <style:style style:name="T5_13" style:family="text"/>
    <style:style style:name="T5_14" style:family="text"/>
    <style:style style:name="T5_15" style:family="text"/>
    <style:style style:name="T5_16" style:family="text"/>
    <style:style style:name="T5_17" style:family="text" style:parent-style-name="Internet_20_link">
      <style:text-properties style:font-name="Calibri" fo:font-size="12pt" style:font-size-asian="12pt"/>
    </style:style>
    <style:style style:name="T5_18" style:family="text"/>
    <style:style style:name="P6" style:family="paragraph" style:parent-style-name="Normal"/>
    <style:style style:name="T6_1" style:family="text">
      <style:text-properties fo:font-weight="bold" style:font-weight-asian="bold"/>
    </style:style>
    <style:style style:name="T6_2" style:family="text">
      <style:text-properties fo:font-weight="bold" style:font-weight-asian="bold"/>
    </style:style>
    <style:style style:name="T6_3" style:family="text">
      <style:text-properties fo:font-weight="bold" style:font-weight-asian="bold"/>
    </style:style>
    <style:style style:name="P7" style:family="paragraph" style:parent-style-name="Normal"/>
    <style:style style:name="T7_1" style:family="text">
      <style:text-properties fo:font-weight="bold" style:font-weight-asian="bold"/>
    </style:style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T7_10" style:family="text"/>
    <style:style style:name="T7_11" style:family="text"/>
    <style:style style:name="T7_12" style:family="text"/>
    <style:style style:name="T7_13" style:family="text"/>
    <style:style style:name="T7_14" style:family="text"/>
    <style:style style:name="T7_15" style:family="text"/>
    <style:style style:name="T7_16" style:family="text"/>
    <style:style style:name="P8" style:family="paragraph" style:parent-style-name="Normal"/>
    <style:style style:name="T8_1" style:family="text">
      <style:text-properties fo:font-weight="bold" style:font-weight-asian="bold"/>
    </style:style>
    <style:style style:name="T8_2" style:family="text"/>
    <style:style style:name="T8_3" style:family="text"/>
    <style:style style:name="T8_4" style:family="text"/>
    <style:style style:name="T8_5" style:family="text"/>
    <style:style style:name="P9" style:family="paragraph" style:parent-style-name="Normal">
      <style:paragraph-properties fo:margin-left="0.6cm"/>
    </style:style>
    <style:style style:name="P10" style:family="paragraph" style:parent-style-name="Normal"/>
    <style:style style:name="T10_1" style:family="text">
      <style:text-properties fo:font-weight="bold" style:font-weight-asian="bold"/>
    </style:style>
    <style:style style:name="T10_2" style:family="text">
      <style:text-properties fo:font-weight="bold" style:font-weight-asian="bold"/>
    </style:style>
    <style:style style:name="T10_3" style:family="text"/>
    <style:style style:name="T10_4" style:family="text">
      <style:text-properties fo:font-weight="bold" style:font-weight-asian="bold"/>
    </style:style>
    <style:style style:name="P11" style:family="paragraph" style:parent-style-name="Normal"/>
    <style:style style:name="T11_1" style:family="text">
      <style:text-properties fo:font-weight="bold" style:font-weight-asian="bold"/>
    </style:style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T11_11" style:family="text"/>
    <style:style style:name="T11_12" style:family="text"/>
    <style:style style:name="T11_13" style:family="text"/>
    <style:style style:name="T11_14" style:family="text"/>
    <style:style style:name="T11_15" style:family="text"/>
    <style:style style:name="P12" style:family="paragraph" style:parent-style-name="Normal"/>
    <style:style style:name="T12_1" style:family="text">
      <style:text-properties fo:font-weight="bold" style:font-weight-asian="bold"/>
    </style:style>
    <style:style style:name="T12_2" style:family="text"/>
    <style:style style:name="T12_3" style:family="text"/>
    <style:style style:name="P13" style:family="paragraph" style:parent-style-name="Normal"/>
    <style:style style:name="T13_1" style:family="text">
      <style:text-properties fo:font-weight="bold" style:font-weight-asian="bold"/>
    </style:style>
    <style:style style:name="T13_2" style:family="text"/>
    <style:style style:name="T13_3" style:family="text"/>
    <style:style style:name="T13_4" style:family="text"/>
    <style:style style:name="T13_5" style:family="text">
      <style:text-properties fo:font-weight="bold" style:font-weight-asian="bold"/>
    </style:style>
    <style:style style:name="T13_6" style:family="text"/>
    <style:style style:name="T13_7" style:family="text"/>
    <style:style style:name="T13_8" style:family="text"/>
    <style:style style:name="T13_9" style:family="text"/>
    <style:style style:name="P14" style:family="paragraph" style:parent-style-name="Normal"/>
    <style:style style:name="T14_1" style:family="text">
      <style:text-properties fo:font-weight="bold" style:font-weight-asian="bold"/>
    </style:style>
    <style:style style:name="T14_2" style:family="text">
      <style:text-properties fo:font-weight="bold" style:font-weight-asian="bold"/>
    </style:style>
    <style:style style:name="T14_3" style:family="text"/>
    <style:style style:name="T14_4" style:family="text"/>
    <style:style style:name="P15" style:family="paragraph" style:parent-style-name="Normal">
      <style:paragraph-properties fo:line-height="105%"/>
    </style:style>
    <style:style style:name="T15_1" style:family="text">
      <style:text-properties style:font-name-complex="Arial" fo:font-weight="bold" style:font-weight-asian="bold"/>
    </style:style>
    <style:style style:name="T15_2" style:family="text">
      <style:text-properties style:font-name-complex="Arial" fo:font-weight="bold" style:font-weight-asian="bold"/>
    </style:style>
    <style:style style:name="T15_3" style:family="text">
      <style:text-properties style:font-name-complex="Arial" fo:font-weight="bold" style:font-weight-asian="bold"/>
    </style:style>
    <style:style style:name="T15_4" style:family="text">
      <style:text-properties style:font-name-complex="Arial" style:font-size-complex="12pt"/>
    </style:style>
    <style:style style:name="T15_5" style:family="text">
      <style:text-properties style:font-name-complex="Arial" style:font-size-complex="12pt"/>
    </style:style>
    <style:style style:name="T15_6" style:family="text" style:parent-style-name="Internet_20_link">
      <style:text-properties style:font-name="Calibri" style:font-name-complex="Arial" style:font-size-complex="12pt"/>
    </style:style>
    <style:style style:name="T15_7" style:family="text">
      <style:text-properties style:font-name-complex="Arial" style:font-size-complex="12pt"/>
    </style:style>
    <style:style style:name="P16" style:family="paragraph" style:parent-style-name="Normal">
      <style:paragraph-properties fo:line-height="105%" fo:margin-left="0.6cm"/>
    </style:style>
    <style:style style:name="T16_1" style:family="text">
      <style:text-properties style:font-name-complex="Arial"/>
    </style:style>
    <style:style style:name="T16_2" style:family="text">
      <style:text-properties style:font-name-complex="Arial"/>
    </style:style>
    <style:style style:name="T16_3" style:family="text">
      <style:text-properties style:font-name-complex="Arial"/>
    </style:style>
    <style:style style:name="T16_4" style:family="text">
      <style:text-properties style:font-name-complex="Arial"/>
    </style:style>
    <style:style style:name="T16_5" style:family="text">
      <style:text-properties style:font-name-complex="Arial"/>
    </style:style>
    <style:style style:name="T16_6" style:family="text">
      <style:text-properties style:font-name-complex="Arial"/>
    </style:style>
    <style:style style:name="T16_7" style:family="text">
      <style:text-properties style:font-name-complex="Arial"/>
    </style:style>
    <style:style style:name="T16_8" style:family="text">
      <style:text-properties style:font-name-complex="Arial"/>
    </style:style>
    <style:style style:name="T16_9" style:family="text">
      <style:text-properties style:font-name-complex="Arial"/>
    </style:style>
    <style:style style:name="T16_10" style:family="text">
      <style:text-properties style:font-name-complex="Arial"/>
    </style:style>
    <style:style style:name="T16_11" style:family="text">
      <style:text-properties style:font-name-complex="Arial"/>
    </style:style>
    <style:style style:name="T16_12" style:family="text">
      <style:text-properties style:font-name-complex="Arial"/>
    </style:style>
    <style:style style:name="T16_13" style:family="text"/>
    <style:style style:name="P17" style:family="paragraph" style:parent-style-name="Normal">
      <style:paragraph-properties fo:line-height="105%" fo:margin-left="0.6cm"/>
    </style:style>
    <style:style style:name="T17_1" style:family="text">
      <style:text-properties style:font-name-complex="Arial"/>
    </style:style>
    <style:style style:name="P18" style:family="paragraph" style:parent-style-name="Normal">
      <style:paragraph-properties fo:line-height="105%" fo:margin-left="0.6cm"/>
    </style:style>
    <style:style style:name="T18_1" style:family="text">
      <style:text-properties style:font-name-complex="Arial"/>
    </style:style>
    <style:style style:name="P19" style:family="paragraph" style:parent-style-name="Normal">
      <style:paragraph-properties fo:line-height="115%"/>
    </style:style>
  </office:automatic-styles>
  <office:body>
    <office:text>
      <text:p text:style-name="P1"><text:span text:style-name="T1_1">國美館推出20</text:span><text:span text:style-name="T1_2">20</text:span><text:span text:style-name="T1_3">藝術跨域</text:span><text:span text:style-name="T1_4">創作案</text:span><text:span text:style-name="T1_5">「</text:span><text:span text:style-name="T1_6">黃翰柏</text:span><text:span text:style-name="T1_7">：</text:span><text:span text:style-name="T1_8">連續的斷裂</text:span><text:span text:style-name="T1_9">」、「</text:span><text:span text:style-name="T1_10">形態演變</text:span><text:span text:style-name="T1_11">Parameter,<text:s/>Algorithm<text:s/>and<text:s/>Nature<text:s/>by<text:s/>NTHU<text:s/>BLD<text:s/>+<text:s/>NCTU ROLA </text:span><text:span text:style-name="T1_12">」</text:span></text:p>
      <text:p text:style-name="P2"><text:span text:style-name="T2_1">文化部所屬國</text:span><text:span text:style-name="T2_2">立臺灣美術館</text:span><text:span text:style-name="T2_3">即日</text:span><text:span text:style-name="T2_4">推出兩檔藝術跨域創作徵件獲選作品「黃翰柏：連續的斷裂」及「</text:span><text:span text:style-name="T2_5">形態演變</text:span><text:span text:style-name="T2_6">Parameter,<text:s/>Algorithm<text:s/>and<text:s/>Nature<text:s/>by<text:s/>NTHU<text:s/>BLD<text:s/>+<text:s/>NCTU ROLA </text:span><text:span text:style-name="T2_7">」，</text:span><text:span text:style-name="T2_8">今(</text:span><text:span text:style-name="T2_9">1</text:span><text:span text:style-name="T2_10">5</text:span><text:span text:style-name="T2_11">)日辦理開幕式暨記者，由國美館林志明館長主持，藝術家黃瀚柏、</text:span><text:span text:style-name="T2_12">黃致傑、王識源均</text:span><text:span text:style-name="T2_13">出席，並為參加來賓導覽作品。林志明館長表示，</text:span><text:span text:style-name="T2_14">〈連續的斷裂〉以空拍技術呈現地景、〈形態演變〉結合自然界規則、科技、聲音，</text:span><text:span text:style-name="T2_15">均以不同的工具及多元的藝術表現對應藝術結構，讓美術館的展覽空間呈現不同的可能性，也詮釋了更多樣的內涵。</text:span></text:p>
      <text:p text:style-name="P3"><text:span text:style-name="T3_1">〈連續的斷裂〉為藝術家黃翰柏於</text:span><text:span text:style-name="T3_2">國美館</text:span><text:span text:style-name="T3_3">多屏幕影像展區</text:span><text:span text:style-name="T3_4">展出的作品。黃翰柏擅長</text:span><text:span text:style-name="T3_5">以</text:span><text:span text:style-name="T3_6">錄像藝術與新媒體藝術探討</text:span><text:span text:style-name="T3_7">自身</text:span><text:span text:style-name="T3_8">對於</text:span><text:span text:style-name="T3_9">周</text:span><text:span text:style-name="T3_10">遭</text:span><text:span text:style-name="T3_11">地理誌的觀察及感受，</text:span><text:span text:style-name="T3_12">此次作品著眼於文化地理與歷史之間的關係。</text:span><text:span text:style-name="T3_13">本次</text:span><text:span text:style-name="T3_14">作品顛覆以往電視牆較為規矩的排列方式，主要軸線以8台電視橫向拉出，左右兩端則上下</text:span><text:span text:style-name="T3_15">岔出，似</text:span><text:span text:style-name="T3_16">連外道路般的模樣。</text:span><text:span text:style-name="T3_17">黃翰柏提到，本次作品是他</text:span><text:span text:style-name="T3_18">前後花了一年半的時間，</text:span><text:span text:style-name="T3_19">以空拍機拍攝全台各地</text:span><text:span text:style-name="T3_20">的</text:span><text:span text:style-name="T3_21">10座橋梁：秀朗橋、福和橋、永</text:span><text:span text:style-name="T3_22">福橋、崁津大橋、后豐大橋、西螺大橋、北港大橋、吳鳳橋、雙園大橋</text:span><text:span text:style-name="T3_23">及</text:span><text:span text:style-name="T3_24">澎湖跨海大橋</text:span><text:span text:style-name="T3_25">。</text:span><text:span text:style-name="T3_26">他認為橋梁串連兩地，也會隨著時間演進而改變，希望</text:span><text:span text:style-name="T3_27">嘗試</text:span><text:span text:style-name="T3_28">藉此</text:span><text:span text:style-name="T3_29">對人類在當代城市居住</text:span><text:span text:style-name="T3_30">的</text:span><text:span text:style-name="T3_31">環境做出提問，並且從當代文化地理角度延伸</text:span><text:span text:style-name="T3_32">出</text:span><text:span text:style-name="T3_33">批判性思考。</text:span></text:p>
      <text:p text:style-name="P4"><text:span text:style-name="T4_1">在</text:span><text:span text:style-name="T4_2">108展覽室</text:span><text:span text:style-name="T4_3">展出的</text:span><text:span text:style-name="T4_4">〈形態演變〉則為藝術家黃致傑、王識源的作品</text:span><text:span text:style-name="T4_5">。</text:span><text:span text:style-name="T4_6">黃致傑</text:span><text:span text:style-name="T4_7">及</text:span><text:span text:style-name="T4_8">王識源</text:span><text:span text:style-name="T4_9">試圖藉由「仿生」理解自然界的</text:span><text:span text:style-name="T4_10">繁衍機制</text:span><text:span text:style-name="T4_11">。</text:span><text:span text:style-name="T4_12">作品</text:span><text:span text:style-name="T4_13">借鑑</text:span><text:span text:style-name="T4_14">大自然生物的形體發展過程</text:span><text:span text:style-name="T4_15">，藉由</text:span><text:span text:style-name="T4_16">細胞分裂生長與繁衍機制</text:span><text:span text:style-name="T4_17">，將對稱性、複製性與群動性等生物規則</text:span><text:span text:style-name="T4_18">編寫成樹狀演算法，</text:span><text:span text:style-name="T4_19">創作出</text:span><text:span text:style-name="T4_20">複雜且多樣性的仿生</text:span><text:span text:style-name="T4_21">形態<text:s/></text:span><text:span text:style-name="T4_22">;<text:s/>並透過</text:span><text:span text:style-name="T4_23">工業機器人</text:span><text:span text:style-name="T4_24">作為媒介，創造實體機械運動與虛擬影像</text:span><text:span text:style-name="T4_25">運算的互動情境，</text:span><text:span text:style-name="T4_26">試圖</text:span><text:span text:style-name="T4_27">從「人為設計」與「自然機制」的混種創作邏輯，表現</text:span><text:span text:style-name="T4_28">出</text:span><text:span text:style-name="T4_29">自然與科技的衝突性與融合性。</text:span><text:span text:style-name="T4_30">作品</text:span><text:span text:style-name="T4_31">同時結合</text:span><text:span text:style-name="T4_32">旅法擊樂</text:span><text:span text:style-name="T4_33">演奏家</text:span><text:span text:style-name="T4_34">楊怡萍與電子音樂領域先</text:span><text:span text:style-name="T4_35">驅</text:span><text:span text:style-name="T4_36">詹姆斯．吉魯東（James<text:s/>Giroudon）</text:span><text:span text:style-name="T4_37">過去合作音樂劇中的元素</text:span><text:span text:style-name="T4_38">，將聲音資訊同步於</text:span><text:span text:style-name="T4_39">由演算法</text:span><text:span text:style-name="T4_40">所</text:span><text:span text:style-name="T4_41">產生的</text:span><text:span text:style-name="T4_42">樹狀視覺圖像</text:span><text:span text:style-name="T4_43">，</text:span><text:span text:style-name="T4_44">示範一種聲音、生物、演算法、運動資訊同步的混種人造美學。</text:span></text:p>
      <text:p text:style-name="P5"><text:span text:style-name="T5_1">「黃翰柏：連續的斷裂」及</text:span><text:span text:style-name="T5_2">「形態演變Parameter,<text:s/>Algorithm<text:s/>and<text:s/>Nature<text:s/>by<text:s/>NTHU<text:s/>BLD<text:s/>+<text:s/>NCTU<text:s/>ROLA」</text:span><text:span text:style-name="T5_3">分別</text:span><text:span text:style-name="T5_4">在國美館</text:span><text:span text:style-name="T5_5">多屏幕影像展區</text:span><text:span text:style-name="T5_6">及108展覽室</text:span><text:span text:style-name="T5_7">展出至</text:span><text:span text:style-name="T5_8">10</text:span><text:span text:style-name="T5_9">月</text:span><text:span text:style-name="T5_10">04</text:span><text:span text:style-name="T5_11">日</text:span><text:span text:style-name="T5_12">，歡</text:span><text:span text:style-name="T5_13">迎有興趣的民眾到館參觀，體會科技融合藝術的無限想像</text:span><text:span text:style-name="T5_14">，以及美術館空間不同的運用</text:span><text:span text:style-name="T5_15">。展覽詳情可參考國美館官網：</text:span><text:span text:style-name="T5_16"><text:a xlink:type="simple" xlink:href="http://www.ntmofa.gov.tw"><text:span text:style-name="T5_17">www.ntmofa.gov.tw</text:span></text:a></text:span><text:span text:style-name="T5_18">。</text:span></text:p>
      <text:p text:style-name="P6"><text:span text:style-name="T6_1">「</text:span><text:span text:style-name="T6_2">黃翰柏：連續的斷裂</text:span><text:span text:style-name="T6_3">」</text:span></text:p>
      <text:list text:style-name="LS1" xml:id="list0">
        <text:list-item>
          <text:p text:style-name="P7"><text:span text:style-name="T7_1">展覽時間：</text:span><text:span text:style-name="T7_2">10</text:span><text:span text:style-name="T7_3">9</text:span><text:span text:style-name="T7_4">年</text:span><text:span text:style-name="T7_5">08</text:span><text:span text:style-name="T7_6">月</text:span><text:span text:style-name="T7_7">0</text:span><text:span text:style-name="T7_8">1</text:span><text:span text:style-name="T7_9">日至</text:span><text:span text:style-name="T7_10">10</text:span><text:span text:style-name="T7_11">9</text:span><text:span text:style-name="T7_12">年</text:span><text:span text:style-name="T7_13">10</text:span><text:span text:style-name="T7_14">月</text:span><text:span text:style-name="T7_15">04</text:span><text:span text:style-name="T7_16">日</text:span></text:p>
        </text:list-item>
        <text:list-item>
          <text:p text:style-name="P8"><text:span text:style-name="T8_1">展覽地點：</text:span><text:span text:style-name="T8_2">國立臺灣美術館</text:span><text:span text:style-name="T8_3">多屏幕影像</text:span><text:span text:style-name="T8_4">展</text:span><text:span text:style-name="T8_5">區</text:span></text:p>
        </text:list-item>
      </text:list>
      <text:p text:style-name="P9"/>
      <text:p text:style-name="P10"><text:span text:style-name="T10_1">「</text:span><text:span text:style-name="T10_2">形態演變</text:span><text:span text:style-name="T10_3">Parameter,<text:s/>Algorithm<text:s/>and<text:s/>Nature<text:s/>by<text:s/>NTHU<text:s/>BLD<text:s/>+<text:s/>NCTU ROLA</text:span><text:span text:style-name="T10_4">」</text:span></text:p>
      <text:list text:style-name="LS1" xml:id="list2">
        <text:list-item>
          <text:p text:style-name="P11"><text:span text:style-name="T11_1">展覽時間：</text:span><text:span text:style-name="T11_2">10</text:span><text:span text:style-name="T11_3">9</text:span><text:span text:style-name="T11_4">年</text:span><text:span text:style-name="T11_5">08</text:span><text:span text:style-name="T11_6">月</text:span><text:span text:style-name="T11_7">15</text:span><text:span text:style-name="T11_8">日至</text:span><text:span text:style-name="T11_9">10</text:span><text:span text:style-name="T11_10">9</text:span><text:span text:style-name="T11_11">年</text:span><text:span text:style-name="T11_12">10</text:span><text:span text:style-name="T11_13">月</text:span><text:span text:style-name="T11_14">04</text:span><text:span text:style-name="T11_15">日</text:span></text:p>
        </text:list-item>
        <text:list-item>
          <text:p text:style-name="P12"><text:span text:style-name="T12_1">展覽地點：</text:span><text:span text:style-name="T12_2">國立臺灣美術館</text:span><text:span text:style-name="T12_3">108展覽室</text:span></text:p>
        </text:list-item>
        <text:list-item>
          <text:p text:style-name="P13"><text:span text:style-name="T13_1">展覽承辦人：</text:span><text:span text:style-name="T13_2">王學璟、</text:span><text:span text:style-name="T13_3">莊雅</text:span><text:span text:style-name="T13_4">雯</text:span><text:span text:style-name="T13_5"><text:s/></text:span><text:span text:style-name="T13_6">電話：</text:span><text:span text:style-name="T13_7">(04)23723552<text:s/>#</text:span><text:span text:style-name="T13_8">704</text:span><text:span text:style-name="T13_9">、#707</text:span></text:p>
        </text:list-item>
        <text:list-item>
          <text:p text:style-name="P14"><text:span text:style-name="T14_1">新聞聯絡人</text:span><text:span text:style-name="T14_2">：</text:span><text:span text:style-name="T14_3">王奕尹</text:span><text:span text:style-name="T14_4"><text:s/>電話：(04)23723552<text:s/>#133、</text:span></text:p>
        </text:list-item>
      </text:list>
      <text:p text:style-name="P15"><text:span text:style-name="T15_1">國立</text:span><text:span text:style-name="T15_2">臺</text:span><text:span text:style-name="T15_3">灣美術館</text:span><text:span text:style-name="T15_4">（</text:span><text:span text:style-name="T15_5"><text:a xlink:type="simple" xlink:href="http://www.ntmofa.gov.tw"><text:span text:style-name="T15_6">http://www.ntmofa.gov.tw</text:span></text:a></text:span><text:span text:style-name="T15_7">）</text:span></text:p>
      <text:p text:style-name="P16"><text:span text:style-name="T16_1">開放時間：週二～五<text:s/></text:span><text:span text:style-name="T16_2">12</text:span><text:span text:style-name="T16_3">:00~1</text:span><text:span text:style-name="T16_4">8</text:span><text:span text:style-name="T16_5">:00，週六</text:span><text:span text:style-name="T16_6">10</text:span><text:span text:style-name="T16_7">:00～</text:span><text:span text:style-name="T16_8">20</text:span><text:span text:style-name="T16_9">:00</text:span><text:span text:style-name="T16_10">、日<text:s/></text:span><text:span text:style-name="T16_11">10</text:span><text:span text:style-name="T16_12">:00～18:00，週一休館</text:span><text:span text:style-name="T16_13">外圍E亭、下凹庭園區之數位藝術方舟：星期二至星期日<text:s/>10：00～18：00</text:span></text:p>
      <text:p text:style-name="P17"><text:span text:style-name="T17_1">館<text:s text:c="4"/>址：403台中市西區五權西路一段2號</text:span></text:p>
      <text:p text:style-name="P18"><text:span text:style-name="T18_1">服務電話：886-4-23723552<text:s/>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Minion Pro" svg:font-family="Minion Pro" style:font-pitch="variable" style:font-family-generic="roman"/>
    <style:font-face style:name="Wingdings" svg:font-family="Wingdings" style:font-pitch="variable" style:font-charset="x-symbol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Page_20_number" style:display-name="Page number" style:family="text"/>
    <style:style style:name="Date" style:family="paragraph" style:parent-style-name="Normal">
      <style:paragraph-properties fo:text-align="right"/>
      <style:text-properties style:font-name="Times New Roman" style:font-size-complex="10pt" fo:language="fr" fo:country="FR"/>
    </style:style>
    <style:style style:name="postbody1" style:family="text">
      <style:text-properties fo:font-size="11.5pt" style:font-size-asian="11.5pt" style:font-size-complex="11.5pt"/>
    </style:style>
    <style:style style:name="text" style:family="text" style:parent-style-name="Default_20_Paragraph_20_Font"/>
    <style:style style:name="apple-style-span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5B_Basic_20_Paragraph_5D_" style:display-name="[Basic Paragraph]" style:family="paragraph" style:parent-style-name="Normal">
      <style:paragraph-properties style:text-autospace="none" fo:line-height="120%" fo:orphans="2" fo:widows="2" style:vertical-align="middle"/>
      <style:text-properties fo:color="#000000" style:font-name="Minion Pro" style:font-name-asian="新細明體" style:font-name-complex="Minion Pro" style:font-size-complex="12pt" fo:language-asian="en" fo:country-asian="US"/>
    </style:style>
    <style:style style:name="apple-converted-space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1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1pt" fo:font-weight="bold" style:font-weight-asian="bold" style:font-weight-complex="bold"/>
    </style:style>
    <style:style style:name="Default" style:family="paragraph">
      <style:paragraph-properties style:text-autospace="none"/>
      <style:text-properties fo:color="#000000" style:font-name="Times New Roman" fo:font-size="12pt" style:font-size-asian="12pt" style:font-size-complex="12pt" fo:language="en" fo:language-asian="zh" fo:language-complex="ar" fo:country="US" fo:country-asian="TW" fo:country-complex="SA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fo:color="#000000" style:font-name="Wingdings" style:font-name-asian="新細明體" style:font-name-complex="新細明體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image xlink:href="Pictures/image2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2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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" text:style-name="List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 fo:font-size="10pt" style:font-size-asian="10pt"/>
    </style:style>
    <style:style style:name="List5Level1" style:family="text">
      <style:text-properties style:font-name="Courier New" fo:font-size="10pt" style:font-size-asian="10pt"/>
    </style:style>
    <style:style style:name="List5Level2" style:family="text">
      <style:text-properties style:font-name="Wingdings" fo:font-size="10pt" style:font-size-asian="10pt"/>
    </style:style>
    <style:style style:name="List5Level3" style:family="text">
      <style:text-properties style:font-name="Wingdings" fo:font-size="10pt" style:font-size-asian="10pt"/>
    </style:style>
    <style:style style:name="List5Level4" style:family="text">
      <style:text-properties style:font-name="Wingdings" fo:font-size="10pt" style:font-size-asian="10pt"/>
    </style:style>
    <style:style style:name="List5Level5" style:family="text">
      <style:text-properties style:font-name="Wingdings" fo:font-size="10pt" style:font-size-asian="10pt"/>
    </style:style>
    <style:style style:name="List5Level6" style:family="text">
      <style:text-properties style:font-name="Wingdings" fo:font-size="10pt" style:font-size-asian="10pt"/>
    </style:style>
    <style:style style:name="List5Level7" style:family="text">
      <style:text-properties style:font-name="Wingdings" fo:font-size="10pt" style:font-size-asian="10pt"/>
    </style:style>
    <style:style style:name="List5Level8" style:family="text">
      <style:text-properties style:font-name="Wingdings" fo:font-size="10pt" style:font-size-asian="10pt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2.54cm" fo:padding-left="0cm" fo:margin-left="3.175cm" fo:padding-right="0cm" fo:margin-right="3.175cm"/>
      <style:header-style>
        <style:header-footer-properties fo:min-height="1.589cm" style:dynamic-spacing="true"/>
      </style:header-style>
    </style:page-layout>
    <style:style style:name="P1" style:family="paragraph" style:parent-style-name="Header" style:master-page-name="Standard">
      <style:paragraph-properties fo:margin-top="0.212cm" fo:margin-left="-1.588cm"/>
    </style:style>
    <style:style style:name="T1_1" style:family="text">
      <style:text-properties fo:language-asian="zh" fo:country-asian="TW"/>
    </style:style>
    <style:style style:name="T1_2" style:family="text">
      <style:text-properties fo:language-asian="zh" fo:country-asian="TW"/>
    </style:style>
    <style:style style:name="T1_3" style:family="text">
      <style:text-properties fo:language-asian="zh" fo:country-asian="TW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4" style:family="text">
      <style:text-properties fo:color="#333333"/>
    </style:style>
    <style:style style:name="T1_5" style:family="text">
      <style:text-properties fo:color="#333333" fo:language-asian="zh" fo:country-asian="TW"/>
    </style:style>
    <style:style style:name="T1_6" style:family="text">
      <style:text-properties fo:color="#333333" fo:language-asian="zh" fo:country-asian="TW"/>
    </style:style>
    <style:style style:name="T1_7" style:family="text">
      <style:text-properties fo:color="#333333"/>
    </style:style>
    <style:style style:name="T1_8" style:family="text">
      <style:text-properties fo:color="#333333" fo:language-asian="zh" fo:country-asian="TW"/>
    </style:style>
    <style:style style:name="T1_9" style:family="text">
      <style:text-properties fo:color="#333333" fo:language-asian="zh" fo:country-asian="TW"/>
    </style:style>
  </office:automatic-styles>
  <office:master-styles>
    <style:master-page style:name="Standard" style:page-layout-name="pm1">
      <style:header>
        <text:p text:style-name="P1"><text:span text:style-name="T1_1"><text:s text:c="2"/></text:span><text:span text:style-name="T1_2"><text:s/></text:span><text:span text:style-name="T1_3"><text:s text:c="2"/></text:span><draw:frame svg:x="0cm" svg:y="0cm" svg:width="3.995cm" svg:height="1.032cm" draw:style-name="FR1" text:anchor-type="as-char" draw:z-index="0"><draw:image xlink:href="Pictures/image3.emf" xlink:type="simple" xlink:show="embed" xlink:actuate="onLoad"/></draw:frame><draw:frame svg:x="0cm" svg:y="0cm" svg:width="4.782cm" svg:height="0.836cm" draw:style-name="FR2" text:anchor-type="as-char" draw:z-index="0"><draw:image xlink:href="Pictures/image4.png" xlink:type="simple" xlink:show="embed" xlink:actuate="onLoad"/></draw:frame><text:span text:style-name="T1_4">新聞稿<text:s text:c="2"/></text:span><text:span text:style-name="T1_5"><text:s/></text:span><text:span text:style-name="T1_6"><text:s text:c="2"/></text:span><text:span text:style-name="T1_7"><text:s text:c="8"/></text:span><text:span text:style-name="T1_8"><text:s/></text:span><text:span text:style-name="T1_9"><text:s text:c="7"/>2020/08/1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「第十三屆威尼斯建築雙年展」台灣館參展作品徵選</dc:title>
    <meta:initial-creator>陳辰芝</meta:initial-creator>
    <meta:creation-date>2020-08-08T09:16:00</meta:creation-date>
    <dc:creator>王奕尹</dc:creator>
    <dc:date>2020-08-15T08:13:00</dc:date>
    <meta:print-date>2020-08-15T07:40:00</meta:print-date>
    <meta:editing-cycles>11</meta:editing-cycles>
    <meta:editing-duration>PT8H29M</meta:editing-duration>
    <meta:document-statistic meta:page-count="2" meta:paragraph-count="3" meta:row-count="11" meta:word-count="243" meta:character-count="1630" meta:non-whitespace-character-count="1390"/>
  </office:meta>
</office:document-meta>
</file>