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FF00000048F00000386865D1872C9AD7EA2.emf" manifest:media-type="image/x-emf"/>
  <manifest:file-entry manifest:full-path="Pictures/10000CA40000048F00000386712A015FC665D990.emf" manifest:media-type="image/x-emf"/>
  <manifest:file-entry manifest:full-path="Pictures/100002010000004200000033F45636029084AE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4cm" fo:margin-left="-0.303cm" fo:margin-top="0cm" fo:margin-bottom="0cm" style:page-number="auto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3.17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896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3.168cm"/>
    </style:style>
    <style:style style:name="表格1.I" style:family="table-column">
      <style:table-column-properties style:column-width="3.17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2" style:family="table-row">
      <style:table-row-properties style:min-row-height="0.291cm" fo:keep-together="auto"/>
    </style:style>
    <style:style style:name="表格1.A2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1.5" style:family="table-row">
      <style:table-row-properties style:min-row-height="0.185cm" fo:keep-together="auto"/>
    </style:style>
    <style:style style:name="表格1.6" style:family="table-row">
      <style:table-row-properties style:min-row-height="0.1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0.75pt solid #000000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background-color="#c6d9f1" fo:padding-left="0.191cm" fo:padding-right="0.191cm" fo:padding-top="0cm" fo:padding-bottom="0cm" fo:border="0.75pt solid #000000">
        <style:background-image/>
      </style:table-cell-properties>
    </style:style>
    <style:style style:name="表格1.I7" style:family="table-cell">
      <style:table-cell-properties style:vertical-align="middle" fo:background-color="#c6d9f1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00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75pt solid #000000"/>
    </style:style>
    <style:style style:name="表格1.A9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0.7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none"/>
    </style:style>
    <style:style style:name="表格1.C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none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12" style:family="table-row">
      <style:table-row-properties style:min-row-height="0.141cm" fo:keep-together="auto"/>
    </style:style>
    <style:style style:name="表格1.A12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0.75pt solid #000000" fo:border-bottom="3pt solid #000000">
        <style:background-image/>
      </style:table-cell-properties>
    </style:style>
    <style:style style:name="表格1.C12" style:family="table-cell">
      <style:table-cell-properties fo:padding-left="0.191cm" fo:padding-right="0.191cm" fo:padding-top="0cm" fo:padding-bottom="0cm" fo:border-left="0.75pt solid #000000" fo:border-right="none" fo:border-top="0.75pt solid #000000" fo:border-bottom="none"/>
    </style:style>
    <style:style style:name="表格1.F12" style:family="table-cell">
      <style:table-cell-properties style:vertical-align="middle" fo:padding-left="0.191cm" fo:padding-right="0.191cm" fo:padding-top="0cm" fo:padding-bottom="0cm" fo:border-left="none" fo:border-right="3pt solid #000000" fo:border-top="0.75pt solid #000000" fo:border-bottom="none"/>
    </style:style>
    <style:style style:name="表格1.13" style:family="table-row">
      <style:table-row-properties style:min-row-height="0.11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3pt solid #000000" fo:border-top="none" fo:border-bottom="3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3pt solid #000000"/>
    </style:style>
    <style:style style:name="表格1.16" style:family="table-row">
      <style:table-row-properties style:min-row-height="3.468cm" fo:keep-together="auto"/>
    </style:style>
    <style:style style:name="表格1.A16" style:family="table-cell">
      <style:table-cell-properties fo:padding-left="0.191cm" fo:padding-right="0.191cm" fo:padding-top="0cm" fo:padding-bottom="0cm" fo:border-left="3pt solid #000000" fo:border-right="3pt solid #000000" fo:border-top="0.75pt solid #000000" fo:border-bottom="3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rame_20_contents">
      <style:text-properties style:font-name="標楷體" style:font-name-asian="標楷體1" style:font-name-complex="微軟正黑體"/>
    </style:style>
    <style:style style:name="P4" style:family="paragraph" style:parent-style-name="Standard">
      <style:paragraph-properties fo:line-height="0.741cm" fo:orphans="2" fo:widows="2"/>
      <style:text-properties style:font-name="Calibri" style:letter-kerning="true" style:font-size-complex="11pt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Calibri" style:letter-kerning="true" style:font-size-complex="11pt"/>
    </style:style>
    <style:style style:name="P6" style:family="paragraph" style:parent-style-name="Standard">
      <style:paragraph-properties fo:line-height="0.741cm" fo:text-align="justify" style:justify-single-word="false" fo:orphans="2" fo:widows="2"/>
      <style:text-properties style:font-name="Calibri" style:letter-kerning="true" style:font-size-complex="11pt"/>
    </style:style>
    <style:style style:name="P7" style:family="paragraph" style:parent-style-name="Standard">
      <style:paragraph-properties fo:line-height="0.635cm" fo:orphans="2" fo:widows="2"/>
      <style:text-properties style:font-name="Calibri" style:letter-kerning="true" style:font-size-complex="11pt"/>
    </style:style>
    <style:style style:name="P8" style:family="paragraph" style:parent-style-name="Standard">
      <style:paragraph-properties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0.025cm"/>
    </style:style>
    <style:style style:name="T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style:letter-kerning="false" style:font-name-asian="標楷體1" style:font-name-complex="Times New Roman1" style:font-size-complex="12pt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10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11" style:family="text">
      <style:text-properties fo:color="#ffffff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style:font-name-asian="標楷體1" style:font-name-complex="微軟正黑體"/>
    </style:style>
    <style:style style:name="T1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6" style:family="text">
      <style:text-properties fo:color="#ff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圖片 12" text:anchor-type="page" text:anchor-page-number="1" svg:x="9.467cm" svg:y="5.168cm" svg:width="0.764cm" svg:height="0.974cm" draw:z-index="3">
        <draw:image xlink:href="Pictures/10000FF00000048F00000386865D1872C9AD7EA2.emf" xlink:type="simple" xlink:show="embed" xlink:actuate="onLoad" loext:mime-type="image/x-emf"/>
        <draw:image xlink:href="Pictures/100002010000004200000033F45636029084AE7C.png" xlink:type="simple" xlink:show="embed" xlink:actuate="onLoad" loext:mime-type="image/png"/>
      </draw:frame>
      <draw:frame draw:style-name="fr3" draw:name="圖片 13" text:anchor-type="page" text:anchor-page-number="1" svg:x="18.625cm" svg:y="5.186cm" svg:width="0.764cm" svg:height="0.974cm" draw:z-index="4">
        <draw:image xlink:href="Pictures/10000CA40000048F00000386712A015FC665D990.emf" xlink:type="simple" xlink:show="embed" xlink:actuate="onLoad" loext:mime-type="image/x-emf"/>
        <draw:image xlink:href="Pictures/100002010000004200000033F45636029084AE7C.png" xlink:type="simple" xlink:show="embed" xlink:actuate="onLoad" loext:mime-type="image/png"/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1">申請日期：民國</text:span><text:span text:style-name="T1">　　</text:span><text:span text:style-name="T1">　　</text:span><text:span text:style-name="T1">年</text:span><text:span text:style-name="T1">　　</text:span><text:span text:style-name="T1">　　</text:span><text:span text:style-name="T1">月</text:span><text:span text:style-name="T1">　　</text:span><text:span text:style-name="T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5"><text:span text:style-name="T4">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4">申請人</text:span></text:p>
            <text:p text:style-name="P5"><text:span text:style-name="T6">(申請單位)</text:span></text:p>
          </table:table-cell>
          <table:covered-table-cell/>
          <table:table-cell table:style-name="表格1.C3" table:number-columns-spanned="3" office:value-type="string">
            <text:p text:style-name="P4"><draw:frame draw:style-name="fr1" text:anchor-type="char" svg:x="4.669cm" svg:y="-0.263cm" svg:width="1.27cm" svg:height="1.376cm" draw:z-index="1"><draw:text-box><text:p text:style-name="Frame_20_contents"/></draw:text-box></draw:frame><text:span text:style-name="T1">　　</text:span><text:span text:style-name="T1">　　</text:span><text:span text:style-name="T4"> </text:span></text:p>
          </table:table-cell>
          <table:covered-table-cell/>
          <table:covered-table-cell/>
          <table:table-cell table:style-name="表格1.F3" office:value-type="string">
            <text:p text:style-name="P5"><text:span text:style-name="T4">代表人</text:span></text:p>
            <text:p text:style-name="P5"><text:span text:style-name="T6">(單位負責人)</text:span></text:p>
          </table:table-cell>
          <table:table-cell table:style-name="表格1.G3" table:number-columns-spanned="3" office:value-type="string">
            <text:p text:style-name="P6"><draw:frame draw:style-name="fr1" text:anchor-type="char" svg:x="4.445cm" svg:y="-0.332cm" svg:width="1.296cm" svg:height="1.376cm" draw:z-index="2"><draw:text-box><text:p text:style-name="Frame_20_contents"/></draw:text-box></draw:frame><text:span text:style-name="T1">　　</text:span><text:span text:style-name="T1">　　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4">活動名稱</text:span></text:p>
          </table:table-cell>
          <table:covered-table-cell/>
          <table:table-cell table:style-name="表格1.C4" table:number-columns-spanned="7" office:value-type="string">
            <text:p text:style-name="P6"><text:span text:style-name="T1">　　　</text:span><text:span text:style-name="T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5"><text:span text:style-name="T11">異動內容（無異動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5"><text:span text:style-name="T1">租借檔期：</text:span><text:span text:style-name="T1">　　</text:span><text:span text:style-name="T1">　　</text:span><text:span text:style-name="T1">年</text:span><text:span text:style-name="T1">　　</text:span><text:span text:style-name="T1">　　</text:span><text:span text:style-name="T1">月</text:span><text:span text:style-name="T1">　　</text:span><text:span text:style-name="T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<text:span text:style-name="T4">0900-1200</text:span></text:p>
          </table:table-cell>
          <table:table-cell table:style-name="表格1.B7" table:number-columns-spanned="2" office:value-type="string">
            <text:p text:style-name="P5"><text:span text:style-name="T4">1200-1300</text:span></text:p>
          </table:table-cell>
          <table:covered-table-cell/>
          <table:table-cell table:style-name="表格1.B7" office:value-type="string">
            <text:p text:style-name="P5"><text:span text:style-name="T4">1300-1700</text:span></text:p>
          </table:table-cell>
          <table:table-cell table:style-name="表格1.B7" table:number-columns-spanned="3" office:value-type="string">
            <text:p text:style-name="P5"><text:span text:style-name="T4">1700-1800</text:span></text:p>
          </table:table-cell>
          <table:covered-table-cell/>
          <table:covered-table-cell/>
          <table:table-cell table:style-name="表格1.B7" office:value-type="string">
            <text:p text:style-name="P5"><text:span text:style-name="T4">1800-2200</text:span></text:p>
          </table:table-cell>
          <table:table-cell table:style-name="表格1.I7" office:value-type="string">
            <text:p text:style-name="P5"><text:span text:style-name="T4">2200-2400</text:span></text:p>
          </table:table-cell>
        </table:table-row>
        <table:table-row table:style-name="表格1.8">
          <table:table-cell table:style-name="表格1.A8" office:value-type="string">
            <text:p text:style-name="P7"><text:span text:style-name="T12"></text:span><text:span text:style-name="T7">裝</text:span><text:span text:style-name="T7">臺彩排</text:span></text:p>
            <text:p text:style-name="P7"><text:span text:style-name="T12"></text:span><text:span text:style-name="T7">非售票演出</text:span></text:p>
            <text:p text:style-name="P7"><text:span text:style-name="T12"></text:span><text:span text:style-name="T7">售票演出</text:span></text:p>
            <text:p text:style-name="P7"><text:span text:style-name="T12"></text:span><text:span text:style-name="T9">大型錄音場地</text:span></text:p>
            <text:p text:style-name="P7"><text:span text:style-name="T12"></text:span><text:span text:style-name="T9">小</text:span><text:span text:style-name="T9">型錄音場地</text:span></text:p>
          </table:table-cell>
          <table:table-cell table:style-name="表格1.B8" table:number-columns-spanned="2" office:value-type="string">
            <text:p text:style-name="P7"><text:span text:style-name="T12"></text:span><text:span text:style-name="T7">裝</text:span><text:span text:style-name="T7">臺彩排</text:span></text:p>
            <text:p text:style-name="P7"><text:span text:style-name="T12"></text:span><text:span text:style-name="T7">非售票演出</text:span></text:p>
            <text:p text:style-name="P7"><text:span text:style-name="T12"></text:span><text:span text:style-name="T7">售票演出</text:span></text:p>
            <text:p text:style-name="P7"><text:span text:style-name="T12"></text:span><text:span text:style-name="T9">大型錄音場地</text:span></text:p>
            <text:p text:style-name="P7"><text:span text:style-name="T12"></text:span><text:span text:style-name="T9">小</text:span><text:span text:style-name="T9">型錄音場地</text:span></text:p>
          </table:table-cell>
          <table:covered-table-cell/>
          <table:table-cell table:style-name="表格1.D8" office:value-type="string">
            <text:p text:style-name="P7"><text:span text:style-name="T12"></text:span><text:span text:style-name="T7">裝</text:span><text:span text:style-name="T7">臺彩排</text:span></text:p>
            <text:p text:style-name="P7"><text:span text:style-name="T12"></text:span><text:span text:style-name="T7">非售票演出</text:span></text:p>
            <text:p text:style-name="P7"><text:span text:style-name="T12"></text:span><text:span text:style-name="T7">售票演出</text:span></text:p>
            <text:p text:style-name="P7"><text:span text:style-name="T12"></text:span><text:span text:style-name="T9">大型錄音場地</text:span></text:p>
            <text:p text:style-name="P7"><text:span text:style-name="T12"></text:span><text:span text:style-name="T9">小</text:span><text:span text:style-name="T9">型錄音場地</text:span></text:p>
          </table:table-cell>
          <table:table-cell table:style-name="表格1.E8" table:number-columns-spanned="3" office:value-type="string">
            <text:p text:style-name="P7"><text:span text:style-name="T12"></text:span><text:span text:style-name="T7">裝</text:span><text:span text:style-name="T7">臺彩排</text:span></text:p>
            <text:p text:style-name="P7"><text:span text:style-name="T12"></text:span><text:span text:style-name="T7">非售票演出</text:span></text:p>
            <text:p text:style-name="P7"><text:span text:style-name="T12"></text:span><text:span text:style-name="T7">售票演出</text:span></text:p>
            <text:p text:style-name="P7"><text:span text:style-name="T12"></text:span><text:span text:style-name="T9">大型錄音場地</text:span></text:p>
            <text:p text:style-name="P7"><text:span text:style-name="T12"></text:span><text:span text:style-name="T9">小</text:span><text:span text:style-name="T9">型錄音場地</text:span></text:p>
          </table:table-cell>
          <table:covered-table-cell/>
          <table:covered-table-cell/>
          <table:table-cell table:style-name="表格1.H8" office:value-type="string">
            <text:p text:style-name="P7"><text:span text:style-name="T12"></text:span><text:span text:style-name="T7">裝</text:span><text:span text:style-name="T7">臺彩排</text:span></text:p>
            <text:p text:style-name="P7"><text:span text:style-name="T12"></text:span><text:span text:style-name="T7">非售票演出</text:span></text:p>
            <text:p text:style-name="P7"><text:span text:style-name="T12"></text:span><text:span text:style-name="T7">售票演出</text:span></text:p>
            <text:p text:style-name="P7"><text:span text:style-name="T12"></text:span><text:span text:style-name="T9">大型錄音場地</text:span></text:p>
            <text:p text:style-name="P7"><text:span text:style-name="T12"></text:span><text:span text:style-name="T9">小</text:span><text:span text:style-name="T9">型錄音場地</text:span></text:p>
          </table:table-cell>
          <table:table-cell table:style-name="表格1.I8" office:value-type="string">
            <text:p text:style-name="P7"><text:span text:style-name="T12"></text:span><text:span text:style-name="T7">裝</text:span><text:span text:style-name="T7">臺彩排</text:span></text:p>
            <text:p text:style-name="P7"><text:span text:style-name="T12"></text:span><text:span text:style-name="T7">非售票演出</text:span></text:p>
            <text:p text:style-name="P7"><text:span text:style-name="T12"></text:span><text:span text:style-name="T7">售票演出</text:span></text:p>
            <text:p text:style-name="P7"><text:span text:style-name="T12"></text:span><text:span text:style-name="T9">大型錄音場地</text:span></text:p>
            <text:p text:style-name="P7"><text:span text:style-name="T12"></text:span><text:span text:style-name="T9">小</text:span><text:span text:style-name="T9">型錄音場地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5"><text:span text:style-name="T4">【類　型】</text:span></text:p>
          </table:table-cell>
          <table:covered-table-cell/>
          <table:table-cell table:style-name="表格1.C9" table:number-columns-spanned="7" office:value-type="string">
            <text:p text:style-name="P6"><text:span text:style-name="T1">　</text:span><text:span text:style-name="T12"></text:span><text:span text:style-name="T13">變更為音樂會</text:span><text:span text:style-name="T1">　</text:span><text:span text:style-name="T12"></text:span><text:span text:style-name="T13">變更為錄音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<text:span text:style-name="T4">【售　票】</text:span></text:p>
          </table:table-cell>
          <table:covered-table-cell/>
          <table:table-cell table:style-name="表格1.C10" table:number-columns-spanned="7" office:value-type="string">
            <text:p text:style-name="P6"><text:span text:style-name="T1">　</text:span><text:span text:style-name="T12"></text:span><text:span text:style-name="T1">年代售票系統　</text:span><text:span text:style-name="T12"></text:span><text:span text:style-name="T1">兩廳院售票系統　</text:span><text:span text:style-name="T12"></text:span><text:span text:style-name="T1">現場售票　</text:span><text:span text:style-name="T12"></text:span><text:span text:style-name="T1">對號入座</text:span></text:p>
            <text:p text:style-name="P6"><text:span text:style-name="T1">票價結構：</text:span><text:span text:style-name="T1">　　</text:span>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<text:span text:style-name="T4">【非售票】</text:span></text:p>
          </table:table-cell>
          <table:covered-table-cell/>
          <table:table-cell table:style-name="表格1.C11" table:number-columns-spanned="7" office:value-type="string">
            <text:p text:style-name="P6"><text:span text:style-name="T1">　</text:span><text:span text:style-name="T12"></text:span><text:span text:style-name="T1">免費索票　</text:span><text:span text:style-name="T12"></text:span><text:span text:style-name="T1">憑邀請卡　</text:span><text:span text:style-name="T12"></text:span><text:span text:style-name="T1">自由入場　</text:span><text:span text:style-name="T12"></text:span><text:span text:style-name="T1">對號入座</text:span></text:p>
            <text:p text:style-name="P6"><text:span text:style-name="T1">索票地點：</text:span><text:span text:style-name="T1">　　　　　　　　　　　　　　</text:span><text:span text:style-name="T1">索票電話：</text:span><text:span text:style-name="T1">　　</text:span>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5"><text:span text:style-name="T4">【銷售品】</text:span></text:p>
          </table:table-cell>
          <table:covered-table-cell/>
          <table:table-cell table:style-name="表格1.C12" table:number-columns-spanned="3" office:value-type="string">
            <text:p text:style-name="P6"><text:span text:style-name="T1">　</text:span><text:span text:style-name="T12"></text:span><text:span text:style-name="T1">節目單，售價：</text:span><text:span text:style-name="T1">　　</text:span><text:span text:style-name="T1">　　</text:span></text:p>
          </table:table-cell>
          <table:covered-table-cell/>
          <table:covered-table-cell/>
          <table:table-cell table:style-name="表格1.F12" table:number-columns-spanned="4" office:value-type="string">
            <text:p text:style-name="P6"><text:span text:style-name="T1"><text:s/></text:span><text:span text:style-name="T12"></text:span><text:span text:style-name="T1">影音出版品，售價：</text:span><text:span text:style-name="T1">　　</text:span><text:span text:style-name="T1">　　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7" office:value-type="string">
            <text:p text:style-name="P6"><text:span text:style-name="T1">　</text:span><text:span text:style-name="T12"></text:span><text:span text:style-name="T1">其他：</text:span><text:span text:style-name="T1">　　</text:span><text:span text:style-name="T1">　　</text:span><text:span text:style-name="T1">，售價：</text:span><text:span text:style-name="T1">　　</text:span><text:span text:style-name="T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9" office:value-type="string">
            <text:p text:style-name="P6"><text:span text:style-name="T1">　</text:span><text:span text:style-name="T12"></text:span><text:span text:style-name="T13">活動取消</text:span></text:p>
            <text:p text:style-name="P6"><text:span text:style-name="T16">因不可歸責於本團之事由而無法如期租用，於租用日前第15日以前通知本團者，得全額退還；於租用日前8日至14日內通知本團者，退還所繳費用之半數金額；租用日前7日內通知本團者，全額不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5"><text:span text:style-name="T11">其它（請詳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6"><text:span text:style-name="T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rame_20_contents">
      <style:text-properties style:font-name="標楷體" style:font-name-asian="標楷體1" style:font-name-complex="微軟正黑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微軟正黑體"/>
    </style:style>
    <style:style style:name="M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draw:frame draw:style-name="Mfr1" draw:name="外框1" text:anchor-type="char" svg:x="17.279cm" svg:y="0.148cm" svg:width="1.797cm" svg:height="0.741cm" draw:z-index="0"><draw:text-box><text:p text:style-name="Frame_20_contents"><text:span text:style-name="MT1">附件5</text:span></text:p><text:p text:style-name="MP2"/></draw:text-box></draw:frame><text:span text:style-name="MT2">國立臺灣交響樂團演奏廳活動異動申請表</text:span><text:bookmark-end text:name="_GoBack"/>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書源</meta:initial-creator>
    <meta:editing-cycles>3</meta:editing-cycles>
    <meta:print-date>2014-11-19T02:06:00</meta:print-date>
    <meta:creation-date>2020-08-28T03:29:00</meta:creation-date>
    <dc:date>2020-08-28T13:48:32.931000000</dc:date>
    <meta:editing-duration>PT2M8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67" meta:word-count="486" meta:character-count="634" meta:non-whitespace-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