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0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9">
            <text:p>文化部政策宣導相關廣告執行情形季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10">
            <text:p>104年度第1季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16">
            <text:p>單位：新台幣元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">
            <text:p>項次</text:p>
          </table:table-cell>
          <table:table-cell office:value-type="string" table:style-name="ce3">
            <text:p>機關(單位)</text:p>
            <text:p>名 <text:s text:c="3"/>稱</text:p>
          </table:table-cell>
          <table:table-cell office:value-type="string" table:style-name="ce2">
            <text:p>宣導類型</text:p>
            <text:p><text:span text:style-name="T2">(平面媒體、電視媒體、廣播媒體、網路媒體)</text:span></text:p>
          </table:table-cell>
          <table:table-cell office:value-type="string" table:style-name="ce2">
            <text:p>托播對象/版次/廣告版或新聞版</text:p>
          </table:table-cell>
          <table:table-cell office:value-type="string" table:style-name="ce2">
            <text:p>宣導計畫<text:s/></text:p>
            <text:p>(主要內容)<text:s/></text:p>
          </table:table-cell>
          <table:table-cell office:value-type="string" table:style-name="ce2">
            <text:p>金 額</text:p>
          </table:table-cell>
          <table:table-cell office:value-type="string" table:style-name="ce7">
            <text:p>刊登及</text:p>
            <text:p>託播期間</text:p>
          </table:table-cell>
          <table:table-cell office:value-type="string" table:style-name="ce2">
            <text:p>請註明前簽案時「自行檢視表」勾選態樣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4">
            <text:p>國立臺南生活美學館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9">
            <text:p>文化部政策宣導相關廣告執行情形季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10">
            <text:p>104年度第2季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16">
            <text:p>單位：新台幣元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">
            <text:p>項次</text:p>
          </table:table-cell>
          <table:table-cell office:value-type="string" table:style-name="ce3">
            <text:p>機關(單位)</text:p>
            <text:p>名 <text:s text:c="3"/>稱</text:p>
          </table:table-cell>
          <table:table-cell office:value-type="string" table:style-name="ce2">
            <text:p>宣導類型</text:p>
            <text:p><text:span text:style-name="T2">(平面媒體、電視媒體、廣播媒體、網路媒體)</text:span></text:p>
          </table:table-cell>
          <table:table-cell office:value-type="string" table:style-name="ce2">
            <text:p>托播對象/版次/廣告版或新聞版</text:p>
          </table:table-cell>
          <table:table-cell office:value-type="string" table:style-name="ce2">
            <text:p>宣導計畫<text:s/></text:p>
            <text:p>(主要內容)<text:s/></text:p>
          </table:table-cell>
          <table:table-cell office:value-type="string" table:style-name="ce2">
            <text:p>金 額</text:p>
          </table:table-cell>
          <table:table-cell office:value-type="string" table:style-name="ce7">
            <text:p>刊登及</text:p>
            <text:p>託播期間</text:p>
          </table:table-cell>
          <table:table-cell office:value-type="string" table:style-name="ce2">
            <text:p>請註明前簽案時「自行檢視表」勾選態樣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4">
            <text:p>國立臺南生活美學館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  <table:table table:name="第3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9">
            <text:p>文化部政策宣導相關廣告執行情形季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10">
            <text:p>104年度第3季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16">
            <text:p>單位：新台幣元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">
            <text:p>項次</text:p>
          </table:table-cell>
          <table:table-cell office:value-type="string" table:style-name="ce3">
            <text:p>機關(單位)</text:p>
            <text:p>名 <text:s text:c="3"/>稱</text:p>
          </table:table-cell>
          <table:table-cell office:value-type="string" table:style-name="ce2">
            <text:p>宣導類型</text:p>
            <text:p><text:span text:style-name="T2">(平面媒體、電視媒體、廣播媒體、網路媒體)</text:span></text:p>
          </table:table-cell>
          <table:table-cell office:value-type="string" table:style-name="ce2">
            <text:p>托播對象/版次/廣告版或新聞版</text:p>
          </table:table-cell>
          <table:table-cell office:value-type="string" table:style-name="ce2">
            <text:p>宣導計畫<text:s/></text:p>
            <text:p>(主要內容)<text:s/></text:p>
          </table:table-cell>
          <table:table-cell office:value-type="string" table:style-name="ce2">
            <text:p>金 額</text:p>
          </table:table-cell>
          <table:table-cell office:value-type="string" table:style-name="ce7">
            <text:p>刊登及</text:p>
            <text:p>託播期間</text:p>
          </table:table-cell>
          <table:table-cell office:value-type="string" table:style-name="ce2">
            <text:p>請註明前簽案時「自行檢視表」勾選態樣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4">
            <text:p>國立臺南生活美學館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  <table:table table:name="第4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9">
            <text:p>文化部政策宣導相關廣告執行情形季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10">
            <text:p>104年度第4季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16">
            <text:p>單位：新台幣元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">
            <text:p>項次</text:p>
          </table:table-cell>
          <table:table-cell office:value-type="string" table:style-name="ce3">
            <text:p>機關(單位)</text:p>
            <text:p>名 <text:s text:c="3"/>稱</text:p>
          </table:table-cell>
          <table:table-cell office:value-type="string" table:style-name="ce2">
            <text:p>宣導類型</text:p>
            <text:p><text:span text:style-name="T2">(平面媒體、電視媒體、廣播媒體、網路媒體)</text:span></text:p>
          </table:table-cell>
          <table:table-cell office:value-type="string" table:style-name="ce2">
            <text:p>托播對象/版次/廣告版或新聞版</text:p>
          </table:table-cell>
          <table:table-cell office:value-type="string" table:style-name="ce2">
            <text:p>宣導計畫<text:s/></text:p>
            <text:p>(主要內容)<text:s/></text:p>
          </table:table-cell>
          <table:table-cell office:value-type="string" table:style-name="ce2">
            <text:p>金 額</text:p>
          </table:table-cell>
          <table:table-cell office:value-type="string" table:style-name="ce7">
            <text:p>刊登及</text:p>
            <text:p>託播期間</text:p>
          </table:table-cell>
          <table:table-cell office:value-type="string" table:style-name="ce2">
            <text:p>請註明前簽案時「自行檢視表」勾選態樣</text:p>
          </table:table-cell>
          <table:table-cell table:number-columns-repeated="16376"/>
        </table:table-row>
        <table:table-row table:style-name="ro7">
          <table:table-cell table:style-name="ce6"/>
          <table:table-cell office:value-type="string" table:style-name="ce4">
            <text:p>國立臺南生活美學館</text:p>
          </table:table-cell>
          <table:table-cell office:value-type="string" table:style-name="ce4">
            <text:p>平面媒體</text:p>
          </table:table-cell>
          <table:table-cell office:value-type="string" table:style-name="ce12">
            <text:p>中華日報/農民曆/廣告版</text:p>
          </table:table-cell>
          <table:table-cell office:value-type="string" table:style-name="ce13">
            <text:p>本館概況、法定職掌、105年度重點工作、場地租借、本館位置圖</text:p>
          </table:table-cell>
          <table:table-cell office:value-type="float" office:value="40000" table:style-name="ce4">
            <text:p>40000</text:p>
          </table:table-cell>
          <table:table-cell office:value-type="string" table:style-name="ce14">
            <text:p>105年1月1日~105.12月31日</text:p>
          </table:table-cell>
          <table:table-cell office:value-type="string" table:style-name="ce15">
            <text:p>三、適用預算法第62條之1之規定，標示「廣告」及「辦理機關」。</text:p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96850393700787in" fo:margin-right="0.196850393700787in" fo:margin-bottom="0in"/>
      </style:header-style>
      <style:footer-style>
        <style:header-footer-properties fo:min-height="0.23622047244094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448</meta:initial-creator>
    <dc:creator>yachi</dc:creator>
    <meta:creation-date>2013-03-20T06:29:13Z</meta:creation-date>
    <dc:date>2016-01-05T03:56:41Z</dc:date>
    <meta:print-date>2013-04-12T08:38:13Z</meta:print-date>
  </office:meta>
</office:document-meta>
</file>