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color="#000000" fo:font-size="16pt" style:font-size-asian="16pt" style:font-size-complex="14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style>
    <style:style style:name="P15" style:parent-style-name="Standard" style:family="paragraph">
      <style:text-properties style:font-name="標楷體" style:font-name-asian="標楷體"/>
    </style:style>
    <style:style style:name="P16" style:parent-style-name="Textbody" style:family="paragraph">
      <style:text-properties style:font-name="標楷體" style:font-name-asian="標楷體" fo:font-size="16pt" style:font-size-asian="16pt"/>
    </style:style>
    <style:style style:name="P17" style:parent-style-name="Textbody" style:family="paragraph">
      <style:paragraph-properties fo:margin-top="0.0347in" fo:margin-bottom="0in" fo:margin-left="0.8861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Textbody" style:family="paragraph">
      <style:paragraph-properties fo:margin-top="0.125in" fo:margin-bottom="0in"/>
      <style:text-properties style:font-name="標楷體" style:font-name-asian="標楷體" fo:font-size="16pt" style:font-size-asian="16pt"/>
    </style:style>
    <style:style style:name="P26" style:parent-style-name="Textbody" style:family="paragraph">
      <style:paragraph-properties fo:margin-top="0.0347in" fo:margin-bottom="0in" fo:margin-left="0.8888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6pt" style:font-size-asian="16pt"/>
    </style:style>
    <style:style style:name="P41" style:parent-style-name="Textbody" style:family="paragraph">
      <style:paragraph-properties fo:margin-top="0.125in" fo:margin-bottom="0in"/>
      <style:text-properties style:font-name="標楷體" style:font-name-asian="標楷體" fo:color="#000000" fo:font-size="16pt" style:font-size-asian="16pt"/>
    </style:style>
    <style:style style:name="P42" style:parent-style-name="Textbody" style:family="paragraph">
      <style:paragraph-properties fo:margin-top="0.0347in" fo:margin-bottom="0in" fo:margin-left="1.0937in" fo:text-indent="-0.2187in">
        <style:tab-stops/>
      </style:paragraph-properties>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color="#000000" fo:font-size="16pt" style:font-size-asian="16pt"/>
    </style:style>
    <style:style style:name="T4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標楷體" style:font-name-asian="標楷體" fo:color="#000000" fo:font-size="16pt" style:font-size-asian="16pt"/>
    </style:style>
    <style:style style:name="T48" style:parent-style-name="預設段落字型" style:family="text">
      <style:text-properties style:font-name="標楷體" style:font-name-asian="標楷體" fo:color="#000000" fo:font-size="16pt" style:font-size-asian="16pt"/>
    </style:style>
    <style:style style:name="P49" style:parent-style-name="Textbody" style:family="paragraph">
      <style:paragraph-properties fo:margin-top="0.125in" fo:margin-bottom="0in" fo:line-height="125%" fo:margin-left="1.4583in" fo:text-indent="-0.5833in">
        <style:tab-stops/>
      </style:paragraph-properties>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標楷體" style:font-name-asian="標楷體" fo:color="#000000" fo:font-size="16pt" style:font-size-asian="16pt"/>
    </style:style>
    <style:style style:name="T52" style:parent-style-name="預設段落字型" style:family="text">
      <style:text-properties style:font-name="標楷體" style:font-name-asian="標楷體" fo:color="#000000" fo:font-size="16pt" style:font-size-asian="16pt"/>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Textbody" style:family="paragraph">
      <style:paragraph-properties fo:margin-top="0.125in" fo:margin-bottom="0in" fo:line-height="125%" fo:margin-left="1.4583in" fo:text-indent="-0.5833in">
        <style:tab-stops/>
      </style:paragraph-properties>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color="#000000" fo:font-size="16pt" style:font-size-asian="16pt"/>
    </style:style>
    <style:style style:name="T71" style:parent-style-name="預設段落字型" style:family="text">
      <style:text-properties style:font-name="標楷體" style:font-name-asian="標楷體" fo:color="#000000" fo:font-size="16pt" style:font-size-asian="16pt"/>
    </style:style>
    <style:style style:name="T72" style:parent-style-name="預設段落字型" style:family="text">
      <style:text-properties style:font-name="標楷體" style:font-name-asian="標楷體" fo:color="#000000" fo:font-size="16pt" style:font-size-asian="16pt"/>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style>
    <style:style style:name="P85" style:parent-style-name="Textbody" style:family="paragraph">
      <style:paragraph-properties fo:margin-top="0.0347in" fo:margin-bottom="0in" fo:margin-left="1.0937in" fo:text-indent="-0.2187in">
        <style:tab-stops/>
      </style:paragraph-properties>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fo:background-color="#FFFFFF"/>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P94"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style>
    <style:style style:name="P95"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style>
    <style:style style:name="P96"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style>
    <style:style style:name="P97" style:parent-style-name="Textbody" style:family="paragraph">
      <style:paragraph-properties fo:margin-top="0.125in" fo:margin-bottom="0in"/>
      <style:text-properties style:font-name="標楷體" style:font-name-asian="標楷體" fo:font-size="16pt" style:font-size-asian="16pt"/>
    </style:style>
    <style:style style:name="P98" style:parent-style-name="Textbody" style:family="paragraph">
      <style:paragraph-properties fo:margin-top="0.0347in" fo:margin-bottom="0in" fo:margin-left="0.8868in">
        <style:tab-stops/>
      </style:paragraph-properties>
      <style:text-properties style:font-name="標楷體" style:font-name-asian="標楷體" fo:color="#000000" fo:font-size="16pt" style:font-size-asian="16pt"/>
    </style:style>
    <style:style style:name="P99" style:parent-style-name="Textbody" style:family="paragraph">
      <style:paragraph-properties fo:margin-top="0.125in" fo:margin-bottom="0in"/>
      <style:text-properties style:font-name="標楷體" style:font-name-asian="標楷體" fo:color="#000000" fo:font-size="16pt" style:font-size-asian="16pt"/>
    </style:style>
    <style:style style:name="P100" style:parent-style-name="Textbody" style:family="paragraph">
      <style:paragraph-properties fo:margin-top="0.0347in" fo:margin-bottom="0in" fo:margin-left="0.8868in">
        <style:tab-stops/>
      </style:paragraph-properties>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P105" style:parent-style-name="Textbody" style:family="paragraph">
      <style:paragraph-properties fo:margin-top="0.125in" fo:margin-bottom="0in"/>
      <style:text-properties style:font-name="標楷體" style:font-name-asian="標楷體" fo:color="#000000" fo:font-size="16pt" style:font-size-asian="16pt"/>
    </style:style>
    <style:style style:name="P106" style:parent-style-name="Textbody" style:family="paragraph">
      <style:paragraph-properties fo:margin-top="0.0347in" fo:margin-bottom="0in" fo:margin-left="1.0937in" fo:text-indent="-0.2187in">
        <style:tab-stops/>
      </style:paragraph-properties>
      <style:text-properties style:font-name="標楷體" style:font-name-asian="標楷體" fo:color="#000000" fo:font-size="16pt" style:font-size-asian="16pt"/>
    </style:style>
    <style:style style:name="P107" style:parent-style-name="Textbody" style:family="paragraph">
      <style:paragraph-properties fo:margin-top="0.0347in" fo:margin-bottom="0in" fo:margin-left="1.0937in" fo:text-indent="-0.2187in">
        <style:tab-stops/>
      </style:paragraph-properties>
      <style:text-properties style:font-name="標楷體" style:font-name-asian="標楷體" fo:color="#000000" fo:font-size="16pt" style:font-size-asian="16pt"/>
    </style:style>
    <style:style style:name="P108" style:parent-style-name="Textbody" style:family="paragraph">
      <style:paragraph-properties fo:margin-top="0.0347in" fo:margin-bottom="0in" fo:margin-left="1.0937in" fo:text-indent="-0.2187in">
        <style:tab-stops/>
      </style:paragraph-properties>
      <style:text-properties style:font-name="標楷體" style:font-name-asian="標楷體" fo:color="#000000" fo:font-size="16pt" style:font-size-asian="16pt"/>
    </style:style>
    <style:style style:name="P109" style:parent-style-name="Textbody" style:family="paragraph">
      <style:paragraph-properties fo:margin-top="0.0347in" fo:margin-bottom="0in" fo:margin-left="1.0937in" fo:text-indent="-0.2187in">
        <style:tab-stops/>
      </style:paragraph-properties>
      <style:text-properties style:font-name="標楷體" style:font-name-asian="標楷體" fo:color="#000000" fo:font-size="16pt" style:font-size-asian="16pt"/>
    </style:style>
    <style:style style:name="P110" style:parent-style-name="Textbody" style:family="paragraph">
      <style:paragraph-properties fo:margin-top="0.125in" fo:margin-bottom="0in"/>
      <style:text-properties style:font-name="標楷體" style:font-name-asian="標楷體" fo:color="#000000" fo:font-size="16pt" style:font-size-asian="16pt"/>
    </style:style>
    <style:style style:name="P111" style:parent-style-name="Textbody" style:family="paragraph">
      <style:paragraph-properties fo:margin-top="0.0347in" fo:margin-bottom="0in" fo:margin-left="1.0937in" fo:text-indent="-0.2187in">
        <style:tab-stops/>
      </style:paragraph-properties>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標楷體" style:font-name-asian="標楷體" fo:color="#000000" fo:font-size="16pt" style:font-size-asian="16pt" style:font-size-complex="14pt"/>
    </style:style>
    <style:style style:name="T115" style:parent-style-name="預設段落字型" style:family="text">
      <style:text-properties style:font-name="標楷體" style:font-name-asian="標楷體" fo:color="#000000" fo:font-size="16pt" style:font-size-asian="16pt" style:font-size-complex="14pt" fo:background-color="#FFFFFF"/>
    </style:style>
    <style:style style:name="T116" style:parent-style-name="預設段落字型" style:family="text">
      <style:text-properties style:font-name="標楷體" style:font-name-asian="標楷體" fo:color="#000000" fo:font-size="16pt" style:font-size-asian="16pt" style:font-size-complex="14pt"/>
    </style:style>
    <style:style style:name="T117" style:parent-style-name="預設段落字型" style:family="text">
      <style:text-properties style:font-name="標楷體" style:font-name-asian="標楷體" fo:color="#000000" fo:font-size="16pt" style:font-size-asian="16pt" style:font-size-complex="14pt"/>
    </style:style>
    <style:style style:name="T118" style:parent-style-name="預設段落字型" style:family="text">
      <style:text-properties style:font-name="標楷體" style:font-name-asian="標楷體" fo:color="#000000" fo:font-size="16pt" style:font-size-asian="16pt" style:font-size-complex="14pt" fo:background-color="#FFFFFF"/>
    </style:style>
    <style:style style:name="T119" style:parent-style-name="預設段落字型" style:family="text">
      <style:text-properties style:font-name="標楷體" style:font-name-asian="標楷體" fo:color="#000000" fo:font-size="16pt" style:font-size-asian="16pt" style:font-size-complex="14pt"/>
    </style:style>
    <style:style style:name="T120" style:parent-style-name="預設段落字型" style:family="text">
      <style:text-properties style:font-name="標楷體" style:font-name-asian="標楷體" fo:color="#000000" fo:font-size="16pt" style:font-size-asian="16pt" style:font-size-complex="14pt" fo:background-color="#FFFFFF"/>
    </style:style>
    <style:style style:name="T121" style:parent-style-name="預設段落字型" style:family="text">
      <style:text-properties style:font-name="標楷體" style:font-name-asian="標楷體" fo:color="#000000" fo:font-size="16pt" style:font-size-asian="16pt" style:font-size-complex="14pt"/>
    </style:style>
    <style:style style:name="P122" style:parent-style-name="Textbody" style:family="paragraph">
      <style:paragraph-properties fo:margin-top="0.0347in" fo:margin-bottom="0in" fo:margin-left="1.0937in" fo:text-indent="-0.2187in">
        <style:tab-stops/>
      </style:paragraph-properties>
      <style:text-properties style:font-name="標楷體" style:font-name-asian="標楷體" fo:color="#000000" fo:font-size="16pt" style:font-size-asian="16pt" style:font-size-complex="14pt"/>
    </style:style>
    <style:style style:name="P123" style:parent-style-name="Textbody" style:family="paragraph">
      <style:paragraph-properties fo:margin-top="0.0347in" fo:margin-bottom="0in" fo:margin-left="1.0937in" fo:text-indent="-0.2187in">
        <style:tab-stops/>
      </style:paragraph-properties>
    </style:style>
    <style:style style:name="T124" style:parent-style-name="預設段落字型" style:family="text">
      <style:text-properties style:font-name="標楷體" style:font-name-asian="標楷體" fo:color="#000000" fo:font-size="16pt" style:font-size-asian="16pt" style:font-size-complex="14pt"/>
    </style:style>
    <style:style style:name="T125" style:parent-style-name="預設段落字型" style:family="text">
      <style:text-properties style:font-name="標楷體" style:font-name-asian="標楷體" fo:color="#000000" fo:font-size="16pt" style:font-size-asian="16pt" fo:background-color="#FFFFFF"/>
    </style:style>
    <style:style style:name="T126" style:parent-style-name="預設段落字型" style:family="text">
      <style:text-properties style:font-name="標楷體" style:font-name-asian="標楷體" fo:color="#000000" fo:font-size="16pt" style:font-size-asian="16pt" fo:background-color="#FFFFFF"/>
    </style:style>
    <style:style style:name="T127" style:parent-style-name="預設段落字型" style:family="text">
      <style:text-properties style:font-name="標楷體" style:font-name-asian="標楷體" fo:color="#000000" fo:font-size="16pt" style:font-size-asian="16pt" style:font-size-complex="14pt" fo:background-color="#FFFFFF"/>
    </style:style>
    <style:style style:name="T128" style:parent-style-name="預設段落字型" style:family="text">
      <style:text-properties style:font-name="標楷體" style:font-name-asian="標楷體" fo:color="#000000" fo:font-size="16pt" style:font-size-asian="16pt" fo:background-color="#FFFFFF"/>
    </style:style>
    <style:style style:name="P129" style:parent-style-name="Textbody" style:family="paragraph">
      <style:paragraph-properties fo:margin-top="0.0347in" fo:margin-bottom="0in" fo:margin-left="1.0937in" fo:text-indent="-0.2187in">
        <style:tab-stops/>
      </style:paragraph-properties>
      <style:text-properties style:font-name="標楷體" style:font-name-asian="標楷體" fo:color="#000000" fo:font-size="16pt" style:font-size-asian="16pt" style:font-size-complex="14pt" fo:background-color="#FFFFFF"/>
    </style:style>
    <style:style style:name="P130" style:parent-style-name="Textbody" style:family="paragraph">
      <style:paragraph-properties fo:margin-top="0.0347in" fo:margin-bottom="0in" fo:margin-left="1.0937in" fo:text-indent="-0.2187in">
        <style:tab-stops/>
      </style:paragraph-properties>
    </style:style>
    <style:style style:name="T131" style:parent-style-name="預設段落字型" style:family="text">
      <style:text-properties style:font-name="標楷體" style:font-name-asian="標楷體" fo:color="#000000" fo:font-size="16pt" style:font-size-asian="16pt" style:font-size-complex="14pt" fo:background-color="#FFFFFF"/>
    </style:style>
    <style:style style:name="T132" style:parent-style-name="預設段落字型" style:family="text">
      <style:text-properties style:font-name="標楷體" style:font-name-asian="標楷體" fo:color="#000000" fo:font-size="16pt" style:font-size-asian="16pt" fo:background-color="#FFFFFF"/>
    </style:style>
    <style:style style:name="P133" style:parent-style-name="Textbody" style:family="paragraph">
      <style:paragraph-properties fo:margin-top="0.0347in" fo:margin-bottom="0in" fo:margin-left="1.677in" fo:text-indent="-0.2187in">
        <style:tab-stops/>
      </style:paragraph-properties>
      <style:text-properties style:font-name="標楷體" style:font-name-asian="標楷體" fo:color="#000000" fo:font-size="16pt" style:font-size-asian="16pt" style:font-size-complex="14pt" fo:background-color="#FFFF00"/>
    </style:style>
    <style:style style:name="P134" style:parent-style-name="Textbody" style:family="paragraph">
      <style:paragraph-properties fo:margin-top="0.0347in" fo:margin-bottom="0in"/>
      <style:text-properties style:font-name="標楷體" style:font-name-asian="標楷體" fo:color="#000000" fo:font-size="16pt" style:font-size-asian="16pt"/>
    </style:style>
    <style:style style:name="P135"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font-size-complex="16pt"/>
    </style:style>
    <style:style style:name="P136"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font-size-complex="16pt"/>
    </style:style>
    <style:style style:name="P137"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font-size-complex="16pt"/>
    </style:style>
    <style:style style:name="P138"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font-size-complex="16pt"/>
    </style:style>
    <style:style style:name="P139"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font-size-complex="16pt"/>
    </style:style>
    <style:style style:name="P140" style:parent-style-name="Textbody" style:family="paragraph">
      <style:paragraph-properties fo:margin-top="0.0347in" fo:margin-bottom="0in"/>
      <style:text-properties style:font-name="標楷體" style:font-name-asian="標楷體" fo:font-size="16pt" style:font-size-asian="16pt"/>
    </style:style>
    <style:style style:name="P141" style:parent-style-name="Textbody" style:family="paragraph">
      <style:paragraph-properties fo:margin-top="0.0347in" fo:margin-bottom="0in" fo:margin-left="0.8868in">
        <style:tab-stops/>
      </style:paragraph-properties>
      <style:text-properties style:font-name="標楷體" style:font-name-asian="標楷體" fo:font-size="16pt" style:font-size-asian="16pt"/>
    </style:style>
    <style:style style:name="P142" style:parent-style-name="Textbody" style:family="paragraph">
      <style:paragraph-properties fo:margin-top="0.125in" fo:margin-bottom="0in"/>
      <style:text-properties style:font-name="標楷體" style:font-name-asian="標楷體" fo:font-size="16pt" style:font-size-asian="16pt"/>
    </style:style>
    <style:style style:name="P143" style:parent-style-name="Textbody" style:family="paragraph">
      <style:paragraph-properties fo:margin-top="0.0347in" fo:margin-bottom="0in" fo:margin-left="0.8868in">
        <style:tab-stops/>
      </style:paragraph-properties>
      <style:text-properties style:font-name="標楷體" style:font-name-asian="標楷體" fo:font-size="16pt" style:font-size-asian="16pt"/>
    </style:style>
    <style:style style:name="P144" style:parent-style-name="Textbody" style:family="paragraph">
      <style:paragraph-properties fo:margin-top="0.125in" fo:margin-bottom="0in"/>
      <style:text-properties style:font-name="標楷體" style:font-name-asian="標楷體" fo:font-size="16pt" style:font-size-asian="16pt"/>
    </style:style>
    <style:style style:name="P145"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font-size-complex="16pt"/>
    </style:style>
    <style:style style:name="P146"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font-size-complex="16pt"/>
    </style:style>
    <style:style style:name="P147"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font-size-complex="16pt"/>
    </style:style>
    <style:style style:name="P148" style:parent-style-name="Textbody" style:family="paragraph">
      <style:paragraph-properties fo:margin-top="0.125in" fo:margin-bottom="0in"/>
      <style:text-properties style:font-name="標楷體" style:font-name-asian="標楷體" fo:font-size="16pt" style:font-size-asian="16pt"/>
    </style:style>
    <style:style style:name="P149" style:parent-style-name="Standard" style:family="paragraph">
      <style:paragraph-properties fo:margin-left="1.0826in" fo:text-indent="-0.1958in">
        <style:tab-stops/>
      </style:paragraph-properties>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style>
    <style:style style:name="P155"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style>
    <style:style style:name="P156" style:parent-style-name="Textbody" style:family="paragraph">
      <style:paragraph-properties fo:margin-top="0.0347in" fo:margin-bottom="0in" fo:margin-left="1.0937in" fo:text-indent="-0.2187in">
        <style:tab-stops/>
      </style:paragraph-properties>
      <style:text-properties style:font-name="標楷體" style:font-name-asian="標楷體" fo:font-size="16pt" style:font-size-asian="16pt"/>
    </style:style>
    <style:style style:name="P157" style:parent-style-name="Textbody" style:family="paragraph">
      <style:paragraph-properties fo:text-align="justify" fo:margin-top="0.0347in" fo:margin-bottom="0in" style:line-height-at-least="0.3472in"/>
      <style:text-properties style:font-name="標楷體" style:font-name-asian="標楷體" fo:font-size="16pt" style:font-size-asian="16pt"/>
    </style:style>
    <style:style style:name="P158" style:parent-style-name="Textbody" style:family="paragraph">
      <style:paragraph-properties fo:break-before="page" fo:text-align="justify" fo:margin-top="0.0347in" fo:margin-bottom="0in" style:line-height-at-least="0.3472in"/>
      <style:text-properties style:font-name="標楷體" style:font-name-asian="標楷體" fo:font-size="16pt" style:font-size-asian="16pt"/>
    </style:style>
    <style:style style:name="P159" style:parent-style-name="Textbody" style:family="paragraph">
      <style:paragraph-properties fo:text-align="justify" fo:margin-top="0.0347in" fo:margin-bottom="0in" style:line-height-at-least="0.3472in"/>
      <style:text-properties style:font-name="標楷體" style:font-name-asian="標楷體" fo:font-size="16pt" style:font-size-asian="16pt"/>
    </style:style>
    <style:style style:name="P160" style:parent-style-name="Textbody" style:family="paragraph">
      <style:paragraph-properties fo:text-align="justify" fo:margin-top="0.0347in" fo:margin-bottom="0in" style:line-height-at-least="0.3472in"/>
      <style:text-properties style:font-name="標楷體" style:font-name-asian="標楷體" fo:font-size="16pt" style:font-size-asian="16pt"/>
    </style:style>
    <style:style style:name="P161"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62"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63"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64"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65"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66"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67"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68"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69"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70"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71"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72"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73" style:parent-style-name="Textbody" style:family="paragraph">
      <style:paragraph-properties fo:text-align="justify" fo:margin-top="0.0347in" fo:margin-bottom="0.0833in" style:line-height-at-least="0.25in" fo:margin-left="0.2583in" fo:text-indent="0.5291in">
        <style:tab-stops/>
      </style:paragraph-properties>
      <style:text-properties style:font-name="標楷體" style:font-name-asian="標楷體" fo:font-size="16pt" style:font-size-asian="16pt"/>
    </style:style>
    <style:style style:name="P174" style:parent-style-name="Textbody" style:family="paragraph">
      <style:paragraph-properties fo:text-align="center" fo:margin-top="0.0347in" fo:margin-bottom="0in" style:line-height-at-least="0.3472in"/>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3">契約書稿</text:span></text:p>
      <text:p text:style-name="Standard"><text:span text:style-name="T4"><text:s text:c="4"/></text:span><text:span text:style-name="T5">文化部</text:span><text:span text:style-name="T6">（以下簡稱甲方）補助</text:span><text:span text:style-name="T7"><text:s text:c="17"/></text:span><text:span text:style-name="T8">（以下簡稱乙方）辦理「</text:span><text:span text:style-name="T9">文化部推動臺北機廠轉型國家鐵道博物館補助</text:span><text:span text:style-name="T10">計畫」</text:span><text:span text:style-name="T11">107</text:span><text:span text:style-name="T12">年度計畫（計畫名稱：</text:span><text:span text:style-name="T13"><text:s text:c="23"/></text:span><text:span text:style-name="T14">），雙方同意訂定本契約，共同遵守，其條款如下：</text:span></text:p>
      <text:p text:style-name="P15"/>
      <text:p text:style-name="P16">第一條<text:s text:c="2"/>履約標的</text:p>
      <text:p text:style-name="P17"><text:span text:style-name="T18">辦理「</text:span><text:span text:style-name="T19">文化部推動臺北機廠轉型國家鐵道博物館補助</text:span><text:span text:style-name="T20">計畫」</text:span><text:span text:style-name="T21">107</text:span><text:span text:style-name="T22">年度計畫，其內容、經費詳如附件（包含計畫書等），雙方應依契約內容及</text:span><text:span text:style-name="T23">文化部推動臺北機廠轉型國家鐵道博物館補助</text:span><text:span text:style-name="T24">作業要點確實履行，附件視同本契約之一部分。</text:span></text:p>
      <text:p text:style-name="P25">第二條<text:s text:c="2"/>履約期間</text:p>
      <text:p text:style-name="P26"><text:span text:style-name="T27">自</text:span><text:span text:style-name="T28">107</text:span><text:span text:style-name="T29">年</text:span><text:span text:style-name="T30"><text:s text:c="3"/></text:span><text:span text:style-name="T31">月</text:span><text:span text:style-name="T32"><text:s text:c="3"/></text:span><text:span text:style-name="T33">日起至</text:span><text:span text:style-name="T34"><text:s/></text:span><text:span text:style-name="T35"><text:s text:c="3"/></text:span><text:span text:style-name="T36">年</text:span><text:span text:style-name="T37"><text:s text:c="3"/></text:span><text:span text:style-name="T38">月</text:span><text:span text:style-name="T39"><text:s text:c="3"/></text:span><text:span text:style-name="T40">日止。</text:span></text:p>
      <text:p text:style-name="P41">第三條<text:s text:c="2"/>經費與付款方式</text:p>
      <text:p text:style-name="P42"><text:span text:style-name="T43">1.</text:span><text:span text:style-name="T44">甲方補助經費為新臺幣</text:span><text:span text:style-name="T45"><text:s text:c="8"/></text:span><text:span text:style-name="T46">元整，由甲方依實際進度，分</text:span><text:span text:style-name="T47">2</text:span><text:span text:style-name="T48">期核實撥付乙方：</text:span></text:p>
      <text:p text:style-name="P49"><text:span text:style-name="T50">（</text:span><text:span text:style-name="T51">1</text:span><text:span text:style-name="T52">）第</text:span><text:span text:style-name="T53">1</text:span><text:span text:style-name="T54">期款：乙方依計畫執行進度達</text:span><text:span text:style-name="T55">40%</text:span><text:span text:style-name="T56">以上，檢送期中報告書（含電子檔）、工作進度達</text:span><text:span text:style-name="T57">40%</text:span><text:span text:style-name="T58">以上之報表資料及第</text:span><text:span text:style-name="T59">1</text:span><text:span text:style-name="T60">期款收據，經甲方審核通過後，撥付</text:span><text:span text:style-name="T61">107</text:span><text:span text:style-name="T62">年度執行計畫總補助經費之</text:span><text:span text:style-name="T63">40%</text:span><text:span text:style-name="T64">。</text:span></text:p>
      <text:p text:style-name="P65"><text:span text:style-name="T66">（</text:span><text:span text:style-name="T67">2</text:span><text:span text:style-name="T68">）第</text:span><text:span text:style-name="T69">2</text:span><text:span text:style-name="T70">期款：乙方應於計畫執行完成後十五日曆天內</text:span><text:span text:style-name="T71">(</text:span><text:span text:style-name="T72">若計畫執行完畢時間為十二月，應於十二月十五日前</text:span><text:span text:style-name="T73">)<text:s/></text:span><text:span text:style-name="T74">提送全案執行成果報告書、甲方文化活動補助案成果報告書（含全案電子檔）、工作進度達</text:span><text:span text:style-name="T75">100%</text:span><text:span text:style-name="T76">之報表資料、全案執行經費明細表、第</text:span><text:span text:style-name="T77">2</text:span><text:span text:style-name="T78">期款收據、全案補助經費支出原始憑證及依第七條規定填具之著作權等相關權利證明（授權書、同意書等），經甲方審核通過後，撥付</text:span><text:span text:style-name="T79">107</text:span><text:span text:style-name="T80">年度執行計畫總補助經費之</text:span><text:span text:style-name="T81">6</text:span><text:span text:style-name="T82">0%</text:span><text:span text:style-name="T83">。</text:span></text:p>
      <text:p text:style-name="P84">2.上述經費係用於支付活動之業務費，乙方應依預算科目核實動支，支用內容及單據日期應與本契約期間相符。</text:p>
      <text:p text:style-name="P85"><text:span text:style-name="T86">3.</text:span><text:span text:style-name="T87">基於政府資源公平分配原則，乙方就本契約約定之執行計畫，不得重複領取</text:span><text:span text:style-name="T88">甲方及甲</text:span><text:span text:style-name="T89">方附屬機關（構）、財團法人國家文化藝術基金會及行政法人國家表演藝術中心補助。如發現成效不佳、未依補助用途支用、或虛報、浮報等情事，除應繳回該部分之補助經費外，得依情節輕重對該補助案件申請單位停止補助</text:span><text:span text:style-name="T90">1</text:span><text:span text:style-name="T91">年至</text:span><text:span text:style-name="T92">5</text:span><text:span text:style-name="T93">年。</text:span></text:p>
      <text:p text:style-name="P94">4.乙方接受甲方補助金額占總經費半數以上，且補助總金額在新臺幣一百萬元以上，符合政府採購法第四條規定者，應依政府採購法辦理採購，並接受甲方之監督。有前述採購者，乙方應檢附已依政府採購法辦理採購之公告、公報及其他相關證明文件。</text:p>
      <text:p text:style-name="P95">5.受補助經費結報時，除應詳列支出用途外，並應列明全部實支經費總額及各機關實際補助金額及項目。</text:p>
      <text:p text:style-name="P96">6.受補助經費於補助案件結案時尚有結餘款，應按補助比例繳回。</text:p>
      <text:p text:style-name="P97">第四條<text:s text:c="2"/>契約之變更</text:p>
      <text:p text:style-name="P98">甲乙雙方如認為本契約內容有變更之必要時，得經雙方書面協議修正之。</text:p>
      <text:p text:style-name="P99">第五條<text:s text:c="2"/>履約期間之展延</text:p>
      <text:p text:style-name="P100"><text:span text:style-name="T101">契約履行期間因</text:span><text:span text:style-name="T102">應實際執行確有必要而需展延履約期間者，乙方應</text:span><text:span text:style-name="T103">提</text:span><text:span text:style-name="T104">前以書面向甲方申請展延，經甲方書面同意後始得展延辦理；如有違上開情事，甲方得將其納入未來補助案件行政審核之參考。惟屬不可抗力之事故或不可歸責於乙方之事由不在此限。</text:span></text:p>
      <text:p text:style-name="P105">第六條<text:s text:c="2"/>法律責任</text:p>
      <text:p text:style-name="P106">1.乙方未經甲方同意所增加之一切費用及衍生之法律責任，由乙方自行負責。</text:p>
      <text:p text:style-name="P107">2.乙方因故意或過失之行為對甲方所生之損害，應對甲方負賠償責任；如因而致甲方對第三人應負賠償責任時，甲方於賠償後，得對乙方求償，乙方對求償金額不得異議。</text:p>
      <text:p text:style-name="P108">3.乙方執行本計畫，涉及個人資料之蒐集、處理或利用者，應依「個人資料保護法」及其相關子法規定辦理。如違反上開規定致甲方負損害賠償責任者，乙方應協助甲方處理，甲方並得就所受之損害（包括但不限於訴訟費及律師費）向乙方求償，乙方不得有異議。</text:p>
      <text:p text:style-name="P109">4.乙方申請支付款項時，應本誠信原則對其所檢送支出憑證之支付事實及真實性負責，如有不實，應負相關責任。</text:p>
      <text:p text:style-name="P110">第七條<text:s text:c="2"/>著作權授權約定</text:p>
      <text:p text:style-name="P111"><text:span text:style-name="T112">1.</text:span><text:span text:style-name="T113">乙方</text:span><text:span text:style-name="T114">因補助所產生之成果資料，如成果報告書、照片、影音資料（包含影像紀錄等）、文字圖說紀錄、調查報告等，同意無償授權</text:span><text:span text:style-name="T115">甲方及甲方所屬機關</text:span><text:span text:style-name="T116">，為不限方</text:span><text:span text:style-name="T117">式、時間、次數及地域之非營利使用。</text:span><text:span text:style-name="T118">甲方及甲方所屬機關</text:span><text:span text:style-name="T119">並得再授權第三人為上述使用，乙方並同意不對</text:span><text:span text:style-name="T120">甲方及甲方所屬機關</text:span><text:span text:style-name="T121">或再授權之第三人行使著作人格權。</text:span></text:p>
      <text:p text:style-name="P122">2.因補助所產出著作之詮釋資料（指對數位資訊之內容、格式、結構、使用方式之說明，包含簡介描述文字、瀏覽小圖、片段影音等），乙方應授權甲方得另以開放資料（Open Data）方式對外開放。開放資料授權利用，依據行政院訂定之政府開放資料授權條款http://data.gov.tw/license辦理。</text:p>
      <text:p text:style-name="P123"><text:span text:style-name="T124">3.</text:span><text:span text:style-name="T125">乙方如有利用他人著作之情形，應保證依法取得該著作之著作財產權人</text:span><text:span text:style-name="T126">之同意永久無償授權甲方及甲方授權之人，</text:span><text:span text:style-name="T127">為不限方式、時間、次數及地域之非營利使用</text:span><text:span text:style-name="T128">，並同意不對甲方及甲方授權之人行使著作人格權。</text:span></text:p>
      <text:p text:style-name="P129">4.前項授權標的如涉及第三人著作財產權，且其授權與乙方另有契約規定並報經甲方書面同意者，從乙方與該第三人所定契約規定。</text:p>
      <text:p text:style-name="P130"><text:span text:style-name="T131">5.</text:span><text:span text:style-name="T132">乙方應保證交付甲方之相關著作，不致侵害第三人權益，如有侵害第三人權益者，乙方應負責處理，如因此致甲方受損害時，乙方應負賠償責任。</text:span></text:p>
      <text:p text:style-name="P133"/>
      <text:p text:style-name="P134">第八條<text:s text:c="2"/>契約解除及終止</text:p>
      <text:p text:style-name="P135">1.乙方因履約遲延逾1個月仍未提交者，經甲方書面通知後甲方得逕行解除或終止本契約，乙方應返還已撥付之全部或一部經費。</text:p>
      <text:p text:style-name="P136">2.甲方得因情事變更隨時通知乙方終止契約。乙方因不可歸責於己之事由，於訂約後放棄獲補助金資格或須停止本計畫部分或全部活動之執行時，應即通知甲方，並須經甲方同意，由甲方以書面通知乙方終止契約；契約終止後，乙方已依約履行部分，除應按實際工作進度結算費用，應將已撥付之超額款項無息退還甲方。</text:p>
      <text:p text:style-name="P137">3.乙方因可歸責於己之事由而停止本計畫部分或全部活動之執行時，甲方得以書面限期催告，乙方逾期仍不辦理時，甲方得逕行通知乙方終止或解除契約，並停止撥付餘款，乙方並應返還甲方已撥付補助款之一部或全部。</text:p>
      <text:p text:style-name="P138">4.契約為一部或全部終止時，乙方應將契約終止前所完成之工作成果報告送交甲方。</text:p>
      <text:p text:style-name="P139">5.乙方因違反本契約約定經甲方解除或終止契約時，甲方應同時撤銷或廢止乙方獲補助資格，甲方得依情節輕重自撤銷或廢止之日起一至五年內不再受理乙方向甲方申請之一切補助。但依第二款規定因不可歸責於乙方之事由，於訂約後放棄獲補助金資格或須停止本活動部分或全部工作之辦理者，不在此限。</text:p>
      <text:p text:style-name="P140">第九條<text:s text:c="2"/>爭議處理</text:p>
      <text:p text:style-name="P141">如因本契約相關事項之爭議，無法協議解決者，雙方同意以甲方所在地之法院為雙方涉訟時第一審管轄法院。</text:p>
      <text:p text:style-name="P142">第十條　保險安全</text:p>
      <text:p text:style-name="P143">乙方對於本契約期間及地點內有關之人員及財產安全，應自行購買足額之保險且不得低於行政院有關公共場所或舉辦各類活動投保責任保險適足保險金額建議方案，如有事故，由乙方負責協調保險公司理賠。</text:p>
      <text:p text:style-name="P144">第十一條　文宣配合</text:p>
      <text:p text:style-name="P145">1.本案若涉及政策宣導，請依預算法第62條之1及其執行原則規定辦理，不得以置入性行銷進行政策宣導，如有政策宣導，應標示其為「廣告」並註明機關單位的名稱，相關資料並請上網公告。</text:p>
      <text:p text:style-name="P146">2.甲方得要求相關文宣資料註明甲方為贊助、指導機關，並標示甲方部徽，未依上述註明及標示者，甲方得不予核銷。</text:p>
      <text:p text:style-name="P147">3.結案時乙方須將相關文宣資料列入本計畫補助成果報告併送甲方，作為撥款核銷之依據，並列為下次辦理參酌依據。</text:p>
      <text:p text:style-name="P148">第十二條<text:s text:c="2"/>其他</text:p>
      <text:p text:style-name="P149"><text:span text:style-name="T150">1.</text:span><text:span text:style-name="T151">本契約如有未盡事宜，依「</text:span><text:span text:style-name="T152">文化部推動臺北機廠轉型國家鐵道博物館補助</text:span><text:span text:style-name="T153">作業要點</text:span><text:span text:style-name="T154">」及相關法令規定辦理，並得由雙方書面協議修訂之。</text:span></text:p>
      <text:p text:style-name="P155">2.本契約一式5份。正本2份，由甲乙雙方各執1份，副本3份，供甲方辦理撥款、核銷及存檔之用。</text:p>
      <text:p text:style-name="P156">3.本契約自雙方簽署之日起生效，至本案辦理事項結束，經費核銷無誤後終止。</text:p>
      <text:p text:style-name="P157"/>
      <text:p text:style-name="P158">立契約人：</text:p>
      <text:p text:style-name="P159"/>
      <text:p text:style-name="P160"/>
      <text:p text:style-name="P161">甲<text:s text:c="6"/>方：文化部</text:p>
      <text:p text:style-name="P162">授權代理人：陳登欽司長</text:p>
      <text:p text:style-name="P163">地<text:s text:c="6"/>址：新北市新莊區中平路439號南棟13樓</text:p>
      <text:p text:style-name="P164"/>
      <text:p text:style-name="P165"/>
      <text:p text:style-name="P166"/>
      <text:p text:style-name="P167"/>
      <text:p text:style-name="P168"/>
      <text:p text:style-name="P169">乙<text:s text:c="6"/>方：</text:p>
      <text:p text:style-name="P170">代<text:s text:c="2"/>表<text:s text:c="2"/>人：</text:p>
      <text:p text:style-name="P171">：</text:p>
      <text:p text:style-name="P172">統一編號：</text:p>
      <text:p text:style-name="P173">電<text:s text:c="6"/>話：</text:p>
      <text:p text:style-name="P174"><text:span text:style-name="T175">地</text:span><text:span text:style-name="T176"><text:s text:c="6"/></text:span><text:span text:style-name="T177">址：中</text:span><text:span text:style-name="T178"><text:s text:c="3"/></text:span><text:span text:style-name="T179">華</text:span><text:span text:style-name="T180"><text:s text:c="3"/></text:span><text:span text:style-name="T181">民</text:span><text:span text:style-name="T182"><text:s text:c="3"/></text:span><text:span text:style-name="T183">國</text:span><text:span text:style-name="T184"><text:s text:c="2"/>107</text:span><text:span text:style-name="T185">年</text:span><text:span text:style-name="T186"><text:s text:c="3"/></text:span><text:span text:style-name="T187">月</text:span><text:span text:style-name="T188"><text:s text:c="3"/></text:span><text:span text:style-name="T1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玉芳</meta:initial-creator>
    <dc:creator>潘玉芳</dc:creator>
    <meta:creation-date>2018-06-22T05:26:00Z</meta:creation-date>
    <dc:date>2018-06-25T01:27:00Z</dc:date>
    <meta:print-date>2018-06-25T01:27:00Z</meta:print-date>
    <meta:template xlink:href="Normal" xlink:type="simple"/>
    <meta:editing-cycles>4</meta:editing-cycles>
    <meta:editing-duration>PT60S</meta:editing-duration>
    <meta:document-statistic meta:page-count="1" meta:paragraph-count="6" meta:word-count="472" meta:character-count="3159" meta:row-count="22" meta:non-whitespace-character-count="2693"/>
  </office:meta>
</office:document-meta>
</file>