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fo:line-height="110%"/>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 style:parent-style-name="Standarduser" style:family="paragraph">
      <style:paragraph-properties style:snap-to-layout-grid="false" fo:text-align="end" fo:line-height="110%" fo:margin-left="0.5in" fo:margin-right="-0.0013in">
        <style:tab-stops/>
      </style:paragraph-properties>
      <style:text-properties style:font-name="標楷體" style:font-name-asian="標楷體"/>
    </style:style>
    <style:style style:name="P6" style:parent-style-name="內文Web" style:family="paragraph">
      <style:paragraph-properties fo:margin-top="0in" fo:margin-bottom="0in" fo:line-height="110%" fo:margin-left="0.3645in" fo:text-indent="-0.364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110%" fo:margin-left="0.3645in" fo:text-indent="-0.3645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line-height="110%" fo:margin-left="0.9263in" fo:text-indent="-0.5937in">
        <style:tab-stops/>
      </style:paragraph-properties>
    </style:style>
    <style:style style:name="T13" style:parent-style-name="預設段落字型" style:family="text">
      <style:text-properties style:font-name="細明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style:snap-to-layout-grid="false" fo:line-height="110%" fo:margin-left="0.9263in" fo:text-indent="-0.5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line-height="110%" fo:margin-left="0.9263in" fo:text-indent="-0.5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細明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細明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line-height="110%" fo:margin-left="0.3645in" fo:text-indent="-0.3645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line-height="110%" fo:margin-left="0.3645in" fo:text-indent="-0.3645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line-height="110%" fo:margin-left="0.9263in" fo:text-indent="-0.5937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line-height="110%" fo:margin-left="0.9263in" fo:text-indent="-0.5937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line-height="110%" fo:margin-left="0.9263in" fo:text-indent="-0.5937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line-height="110%" fo:margin-left="0.9263in" fo:text-indent="-0.5937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line-height="110%" fo:margin-left="0.3645in" fo:text-indent="-0.3645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line-height="110%" fo:margin-left="0.9263in" fo:text-indent="-0.5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清單段落" style:family="paragraph">
      <style:paragraph-properties style:snap-to-layout-grid="false" fo:line-height="110%" fo:margin-left="0.9263in" fo:text-indent="-0.5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清單段落" style:family="paragraph">
      <style:paragraph-properties style:snap-to-layout-grid="false" fo:line-height="110%" fo:margin-left="0.9263in" fo:text-indent="-0.5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細明體" style:font-name-asian="標楷體" fo:color="#000000" fo:font-size="14pt" style:font-size-asian="14pt" style:font-size-complex="14pt"/>
    </style:style>
    <style:style style:name="T40" style:parent-style-name="預設段落字型" style:family="text">
      <style:text-properties style:font-name="細明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style:snap-to-layout-grid="false" fo:line-height="110%" fo:margin-left="0.9263in" fo:text-indent="-0.3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family="paragraph">
      <style:paragraph-properties style:snap-to-layout-grid="false" fo:line-height="110%" fo:margin-left="0.9263in" fo:text-indent="-0.334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line-height="110%" fo:margin-left="0.9263in" fo:text-indent="-0.334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family="paragraph">
      <style:paragraph-properties style:snap-to-layout-grid="false" fo:line-height="110%" fo:margin-left="0.9263in" fo:text-indent="-0.334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line-height="110%" fo:margin-left="0.9263in" fo:text-indent="-0.334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family="paragraph">
      <style:paragraph-properties style:snap-to-layout-grid="false" fo:line-height="110%" fo:margin-left="0.3645in" fo:text-indent="-0.364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line-height="110%" fo:margin-left="0.9263in" fo:text-indent="-0.5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清單段落" style:family="paragraph">
      <style:paragraph-properties style:snap-to-layout-grid="false" fo:line-height="110%" fo:margin-left="0.9263in" fo:text-indent="-0.593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清單段落" style:family="paragraph">
      <style:paragraph-properties style:snap-to-layout-grid="false" fo:line-height="110%" fo:margin-left="0.9263in" fo:text-indent="-0.5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family="paragraph">
      <style:paragraph-properties style:snap-to-layout-grid="false" fo:line-height="110%" fo:margin-left="0.9263in" fo:text-indent="-0.593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family="paragraph">
      <style:paragraph-properties style:snap-to-layout-grid="false" fo:line-height="110%" fo:margin-left="0.3645in" fo:text-indent="-0.3645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style:snap-to-layout-grid="false" fo:margin-bottom="0in" fo:line-height="110%" fo:margin-left="0.9263in" fo:text-indent="-0.5937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snap-to-layout-grid="false" fo:margin-bottom="0in" fo:line-height="110%" fo:margin-left="0.9263in" fo:text-indent="-0.334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Textbody" style:family="paragraph">
      <style:paragraph-properties style:snap-to-layout-grid="false" fo:margin-bottom="0in" fo:line-height="110%" fo:margin-left="0.9263in" fo:text-indent="-0.334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Textbody" style:family="paragraph">
      <style:paragraph-properties style:snap-to-layout-grid="false" fo:margin-bottom="0in" fo:line-height="110%" fo:margin-left="0.9263in" fo:text-indent="-0.593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margin-bottom="0in" fo:line-height="125%" fo:margin-left="0.9256in" fo:text-indent="-0.5937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style:snap-to-layout-grid="false"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margin-bottom="0in" fo:line-height="110%" fo:margin-left="0.3645in" fo:text-indent="-0.364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margin-bottom="0in" fo:line-height="110%" fo:margin-left="0.9256in" fo:text-indent="-0.5937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margin-bottom="0in" fo:line-height="110%" fo:margin-left="0.9256in" fo:text-indent="-0.5937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margin-bottom="0in" fo:line-height="110%" fo:margin-left="1.4583in" fo:text-indent="-0.5104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margin-bottom="0in" fo:line-height="110%" fo:margin-left="1.4583in" fo:text-indent="-0.5104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fo:margin-bottom="0in" fo:line-height="110%" fo:margin-left="1.4583in" fo:text-indent="-0.5104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margin-bottom="0in" fo:line-height="110%" fo:margin-left="1.4583in" fo:text-indent="-0.5104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margin-bottom="0in" fo:line-height="110%" fo:margin-left="1.4583in" fo:text-indent="-0.5104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fo:margin-bottom="0in" fo:line-height="110%" fo:margin-left="0.9256in" fo:text-indent="-0.5937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margin-bottom="0in" fo:line-height="110%" fo:margin-left="0.9263in" fo:text-indent="-0.334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style:snap-to-layout-grid="false" fo:margin-bottom="0in" fo:line-height="110%" fo:margin-left="0.3645in" fo:text-indent="-0.3645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bottom="0in" fo:line-height="110%" fo:margin-left="0.9263in" fo:text-indent="-0.5937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margin-bottom="0in" fo:line-height="110%" fo:margin-left="0.9263in" fo:text-indent="-0.593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margin-bottom="0in" fo:line-height="110%" fo:margin-left="0.9263in" fo:text-indent="-0.334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細明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margin-bottom="0in" fo:line-height="110%" fo:margin-left="0.9263in" fo:text-indent="-0.593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細明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margin-bottom="0in" fo:line-height="110%" fo:margin-left="0.9263in" fo:text-indent="-0.334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margin-bottom="0in" fo:line-height="110%" fo:margin-left="0.9263in" fo:text-indent="-0.5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margin-bottom="0in" fo:line-height="110%" fo:margin-left="0.9263in" fo:text-indent="-0.5937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margin-bottom="0in" fo:line-height="110%" fo:margin-left="0.3645in" fo:text-indent="-0.364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family="paragraph">
      <style:paragraph-properties fo:margin-bottom="0in" fo:line-height="110%" fo:margin-left="0.9256in" fo:text-indent="-0.5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margin-bottom="0in" fo:line-height="110%" fo:margin-left="0.9256in" fo:text-indent="-0.5937in">
        <style:tab-stops/>
      </style:paragraph-properties>
      <style:text-properties style:font-name-asian="標楷體" fo:color="#000000" fo:font-size="14pt" style:font-size-asian="14pt" style:font-size-complex="14pt"/>
    </style:style>
    <style:style style:name="P127" style:parent-style-name="Textbody" style:family="paragraph">
      <style:paragraph-properties fo:margin-bottom="0in" fo:line-height="110%" fo:margin-left="0.9256in" fo:text-indent="-0.5937in">
        <style:tab-stops/>
      </style:paragraph-properties>
      <style:text-properties style:font-name-asian="標楷體" fo:color="#000000" fo:font-size="14pt" style:font-size-asian="14pt" style:font-size-complex="14pt"/>
    </style:style>
    <style:style style:name="P128" style:parent-style-name="Textbody" style:family="paragraph">
      <style:paragraph-properties fo:margin-bottom="0in" fo:line-height="110%" fo:margin-left="0.9256in" fo:text-indent="-0.5937in">
        <style:tab-stops/>
      </style:paragraph-properties>
      <style:text-properties style:font-name-asian="標楷體" fo:color="#000000" fo:font-size="14pt" style:font-size-asian="14pt" style:font-size-complex="14pt"/>
    </style:style>
    <style:style style:name="P129" style:parent-style-name="Textbody" style:family="paragraph">
      <style:paragraph-properties fo:margin-bottom="0in" fo:line-height="110%" fo:margin-left="0.9256in" fo:text-indent="-0.5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margin-bottom="0in" fo:line-height="110%" fo:margin-left="0.6895in" fo:text-indent="-0.6895in">
        <style:tab-stops/>
      </style:paragraph-properties>
      <style:text-properties style:font-name-asian="標楷體" fo:color="#000000" fo:font-size="14pt" style:font-size-asian="14pt" style:font-size-complex="14pt"/>
    </style:style>
    <style:style style:name="P131" style:parent-style-name="Textbody" style:family="paragraph">
      <style:paragraph-properties fo:margin-bottom="0in" fo:line-height="110%" fo:margin-left="0.9256in" fo:text-indent="-0.5937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style>
    <style:style style:name="P134" style:parent-style-name="Textbody" style:family="paragraph">
      <style:paragraph-properties fo:margin-bottom="0in" fo:line-height="110%" fo:margin-left="0.9256in" fo:text-indent="-0.5937in">
        <style:tab-stops/>
      </style:paragraph-properties>
    </style:style>
    <style:style style:name="T135" style:parent-style-name="預設段落字型" style:family="text">
      <style:text-properties style:font-name-asian="標楷體" fo:color="#000000" fo:font-size="14pt" style:font-size-asian="14pt"/>
    </style:style>
    <style:style style:name="P136" style:parent-style-name="Textbody" style:family="paragraph">
      <style:paragraph-properties fo:margin-bottom="0in" fo:line-height="110%" fo:margin-left="0.9256in" fo:text-indent="-0.5937in">
        <style:tab-stops/>
      </style:paragraph-properties>
    </style:style>
    <style:style style:name="T137" style:parent-style-name="預設段落字型" style:family="text">
      <style:text-properties style:font-name-asian="標楷體" fo:color="#000000" fo:font-size="14pt" style:font-size-asian="14pt"/>
    </style:style>
    <style:style style:name="P138" style:parent-style-name="Textbody" style:family="paragraph">
      <style:paragraph-properties fo:margin-bottom="0in" fo:line-height="110%" fo:margin-left="0.9256in" fo:text-indent="-0.5937in">
        <style:tab-stops/>
      </style:paragraph-properties>
    </style:style>
    <style:style style:name="T139" style:parent-style-name="預設段落字型" style:family="text">
      <style:text-properties style:font-name-asian="標楷體" fo:color="#000000" fo:font-size="14pt" style:font-size-asian="14pt"/>
    </style:style>
    <style:style style:name="P140" style:parent-style-name="Textbody" style:family="paragraph">
      <style:paragraph-properties fo:margin-bottom="0in" fo:line-height="110%" fo:margin-left="0.9256in" fo:text-indent="-0.5937in">
        <style:tab-stops/>
      </style:paragraph-properties>
    </style:style>
    <style:style style:name="T141" style:parent-style-name="預設段落字型" style:family="text">
      <style:text-properties style:font-name-asian="標楷體" fo:color="#000000" fo:font-size="14pt" style:font-size-asian="14pt"/>
    </style:style>
    <style:style style:name="P142" style:parent-style-name="Textbody" style:family="paragraph">
      <style:paragraph-properties fo:margin-bottom="0in" fo:line-height="110%" fo:margin-left="0.9256in" fo:text-indent="-0.5937in">
        <style:tab-stops/>
      </style:paragraph-properties>
    </style:style>
    <style:style style:name="T143" style:parent-style-name="預設段落字型" style:family="text">
      <style:text-properties style:font-name-asian="標楷體" fo:color="#000000" fo:font-size="14pt" style:font-size-asian="14pt"/>
    </style:style>
    <style:style style:name="P144" style:parent-style-name="Textbody" style:family="paragraph">
      <style:paragraph-properties fo:margin-bottom="0in" fo:line-height="110%" fo:margin-left="0.9256in" fo:text-indent="-0.5937in">
        <style:tab-stops/>
      </style:paragraph-properties>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細明體" style:font-name-asian="標楷體" fo:color="#000000" fo:font-size="14pt" style:font-size-asian="14pt" style:font-size-complex="14pt"/>
    </style:style>
    <style:style style:name="T147" style:parent-style-name="預設段落字型" style:family="text">
      <style:text-properties style:font-name="細明體" style:font-name-asian="標楷體" fo:color="#000000" fo:font-size="14pt" style:font-size-asian="14pt" style:font-size-complex="14pt"/>
    </style:style>
    <style:style style:name="P148" style:parent-style-name="Textbody" style:family="paragraph">
      <style:paragraph-properties fo:margin-bottom="0in" fo:line-height="110%" fo:margin-left="0.5833in" fo:text-indent="-0.5833in">
        <style:tab-stops/>
      </style:paragraph-properties>
    </style:style>
    <style:style style:name="T149" style:parent-style-name="預設段落字型" style:family="text">
      <style:text-properties style:font-name-asian="標楷體" fo:color="#000000" fo:font-size="14pt" style:font-size-asian="14pt"/>
    </style:style>
    <style:style style:name="P150" style:parent-style-name="Textbody" style:family="paragraph">
      <style:paragraph-properties fo:margin-bottom="0in" fo:line-height="110%" fo:margin-left="0.5833in" fo:text-indent="-0.5833in">
        <style:tab-stops/>
      </style:paragraph-properties>
    </style:style>
    <style:style style:name="T151" style:parent-style-name="預設段落字型" style:family="text">
      <style:text-properties style:font-name-asian="標楷體" fo:color="#000000" fo:font-size="14pt" style:font-size-asian="14pt"/>
    </style:style>
    <style:style style:name="P152" style:parent-style-name="Textbody" style:family="paragraph">
      <style:paragraph-properties fo:margin-bottom="0in" fo:line-height="110%" fo:margin-left="0.9256in" fo:text-indent="-0.5937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margin-bottom="0in" fo:line-height="110%" fo:margin-left="0.9256in" fo:text-indent="-0.5937in">
        <style:tab-stops/>
      </style:paragraph-properties>
      <style:text-properties style:font-name="標楷體" style:font-name-asian="標楷體" fo:color="#000000" fo:font-size="14pt" style:font-size-asian="14pt" style:font-size-complex="14pt"/>
    </style:style>
    <style:style style:name="P154" style:parent-style-name="Textbody" style:family="paragraph">
      <style:paragraph-properties fo:margin-bottom="0in" fo:line-height="110%" fo:margin-left="0.6895in" fo:text-indent="-0.6895in">
        <style:tab-stops/>
      </style:paragraph-properties>
      <style:text-properties style:font-name-asian="標楷體" fo:color="#000000" fo:font-size="14pt" style:font-size-asian="14pt" style:font-size-complex="14pt"/>
    </style:style>
    <style:style style:name="P155" style:parent-style-name="Textbody" style:family="paragraph">
      <style:paragraph-properties fo:margin-bottom="0in" fo:margin-left="0.9243in" fo:text-indent="-0.334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4">文化部推動臺北機廠轉型國家鐵道博物館補助作業要點</text:span></text:p>
      <text:p text:style-name="P5">107年7月11日文源字第10720212022號令訂定</text:p>
      <text:p text:style-name="P6"><text:span text:style-name="T7">一、文化部（以下簡稱本部）為鼓勵、支持與協助國內博物館、各級學校及民間團體，積極參與鐵道文化與博物館相關事務，實踐公眾詮釋並構築鐵道文化與知識網絡，見證鐵道博物館修復轉型及鐵道知識建構工作，共同推動臺北</text:span><text:span text:style-name="T8">機廠轉型國家鐵道博物館之發展，落實文化平權、加強鐵道文化與博物館資源整合運用及行銷、促進跨域合作及交流等，充分發揮國家鐵道博物館效能，特訂定本要點。</text:span></text:p>
      <text:p text:style-name="P9"><text:span text:style-name="T10">二、</text:span><text:span text:style-name="T11">補助對象（以下簡稱申請單位）：</text:span></text:p>
      <text:p text:style-name="P12"><text:span text:style-name="T13">（一）直轄市、縣（市）政府及其所屬機關（構）或</text:span><text:span text:style-name="T14">公法人或公立學校設立之公立博物館及依法設立登記之私立博物館。</text:span></text:p>
      <text:p text:style-name="P15"><text:span text:style-name="T16">（二）依法設立之公、私立各級學校及大專校院。</text:span></text:p>
      <text:p text:style-name="P17"><text:span text:style-name="T18">（三）依法立案或登記之法人、民間團體</text:span><text:span text:style-name="T19">（</text:span><text:span text:style-name="T20">政黨社團除外</text:span><text:span text:style-name="T21">）</text:span><text:span text:style-name="T22">。</text:span></text:p>
      <text:p text:style-name="P23">三、補助內容：鐵道文化與博物館相關之蒐藏、調查研究、知識建構、文物詮釋、推廣教育、藝文創作、人才培育及行銷等計畫，以出版品、影音製作、展示、講座、研習、活動等多元方式呈現。</text:p>
      <text:p text:style-name="P24">四、申請補助原則：</text:p>
      <text:p text:style-name="P25">（一）本要點之補助款均為經常門，不補助人事費、常態性行政管理等基本營運費，及資本門之機械設備、投資等費用。</text:p>
      <text:p text:style-name="P26">（二）出席費、交通費、住宿費、臨時工資、編輯費、印刷費、稿費、翻譯費及雜費等相關業務經費，依據政府機關各相關規定辦理。雜支經費編列上限為業務費的百分之十，並須附用途說明。</text:p>
      <text:p text:style-name="P27">（三）基於政府資源公平分配原則，提案計畫已獲得本部及本部附屬機關（構）、財團法人國家文化藝術基金會及行政院國家表演藝術中心之補助者，本部不再重複補助。若於核定後查知該計畫內容有重複補助之情事，本部將取消補助並限期追回補助款。</text:p>
      <text:p text:style-name="P28">（四）政黨主辦、合辦或承辦之活動計畫不予補助，且不得以個人或其他團體名義送案申請。</text:p>
      <text:p text:style-name="P29">五、經費補助原則：</text:p>
      <text:p text:style-name="P30"><text:span text:style-name="T31">（一）</text:span><text:span text:style-name="T32">經費補助原則採取競爭型機制，並依本部預算額度核定補助案件數量。</text:span></text:p>
      <text:p text:style-name="P33"><text:span text:style-name="T34">（二）</text:span><text:span text:style-name="T35">每一年度執行計畫補助金額最高以新臺幣一百萬元為上限，如經評審小組決議具重要意義之提案，不在此限。</text:span></text:p>
      <text:p text:style-name="P36"><text:span text:style-name="T37">（三）</text:span><text:span text:style-name="T38">依據行政院主計總處核定之直轄市及縣（市）政府財力分級級次（以最新公告版本為準），</text:span><text:span text:style-name="T39">直轄市、縣（市）政府及其所屬機</text:span><text:soft-page-break/><text:span text:style-name="T40">關（構）</text:span><text:span text:style-name="T41">，每一申請計畫最高補助比率如次，受補助單位應依規定編列地方配合款，納入預算辦理。</text:span></text:p>
      <text:p text:style-name="P42"><text:span text:style-name="T43">1.<text:s/></text:span><text:span text:style-name="T44">第一級為核定計畫總經費百分之五十。</text:span></text:p>
      <text:p text:style-name="P45"><text:span text:style-name="T46">2.<text:s/></text:span><text:span text:style-name="T47">第二級為核定計畫總經費百分之六十。</text:span></text:p>
      <text:p text:style-name="P48"><text:span text:style-name="T49">3.<text:s/></text:span><text:span text:style-name="T50">第三級為核定計畫總經費百分之七十。</text:span></text:p>
      <text:p text:style-name="P51"><text:span text:style-name="T52">4.<text:s/></text:span><text:span text:style-name="T53">第四級為核定計畫總經費百分之八十。</text:span></text:p>
      <text:p text:style-name="P54"><text:span text:style-name="T55">5.<text:s/></text:span><text:span text:style-name="T56">第五級為核定計畫總經費百分之九十。</text:span></text:p>
      <text:p text:style-name="P57"><text:span text:style-name="T58">六、申請書內容：</text:span></text:p>
      <text:p text:style-name="P59"><text:span text:style-name="T60">（一）封面及申請書。</text:span></text:p>
      <text:p text:style-name="P61"><text:span text:style-name="T62">（二）立案或登記證明文件。</text:span></text:p>
      <text:p text:style-name="P63"><text:span text:style-name="T64">（三）</text:span><text:span text:style-name="T65">提案計畫書，包括計畫緣起、提</text:span><text:span text:style-name="T66">案類型、計畫目標、計畫構想及內容、執行方法、計畫期程（含各項工作甘特圖及預定工作進度表）、工作團隊成員及分工、經費預算（應列明全部經費明細及向各機關（構）申請補助之項目及金額，如有跨年度需求，應分年編列）、預期效益及成果評估指標（含量化指標與質化指標）、近三年相關工作實績與成果等。</text:span></text:p>
      <text:p text:style-name="P67"><text:span text:style-name="T68">（四）其他經本部指定之文件（必要時，由本部另行公告之）。</text:span></text:p>
      <text:p text:style-name="P69">七、申請時間、方式及原則：</text:p>
      <text:p text:style-name="P70">（一）申請時間：</text:p>
      <text:p text:style-name="P71"><text:span text:style-name="T72">1.<text:s/></text:span><text:span text:style-name="T73">原則每年受理申請二次，於申請年度前ㄧ年十月一日至十月三十一日及申請年度四月一日至四月三十日受理申請。民國一百零七年度之</text:span><text:span text:style-name="T74">執行計畫採隨時受理、隨時審查方式辦理。</text:span></text:p>
      <text:p text:style-name="P75"><text:span text:style-name="T76">2.<text:s/></text:span><text:span text:style-name="T77">本部得視實際需要調整申請時間，並另行公告之。截止收件日若為例假日，則順延至下一辦公日。</text:span></text:p>
      <text:p text:style-name="P78"><text:span text:style-name="T79">（二）申請方式：申請單位應於規定期限內檢具第六點申請文件一式十二份及電子光碟資料一份，以掛號郵寄（郵戳為憑）或於截止收件日下午六時前以專人送達方式向本部提出申請。缺件、逾時或資料與規定不符者不受理。本部不論是否給予補助，均不退件，申請單位亦不得要求退還。</text:span></text:p>
      <text:p text:style-name="P80">（三）申請原則：</text:p>
      <text:p text:style-name="P81">1.<text:s/>申請單位於各年度以提出一個計畫為原則。</text:p>
      <text:p text:style-name="P82">2.<text:s/>提案計畫之執行期程，以單一年度執行完畢為原則，如確有跨年度需求，執行期程得延長至次年三月三十一日。</text:p>
      <text:p text:style-name="P83"><text:span text:style-name="T84">八、審查作業：</text:span></text:p>
      <text:p text:style-name="P85">（一）審查基準：計畫之完整性與目標願景（百分之三十）、執行工作之重要性與可行性（百分之三十）、資源之整合度與效益（百分之二十）、經費編列合理性及工作團隊規劃（百分之二十）。</text:p>
      <text:soft-page-break/>
      <text:p text:style-name="P86">（二）審查流程︰</text:p>
      <text:p text:style-name="P87">1.<text:s/>資格審查：</text:p>
      <text:p text:style-name="P88">（1）由本部就書面資料進行審查。</text:p>
      <text:p text:style-name="P89">（2）文件缺漏不齊者，經通知限期補正，屆期未補正或補正後仍不齊者，喪失申請資格。</text:p>
      <text:p text:style-name="P90">2.<text:s/>審查會議：</text:p>
      <text:p text:style-name="P91">（1）由專家、學者及本部代表等組成五至十一人之評審小組（其中一人為召集人、一人為副召集人，外聘委員不得少於評審小組成員二分之一，小組委員之組成配合獎勵補助目的定期調整）進行計畫書及補助金額之審查。</text:p>
      <text:p text:style-name="P92">（2）審查會議之召開，應有小組委員總額二分之一以上出席，獲致審查結論，作成會議紀錄，並簽報本部首長或其授權人核定。</text:p>
      <text:p text:style-name="P93">（3）為確保評審作業之公平性及保密性，相關人員應遵守保密及利益迴避原則。各評審委員之迴避，依行政程序法第三十二條及第三十三條規定辦理。</text:p>
      <text:p text:style-name="P94">（三）審查結果：</text:p>
      <text:p text:style-name="P95">1.<text:s/>各申請單位之審查結果及評審委員名單將公布於本部獎補助資訊網，並以書面通知申請單位。</text:p>
      <text:p text:style-name="P96"><text:span text:style-name="T97">2.<text:s/></text:span><text:span text:style-name="T98">獲補助者應於本部指定期限內依核定補助之經費額度、審核意見及相關規定，進行計畫內容與預算編列之修正及調整，檢送修正計畫書（含電子檔）及契約書、全年度經費分配及工作進度表至本部。</text:span></text:p>
      <text:p text:style-name="P99">3.<text:s/>相關補助金額需俟立法院預算審議結果而定，本部得視實際情況酌減或停止補助。</text:p>
      <text:p text:style-name="P100">九、<text:s/>經費核撥流程及應檢送文件：</text:p>
      <text:p text:style-name="P101">（一）經費核撥流程：年度執行計畫依實際工作進度分二期進行經費撥付為原則，第一期款及第二期款分為核定年度執行計畫總補助經費之百分之四十及百分之六十。如因進度及實際撥款需求，得不受分期請款之限制。</text:p>
      <text:p text:style-name="P102"><text:span text:style-name="T103">（二）受補助單位申請補助款撥付方式如下：</text:span></text:p>
      <text:p text:style-name="P104">1.<text:s/>第一期款：受補助單位依計畫執行進度達百分之四十以上，檢送期中報告書（含電子檔）、工作進度達百分之四十以上之報表資料及第一期款收據，經審核通過後撥付核定年度執行計畫總補助經費之百分之四十。</text:p>
      <text:p text:style-name="P105"><text:span text:style-name="T106">2.<text:s/></text:span><text:span text:style-name="T107">第二期款：受補助單位應於計畫執行完成後十五日曆天內（若計畫執行完畢時間為十二</text:span><text:span text:style-name="T108">月，應於十二月十五日前</text:span><text:span text:style-name="T109">）</text:span><text:span text:style-name="T110">提送全案</text:span><text:soft-page-break/><text:span text:style-name="T111">執行成果報告書、本部文化活動補助案成果報告書（含全案電子檔）、工作進度達百分之一百之報表資料、全案執行經費明細表、第二期款收據及全案補助經費支出原始憑證等，經審核通過後撥付核定年度執行計畫總補助經費之百分之六十。</text:span></text:p>
      <text:p text:style-name="P112"><text:span text:style-name="T113">（三）受補助單位屬</text:span><text:span text:style-name="T114">直轄市、縣（市）政府及其所屬機關（構）</text:span><text:span text:style-name="T115">，申請補助款撥付方式如下：</text:span></text:p>
      <text:p text:style-name="P116">1.<text:s/>第一期款：受補助單位依計畫執行進度達百分之四十以上，檢送期中報告書（含電子檔）、工作進度達百分之四十以上之報表資料、執行經費明細表（含地方配合款分擔比率）、納入預算證明（屬將納入預算者，須併附議會同意墊付函）、地方配合款編列證明及第一期款收據等，經審核通過後撥付核定年度執行計畫總補助經費之百分之四十。</text:p>
      <text:p text:style-name="P117">2.<text:s/>第二期款：受補助單位應於計畫執行完成後十五日曆天內提送全案執行成果報告書、本部文化活動補助案成果報告書（含全案電子檔）、工作進度達百分之一百之報表資料、全案執行經費明細表（含地方配合款分擔比率）及第二期款收據，經審核通過後撥付核定年度執行計畫總補助經費之百分之六十。</text:p>
      <text:p text:style-name="P118"><text:span text:style-name="T119">（四）若計畫執行完畢時間為十二月，受補助單位應於十二月十五日前辦理核銷作業，逾期送件致影響會計年度結報者，本部</text:span><text:span text:style-name="T120">保留取消補助之權利。</text:span></text:p>
      <text:p text:style-name="P121"><text:span text:style-name="T122">（五）若計畫執行完畢時間超過十二月，受補助單位應於當年度十月三十日前向本部申請經費保留，如因故致影響會計年度結報者，本部保留取消補助之權利。</text:span></text:p>
      <text:p text:style-name="P123"><text:span text:style-name="T124">十、有關補助經費核銷，應依政府支出憑證處理要點、本部經費結報注意事項及下列規定辦理：</text:span></text:p>
      <text:p text:style-name="P125">（一）受補助單位接受本部補助辦理採購，其補助金額占採購金額半數以上，且補助金額在公告金額以上者，適用政府採購法第四條之規定，並應受本部之監督。</text:p>
      <text:p text:style-name="P126">（二）本部將於經費補助核定函敘明各期補助款之請領流程，如有不可抗力因素，無法依核定期程辦理，應於核定期限前來函辦理展期申請。</text:p>
      <text:p text:style-name="P127">（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text:soft-page-break/>相關規定辦理扣繳，並檢附扣繳證明或「已登記辦理扣繳切結書」。</text:p>
      <text:p text:style-name="P128">（四）受補助經費於補助案件結案時尚有結餘款，應按補助比例繳回。受補助案之實際支出總金額或本部指定補助項目實際支出金額低於修正計畫書所載預算數時，本部得按原補助比例調降或廢止原同意補助之款項。</text:p>
      <text:p text:style-name="P129">（五）受補助經費產生之衍生收入，應運用於受補助計畫，除有相關規定外，結餘款應按補助比例繳回；有關收益部分，如本部補助經費未涉及印製（或製作）、出版、行銷等費用，實際販售收益無需繳回。</text:p>
      <text:p text:style-name="P130">十一、監督及考評</text:p>
      <text:p text:style-name="P131"><text:span text:style-name="T132">（一）同意補助之申請計畫，本部得要求於相關文宣資料註明本部為</text:span><text:span text:style-name="T133">贊助、指導機關，並標示本部部徽，未依上述註明及標示者，本部得不予核銷。</text:span></text:p>
      <text:p text:style-name="P134"><text:span text:style-name="T135">（二）受補助單位應依申請計畫內容確實執行，執行期間，本部得派員不定期訪查或不定時抽查原始憑證，以瞭解實際執行情形，並列為未來補助審核之依據。</text:span></text:p>
      <text:p text:style-name="P136"><text:span text:style-name="T137">（三）受補助之經費應專款專用，不得任意變更用途。同意補助之申請計畫，若因執行需求變更計畫內容或因故無法履行，應報經本部審核同意後，始得辦理變更或終止。</text:span></text:p>
      <text:p text:style-name="P138"><text:span text:style-name="T139">（四）受補助單位未依規定繳交成果資料、成果資料品質不良、未依核定期程辦理經費核銷、展期申請未通過等，本部得縮減或取消補助，並作為未來補助審核之參考。</text:span></text:p>
      <text:p text:style-name="P140"><text:span text:style-name="T141">（五）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發展計畫等補助資源。</text:span></text:p>
      <text:p text:style-name="P142"><text:span text:style-name="T143">（六）受補助單位應依「中央政府各機關對民間團體及個人補（捐）助預算執行應注意事項」辦理。</text:span></text:p>
      <text:p text:style-name="P144"><text:span text:style-name="T145">（七）受補助單位屬</text:span><text:span text:style-name="T146">直轄市、縣（市）政府及其所屬機關（構），其補助款應納入預算辦理；且執行本計畫有關事項，應依「中央對直轄市及縣（市）政府補助辦法」、「文化部</text:span><text:span text:style-name="T147">對直轄市及縣市政府補助處理原則」、「政府採購法」暨本要點等規定辦理。</text:span></text:p>
      <text:p text:style-name="P148"><text:span text:style-name="T149">十二、本部為推動符合本部政策目標、具重要意義或時效性之計畫，得依實際需要採專案補助方式辦理，其申請期程、審查方式、補助經費額度及經費核撥等不受本要點第五點、第七點至第九點之限制。</text:span></text:p>
      <text:soft-page-break/>
      <text:p text:style-name="P150"><text:span text:style-name="T151">十三、著作權授權規範</text:span></text:p>
      <text:p text:style-name="P152">（一）受補助單位因補助所產生之成果資料，如成果報告書、照片、影音資料（包含影像紀錄等）、文字圖說紀錄、調查報告等，著作人同意無償授權本部及所屬機關，為不限方式、時間、次數及地域之非營利使用。本部及所屬機關並得再授權第三人為上述使用，著作人並同意不對本部及所屬機關或再授權之第三人行使著作人格權。</text:p>
      <text:p text:style-name="P153">（二）因補助所產出著作之詮釋資料（指對數位資訊之內容、格式、結構、使用方式之說明，包含簡介描述文字、瀏覽小圖、片段影音等），受補助單位應授權本部得另以開放資料（Open Data）方式對外開放。開放資料授權利用，依據行政院訂定之政府開放資料授權條款http://data.gov.tw/license辦理。</text:p>
      <text:p text:style-name="P154">十四、本要點如有疑義或其他未盡事宜，依其他相關法令或由本部解釋之。</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style:font-name="Liberation Serif" style:font-name-asian="Liberation Serif" style:font-name-complex="Mangal" style:font-size-complex="12pt" style:language-complex="hi" style:country-complex="IN"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margin-top="0.1944in" fo:margin-bottom="0.193in"/>
      <style:text-properties style:font-name="標楷體" style:font-name-asian="標楷體" style:font-name-complex="新細明體" fo:font-weight="bold" style:font-weight-asian="bold" style:font-weight-complex="bold" style:letter-kerning="false" fo:font-size="15pt" style:font-size-asian="15pt" style:font-size-complex="15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paragraph-properties fo:widows="2" fo:orphans="2" style:vertical-align="auto"/>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Standard">
      <style:paragraph-properties style:vertical-align="auto" fo:margin-top="0.1944in" fo:margin-bottom="0.0986in" fo:line-height="120%"/>
      <style:text-properties style:font-name="新細明體" style:font-name-complex="新細明體"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style:text-line-through-type="none" fo:font-size="16pt" style:font-size-asian="16pt" style:font-size-complex="16pt" fo:language="en" fo:country="US"/>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ListLabel3" style:display-name="ListLabel 3" style:family="text">
      <style:text-properties style:font-name="標楷體" style:font-name-asian="標楷體" style:font-name-complex="標楷體" style:text-line-through-type="none" fo:font-size="14pt" style:font-size-asian="14pt"/>
    </style:style>
    <style:style style:name="ListLabel4" style:display-name="ListLabel 4" style:family="text">
      <style:text-properties fo:language="en" fo:country="US"/>
    </style:style>
    <style:style style:name="ListLabel5" style:display-name="ListLabel 5" style:family="text">
      <style:text-properties style:text-line-through-style="solid" style:text-line-through-width="auto" style:text-line-through-color="font-color" style:text-line-through-mode="continuous" style:text-line-through-type="single"/>
    </style:style>
    <style:style style:name="ListLabel6" style:display-name="ListLabel 6" style:family="text">
      <style:text-properties style:text-line-through-type="none"/>
    </style:style>
    <style:style style:name="ListLabel7" style:display-name="ListLabel 7" style:family="text">
      <style:text-properties style:text-line-through-type="none"/>
    </style:style>
    <style:style style:name="ListLabel8" style:display-name="ListLabel 8" style:family="text">
      <style:text-properties style:font-name="標楷體" style:font-name-asian="標楷體" style:font-name-complex="標楷體" style:text-line-through-type="none" fo:color="#00000A" fo:font-size="14pt" style:font-size-asian="14pt" style:font-size-complex="14pt"/>
    </style:style>
    <style:style style:name="ListLabel9" style:display-name="ListLabel 9" style:family="text">
      <style:text-properties style:font-name="標楷體" style:font-name-asian="標楷體" style:font-name-complex="標楷體" style:text-line-through-type="none" fo:font-size="16pt" style:font-size-asian="16pt" style:font-size-complex="16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標楷體" style:font-name-asian="標楷體" style:font-name-complex="標楷體" style:text-line-through-type="none" fo:font-size="14pt" style:font-size-asian="14pt" style:text-underline-type="none" style:text-underline-color="font-color"/>
    </style:style>
    <style:style style:name="ListLabel12" style:display-name="ListLabel 12" style:family="text">
      <style:text-properties style:font-name-asian="標楷體" style:text-line-through-type="none" fo:font-size="16pt" style:font-size-asian="16pt" style:font-size-complex="16pt" fo:language="en" fo:country="US"/>
    </style:style>
    <style:style style:name="ListLabel13" style:display-name="ListLabel 13" style:family="text">
      <style:text-properties style:font-name="標楷體" style:font-name-asian="標楷體" style:font-name-complex="標楷體" style:text-line-through-type="none" fo:font-size="14pt" style:font-size-asian="14pt" style:font-size-complex="14pt"/>
    </style:style>
    <style:style style:name="ListLabel14" style:display-name="ListLabel 14" style:family="text">
      <style:text-properties style:text-line-through-type="none" fo:font-size="14pt" style:font-size-asian="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text-line-through-type="none"/>
    </style:style>
    <text:list-style style:name="WWNum26" style:display-name="WWNum26">
      <text:list-level-style-number text:level="1" text:style-name="WW_CharLFO2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9LVL1" style:family="text">
      <style:text-properties style:font-name="標楷體" style:font-name-asian="標楷體" style:text-line-through-type="none" fo:color="#00000A" fo:font-size="14pt" style:font-size-asian="14pt" style:font-size-complex="14pt"/>
    </style:style>
    <text:list-style style:name="WWNum27" style:display-name="WWNum27">
      <text:list-level-style-number text:level="1" text:style-name="WW_CharLFO29LV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28" style:display-name="WWNum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1LVL1" style:family="text">
      <style:text-properties style:font-name="標楷體" style:font-name-asian="標楷體" style:text-line-through-type="none" fo:font-size="16pt" style:font-size-asian="16pt" style:font-size-complex="16pt"/>
    </style:style>
    <text:list-style style:name="WWNum29" style:display-name="WWNum29">
      <text:list-level-style-number text:level="1" text:style-name="WW_CharLFO31LV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35" style:display-name="WWNum35">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WWNum36" style:display-name="WWNum3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fo:font-size="14pt" style:font-size-asian="14pt" style:font-size-complex="14pt"/>
    </style:style>
    <text:list-style style:name="WWNum41" style:display-name="WWNum41">
      <text:list-level-style-number text:level="1" text:style-name="WW_CharLFO4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4LVL1" style:family="text">
      <style:text-properties style:font-name="標楷體" style:text-line-through-type="none" fo:font-size="14pt" style:font-size-asian="14pt" style:text-underline-type="none" style:text-underline-color="font-color"/>
    </style:style>
    <text:list-style style:name="WWNum42" style:display-name="WWNum42">
      <text:list-level-style-number text:level="1" text:style-name="WW_CharLFO4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43" style:display-name="WWNum43">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Num44" style:display-name="WWNum44">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style:text-line-through-type="none" fo:font-size="16pt" style:font-size-asian="16pt" style:font-size-complex="16pt" fo:language="en" fo:country="US"/>
    </style:style>
    <text:list-style style:name="WWNum45" style:display-name="WWNum45">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style:text-line-through-type="none" fo:font-size="14pt" style:font-size-asian="14pt" style:font-size-complex="14pt"/>
    </style:style>
    <text:list-style style:name="WWNum46" style:display-name="WWNum46">
      <text:list-level-style-number text:level="1" text:style-name="WW_CharLFO4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text-line-through-type="none" fo:font-size="14pt" style:font-size-asian="14pt"/>
    </style:style>
    <text:list-style style:name="WWNum48" style:display-name="WWNum48">
      <text:list-level-style-number text:level="1" text:style-name="WW_CharLFO50LVL1" style:num-prefix="（" style:num-suffix="）" style:num-format="一, 二, 三, ...">
        <style:list-level-properties text:space-before="0.3319in" text:min-label-width="0.5937in" text:list-level-position-and-space-mode="label-alignment">
          <style:list-level-label-alignment text:label-followed-by="listtab" fo:margin-left="0.9256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3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淑英</meta:initial-creator>
    <dc:creator>潘玉芳</dc:creator>
    <meta:creation-date>2018-07-06T03:17:00Z</meta:creation-date>
    <dc:date>2018-07-06T03:17:00Z</dc:date>
    <meta:print-date>2018-05-24T11:5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98" meta:character-count="4673" meta:row-count="33" meta:non-whitespace-character-count="3984"/>
  </office:meta>
</office:document-meta>
</file>