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3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3年度第1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3年度第2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3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3年度第3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8" office:value-type="string" calcext:value-type="string">
            <text:p>國立臺南生活美學館</text:p>
          </table:table-cell>
          <table:table-cell table:number-columns-repeated="6" table:style-name="ce8" office:value-type="string" calcext:value-type="string">
            <text:p>無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4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3年度第4季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台幣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    稱</text:p>
          </table:table-cell>
          <table:table-cell table:style-name="ce9" office:value-type="string" calcext:value-type="string">
            <text:p>宣導類型</text:p>
            <text:p><text:span text:style-name="T1">(平面媒體、電視媒體、廣播媒體、網路媒體)</text:span></text:p>
          </table:table-cell>
          <table:table-cell table:style-name="ce9" office:value-type="string" calcext:value-type="string">
            <text:p>托播對象/版次/廣告版或新聞版</text:p>
          </table:table-cell>
          <table:table-cell table:style-name="ce9" office:value-type="string" calcext:value-type="string">
            <text:p>宣導計畫 </text:p>
            <text:p>(主要內容) </text:p>
          </table:table-cell>
          <table:table-cell table:style-name="ce9" office:value-type="string" calcext:value-type="string">
            <text:p>金 額</text:p>
          </table:table-cell>
          <table:table-cell table:style-name="ce11" office:value-type="string" calcext:value-type="string">
            <text:p>刊登及</text:p>
            <text:p>託播期間</text:p>
          </table:table-cell>
          <table:table-cell table:style-name="ce9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國立臺南生活美學館</text:p>
          </table:table-cell>
          <table:table-cell table:style-name="ce14" office:value-type="string" calcext:value-type="string">
            <text:p>平面媒體</text:p>
          </table:table-cell>
          <table:table-cell table:style-name="ce15" office:value-type="string" calcext:value-type="string">
            <text:p>中華日報104年農民曆廣告</text:p>
          </table:table-cell>
          <table:table-cell table:style-name="ce16" office:value-type="string" calcext:value-type="string">
            <text:p>本館沿革、法定職掌、104年度重點工作、場地服務、位置圖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15" office:value-type="string" calcext:value-type="string">
            <text:p>104年1月1日-12月31日</text:p>
          </table:table-cell>
          <table:table-cell table:style-name="ce18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.99mm" fo:margin-right="4.99mm" style:print-page-order="ttb" style:first-page-number="continue" style:scale-to="100%" style:print="charts drawings objects"/>
      <style:header-style>
        <style:header-footer-properties fo:min-height="6mm" fo:margin-left="4.99mm" fo:margin-right="4.99mm" fo:margin-bottom="0mm"/>
      </style:header-style>
      <style:footer-style>
        <style:header-footer-properties fo:min-height="6mm" fo:margin-left="4.99mm" fo:margin-right="4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01mm" fo:margin-bottom="14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公務" style:display-name="PageStyle_公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448</meta:initial-creator>
    <meta:creation-date>2013-03-20T06:29:13Z</meta:creation-date>
    <dc:date>2020-09-25T13:48:55.419000000</dc:date>
    <meta:print-date>2013-04-12T08:38:13Z</meta:print-date>
    <meta:editing-duration>PT1M9S</meta:editing-duration>
    <meta:editing-cycles>1</meta:editing-cycles>
    <meta:document-statistic meta:table-count="4" meta:cell-count="73" meta:object-count="0"/>
  </office:meta>
</office:document-meta>
</file>