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5208333333333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3.16666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46875in"/>
    </style:style>
    <style:style style:name="co8" style:family="table-column">
      <style:table-column-properties fo:break-before="auto" style:column-width="4.32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45833333333333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09年第1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7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right="1.0pt solid #000000" fo:border-top="1.0pt solid #000000" fo:border-bottom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176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千分位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9年第1季" table:style-name="ta1" table:print="false" table:print-ranges="109年第1季.A1:109年第1季.F29">
        <office:forms form:automatic-focus="false" form:apply-design-mode="false"/>
        <table:table-column table:style-name="co2" table:default-cell-style-name="ce45"/>
        <table:table-column table:style-name="co3" table:default-cell-style-name="ce45"/>
        <table:table-column table:style-name="co4" table:default-cell-style-name="ce37"/>
        <table:table-column table:style-name="co5" table:default-cell-style-name="ce50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1" table:default-cell-style-name="ce15" table:number-columns-repeated="249"/>
        <table:table-header-rows>
          <table:table-row table:style-name="ro2">
            <table:table-cell table:style-name="ce63" table:number-columns-spanned="6" table:number-rows-spanned="1" office:value-type="string">
              <text:p>國立臺灣文學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63" table:number-columns-spanned="6" table:number-rows-spanned="1" office:value-type="string">
              <text:p>109年度補(捐)助明細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63" table:number-columns-spanned="6" table:number-rows-spanned="1" office:value-type="string">
              <text:p>中華民國109年01月1日起至109年03月31日止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3">
            <table:table-cell table:number-columns-repeated="2" table:style-name="ce41"/>
            <table:table-cell table:style-name="ce26"/>
            <table:table-cell table:style-name="ce46"/>
            <table:table-cell table:style-name="ce27"/>
            <table:table-cell table:style-name="ce28" office:value-type="string">
              <text:p>單位：新台幣元</text:p>
            </table:table-cell>
            <table:table-cell table:number-columns-repeated="250" table:style-name="ce25"/>
          </table:table-row>
        </table:table-header-rows>
        <table:table-header-rows>
          <table:table-row table:style-name="ro4">
            <table:table-cell table:style-name="ce65" table:number-columns-spanned="1" table:number-rows-spanned="2" office:value-type="string">
              <text:p>補(捐)助對象</text:p>
            </table:table-cell>
            <table:table-cell table:style-name="ce65" table:number-columns-spanned="1" table:number-rows-spanned="2" office:value-type="string">
              <text:p>所屬
縣市別</text:p>
            </table:table-cell>
            <table:table-cell table:style-name="ce65" table:number-columns-spanned="1" table:number-rows-spanned="2" office:value-type="string">
              <text:p>補(捐)助事項</text:p>
            </table:table-cell>
            <table:table-cell table:style-name="ce67" table:number-columns-spanned="1" table:number-rows-spanned="2" office:value-type="string">
              <text:p>日期</text:p>
            </table:table-cell>
            <table:table-cell table:style-name="ce65" table:number-columns-spanned="1" table:number-rows-spanned="2" office:value-type="string">
              <text:p>撥付金額</text:p>
            </table:table-cell>
            <table:table-cell table:style-name="ce65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6">
          <table:table-cell table:style-name="ce51" office:value-type="string">
            <text:p>台文戰線雜誌社</text:p>
          </table:table-cell>
          <table:table-cell table:style-name="ce42" office:value-type="string">
            <text:p>高雄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195000">
            <text:p> 19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1" office:value-type="string">
            <text:p>財團法人李江却台語文教基金會</text:p>
          </table:table-cell>
          <table:table-cell table:style-name="ce53" office:value-type="string">
            <text:p>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170000">
            <text:p> 17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葡萄園雜誌社</text:p>
          </table:table-cell>
          <table:table-cell table:style-name="ce42" office:value-type="string">
            <text:p>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63000">
            <text:p> 63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秋水詩刊雜誌社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0</text:p>
          </table:table-cell>
          <table:table-cell table:style-name="ce55" office:value-type="currency" office:value="98000">
            <text:p> 98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文創達人誌雜誌社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0</text:p>
          </table:table-cell>
          <table:table-cell table:style-name="ce55" office:value-type="currency" office:value="34000">
            <text:p> 34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1" office:value-type="string">
            <text:p>台文筆會</text:p>
          </table:table-cell>
          <table:table-cell table:style-name="ce54" office:value-type="string">
            <text:p>臺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63000">
            <text:p> 63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2" office:value-type="string">
            <text:p>財團法人臺中市私立明道高級中學</text:p>
          </table:table-cell>
          <table:table-cell table:style-name="ce42" office:value-type="string">
            <text:p>台中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0</text:p>
          </table:table-cell>
          <table:table-cell table:style-name="ce55" office:value-type="currency" office:value="48000">
            <text:p> 48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1" office:value-type="string">
            <text:p>幼獅文化事業股份有限公司</text:p>
          </table:table-cell>
          <table:table-cell table:style-name="ce53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0</text:p>
          </table:table-cell>
          <table:table-cell table:style-name="ce55" office:value-type="currency" office:value="290000">
            <text:p> 29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中華民國筆會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480000">
            <text:p> 48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臺灣現代詩人協會</text:p>
          </table:table-cell>
          <table:table-cell table:style-name="ce42" office:value-type="string">
            <text:p>台中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0</text:p>
          </table:table-cell>
          <table:table-cell table:style-name="ce55" office:value-type="currency" office:value="98000">
            <text:p> 98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文訊雜誌社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480000">
            <text:p> 48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台灣客家筆會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2</text:p>
          </table:table-cell>
          <table:table-cell table:style-name="ce55" office:value-type="currency" office:value="34000">
            <text:p> 34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印刻文學生活雜誌出版股份有限公司</text:p>
          </table:table-cell>
          <table:table-cell table:style-name="ce42" office:value-type="string">
            <text:p>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3</text:p>
          </table:table-cell>
          <table:table-cell table:style-name="ce55" office:value-type="currency" office:value="435000">
            <text:p> 43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創世紀詩雜誌社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3</text:p>
          </table:table-cell>
          <table:table-cell table:style-name="ce55" office:value-type="currency" office:value="215000">
            <text:p> 21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中華民國兒童文學學會</text:p>
          </table:table-cell>
          <table:table-cell table:style-name="ce42" office:value-type="string">
            <text:p>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6</text:p>
          </table:table-cell>
          <table:table-cell table:style-name="ce55" office:value-type="currency" office:value="140000">
            <text:p> 14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文學台灣雜誌社</text:p>
          </table:table-cell>
          <table:table-cell table:style-name="ce42" office:value-type="string">
            <text:p>高雄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6</text:p>
          </table:table-cell>
          <table:table-cell table:style-name="ce55" office:value-type="currency" office:value="290000">
            <text:p> 29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笠詩刊雜誌社</text:p>
          </table:table-cell>
          <table:table-cell table:style-name="ce42" office:value-type="string">
            <text:p>高雄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6</text:p>
          </table:table-cell>
          <table:table-cell table:style-name="ce55" office:value-type="currency" office:value="240000">
            <text:p> 240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開朗雜誌事業有限公司</text:p>
          </table:table-cell>
          <table:table-cell table:style-name="ce54" office:value-type="string">
            <text:p>臺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7</text:p>
          </table:table-cell>
          <table:table-cell table:style-name="ce55" office:value-type="currency" office:value="195000">
            <text:p> 19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聯經出版事業股份有限公司</text:p>
          </table:table-cell>
          <table:table-cell table:style-name="ce42" office:value-type="string">
            <text:p>新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8</text:p>
          </table:table-cell>
          <table:table-cell table:style-name="ce55" office:value-type="currency" office:value="435000">
            <text:p> 43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大憨蓮文化工作室</text:p>
          </table:table-cell>
          <table:table-cell table:style-name="ce42" office:value-type="string">
            <text:p>高雄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18</text:p>
          </table:table-cell>
          <table:table-cell table:style-name="ce55" office:value-type="currency" office:value="25000">
            <text:p> 2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野薑花詩學出版社</text:p>
          </table:table-cell>
          <table:table-cell table:style-name="ce54" office:value-type="string">
            <text:p>臺南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24</text:p>
          </table:table-cell>
          <table:table-cell table:style-name="ce55" office:value-type="currency" office:value="98000">
            <text:p> 98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台客文化協會</text:p>
          </table:table-cell>
          <table:table-cell table:style-name="ce54" office:value-type="string">
            <text:p>桃園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24</text:p>
          </table:table-cell>
          <table:table-cell table:style-name="ce55" office:value-type="currency" office:value="25000">
            <text:p> 25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39" office:value-type="string">
            <text:p>台灣兒童文學學會</text:p>
          </table:table-cell>
          <table:table-cell table:style-name="ce54" office:value-type="string">
            <text:p>台中市</text:p>
          </table:table-cell>
          <table:table-cell table:style-name="ce40" office:value-type="string">
            <text:p>優良文學雜誌補助計畫</text:p>
          </table:table-cell>
          <table:table-cell table:style-name="ce47" office:value-type="string">
            <text:p>1090324</text:p>
          </table:table-cell>
          <table:table-cell table:style-name="ce55" office:value-type="currency" office:value="73000">
            <text:p> 73,000 </text:p>
          </table:table-cell>
          <table:table-cell table:style-name="ce56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61" table:formula="of:=SUM([.E7:.E29])" office:value-type="currency" office:value="4224000">
            <text:p> 4,224,000 </text:p>
          </table:table-cell>
          <table:table-cell table:style-name="ce62"/>
          <table:table-cell table:number-columns-repeated="250"/>
        </table:table-row>
        <table:table-row table:style-name="ro7">
          <table:table-cell table:style-name="ce29"/>
          <table:table-cell table:style-name="ce43"/>
          <table:table-cell table:style-name="ce30"/>
          <table:table-cell table:style-name="ce48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7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7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8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number-columns-repeated="250" table:style-name="ce33"/>
        </table:table-row>
        <table:table-row table:style-name="ro8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8">
          <table:table-cell table:number-columns-repeated="2" table:style-name="ce44"/>
          <table:table-cell table:style-name="ce34"/>
          <table:table-cell table:style-name="ce49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8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3"/>
          <table:table-cell table:style-name="ce30"/>
          <table:table-cell table:style-name="ce48"/>
          <table:table-cell table:style-name="ce31"/>
          <table:table-cell table:style-name="ce32"/>
          <table:table-cell table:number-columns-repeated="250"/>
        </table:table-row>
        <table:table-row table:number-rows-repeated="65386" table:style-name="ro1">
          <table:table-cell table:number-columns-repeated="256"/>
        </table:table-row>
      </table:table>
      <table:named-expressions>
        <table:named-expression table:name="Excel_BuiltIn__FilterDatabase_1" table:base-cell-address="$109年第1季.$A$1" table:expression="['109年第1季'.$A$1:.$F$30]"/>
        <table:named-expression table:name="Excel_BuiltIn_Print_Area_1" table:base-cell-address="$109年第1季.$A$1" table:expression="['109年第1季'.$A$1:.$F$29]"/>
        <table:named-expression table:name="Excel_BuiltIn_Print_Titles_1" table:base-cell-address="$109年第1季.$A$1" table:expression="['109年第1季'.$1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3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09年第1季" style:display-name="PageStyle_109年第1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0-10-16T02:53:05</dc:date>
    <meta:print-date>2020-04-21T11:17:48</meta:print-date>
  </office:meta>
</office:document-meta>
</file>