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 fo:margin-bottom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T1_8" style:family="text">
      <style:text-properties fo:font-weight="bold" style:font-weight-asian="bold"/>
    </style:style>
    <style:style style:name="T1_9" style:family="text">
      <style:text-properties fo:font-weight="bold" style:font-weight-asian="bold"/>
    </style:style>
    <style:style style:name="T1_10" style:family="text">
      <style:text-properties fo:font-weight="bold" style:font-weight-asian="bold"/>
    </style:style>
    <style:style style:name="T1_11" style:family="text">
      <style:text-properties fo:font-weight="bold" style:font-weight-asian="bold"/>
    </style:style>
    <style:style style:name="T1_12" style:family="text">
      <style:text-properties fo:font-weight="bold" style:font-weight-asian="bold"/>
    </style:style>
    <style:style style:name="T1_13" style:family="text">
      <style:text-properties fo:font-weight="bold" style:font-weight-asian="bold"/>
    </style:style>
    <style:style style:name="T1_14" style:family="text">
      <style:text-properties fo:font-weight="bold" style:font-weight-asian="bold"/>
    </style:style>
    <style:style style:name="T1_15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0.847cm" fo:margin-bottom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P3" style:family="paragraph" style:parent-style-name="Normal">
      <style:paragraph-properties fo:text-align="justify" fo:text-indent="0.6cm" fo:margin-bottom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P4" style:family="paragraph" style:parent-style-name="Normal">
      <style:paragraph-properties fo:text-align="justify" fo:text-indent="0.6cm" fo:margin-bottom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P5" style:family="paragraph" style:parent-style-name="Normal">
      <style:paragraph-properties fo:text-align="justify" fo:text-indent="0.847cm" fo:margin-bottom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 style:parent-style-name="Internet_20_link">
      <style:text-properties style:font-name="Calibri" fo:font-size="12pt" style:font-size-asian="12pt"/>
    </style:style>
    <style:style style:name="T5_48" style:family="text"/>
    <style:style style:name="P6" style:family="paragraph" style:parent-style-name="Normal">
      <style:paragraph-properties fo:line-height="115%"/>
      <style:text-properties fo:font-weight="bold" style:font-weight-asian="bold"/>
    </style:style>
    <style:style style:name="P7" style:family="paragraph" style:parent-style-name="Normal">
      <style:paragraph-properties fo:line-height="115%"/>
    </style:style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T7_8" style:family="text">
      <style:text-properties fo:font-weight="bold" style:font-weight-asian="bold"/>
    </style:style>
    <style:style style:name="P8" style:family="paragraph" style:parent-style-name="Normal">
      <style:paragraph-properties fo:line-height="115%"/>
    </style:style>
    <style:style style:name="T8_1" style:family="text">
      <style:text-properties fo:font-weight="bold" style:font-weight-asian="bold"/>
    </style:style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P9" style:family="paragraph" style:parent-style-name="Normal">
      <style:paragraph-properties fo:line-height="115%"/>
    </style:style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T9_3" style:family="text"/>
    <style:style style:name="T9_4" style:family="text" style:parent-style-name="Internet_20_link">
      <style:text-properties style:font-name="Calibri" fo:font-size="12pt" style:font-name-asian="等线 Light" style:font-size-asian="12pt" style:font-name-complex="Calibri" style:font-size-complex="12pt"/>
    </style:style>
    <style:style style:name="T9_5" style:family="text">
      <style:text-properties style:font-name-asian="等线 Light" style:font-name-complex="Calibri" style:font-size-complex="12pt"/>
    </style:style>
    <style:style style:name="T9_6" style:family="text"/>
    <style:style style:name="P10" style:family="paragraph" style:parent-style-name="Normal">
      <style:paragraph-properties fo:line-height="115%"/>
    </style:style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T10_4" style:family="text">
      <style:text-properties fo:font-weight="bold" style:font-weight-asian="bold"/>
    </style:style>
    <style:style style:name="T10_5" style:family="text">
      <style:text-properties fo:font-weight="bold" style:font-weight-asian="bold"/>
    </style:style>
    <style:style style:name="T10_6" style:family="text">
      <style:text-properties fo:font-weight="bold" style:font-weight-asian="bold"/>
    </style:style>
    <style:style style:name="P11" style:family="paragraph" style:parent-style-name="Normal">
      <style:paragraph-properties fo:line-height="115%"/>
    </style:style>
    <style:style style:name="T11_1" style:family="text">
      <style:text-properties fo:font-weight="bold" style:font-weight-asian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P12" style:family="paragraph" style:parent-style-name="Normal">
      <style:paragraph-properties fo:line-height="115%"/>
    </style:style>
    <style:style style:name="T12_1" style:family="text">
      <style:text-properties fo:font-weight="bold" style:font-weight-asian="bold"/>
    </style:style>
    <style:style style:name="T12_2" style:family="text"/>
    <style:style style:name="T12_3" style:family="text" style:parent-style-name="Internet_20_link">
      <style:text-properties style:font-name="Calibri" fo:font-size="12pt" style:font-name-asian="等线 Light" style:font-size-asian="12pt" style:font-name-complex="Calibri" style:font-size-complex="12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fo:font-weight="bold" style:font-weight-asian="bold"/>
    </style:style>
    <style:style style:name="T13_2" style:family="text">
      <style:text-properties style:font-name-complex="Calibri" style:font-size-complex="12pt"/>
    </style:style>
    <style:style style:name="T13_3" style:family="text">
      <style:text-properties style:font-name-complex="Calibri" style:font-size-complex="12pt"/>
    </style:style>
    <style:style style:name="T13_4" style:family="text">
      <style:text-properties style:font-name-complex="Calibri" style:font-size-complex="12pt"/>
    </style:style>
    <style:style style:name="T13_5" style:family="text">
      <style:text-properties style:font-name-complex="Calibri" style:font-size-complex="12pt"/>
    </style:style>
    <style:style style:name="T13_6" style:family="text">
      <style:text-properties style:font-name-complex="Calibri" style:font-size-complex="12pt"/>
    </style:style>
    <style:style style:name="P14" style:family="paragraph" style:parent-style-name="Normal">
      <style:paragraph-properties fo:line-height="115%" fo:margin-left="0.6cm"/>
      <style:text-properties fo:color="#0000ff" style:font-name="Arial" fo:font-size="9pt" style:font-size-asian="9pt" style:font-name-complex="Calibri" style:font-size-complex="12pt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line-height="115%"/>
    </style:style>
    <style:style style:name="T15_1" style:family="text">
      <style:text-properties fo:font-weight="bold" style:font-weight-asian="bold"/>
    </style:style>
    <style:style style:name="T15_2" style:family="text">
      <style:text-properties fo:font-weight="bold" style:font-weight-asian="bold"/>
    </style:style>
    <style:style style:name="T15_3" style:family="text">
      <style:text-properties fo:font-weight="bold" style:font-weight-asian="bold"/>
    </style:style>
    <style:style style:name="T15_4" style:family="text">
      <style:text-properties fo:font-weight="bold" style:font-weight-asian="bold"/>
    </style:style>
    <style:style style:name="T15_5" style:family="text">
      <style:text-properties fo:font-weight="bold" style:font-weight-asian="bold"/>
    </style:style>
    <style:style style:name="P16" style:family="paragraph" style:parent-style-name="Normal">
      <style:paragraph-properties fo:line-height="115%"/>
    </style:style>
    <style:style style:name="T16_1" style:family="text">
      <style:text-properties fo:font-weight="bold" style:font-weight-asian="bold"/>
    </style:style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P17" style:family="paragraph" style:parent-style-name="Normal">
      <style:paragraph-properties fo:line-height="115%"/>
    </style:style>
    <style:style style:name="T17_1" style:family="text">
      <style:text-properties fo:font-weight="bold" style:font-weight-asian="bold"/>
    </style:style>
    <style:style style:name="T17_2" style:family="text"/>
    <style:style style:name="T17_3" style:family="text" style:parent-style-name="Internet_20_link">
      <style:text-properties style:font-name="Calibri" fo:font-size="12pt" style:font-size-asian="12pt" fo:font-weight="bold" style:font-weight-asian="bold"/>
    </style:style>
    <style:style style:name="P18" style:family="paragraph" style:parent-style-name="Normal">
      <style:paragraph-properties fo:line-height="115%"/>
      <style:text-properties fo:font-weight="bold" style:font-weight-asian="bold"/>
    </style:style>
    <style:style style:name="P19" style:family="paragraph" style:parent-style-name="List_20_Paragraph">
      <style:paragraph-properties fo:line-height="115%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/>
    </style:style>
    <style:style style:name="T19_3" style:family="text">
      <style:text-properties style:font-name-complex="Calibri" style:font-size-complex="12pt"/>
    </style:style>
    <style:style style:name="T19_4" style:family="text">
      <style:text-properties style:font-name-complex="Calibri" style:font-size-complex="12pt"/>
    </style:style>
    <style:style style:name="T19_5" style:family="text">
      <style:text-properties style:font-name-complex="Calibri" style:font-size-complex="12pt"/>
    </style:style>
    <style:style style:name="T19_6" style:family="text">
      <style:text-properties style:font-name-complex="Calibri" style:font-size-complex="12pt"/>
    </style:style>
    <style:style style:name="T19_7" style:family="text">
      <style:text-properties style:font-name-complex="Calibri" style:font-size-complex="12pt"/>
    </style:style>
    <style:style style:name="T19_8" style:family="text">
      <style:text-properties style:font-name-complex="Calibri" style:font-size-complex="12pt"/>
    </style:style>
    <style:style style:name="T19_9" style:family="text">
      <style:text-properties style:font-name-complex="Calibri" style:font-size-complex="12pt"/>
    </style:style>
    <style:style style:name="P20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21" style:family="paragraph" style:parent-style-name="Normal">
      <style:paragraph-properties fo:line-height="115%" fo:margin-top="0.318cm"/>
    </style:style>
    <style:style style:name="T21_1" style:family="text">
      <style:text-properties style:font-name-complex="Calibri" style:font-size-complex="12pt" fo:font-weight="bold" style:font-weight-asian="bold"/>
    </style:style>
    <style:style style:name="T21_2" style:family="text">
      <style:text-properties fo:font-size="10pt" style:font-size-asian="10pt" style:font-name-complex="Calibri" style:font-size-complex="10pt"/>
    </style:style>
    <style:style style:name="T21_3" style:family="text"/>
    <style:style style:name="T21_4" style:family="text" style:parent-style-name="Internet_20_link">
      <style:text-properties fo:font-size="10pt" style:font-size-asian="10pt" style:font-name-complex="Calibri" style:font-size-complex="10pt"/>
    </style:style>
    <style:style style:name="T21_5" style:family="text">
      <style:text-properties fo:font-size="10pt" style:font-size-asian="10pt" style:font-name-complex="Calibri" style:font-size-complex="10pt"/>
    </style:style>
    <style:style style:name="T21_6" style:family="text">
      <style:text-properties style:font-name-complex="Calibri" style:font-size-complex="12pt"/>
    </style:style>
    <style:style style:name="T21_7" style:family="text">
      <style:text-properties style:font-name-complex="Calibri" style:font-size-complex="12pt"/>
    </style:style>
    <style:style style:name="T21_8" style:family="text">
      <style:text-properties style:font-name-complex="Calibri" style:font-size-complex="12pt"/>
    </style:style>
    <style:style style:name="T21_9" style:family="text">
      <style:text-properties fo:font-size="10pt" style:font-size-asian="10pt" style:font-name-complex="Calibri" style:font-size-complex="10pt"/>
    </style:style>
    <style:style style:name="T21_10" style:family="text"/>
    <style:style style:name="T21_11" style:family="text" style:parent-style-name="Internet_20_link">
      <style:text-properties fo:font-size="10pt" style:font-size-asian="10pt" style:font-name-complex="Calibri" style:font-size-complex="10pt"/>
    </style:style>
    <style:style style:name="T21_12" style:family="text">
      <style:text-properties fo:font-size="10pt" style:font-size-asian="10pt" style:font-name-complex="Calibri" style:font-size-complex="10pt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="Calibri" style:font-name-complex="Calibri"/>
    </style:style>
    <style:style style:name="T22_2" style:family="text">
      <style:text-properties style:font-name="Calibri" style:font-name-complex="Calibri" style:font-size-complex="12pt"/>
    </style:style>
    <style:style style:name="T22_3" style:family="text">
      <style:text-properties style:font-name="Calibri" style:font-name-complex="Calibri"/>
    </style:style>
    <style:style style:name="T22_4" style:family="text">
      <style:text-properties style:font-name="Calibri" style:font-name-complex="Calibri"/>
    </style:style>
    <style:style style:name="T22_5" style:family="text">
      <style:text-properties style:font-name="Calibri" style:font-name-complex="Calibri"/>
    </style:style>
    <style:style style:name="P23" style:family="paragraph" style:parent-style-name="Normal">
      <style:paragraph-properties fo:text-indent="2.752cm" fo:margin-left="1.457cm"/>
    </style:style>
    <style:style style:name="T23_1" style:family="text">
      <style:text-properties style:font-name="Calibri" style:font-name-complex="Calibri"/>
    </style:style>
    <style:style style:name="T23_2" style:family="text">
      <style:text-properties style:font-name="Calibri" style:font-name-complex="Calibri"/>
    </style:style>
    <style:style style:name="P24" style:family="paragraph" style:parent-style-name="Normal">
      <style:paragraph-properties fo:text-indent="2.752cm" fo:margin-left="1.457cm"/>
    </style:style>
    <style:style style:name="T24_1" style:family="text">
      <style:text-properties style:font-name="Calibri" style:font-name-complex="Calibri"/>
    </style:style>
    <style:style style:name="T24_2" style:family="text">
      <style:text-properties style:font-name="Calibri" style:font-name-complex="Calibri"/>
    </style:style>
    <style:style style:name="P25" style:family="paragraph" style:parent-style-name="Normal">
      <style:paragraph-properties fo:text-indent="2.752cm" fo:margin-left="1.457cm"/>
    </style:style>
    <style:style style:name="T25_1" style:family="text">
      <style:text-properties style:font-name="Calibri" style:font-name-complex="Calibri"/>
    </style:style>
    <style:style style:name="P26" style:family="paragraph" style:parent-style-name="Normal">
      <style:paragraph-properties fo:text-indent="0.002cm" fo:margin-left="0.624cm"/>
    </style:style>
    <style:style style:name="T26_1" style:family="text">
      <style:text-properties style:font-name="Calibri" style:font-name-complex="Calibri" style:font-size-complex="12pt"/>
    </style:style>
    <style:style style:name="T26_2" style:family="text">
      <style:text-properties style:font-name="Calibri" style:font-name-complex="Calibri" style:font-size-complex="12pt"/>
    </style:style>
    <style:style style:name="T26_3" style:family="text">
      <style:text-properties style:font-name="Calibri" style:font-name-complex="Calibri" style:font-size-complex="12pt"/>
    </style:style>
    <style:style style:name="T26_4" style:family="text">
      <style:text-properties style:font-name="Calibri" style:font-name-complex="Calibri" style:font-size-complex="12pt"/>
    </style:style>
    <style:style style:name="T26_5" style:family="text">
      <style:text-properties style:font-name="Calibri" style:font-name-complex="Calibri" style:font-size-complex="12pt"/>
    </style:style>
    <style:style style:name="T26_6" style:family="text">
      <style:text-properties style:font-name="Calibri" style:font-name-complex="Calibri"/>
    </style:style>
    <style:style style:name="T26_7" style:family="text">
      <style:text-properties style:font-name="Calibri" style:font-name-complex="Calibri" style:font-size-complex="12pt"/>
    </style:style>
    <style:style style:name="P27" style:family="paragraph" style:parent-style-name="Normal">
      <style:paragraph-properties fo:text-indent="0.002cm" fo:margin-left="3.542cm"/>
    </style:style>
    <style:style style:name="T27_1" style:family="text">
      <style:text-properties style:font-name="Calibri" style:font-name-complex="Calibri"/>
    </style:style>
    <style:style style:name="T27_2" style:family="text">
      <style:text-properties style:font-name="Calibri" style:font-name-complex="Calibri"/>
    </style:style>
    <style:style style:name="P28" style:family="paragraph" style:parent-style-name="Normal">
      <style:paragraph-properties fo:margin-left="3.542cm"/>
    </style:style>
    <style:style style:name="T28_1" style:family="text">
      <style:text-properties style:font-name="Calibri" style:font-name-complex="Calibri"/>
    </style:style>
    <style:style style:name="P29" style:family="paragraph" style:parent-style-name="Normal">
      <style:paragraph-properties fo:line-height="115%"/>
    </style:style>
    <style:style style:name="T29_1" style:family="text">
      <style:text-properties style:font-name-complex="Calibri" style:font-size-complex="12pt"/>
    </style:style>
    <style:style style:name="T29_2" style:family="text">
      <style:text-properties style:font-name-complex="Calibri" style:font-size-complex="12pt"/>
    </style:style>
    <style:style style:name="T29_3" style:family="text">
      <style:text-properties style:font-name-complex="Calibri" style:font-size-complex="12pt"/>
    </style:style>
    <style:style style:name="T29_4" style:family="text">
      <style:text-properties style:font-name-complex="Calibri" style:font-size-complex="12pt"/>
    </style:style>
    <style:style style:name="T29_5" style:family="text">
      <style:text-properties style:font-name-complex="Calibri" style:font-size-complex="12pt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-complex="Calibri" style:font-size-complex="12pt"/>
    </style:style>
    <style:style style:name="T30_2" style:family="text">
      <style:text-properties style:font-name-complex="Calibri" style:font-size-complex="12pt"/>
    </style:style>
    <style:style style:name="P31" style:family="paragraph" style:parent-style-name="Normal">
      <style:paragraph-properties fo:line-height="115%"/>
      <style:text-properties style:font-name-complex="Calibri" style:font-size-complex="12pt"/>
    </style:style>
    <style:style style:name="P32" style:family="paragraph" style:parent-style-name="Normal">
      <style:paragraph-properties fo:orphans="2" fo:widows="2"/>
      <style:text-properties style:font-name-complex="Calibri" style:font-size-complex="12pt"/>
    </style:style>
    <style:style style:name="P33" style:family="paragraph" style:parent-style-name="Normal">
      <style:paragraph-properties fo:break-before="page" fo:orphans="2" fo:widows="2"/>
    </style:style>
    <style:style style:name="P34" style:family="paragraph" style:parent-style-name="Normal">
      <style:paragraph-properties fo:line-height="115%"/>
    </style:style>
    <style:style style:name="T34_1" style:family="text">
      <style:text-properties style:font-name-complex="Calibri" style:font-size-complex="12pt"/>
    </style:style>
    <style:style style:name="T34_2" style:family="text">
      <style:text-properties style:font-name-complex="Calibri" style:font-size-complex="12pt"/>
    </style:style>
    <style:style style:name="T34_3" style:family="text">
      <style:text-properties fo:font-weight="bold" style:font-weight-asian="bold"/>
    </style:style>
    <style:style style:name="T34_4" style:family="text">
      <style:text-properties fo:font-weight="bold" style:font-weight-asian="bold"/>
    </style:style>
    <style:style style:name="T34_5" style:family="text">
      <style:text-properties fo:font-weight="bold" style:font-weight-asian="bold"/>
    </style:style>
    <style:style style:name="T34_6" style:family="text">
      <style:text-properties fo:font-weight="bold" style:font-weight-asian="bold"/>
    </style:style>
    <style:style style:name="T34_7" style:family="text">
      <style:text-properties fo:font-weight="bold" style:font-weight-asian="bold"/>
    </style:style>
    <style:style style:name="T34_8" style:family="text">
      <style:text-properties fo:font-weight="bold" style:font-weight-asian="bold"/>
    </style:style>
    <style:style style:name="P35" style:family="paragraph" style:parent-style-name="Normal">
      <style:paragraph-properties fo:line-height="115%"/>
      <style:text-properties style:font-name-complex="Calibri" style:font-size-complex="12pt"/>
    </style:style>
    <style:style style:name="Table1" style:family="table">
      <style:table-properties table:align="left" style:width="16.004cm" fo:margin-left="-0.515cm"/>
    </style:style>
    <style:style style:name="Column1" style:family="table-column">
      <style:table-column-properties style:column-width="3.53cm"/>
    </style:style>
    <style:style style:name="Column2" style:family="table-column">
      <style:table-column-properties style:column-width="2.723cm"/>
    </style:style>
    <style:style style:name="Column3" style:family="table-column">
      <style:table-column-properties style:column-width="3.249cm"/>
    </style:style>
    <style:style style:name="Column4" style:family="table-column">
      <style:table-column-properties style:column-width="6.502cm"/>
    </style:style>
    <style:style style:name="Row1" style:family="table-row">
      <style:table-row-properties style:min-row-height="0.767cm"/>
    </style:style>
    <style:style style:name="Cell1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36" style:family="paragraph" style:parent-style-name="yiv9014515233msonormal">
      <style:paragraph-properties fo:text-align="center" fo:line-height="200%" fo:margin-top="0cm" fo:margin-bottom="0cm" fo:orphans="2" fo:widows="2"/>
    </style:style>
    <style:style style:name="T36_1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36_4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36_5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36_6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36_7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37" style:family="paragraph" style:parent-style-name="yiv9014515233msonormal">
      <style:paragraph-properties fo:text-align="center" fo:line-height="200%" fo:margin-top="0cm" fo:margin-bottom="0cm" fo:orphans="2" fo:widows="2"/>
    </style:style>
    <style:style style:name="T3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38" style:family="paragraph" style:parent-style-name="yiv9014515233msonormal">
      <style:paragraph-properties fo:text-align="center" fo:line-height="200%" fo:margin-top="0cm" fo:margin-bottom="0cm" fo:orphans="2" fo:widows="2"/>
    </style:style>
    <style:style style:name="T3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yiv9014515233msonormal">
      <style:paragraph-properties fo:text-align="center" fo:line-height="200%" fo:margin-top="0cm" fo:margin-bottom="0cm" fo:orphans="2" fo:widows="2"/>
    </style:style>
    <style:style style:name="T3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0" style:family="paragraph" style:parent-style-name="yiv9014515233msonormal">
      <style:paragraph-properties fo:text-align="center" fo:line-height="200%" fo:margin-top="0cm" fo:margin-bottom="0cm" fo:orphans="2" fo:widows="2"/>
    </style:style>
    <style:style style:name="T4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711cm"/>
    </style:style>
    <style:style style:name="Cell6" style:family="table-cell">
      <style:table-cell-properties fo:background-color="#ffffff" style:vertical-align="middle" fo:border-top="#000000 0.026cm outset" fo:border-left="#000000 0.026cm outset" fo:border-right="#000000 0.026cm outset" fo:wrap-option="wrap"/>
    </style:style>
    <style:style style:name="P41" style:family="paragraph" style:parent-style-name="Normal">
      <style:paragraph-properties fo:text-align="center" fo:line-height="200%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2" style:family="paragraph" style:parent-style-name="yiv9014515233msonormal">
      <style:paragraph-properties fo:text-align="justify" fo:margin-top="0cm" fo:margin-bottom="0cm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3" style:family="paragraph" style:parent-style-name="yiv9014515233msonormal">
      <style:paragraph-properties fo:text-align="center" fo:line-height="200%" fo:margin-top="0cm" fo:margin-bottom="0cm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737cm"/>
    </style:style>
    <style:style style:name="Cell10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6" style:family="paragraph" style:parent-style-name="Normal">
      <style:paragraph-properties fo:text-align="center" fo:line-height="200%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7" style:family="paragraph" style:parent-style-name="yiv9014515233msonormal">
      <style:paragraph-properties fo:text-align="justify" fo:line-height="200%" fo:margin-top="0cm" fo:margin-bottom="0cm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8" style:family="paragraph" style:parent-style-name="yiv9014515233msonormal">
      <style:paragraph-properties fo:text-align="center" fo:line-height="200%" fo:margin-top="0cm" fo:margin-bottom="0cm"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37cm"/>
    </style:style>
    <style:style style:name="Cell14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1" style:family="paragraph" style:parent-style-name="Normal">
      <style:paragraph-properties fo:text-align="center" fo:line-height="200%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2" style:family="paragraph" style:parent-style-name="yiv9014515233msonormal">
      <style:paragraph-properties fo:text-align="justify" fo:line-height="200%" fo:margin-top="0cm" fo:margin-bottom="0cm" fo:orphans="2" fo:widows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3" style:family="paragraph" style:parent-style-name="yiv9014515233msonormal">
      <style:paragraph-properties fo:text-align="center" fo:line-height="200%" fo:margin-top="0cm" fo:margin-bottom="0cm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37cm"/>
    </style:style>
    <style:style style:name="Cell18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6" style:family="paragraph" style:parent-style-name="Normal">
      <style:paragraph-properties fo:text-align="center" fo:line-height="200%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7" style:family="paragraph" style:parent-style-name="yiv9014515233msonormal">
      <style:paragraph-properties fo:text-align="justify" fo:line-height="200%" fo:margin-top="0cm" fo:margin-bottom="0cm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8" style:family="paragraph" style:parent-style-name="yiv9014515233msonormal">
      <style:paragraph-properties fo:text-align="center" fo:line-height="200%" fo:margin-top="0cm" fo:margin-bottom="0cm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115%"/>
    </style:style>
    <style:style style:name="Table2" style:family="table">
      <style:table-properties table:align="left" style:width="16.004cm" fo:margin-left="-0.515cm"/>
    </style:style>
    <style:style style:name="Column5" style:family="table-column">
      <style:table-column-properties style:column-width="3.53cm"/>
    </style:style>
    <style:style style:name="Column6" style:family="table-column">
      <style:table-column-properties style:column-width="2.723cm"/>
    </style:style>
    <style:style style:name="Column7" style:family="table-column">
      <style:table-column-properties style:column-width="3.249cm"/>
    </style:style>
    <style:style style:name="Column8" style:family="table-column">
      <style:table-column-properties style:column-width="6.502cm"/>
    </style:style>
    <style:style style:name="Row7" style:family="table-row">
      <style:table-row-properties style:min-row-height="0.767cm"/>
    </style:style>
    <style:style style:name="Cell22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62" style:family="paragraph" style:parent-style-name="yiv9014515233msonormal">
      <style:paragraph-properties fo:text-align="center" fo:line-height="200%" fo:margin-top="0cm" fo:margin-bottom="0cm" fo:orphans="2" fo:widows="2"/>
    </style:style>
    <style:style style:name="T62_1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62_3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62_4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62_5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62_6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T62_7" style:family="text">
      <style:text-properties fo:letter-spacing="0.053cm"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23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63" style:family="paragraph" style:parent-style-name="yiv9014515233msonormal">
      <style:paragraph-properties fo:text-align="center" fo:line-height="200%" fo:margin-top="0cm" fo:margin-bottom="0cm" fo:orphans="2" fo:widows="2"/>
    </style:style>
    <style:style style:name="T6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64" style:family="paragraph" style:parent-style-name="yiv9014515233msonormal">
      <style:paragraph-properties fo:text-align="center" fo:line-height="200%" fo:margin-top="0cm" fo:margin-bottom="0cm" fo:orphans="2" fo:widows="2"/>
    </style:style>
    <style:style style:name="T6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65" style:family="paragraph" style:parent-style-name="yiv9014515233msonormal">
      <style:paragraph-properties fo:text-align="center" fo:line-height="200%" fo:margin-top="0cm" fo:margin-bottom="0cm" fo:orphans="2" fo:widows="2"/>
    </style:style>
    <style:style style:name="T6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66" style:family="paragraph" style:parent-style-name="yiv9014515233msonormal">
      <style:paragraph-properties fo:text-align="center" fo:line-height="200%" fo:margin-top="0cm" fo:margin-bottom="0cm" fo:orphans="2" fo:widows="2"/>
    </style:style>
    <style:style style:name="T6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711cm"/>
    </style:style>
    <style:style style:name="Cell27" style:family="table-cell">
      <style:table-cell-properties fo:background-color="#ffffff" style:vertical-align="middle" fo:border-top="#000000 0.026cm outset" fo:border-left="#000000 0.026cm outset" fo:border-right="#000000 0.026cm outset" fo:wrap-option="wrap"/>
    </style:style>
    <style:style style:name="P67" style:family="paragraph" style:parent-style-name="Normal">
      <style:paragraph-properties fo:text-align="center" fo:line-height="200%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68" style:family="paragraph" style:parent-style-name="yiv9014515233msonormal">
      <style:paragraph-properties fo:text-align="justify" fo:margin-top="0cm" fo:margin-bottom="0cm" fo:orphans="2" fo:widows="2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69" style:family="paragraph" style:parent-style-name="yiv9014515233msonormal">
      <style:paragraph-properties fo:text-align="center" fo:line-height="200%" fo:margin-top="0cm"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0" style:family="paragraph" style:parent-style-name="yiv9014515233msonormal">
      <style:paragraph-properties fo:text-align="center" fo:line-height="200%" fo:margin-top="0cm" fo:margin-bottom="0cm"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37cm"/>
    </style:style>
    <style:style style:name="Cell31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75" style:family="paragraph" style:parent-style-name="Normal">
      <style:paragraph-properties fo:text-align="center" fo:line-height="200%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76" style:family="paragraph" style:parent-style-name="yiv9014515233msonormal">
      <style:paragraph-properties fo:text-align="justify" fo:line-height="200%" fo:margin-top="0cm" fo:margin-bottom="0cm"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77" style:family="paragraph" style:parent-style-name="yiv9014515233msonormal">
      <style:paragraph-properties fo:text-align="center" fo:line-height="200%" fo:margin-top="0cm"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8" style:family="paragraph" style:parent-style-name="yiv9014515233msonormal">
      <style:paragraph-properties fo:text-align="center" fo:line-height="200%" fo:margin-top="0cm" fo:margin-bottom="0cm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737cm"/>
    </style:style>
    <style:style style:name="Cell35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83" style:family="paragraph" style:parent-style-name="Normal">
      <style:paragraph-properties fo:text-align="center" fo:line-height="200%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84" style:family="paragraph" style:parent-style-name="yiv9014515233msonormal">
      <style:paragraph-properties fo:text-align="justify" fo:line-height="200%" fo:margin-top="0cm" fo:margin-bottom="0cm" fo:orphans="2" fo:widows="2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85" style:family="paragraph" style:parent-style-name="yiv9014515233msonormal">
      <style:paragraph-properties fo:text-align="center" fo:line-height="200%" fo:margin-top="0cm" fo:orphans="2" fo:widows="2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yiv9014515233msonormal">
      <style:paragraph-properties fo:text-align="center" fo:line-height="200%" fo:margin-top="0cm" fo:margin-bottom="0cm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737cm"/>
    </style:style>
    <style:style style:name="Cell39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91" style:family="paragraph" style:parent-style-name="Normal">
      <style:paragraph-properties fo:text-align="center" fo:line-height="200%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92" style:family="paragraph" style:parent-style-name="yiv9014515233msonormal">
      <style:paragraph-properties fo:text-align="justify" fo:line-height="200%" fo:margin-top="0cm" fo:margin-bottom="0cm"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93" style:family="paragraph" style:parent-style-name="yiv9014515233msonormal">
      <style:paragraph-properties fo:text-align="center" fo:line-height="200%" fo:margin-top="0cm" fo:orphans="2" fo:widows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4" style:family="paragraph" style:parent-style-name="yiv9014515233msonormal">
      <style:paragraph-properties fo:text-align="center" fo:line-height="200%" fo:margin-top="0cm" fo:margin-bottom="0cm"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9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9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fo:background-color="#ffffff" style:vertical-align="middle" fo:border-top="#000000 0.026cm outset" fo:border-bottom="#000000 0.026cm outset" fo:border-left="#000000 0.026cm outset" fo:border-right="#000000 0.026cm outset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115%"/>
    </style:style>
    <style:style style:name="P100" style:family="paragraph" style:parent-style-name="Normal">
      <style:paragraph-properties fo:line-height="115%"/>
    </style:style>
    <style:style style:name="P101" style:family="paragraph" style:parent-style-name="Normal">
      <style:paragraph-properties fo:line-height="115%"/>
    </style:style>
    <style:style style:name="P102" style:family="paragraph" style:parent-style-name="Normal">
      <style:paragraph-properties fo:line-height="115%"/>
    </style:style>
  </office:automatic-styles>
  <office:body>
    <office:text>
      <text:p text:style-name="P1"><text:span text:style-name="T1_1">「禽獸不如</text:span><text:span text:style-name="T1_2">─</text:span><text:span text:style-name="T1_3">2020</text:span><text:span text:style-name="T1_4">台灣美術雙年展」</text:span><text:span text:style-name="T1_5">專家導</text:span><text:span text:style-name="T1_6">覽及跨域</text:span><text:span text:style-name="T1_7">講座</text:span><text:span text:style-name="T1_8">系列活動</text:span><text:span text:style-name="T1_9"><text:s/></text:span><text:span text:style-name="T1_10">邀您</text:span><text:span text:style-name="T1_11">共</text:span><text:span text:style-name="T1_12">同體</text:span><text:bookmark-start text:name="_GoBack"/><text:span text:style-name="T1_13">驗</text:span><text:span text:style-name="T1_14">藝術與當代社會</text:span><text:span text:style-name="T1_15">的連結</text:span></text:p>
      <text:p text:style-name="P2"><text:span text:style-name="T2_1">文化部所屬國立臺灣美術館現正</text:span><text:span text:style-name="T2_2">盛大</text:span><text:span text:style-name="T2_3">展出</text:span><text:span text:style-name="T2_4">「</text:span><text:span text:style-name="T2_5">禽獸不如</text:span><text:span text:style-name="T2_6">─</text:span><text:span text:style-name="T2_7">2020</text:span><text:span text:style-name="T2_8">台灣美術雙年展</text:span><text:span text:style-name="T2_9">」</text:span><text:span text:style-name="T2_10">，</text:span><text:span text:style-name="T2_11">於</text:span><text:span text:style-name="T2_12">本</text:span><text:span text:style-name="T2_13">(</text:span><text:span text:style-name="T2_14">11</text:span><text:span text:style-name="T2_15">)</text:span><text:span text:style-name="T2_16">月起</text:span><text:span text:style-name="T2_17">陸續</text:span><text:span text:style-name="T2_18">推出專家導</text:span><text:span text:style-name="T2_19">覽</text:span><text:span text:style-name="T2_20">及</text:span><text:span text:style-name="T2_21">【</text:span><text:span text:style-name="T2_22">動物生．死．學</text:span><text:span text:style-name="T2_23">】跨域講座</text:span><text:span text:style-name="T2_24">等</text:span><text:span text:style-name="T2_25">系列活動</text:span><text:span text:style-name="T2_26">，</text:span><text:span text:style-name="T2_27">以更多元的方式觀看展覽。</text:span><text:span text:style-name="T2_28">專家導</text:span><text:span text:style-name="T2_29">覽</text:span><text:span text:style-name="T2_30">邀請當代藝術策展人、藝術家及藝術學者進行導</text:span><text:span text:style-name="T2_31">覽</text:span><text:span text:style-name="T2_32">，</text:span><text:span text:style-name="T2_33">跨域講座</text:span><text:span text:style-name="T2_34">則</text:span><text:span text:style-name="T2_35">邀請從事生態</text:span><text:span text:style-name="T2_36">保育</text:span><text:span text:style-name="T2_37">、科學研究的專家學者</text:span><text:span text:style-name="T2_38">與</text:span><text:span text:style-name="T2_39">參展藝術家</text:span><text:span text:style-name="T2_40">進行</text:span><text:span text:style-name="T2_41">跨領域分享對談，</text:span><text:span text:style-name="T2_42">期透過</text:span><text:span text:style-name="T2_43">活動</text:span><text:span text:style-name="T2_44">能</text:span><text:span text:style-name="T2_45">更進一步深入瞭解</text:span><text:span text:style-name="T2_46">本</text:span><text:span text:style-name="T2_47">屆台雙展</text:span><text:span text:style-name="T2_48">所探討的廣泛議題面向，</text:span><text:span text:style-name="T2_49">歡迎有興趣的民眾報名參加。</text:span></text:p>
      <text:p text:style-name="P3"><text:span text:style-name="T3_1">「</text:span><text:span text:style-name="T3_2">2020</text:span><text:span text:style-name="T3_3">台</text:span><text:span text:style-name="T3_4">灣美術雙年展</text:span><text:span text:style-name="T3_5">專家導</text:span><text:span text:style-name="T3_6">覽</text:span><text:span text:style-name="T3_7">」</text:span><text:span text:style-name="T3_8">已於</text:span><text:span text:style-name="T3_9">11</text:span><text:span text:style-name="T3_10">月</text:span><text:span text:style-name="T3_11">14</text:span><text:span text:style-name="T3_12">日</text:span><text:span text:style-name="T3_13">舉辦第一場，</text:span><text:span text:style-name="T3_14">由</text:span><text:span text:style-name="T3_15">獨立策展人胡朝聖對本次作品</text:span><text:span text:style-name="T3_16">進行</text:span><text:span text:style-name="T3_17">精彩深入的解析，亦透過本身豐富的觀展經驗和本次觀察</text:span><text:span text:style-name="T3_18">台雙展的</text:span><text:span text:style-name="T3_19">過程，向參加觀眾們分享如何欣賞當代藝術。</text:span><text:span text:style-name="T3_20">專家導</text:span><text:span text:style-name="T3_21">覽</text:span><text:span text:style-name="T3_22">系列活動</text:span><text:span text:style-name="T3_23">陸續還有</text:span><text:span text:style-name="T3_24">3</text:span><text:span text:style-name="T3_25">場次，分別於</text:span><text:span text:style-name="T3_26">11</text:span><text:span text:style-name="T3_27">月</text:span><text:span text:style-name="T3_28">29</text:span><text:span text:style-name="T3_29">日</text:span><text:span text:style-name="T3_30">(</text:span><text:span text:style-name="T3_31">日</text:span><text:span text:style-name="T3_32">)</text:span><text:span text:style-name="T3_33">、</text:span><text:span text:style-name="T3_34">12</text:span><text:span text:style-name="T3_35">月</text:span><text:span text:style-name="T3_36">13</text:span><text:span text:style-name="T3_37">日</text:span><text:span text:style-name="T3_38">(</text:span><text:span text:style-name="T3_39">日</text:span><text:span text:style-name="T3_40">)</text:span><text:span text:style-name="T3_41">、</text:span><text:span text:style-name="T3_42">27</text:span><text:span text:style-name="T3_43">日</text:span><text:span text:style-name="T3_44">(</text:span><text:span text:style-name="T3_45">日</text:span><text:span text:style-name="T3_46">)</text:span><text:span text:style-name="T3_47">進行</text:span><text:span text:style-name="T3_48">，</text:span><text:span text:style-name="T3_49">邀請</text:span><text:span text:style-name="T3_50">本屆展覽策展人姚瑞中、</text:span><text:span text:style-name="T3_51">藝術家涂維政</text:span><text:span text:style-name="T3_52">及</text:span><text:span text:style-name="T3_53">國立</text:span><text:span text:style-name="T3_54">臺</text:span><text:span text:style-name="T3_55">北藝術大學美術學系郭昭蘭</text:span><text:span text:style-name="T3_56">副教授</text:span><text:span text:style-name="T3_57">等專家學者，</text:span><text:span text:style-name="T3_58">介紹展覽的策展思維理念</text:span><text:span text:style-name="T3_59">、</text:span><text:span text:style-name="T3_60">展出作品的創作理念與表現特點</text:span><text:span text:style-name="T3_61">，並透過多元觀點解析現今</text:span><text:span text:style-name="T3_62">臺</text:span><text:span text:style-name="T3_63">灣美術與當代藝術蓬勃且</text:span><text:span text:style-name="T3_64">紛</text:span><text:span text:style-name="T3_65">呈</text:span><text:span text:style-name="T3_66">展現</text:span><text:span text:style-name="T3_67">的風貌，</text:span><text:span text:style-name="T3_68">進一步</text:span><text:span text:style-name="T3_69">探討</text:span><text:span text:style-name="T3_70">策展</text:span><text:span text:style-name="T3_71">及展出藝術作品等如何回應我們所處的當代</text:span><text:span text:style-name="T3_72">社會</text:span><text:span text:style-name="T3_73">與世界</text:span><text:span text:style-name="T3_74">。</text:span></text:p>
      <text:p text:style-name="P4"><text:span text:style-name="T4_1">「</text:span><text:span text:style-name="T4_2">禽獸不如</text:span><text:span text:style-name="T4_3">─</text:span><text:span text:style-name="T4_4">2020</text:span><text:span text:style-name="T4_5">台灣美術雙年展</text:span><text:span text:style-name="T4_6">」</text:span><text:span text:style-name="T4_7">探討人、動物與生命價值以及生態環境等議題</text:span><text:span text:style-name="T4_8">，</text:span><text:span text:style-name="T4_9">國美館</text:span><text:span text:style-name="T4_10">呼應</text:span><text:span text:style-name="T4_11">議題</text:span><text:span text:style-name="T4_12">推出</text:span><text:span text:style-name="T4_13">「</text:span><text:span text:style-name="T4_14">【</text:span><text:span text:style-name="T4_15">動物生．死．學</text:span><text:span text:style-name="T4_16">】跨域講座</text:span><text:span text:style-name="T4_17">」</text:span><text:span text:style-name="T4_18">，</text:span><text:span text:style-name="T4_19">4</text:span><text:span text:style-name="T4_20">場講座分別</text:span><text:span text:style-name="T4_21">訂</text:span><text:span text:style-name="T4_22">於</text:span><text:span text:style-name="T4_23">11</text:span><text:span text:style-name="T4_24">月</text:span><text:span text:style-name="T4_25">21</text:span><text:span text:style-name="T4_26">日</text:span><text:span text:style-name="T4_27">(</text:span><text:span text:style-name="T4_28">六</text:span><text:span text:style-name="T4_29">)</text:span><text:span text:style-name="T4_30">、</text:span><text:span text:style-name="T4_31">12</text:span><text:span text:style-name="T4_32">月</text:span><text:span text:style-name="T4_33">19</text:span><text:span text:style-name="T4_34">日</text:span><text:span text:style-name="T4_35">(</text:span><text:span text:style-name="T4_36">六</text:span><text:span text:style-name="T4_37">)</text:span><text:span text:style-name="T4_38">及明</text:span><text:span text:style-name="T4_39">(</text:span><text:span text:style-name="T4_40">2021</text:span><text:span text:style-name="T4_41">)</text:span><text:span text:style-name="T4_42">年</text:span><text:span text:style-name="T4_43">1</text:span><text:span text:style-name="T4_44">月</text:span><text:span text:style-name="T4_45">9</text:span><text:span text:style-name="T4_46">日</text:span><text:span text:style-name="T4_47">(</text:span><text:span text:style-name="T4_48">六</text:span><text:span text:style-name="T4_49">)</text:span><text:span text:style-name="T4_50">、</text:span><text:span text:style-name="T4_51">1</text:span><text:span text:style-name="T4_52">月</text:span><text:span text:style-name="T4_53">30</text:span><text:span text:style-name="T4_54">日</text:span><text:span text:style-name="T4_55">(</text:span><text:span text:style-name="T4_56">六</text:span><text:span text:style-name="T4_57">)</text:span><text:span text:style-name="T4_58">辦理</text:span><text:span text:style-name="T4_59">，邀請長期投入生態攝影、保育、科學研究、環境倡議等領域的專家學者們</text:span><text:span text:style-name="T4_60">到館</text:span><text:span text:style-name="T4_61">分</text:span><text:span text:style-name="T4_62">享，</text:span><text:span text:style-name="T4_63">亦邀請</text:span><text:span text:style-name="T4_64">參展</text:span><text:span text:style-name="T4_65">藝術家</text:span><text:span text:style-name="T4_66">分享自己</text:span><text:span text:style-name="T4_67">透過觀察、轉化和日常實踐，</text:span><text:span text:style-name="T4_68">所</text:span><text:span text:style-name="T4_69">發展出</text:span><text:span text:style-name="T4_70">的</text:span><text:span text:style-name="T4_71">獨特藝術創作</text:span><text:span text:style-name="T4_72">。</text:span><text:span text:style-name="T4_73">期能讓社會大眾</text:span><text:span text:style-name="T4_74">透過講座參與</text:span><text:span text:style-name="T4_75">來</text:span><text:span text:style-name="T4_76">瞭解</text:span><text:span text:style-name="T4_77">科學</text:span><text:span text:style-name="T4_78">研究</text:span><text:span text:style-name="T4_79">、生態保育、</text:span><text:span text:style-name="T4_80">藝術</text:span><text:span text:style-name="T4_81">等各種不同領域如何</text:span><text:span text:style-name="T4_82">回應我們所生存的島嶼、環境與世界，串起人類</text:span><text:span text:style-name="T4_83">與</text:span><text:span text:style-name="T4_84">動物生命</text:span><text:span text:style-name="T4_85">至</text:span><text:span text:style-name="T4_86">生態環境</text:span><text:span text:style-name="T4_87">之間</text:span><text:span text:style-name="T4_88">常受忽視卻實而緊密的連結，</text:span><text:span text:style-name="T4_89">共同</text:span><text:span text:style-name="T4_90">朝向共存共榮的未來進發</text:span><text:span text:style-name="T4_91">。</text:span></text:p>
      <text:p text:style-name="P5"><text:span text:style-name="T5_1">國美館期</text:span><text:span text:style-name="T5_2">透過</text:span><text:span text:style-name="T5_3">專家導</text:span><text:span text:style-name="T5_4">覽及跨域分享</text:span><text:span text:style-name="T5_5">對談，</text:span><text:span text:style-name="T5_6">讓</text:span><text:span text:style-name="T5_7">大眾更加關注藝術與我們所處世界的關聯，更可與</text:span><text:span text:style-name="T5_8">策展人</text:span><text:span text:style-name="T5_9">、藝術家和</text:span><text:span text:style-name="T5_10">各</text:span><text:span text:style-name="T5_11">領域專家學者</text:span><text:span text:style-name="T5_12">進一步</text:span><text:span text:style-name="T5_13">交流</text:span><text:span text:style-name="T5_14">，活動免費且名額有限，</text:span><text:span text:style-name="T5_15">歡迎</text:span><text:span text:style-name="T5_16">有興趣的民眾</text:span><text:span text:style-name="T5_17">上網</text:span><text:span text:style-name="T5_18">報名</text:span><text:span text:style-name="T5_19">，以</text:span><text:bookmark-end text:name="_GoBack"/><text:span text:style-name="T5_20">免向隅</text:span><text:span text:style-name="T5_21">。</text:span><text:span text:style-name="T5_22">「</text:span><text:span text:style-name="T5_23">禽獸不如</text:span><text:span text:style-name="T5_24">─</text:span><text:span text:style-name="T5_25">2020</text:span><text:span text:style-name="T5_26">台灣美術雙年展</text:span><text:span text:style-name="T5_27">」</text:span><text:span text:style-name="T5_28">即日</text:span><text:span text:style-name="T5_29">展出至</text:span><text:span text:style-name="T5_30">2021</text:span><text:span text:style-name="T5_31">年</text:span><text:span text:style-name="T5_32">2</text:span><text:span text:style-name="T5_33">月</text:span><text:span text:style-name="T5_34">28</text:span><text:span text:style-name="T5_35">日</text:span><text:span text:style-name="T5_36">，</text:span><text:span text:style-name="T5_37">展覽及</text:span><text:span text:style-name="T5_38">系列</text:span><text:span text:style-name="T5_39">活動</text:span><text:span text:style-name="T5_40">詳細</text:span><text:span text:style-name="T5_41">訊息</text:span><text:span text:style-name="T5_42">請參見</text:span><text:span text:style-name="T5_43">國美</text:span><text:span text:style-name="T5_44">館官網</text:span><text:span text:style-name="T5_45">：</text:span><text:span text:style-name="T5_46"><text:a xlink:type="simple" xlink:href="http://www.ntmofa.gov.tw"><text:span text:style-name="T5_47">www.ntmofa.gov.tw</text:span></text:a></text:span><text:span text:style-name="T5_48">。</text:span></text:p>
      <text:p text:style-name="P6"/>
      <text:p text:style-name="P7"><text:span text:style-name="T7_1">「</text:span><text:span text:style-name="T7_2">202</text:span><text:span text:style-name="T7_3">0</text:span><text:span text:style-name="T7_4">台灣美術雙年展</text:span><text:span text:style-name="T7_5">」</text:span><text:span text:style-name="T7_6">專家導</text:span><text:span text:style-name="T7_7">覽</text:span><text:span text:style-name="T7_8">系列活動</text:span></text:p>
      <text:list text:style-name="LS1" xml:id="list0">
        <text:list-item>
          <text:p text:style-name="P8"><text:span text:style-name="T8_1">活動日期：</text:span><text:span text:style-name="T8_2">2020</text:span><text:span text:style-name="T8_3">/</text:span><text:span text:style-name="T8_4">11</text:span><text:span text:style-name="T8_5">/</text:span><text:span text:style-name="T8_6">14</text:span><text:span text:style-name="T8_7">(</text:span><text:span text:style-name="T8_8">六</text:span><text:span text:style-name="T8_9">)</text:span><text:span text:style-name="T8_10">、</text:span><text:span text:style-name="T8_11">29</text:span><text:span text:style-name="T8_12">(</text:span><text:span text:style-name="T8_13">日</text:span><text:span text:style-name="T8_14">)</text:span><text:span text:style-name="T8_15">、</text:span><text:span text:style-name="T8_16">12</text:span><text:span text:style-name="T8_17">/</text:span><text:span text:style-name="T8_18">13</text:span><text:span text:style-name="T8_19">(</text:span><text:span text:style-name="T8_20">日</text:span><text:span text:style-name="T8_21">)</text:span><text:span text:style-name="T8_22">、</text:span><text:span text:style-name="T8_23">27</text:span><text:span text:style-name="T8_24">(</text:span><text:span text:style-name="T8_25">日</text:span><text:span text:style-name="T8_26">)</text:span></text:p>
        </text:list-item>
        <text:list-item>
          <text:p text:style-name="P9"><text:span text:style-name="T9_1">活動連結</text:span><text:span text:style-name="T9_2">:<text:s/></text:span><text:span text:style-name="T9_3"><text:a xlink:type="simple" xlink:href="https://reurl.cc/VXgX0N"><text:span text:style-name="T9_4">https://reurl.cc/VXgX0N</text:span></text:a></text:span><text:span text:style-name="T9_5"><text:s/></text:span><text:span text:style-name="T9_6"><text:s/></text:span></text:p>
        </text:list-item>
      </text:list>
      <text:p text:style-name="P10"><text:span text:style-name="T10_1">「</text:span><text:span text:style-name="T10_2">2020</text:span><text:span text:style-name="T10_3">台灣美術雙年展」</text:span><text:span text:style-name="T10_4">【</text:span><text:span text:style-name="T10_5">動物生．死．學</text:span><text:span text:style-name="T10_6">】跨域講座</text:span></text:p>
      <text:list text:style-name="LS1" xml:id="list2">
        <text:list-item>
          <text:p text:style-name="P11"><text:span text:style-name="T11_1">活動日期：</text:span><text:span text:style-name="T11_2">2020</text:span><text:span text:style-name="T11_3">/</text:span><text:span text:style-name="T11_4">11</text:span><text:span text:style-name="T11_5">/</text:span><text:span text:style-name="T11_6">21</text:span><text:span text:style-name="T11_7">、</text:span><text:span text:style-name="T11_8">12</text:span><text:span text:style-name="T11_9">/</text:span><text:span text:style-name="T11_10">19</text:span><text:span text:style-name="T11_11">、</text:span><text:span text:style-name="T11_12">2021</text:span><text:span text:style-name="T11_13">/</text:span><text:span text:style-name="T11_14">1</text:span><text:span text:style-name="T11_15">/</text:span><text:span text:style-name="T11_16">9</text:span><text:span text:style-name="T11_17">、</text:span><text:span text:style-name="T11_18">1</text:span><text:span text:style-name="T11_19">/</text:span><text:span text:style-name="T11_20">30</text:span><text:span text:style-name="T11_21">(</text:span><text:span text:style-name="T11_22">均為周六</text:span><text:span text:style-name="T11_23">下午</text:span><text:span text:style-name="T11_24">)</text:span></text:p>
        </text:list-item>
        <text:list-item>
          <text:p text:style-name="P12"><text:span text:style-name="T12_1">活動連結：</text:span><text:span text:style-name="T12_2"><text:a xlink:type="simple" xlink:href="https://reurl.cc/7oNo0k"><text:span text:style-name="T12_3">https://reurl.cc/7oNo0k</text:span></text:a></text:span></text:p>
        </text:list-item>
        <text:list-item>
          <text:p text:style-name="P13"><text:span text:style-name="T13_1">活動承辦人：</text:span><text:span text:style-name="T13_2">吳昆霖</text:span><text:span text:style-name="T13_3"><text:s text:c="2"/></text:span><text:span text:style-name="T13_4">電話：</text:span><text:span text:style-name="T13_5">(04)2372-3552<text:s/>#3</text:span><text:span text:style-name="T13_6">27</text:span></text:p>
        </text:list-item>
      </text:list>
      <text:p text:style-name="P14"/>
      <text:p text:style-name="P15"><text:span text:style-name="T15_1">「</text:span><text:span text:style-name="T15_2">202</text:span><text:span text:style-name="T15_3">0</text:span><text:span text:style-name="T15_4">台灣美術雙年展</text:span><text:span text:style-name="T15_5">」</text:span></text:p>
      <text:list text:style-name="LS1" xml:id="list5">
        <text:list-item>
          <text:p text:style-name="P16"><text:span text:style-name="T16_1">展出期間：</text:span><text:span text:style-name="T16_2">即</text:span><text:span text:style-name="T16_3">日至</text:span><text:span text:style-name="T16_4">2021</text:span><text:span text:style-name="T16_5">年</text:span><text:span text:style-name="T16_6">2</text:span><text:span text:style-name="T16_7">月</text:span><text:span text:style-name="T16_8">28</text:span><text:span text:style-name="T16_9">日</text:span></text:p>
        </text:list-item>
        <text:list-item>
          <text:p text:style-name="P17"><text:span text:style-name="T17_1">官方網站：</text:span><text:span text:style-name="T17_2"><text:a xlink:type="simple" xlink:href="https://taiwanbiennial.ntmofa.gov.tw/"><text:span text:style-name="T17_3">https://taiwanbiennial.ntmofa.gov.tw/</text:span></text:a></text:span></text:p>
        </text:list-item>
      </text:list>
      <text:p text:style-name="P18"/>
      <text:list text:style-name="LS1" xml:id="list7">
        <text:list-item>
          <text:p text:style-name="P19"><text:span text:style-name="T19_1">新聞聯絡人：</text:span><text:span text:style-name="T19_2">王奕尹</text:span><text:span text:style-name="T19_3">、</text:span><text:span text:style-name="T19_4">郭純宜</text:span><text:span text:style-name="T19_5"><text:s text:c="2"/></text:span><text:span text:style-name="T19_6">電話：</text:span><text:span text:style-name="T19_7">(04)2372-3552<text:s/>#133</text:span><text:span text:style-name="T19_8">、</text:span><text:span text:style-name="T19_9">#336</text:span></text:p>
        </text:list-item>
      </text:list>
      <text:p text:style-name="P20"/>
      <text:p text:style-name="P21"><text:span text:style-name="T21_1">國立臺灣美術館</text:span><text:span text:style-name="T21_2">(</text:span><text:span text:style-name="T21_3"><text:a xlink:type="simple" xlink:href="http://www.ntmofa.gov.tw"><text:span text:style-name="T21_4">http://www.ntmofa.gov.tw</text:span></text:a></text:span><text:span text:style-name="T21_5">)</text:span><text:span text:style-name="T21_6">、</text:span><text:span text:style-name="T21_7">臉書專</text:span><text:span text:style-name="T21_8">頁</text:span><text:span text:style-name="T21_9">(</text:span><text:span text:style-name="T21_10"><text:a xlink:type="simple" xlink:href="https://www.facebook.com/ntmofa"><text:span text:style-name="T21_11">https://www.facebook.com/ntmofa</text:span></text:a></text:span><text:span text:style-name="T21_12">)</text:span></text:p>
      <text:p text:style-name="P22"><text:span text:style-name="T22_1">館</text:span><text:span text:style-name="T22_2">舍</text:span><text:span text:style-name="T22_3">主體開放時間：週二～五</text:span><text:span text:style-name="T22_4">12</text:span><text:span text:style-name="T22_5">:00~18:00</text:span></text:p>
      <text:p text:style-name="P23"><text:span text:style-name="T23_1">週六</text:span><text:span text:style-name="T23_2">10:00~20:00</text:span></text:p>
      <text:p text:style-name="P24"><text:span text:style-name="T24_1">週日</text:span><text:span text:style-name="T24_2">10:00~18:00</text:span></text:p>
      <text:p text:style-name="P25"><text:span text:style-name="T25_1">週一休館</text:span></text:p>
      <text:p text:style-name="P26"><text:span text:style-name="T26_1">外圍</text:span><text:span text:style-name="T26_2">E</text:span><text:span text:style-name="T26_3">亭、下</text:span><text:span text:style-name="T26_4">凹</text:span><text:span text:style-name="T26_5">庭園區之數位藝術方舟</text:span><text:span text:style-name="T26_6">開放時間</text:span><text:span text:style-name="T26_7">：</text:span></text:p>
      <text:p text:style-name="P27"><text:span text:style-name="T27_1">週二～週日</text:span><text:span text:style-name="T27_2">10:00~18:00</text:span></text:p>
      <text:p text:style-name="P28"><text:span text:style-name="T28_1">週一休館</text:span></text:p>
      <text:p text:style-name="P29"><text:span text:style-name="T29_1">館址：</text:span><text:span text:style-name="T29_2">403</text:span><text:span text:style-name="T29_3">台中市西區五權西路一段</text:span><text:span text:style-name="T29_4">2</text:span><text:span text:style-name="T29_5">號</text:span></text:p>
      <text:p text:style-name="P30"><text:span text:style-name="T30_1">服務電話：</text:span><text:span text:style-name="T30_2">(04)2372-3552</text:span></text:p>
      <text:p text:style-name="P31"/>
      <text:p text:style-name="P32"/>
      <text:p text:style-name="P33"/>
      <text:p text:style-name="P34"><text:span text:style-name="T34_1">附件</text:span><text:span text:style-name="T34_2"><text:s text:c="2"/></text:span><text:span text:style-name="T34_3">「</text:span><text:span text:style-name="T34_4">2020</text:span><text:span text:style-name="T34_5">台灣美術雙年展</text:span><text:span text:style-name="T34_6">」專家導</text:span><text:span text:style-name="T34_7">覽</text:span><text:span text:style-name="T34_8">系列活動</text:span></text:p>
      <text:p text:style-name="P3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6"><text:span text:style-name="T36_1">「</text:span><text:span text:style-name="T36_2">2020台灣美術雙年展</text:span><text:span text:style-name="T36_3">」</text:span><text:span text:style-name="T36_4">策展人及</text:span><text:span text:style-name="T36_5">專家導</text:span><text:span text:style-name="T36_6">覽</text:span><text:span text:style-name="T36_7">系列活動</text:span></text:p>
          </table:table-cell>
        </table:table-row>
        <table:table-row table:style-name="Row2">
          <table:table-cell table:style-name="Cell2">
            <text:p text:style-name="P37"><text:span text:style-name="T37_1">活動日期</text:span></text:p>
          </table:table-cell>
          <table:table-cell table:style-name="Cell3">
            <text:p text:style-name="P38"><text:span text:style-name="T38_1">活動時間</text:span></text:p>
          </table:table-cell>
          <table:table-cell table:style-name="Cell4">
            <text:p text:style-name="P39"><text:span text:style-name="T39_1">活動名稱</text:span></text:p>
          </table:table-cell>
          <table:table-cell table:style-name="Cell5">
            <text:p text:style-name="P40"><text:span text:style-name="T40_1">講者</text:span></text:p>
          </table:table-cell>
        </table:table-row>
        <table:table-row table:style-name="Row3">
          <table:table-cell table:style-name="Cell6">
            <text:p text:style-name="P41"><text:span text:style-name="T41_1">2020/</text:span><text:span text:style-name="T41_2">11</text:span><text:span text:style-name="T41_3">/1</text:span><text:span text:style-name="T41_4">4</text:span><text:span text:style-name="T41_5">(六)</text:span></text:p>
          </table:table-cell>
          <table:table-cell table:style-name="Cell7">
            <text:p text:style-name="P42"><text:span text:style-name="T42_1">14:</text:span><text:span text:style-name="T42_2">0</text:span><text:span text:style-name="T42_3">0-1</text:span><text:span text:style-name="T42_4">5</text:span><text:span text:style-name="T42_5">:</text:span><text:span text:style-name="T42_6">3</text:span><text:span text:style-name="T42_7">0</text:span></text:p>
          </table:table-cell>
          <table:table-cell table:style-name="Cell8">
            <text:p text:style-name="P43"><text:span text:style-name="T43_1">專家導</text:span><text:span text:style-name="T43_2">覽</text:span></text:p>
          </table:table-cell>
          <table:table-cell table:style-name="Cell9">
            <text:p text:style-name="P44"><text:span text:style-name="T44_1">講者：</text:span></text:p>
            <text:p text:style-name="P45"><text:span text:style-name="T45_1">胡朝聖</text:span><text:span text:style-name="T45_2">/</text:span><text:span text:style-name="T45_3">獨立策展人</text:span></text:p>
          </table:table-cell>
        </table:table-row>
        <table:table-row table:style-name="Row4">
          <table:table-cell table:style-name="Cell10">
            <text:p text:style-name="P46"><text:span text:style-name="T46_1">2020/</text:span><text:span text:style-name="T46_2">11</text:span><text:span text:style-name="T46_3">/</text:span><text:span text:style-name="T46_4">29</text:span><text:span text:style-name="T46_5">(</text:span><text:span text:style-name="T46_6">日</text:span><text:span text:style-name="T46_7">)</text:span></text:p>
          </table:table-cell>
          <table:table-cell table:style-name="Cell11">
            <text:p text:style-name="P47"><text:span text:style-name="T47_1">14:</text:span><text:span text:style-name="T47_2">0</text:span><text:span text:style-name="T47_3">0-1</text:span><text:span text:style-name="T47_4">5</text:span><text:span text:style-name="T47_5">:</text:span><text:span text:style-name="T47_6">3</text:span><text:span text:style-name="T47_7">0</text:span></text:p>
          </table:table-cell>
          <table:table-cell table:style-name="Cell12">
            <text:p text:style-name="P48"><text:span text:style-name="T48_1">策展人導</text:span><text:span text:style-name="T48_2">覽</text:span><text:span text:style-name="T48_3"><text:s/></text:span></text:p>
          </table:table-cell>
          <table:table-cell table:style-name="Cell13">
            <text:p text:style-name="P49"><text:span text:style-name="T49_1">講者：</text:span></text:p>
            <text:p text:style-name="P50"><text:span text:style-name="T50_1">姚瑞中</text:span><text:span text:style-name="T50_2">/</text:span><text:span text:style-name="T50_3">2020台灣美術雙年展</text:span><text:span text:style-name="T50_4">策展人<text:s/></text:span></text:p>
          </table:table-cell>
        </table:table-row>
        <table:table-row table:style-name="Row5">
          <table:table-cell table:style-name="Cell14">
            <text:p text:style-name="P51"><text:span text:style-name="T51_1">2020/</text:span><text:span text:style-name="T51_2">12</text:span><text:span text:style-name="T51_3">/</text:span><text:span text:style-name="T51_4">13</text:span><text:span text:style-name="T51_5">(</text:span><text:span text:style-name="T51_6">日</text:span><text:span text:style-name="T51_7">)</text:span></text:p>
          </table:table-cell>
          <table:table-cell table:style-name="Cell15">
            <text:p text:style-name="P52"><text:span text:style-name="T52_1">14:</text:span><text:span text:style-name="T52_2">0</text:span><text:span text:style-name="T52_3">0-1</text:span><text:span text:style-name="T52_4">5</text:span><text:span text:style-name="T52_5">:</text:span><text:span text:style-name="T52_6">3</text:span><text:span text:style-name="T52_7">0</text:span></text:p>
          </table:table-cell>
          <table:table-cell table:style-name="Cell16">
            <text:p text:style-name="P53"><text:span text:style-name="T53_1">專家導</text:span><text:span text:style-name="T53_2">覽</text:span></text:p>
          </table:table-cell>
          <table:table-cell table:style-name="Cell17">
            <text:p text:style-name="P54"><text:span text:style-name="T54_1">講者：</text:span></text:p>
            <text:p text:style-name="P55"><text:span text:style-name="T55_1">涂維政</text:span><text:span text:style-name="T55_2">/</text:span><text:span text:style-name="T55_3">藝術家</text:span></text:p>
          </table:table-cell>
        </table:table-row>
        <table:table-row table:style-name="Row6">
          <table:table-cell table:style-name="Cell18">
            <text:p text:style-name="P56"><text:span text:style-name="T56_1">2020/</text:span><text:span text:style-name="T56_2">12</text:span><text:span text:style-name="T56_3">/</text:span><text:span text:style-name="T56_4">27</text:span><text:span text:style-name="T56_5">(</text:span><text:span text:style-name="T56_6">日</text:span><text:span text:style-name="T56_7">)</text:span></text:p>
          </table:table-cell>
          <table:table-cell table:style-name="Cell19">
            <text:p text:style-name="P57"><text:span text:style-name="T57_1">10</text:span><text:span text:style-name="T57_2">:</text:span><text:span text:style-name="T57_3">3</text:span><text:span text:style-name="T57_4">0-1</text:span><text:span text:style-name="T57_5">2</text:span><text:span text:style-name="T57_6">:</text:span><text:span text:style-name="T57_7">0</text:span><text:span text:style-name="T57_8">0</text:span></text:p>
          </table:table-cell>
          <table:table-cell table:style-name="Cell20">
            <text:p text:style-name="P58"><text:span text:style-name="T58_1">專家導</text:span><text:span text:style-name="T58_2">覽</text:span></text:p>
          </table:table-cell>
          <table:table-cell table:style-name="Cell21">
            <text:p text:style-name="P59"><text:span text:style-name="T59_1">講者：</text:span></text:p>
            <text:p text:style-name="P60"><text:span text:style-name="T60_1">郭昭蘭</text:span><text:span text:style-name="T60_2">/</text:span><text:span text:style-name="T60_3">國立</text:span><text:span text:style-name="T60_4">臺</text:span><text:span text:style-name="T60_5">北藝術大學美術學系副教授</text:span></text:p>
          </table:table-cell>
        </table:table-row>
      </table:table>
      <text:p text:style-name="P6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2" table:number-columns-spanned="4">
            <text:p text:style-name="P62"><text:span text:style-name="T62_1">「</text:span><text:span text:style-name="T62_2">2020台灣美術雙年展</text:span><text:span text:style-name="T62_3">」</text:span><text:span text:style-name="T62_4">【</text:span><text:span text:style-name="T62_5">動物生．死．學</text:span><text:span text:style-name="T62_6">】跨域講座</text:span><text:span text:style-name="T62_7">系列活動</text:span></text:p>
          </table:table-cell>
        </table:table-row>
        <table:table-row table:style-name="Row8">
          <table:table-cell table:style-name="Cell23">
            <text:p text:style-name="P63"><text:span text:style-name="T63_1">活動日期</text:span></text:p>
          </table:table-cell>
          <table:table-cell table:style-name="Cell24">
            <text:p text:style-name="P64"><text:span text:style-name="T64_1">活動時間</text:span></text:p>
          </table:table-cell>
          <table:table-cell table:style-name="Cell25">
            <text:p text:style-name="P65"><text:span text:style-name="T65_1">活動名稱</text:span></text:p>
          </table:table-cell>
          <table:table-cell table:style-name="Cell26">
            <text:p text:style-name="P66"><text:span text:style-name="T66_1">分享內容與</text:span><text:span text:style-name="T66_2">講者</text:span></text:p>
          </table:table-cell>
        </table:table-row>
        <table:table-row table:style-name="Row9">
          <table:table-cell table:style-name="Cell27">
            <text:p text:style-name="P67"><text:span text:style-name="T67_1">2020/</text:span><text:span text:style-name="T67_2">11/21</text:span><text:span text:style-name="T67_3">(六)</text:span></text:p>
          </table:table-cell>
          <table:table-cell table:style-name="Cell28">
            <text:p text:style-name="P68"><text:span text:style-name="T68_1">14:</text:span><text:span text:style-name="T68_2">0</text:span><text:span text:style-name="T68_3">0-1</text:span><text:span text:style-name="T68_4">6</text:span><text:span text:style-name="T68_5">:</text:span><text:span text:style-name="T68_6">3</text:span><text:span text:style-name="T68_7">0</text:span></text:p>
          </table:table-cell>
          <table:table-cell table:style-name="Cell29">
            <text:p text:style-name="P69"><text:span text:style-name="T69_1">場次</text:span><text:span text:style-name="T69_2">一</text:span></text:p>
            <text:p text:style-name="P70"><text:span text:style-name="T70_1">《</text:span><text:span text:style-name="T70_2">想．不想見</text:span><text:span text:style-name="T70_3">》</text:span></text:p>
          </table:table-cell>
          <table:table-cell table:style-name="Cell30">
            <text:p text:style-name="P71"><text:span text:style-name="T71_1">『紀錄鯨</text:span><text:span text:style-name="T71_2">豚</text:span><text:span text:style-name="T71_3">－屏息與觸動的瞬間』</text:span><text:span text:style-name="T71_4">金磊<text:s/>/<text:s/>自由生態攝影工作者</text:span></text:p>
            <text:p text:style-name="P72"><text:span text:style-name="T72_1">『鯨人的保育』</text:span><text:span text:style-name="T72_2">楊瑋誠<text:s/>/<text:s/>國立臺灣大學獸醫學院副教授</text:span></text:p>
            <text:p text:style-name="P73"><text:span text:style-name="T73_1">藝術創作分享『失控的火車，我們的下一步』</text:span><text:span text:style-name="T73_2">陳聖文<text:s/>/<text:s/>小小的藝術家</text:span></text:p>
            <text:p text:style-name="P74"><text:span text:style-name="T74_1">主持人：劉偉蘋<text:s/>/<text:s/>挺挺動物應援團創辦人</text:span></text:p>
          </table:table-cell>
        </table:table-row>
        <table:table-row table:style-name="Row10">
          <table:table-cell table:style-name="Cell31">
            <text:p text:style-name="P75"><text:span text:style-name="T75_1">2020/</text:span><text:span text:style-name="T75_2">12</text:span><text:span text:style-name="T75_3">/</text:span><text:span text:style-name="T75_4">19</text:span><text:span text:style-name="T75_5">(六)</text:span></text:p>
          </table:table-cell>
          <table:table-cell table:style-name="Cell32">
            <text:p text:style-name="P76"><text:span text:style-name="T76_1">14:</text:span><text:span text:style-name="T76_2">0</text:span><text:span text:style-name="T76_3">0-1</text:span><text:span text:style-name="T76_4">6</text:span><text:span text:style-name="T76_5">:</text:span><text:span text:style-name="T76_6">3</text:span><text:span text:style-name="T76_7">0</text:span></text:p>
          </table:table-cell>
          <table:table-cell table:style-name="Cell33">
            <text:p text:style-name="P77"><text:span text:style-name="T77_1">場次二</text:span></text:p>
            <text:p text:style-name="P78"><text:span text:style-name="T78_1">《深沉的理性與溫柔》</text:span><text:span text:style-name="T78_2"><text:s/></text:span></text:p>
          </table:table-cell>
          <table:table-cell table:style-name="Cell34">
            <text:p text:style-name="P79"><text:span text:style-name="T79_1">『深</text:span><text:span text:style-name="T79_2">沉</text:span><text:span text:style-name="T79_3">的理性與溫柔』</text:span><text:span text:style-name="T79_4">詹芳澤<text:s/>/<text:s/>特有生物研究保育中心<text:s/>研究員<text:s/>/<text:s/>獸醫師</text:span></text:p>
            <text:p text:style-name="P80"><text:span text:style-name="T80_1">『命運大不同</text:span><text:span text:style-name="T80_2">—</text:span><text:span text:style-name="T80_3">談黑熊的收容與野放』</text:span><text:span text:style-name="T80_4">陳元龍<text:s/>/<text:s/>特有生物研究保育中心<text:s/>副研究員/站主任</text:span></text:p>
            <text:p text:style-name="P81"><text:span text:style-name="T81_1">藝術創作分享</text:span><text:span text:style-name="T81_2">：孫培懋<text:s/>/<text:s/>藝術家</text:span></text:p>
            <text:p text:style-name="P82"><text:span text:style-name="T82_1">主持人：劉偉蘋<text:s/>/<text:s/>挺挺動物應援團創辦人</text:span></text:p>
          </table:table-cell>
        </table:table-row>
        <table:table-row table:style-name="Row11">
          <table:table-cell table:style-name="Cell35">
            <text:p text:style-name="P83"><text:span text:style-name="T83_1">20</text:span><text:span text:style-name="T83_2">21</text:span><text:span text:style-name="T83_3">/</text:span><text:span text:style-name="T83_4">01</text:span><text:span text:style-name="T83_5">/</text:span><text:span text:style-name="T83_6">09</text:span><text:span text:style-name="T83_7">(六)</text:span></text:p>
          </table:table-cell>
          <table:table-cell table:style-name="Cell36">
            <text:p text:style-name="P84"><text:span text:style-name="T84_1">14:</text:span><text:span text:style-name="T84_2">0</text:span><text:span text:style-name="T84_3">0-1</text:span><text:span text:style-name="T84_4">6</text:span><text:span text:style-name="T84_5">:</text:span><text:span text:style-name="T84_6">3</text:span><text:span text:style-name="T84_7">0</text:span></text:p>
          </table:table-cell>
          <table:table-cell table:style-name="Cell37">
            <text:p text:style-name="P85"><text:span text:style-name="T85_1">場次</text:span><text:span text:style-name="T85_2">三</text:span></text:p>
            <text:p text:style-name="P86"><text:span text:style-name="T86_1">《讓死亡不是結束，而是展開》</text:span></text:p>
          </table:table-cell>
          <table:table-cell table:style-name="Cell38">
            <text:p text:style-name="P87"><text:span text:style-name="T87_1">『解讀死亡動物寫給我們的最後</text:span><text:span text:style-name="T87_2">一</text:span><text:span text:style-name="T87_3">封信』</text:span><text:span text:style-name="T87_4">林德恩<text:s/>/<text:s/>特有生物研究保育中心<text:s/>助理研究員、</text:span><text:span text:style-name="T87_5">路殺社</text:span><text:span text:style-name="T87_6"><text:s/>創辦人</text:span></text:p>
            <text:p text:style-name="P88"><text:span text:style-name="T88_1">『向擱淺標本學習</text:span><text:span text:style-name="T88_2">重溯鯨豚</text:span><text:span text:style-name="T88_3">自然史』</text:span><text:span text:style-name="T88_4">姚秋如<text:s/>/<text:s/>國立自然科學博物館<text:s/>副研究員</text:span></text:p>
            <text:p text:style-name="P89"><text:span text:style-name="T89_1">藝術創作分享『從標本到數位圖像的採集』</text:span><text:span text:style-name="T89_2">莊培鑫<text:s/>/<text:s/>藝術家</text:span></text:p>
            <text:p text:style-name="P90"><text:span text:style-name="T90_1">主持人：劉偉蘋<text:s/>/<text:s/>挺挺動物應援團創辦人</text:span></text:p>
          </table:table-cell>
        </table:table-row>
        <table:table-row table:style-name="Row12">
          <table:table-cell table:style-name="Cell39">
            <text:p text:style-name="P91"><text:span text:style-name="T91_1">202</text:span><text:span text:style-name="T91_2">1</text:span><text:span text:style-name="T91_3">/</text:span><text:span text:style-name="T91_4">01</text:span><text:span text:style-name="T91_5">/</text:span><text:span text:style-name="T91_6">30</text:span><text:span text:style-name="T91_7">(六)</text:span></text:p>
          </table:table-cell>
          <table:table-cell table:style-name="Cell40">
            <text:p text:style-name="P92"><text:span text:style-name="T92_1">14:</text:span><text:span text:style-name="T92_2">0</text:span><text:span text:style-name="T92_3">0-1</text:span><text:span text:style-name="T92_4">6</text:span><text:span text:style-name="T92_5">:</text:span><text:span text:style-name="T92_6">3</text:span><text:span text:style-name="T92_7">0</text:span></text:p>
          </table:table-cell>
          <table:table-cell table:style-name="Cell41">
            <text:p text:style-name="P93"><text:span text:style-name="T93_1">場次四</text:span></text:p>
            <text:p text:style-name="P94"><text:span text:style-name="T94_1">《</text:span><text:span text:style-name="T94_2">末日．未來</text:span><text:span text:style-name="T94_3">》</text:span></text:p>
          </table:table-cell>
          <table:table-cell table:style-name="Cell42">
            <text:p text:style-name="P95"><text:span text:style-name="T95_1">『</text:span><text:span text:style-name="T95_2">淺山的</text:span><text:span text:style-name="T95_3">未來』</text:span><text:span text:style-name="T95_4">李</text:span><text:span text:style-name="T95_5">璟</text:span><text:span text:style-name="T95_6">泓<text:s/>/<text:s/>台灣石虎保育協會<text:s/>常務理事</text:span></text:p>
            <text:p text:style-name="P96"><text:span text:style-name="T96_1">『海的未來不能沒有你』</text:span><text:span text:style-name="T96_2">黃佳琳<text:s/>/<text:s/>海洋旅遊作家</text:span></text:p>
            <text:p text:style-name="P97"><text:span text:style-name="T97_1">藝術創作分享</text:span><text:span text:style-name="T97_2">：蕭聖健<text:s/>/<text:s/>藝術家</text:span></text:p>
            <text:p text:style-name="P98"><text:span text:style-name="T98_1">主持人：劉偉蘋<text:s/>/<text:s/>挺挺動物應援團創辦人</text:span></text:p>
          </table:table-cell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2.999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8"/></text:span><text:span text:style-name="T1_3">10</text:span><text:span text:style-name="T1_4">9</text:span><text:span text:style-name="T1_5">/11</text:span><text:span text:style-name="T1_6">/</text:span><text:span text:style-name="T1_7">1</text:span><text:span text:style-name="T1_8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郭純宜</meta:initial-creator>
    <meta:creation-date>2020-11-18T03:27:00</meta:creation-date>
    <dc:creator>王奕尹</dc:creator>
    <dc:date>2020-11-18T03:29:00</dc:date>
    <meta:print-date>2020-11-13T05:14:00</meta:print-date>
    <meta:editing-cycles>3</meta:editing-cycles>
    <meta:editing-duration>PT5M</meta:editing-duration>
    <meta:document-statistic meta:page-count="4" meta:paragraph-count="5" meta:row-count="19" meta:word-count="412" meta:character-count="2762" meta:non-whitespace-character-count="2355"/>
  </office:meta>
</office:document-meta>
</file>