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fo:color="#4472c4"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5.946cm" fo:margin-left="0.623cm"/>
    </style:style>
    <style:style style:name="Column1" style:family="table-column">
      <style:table-column-properties style:column-width="1.016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3.112cm"/>
    </style:style>
    <style:style style:name="Column4" style:family="table-column">
      <style:table-column-properties style:column-width="0.639cm"/>
    </style:style>
    <style:style style:name="Column5" style:family="table-column">
      <style:table-column-properties style:column-width="2.362cm"/>
    </style:style>
    <style:style style:name="Column6" style:family="table-column">
      <style:table-column-properties style:column-width="1.388cm"/>
    </style:style>
    <style:style style:name="Column7" style:family="table-column">
      <style:table-column-properties style:column-width="3.928cm"/>
    </style:style>
    <style:style style:name="Row1" style:family="table-row"/>
    <style:style style:name="Cell1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_2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_3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_4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_2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2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3" style:family="text">
      <style:text-properties fo:color="#ff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fo:background-color="#ffff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6_3" style:family="text">
      <style:text-properties fo:color="#ff0000"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a5a5a5" style:font-name="標楷體" fo:font-size="10pt" style:font-name-asian="標楷體" style:font-size-asian="10pt" style:font-name-complex="Arial Unicode MS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635cm" fo:line-height="0.67cm" fo:margin-lef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635cm" fo:line-height="0.67cm" fo:margin-lef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635cm" fo:line-height="0.67cm" fo:margin-lef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635cm" fo:line-height="0.67cm" fo:margin-lef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635cm" fo:line-height="0.67cm" fo:margin-lef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635cm" fo:line-height="0.67cm" fo:margin-lef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7cm"/>
    </style:style>
    <style:style style:name="T24_1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7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67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67cm"/>
    </style:style>
    <style:style style:name="T27_1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27_2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27_3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6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8_3" style:family="text">
      <style:text-properties fo:color="#ff0000"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a5a5a5" style:font-name="標楷體" fo:font-size="10pt" style:font-name-asian="標楷體" style:font-size-asian="10pt" style:font-name-complex="Arial Unicode MS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635cm" fo:margin-lef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635cm" fo:margin-left="0.635cm"/>
    </style:style>
    <style:style style:name="T31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635cm" fo:margin-left="0.635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67cm"/>
    </style:style>
    <style:style style:name="T33_1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67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67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67cm"/>
    </style:style>
    <style:style style:name="T36_1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2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3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7" style:family="table-row"/>
    <style:style style:name="Cell22" style:family="table-cell">
      <style:table-cell-properties fo:background-color="#ffff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8_3" style:family="text">
      <style:text-properties fo:color="#ff0000"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color="#a5a5a5" style:font-name="標楷體" fo:font-size="10pt" style:font-name-asian="標楷體" style:font-size-asian="10pt" style:font-name-complex="Arial Unicode MS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635cm" fo:line-height="0.67cm" fo:margin-lef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635cm" fo:line-height="0.67cm" fo:margin-left="0.635cm"/>
    </style:style>
    <style:style style:name="T41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635cm" fo:line-height="0.67cm" fo:margin-left="0.635cm"/>
    </style:style>
    <style:style style:name="T42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635cm" fo:line-height="0.67cm" fo:margin-left="0.635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67cm"/>
    </style:style>
    <style:style style:name="T44_1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67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fo:line-height="0.67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67cm"/>
    </style:style>
    <style:style style:name="T47_1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7_2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7_3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67cm"/>
    </style:style>
    <style:style style:name="T48_1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8_2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9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49_3" style:family="text">
      <style:text-properties fo:color="#ff0000"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color="#a5a5a5" style:font-name="標楷體" fo:font-size="10pt" style:font-name-asian="標楷體" style:font-size-asian="10pt" style:font-name-complex="Arial Unicode MS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635cm" fo:margin-left="0.635cm"/>
    </style:style>
    <style:style style:name="T51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635cm" fo:margin-left="0.635cm"/>
    </style:style>
    <style:style style:name="T52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0.635cm" fo:margin-left="0.635cm"/>
    </style:style>
    <style:style style:name="T5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635cm" fo:margin-left="0.635cm"/>
    </style:style>
    <style:style style:name="T54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635cm" fo:margin-left="0.635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7cm"/>
    </style:style>
    <style:style style:name="T56_1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67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67cm"/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7cm"/>
    </style:style>
    <style:style style:name="T59_1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9_2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9_3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margin-left="0.847cm"/>
    </style:style>
    <style:style style:name="T60_1" style:family="text">
      <style:text-properties fo:color="#000000" style:font-name="標楷體" fo:font-size="11pt" style:font-name-asian="標楷體" style:font-size-asian="11pt"/>
    </style:style>
    <style:style style:name="T60_2" style:family="text">
      <style:text-properties fo:color="#000000" style:font-name="標楷體" fo:font-size="11pt" style:font-name-asian="標楷體" style:font-size-asian="11pt"/>
    </style:style>
    <style:style style:name="T60_3" style:family="text">
      <style:text-properties fo:color="#000000" style:font-name="標楷體" fo:font-size="11pt" style:font-name-asian="標楷體" style:font-size-asian="11pt"/>
    </style:style>
    <style:style style:name="T60_4" style:family="text">
      <style:text-properties fo:color="#000000" style:font-name="標楷體" fo:font-size="11pt" style:font-name-asian="標楷體" style:font-size-asian="11pt"/>
    </style:style>
    <style:style style:name="T60_5" style:family="text">
      <style:text-properties fo:color="#000000" style:font-name="標楷體" fo:font-size="11pt" style:font-name-asian="標楷體" style:font-size-asian="11pt"/>
    </style:style>
    <style:style style:name="P61" style:family="paragraph" style:parent-style-name="Normal">
      <style:paragraph-properties fo:margin-left="0.847cm"/>
    </style:style>
    <style:style style:name="T61_1" style:family="text">
      <style:text-properties fo:color="#000000" style:font-name="標楷體" fo:font-size="11pt" style:font-name-asian="標楷體" style:font-size-asian="11pt"/>
    </style:style>
    <style:style style:name="T61_2" style:family="text">
      <style:text-properties fo:color="#000000" style:font-name="標楷體" fo:font-size="11pt" style:font-name-asian="標楷體" style:font-size-asian="11pt"/>
    </style:style>
    <style:style style:name="T61_3" style:family="text">
      <style:text-properties fo:color="#000000" style:font-name="標楷體" fo:font-size="11pt" style:font-name-asian="標楷體" style:font-size-asian="11pt"/>
    </style:style>
    <style:style style:name="T61_4" style:family="text">
      <style:text-properties fo:color="#000000" style:font-name="標楷體" fo:font-size="11pt" style:font-name-asian="標楷體" style:font-size-asian="11pt"/>
    </style:style>
    <style:style style:name="T61_5" style:family="text">
      <style:text-properties fo:color="#000000" style:font-name="標楷體" fo:font-size="11pt" style:font-name-asian="標楷體" style:font-size-asian="11pt"/>
    </style:style>
    <style:style style:name="P62" style:family="paragraph" style:parent-style-name="Normal">
      <style:paragraph-properties fo:margin-left="0.847cm">
        <style:tab-stops>
          <style:tab-stop style:type="left" style:leader-style="none" style:position="2.752cm"/>
        </style:tab-stops>
      </style:paragraph-properties>
    </style:style>
    <style:style style:name="T62_1" style:family="text">
      <style:text-properties fo:color="#000000" style:font-name="標楷體" fo:font-size="11pt" style:font-name-asian="標楷體" style:font-size-asian="11pt"/>
    </style:style>
    <style:style style:name="T62_2" style:family="text">
      <style:text-properties fo:color="#000000" style:font-name="標楷體" fo:font-size="11pt" style:font-name-asian="標楷體" style:font-size-asian="11pt"/>
    </style:style>
    <style:style style:name="T62_3" style:family="text">
      <style:text-properties fo:color="#000000" style:font-name="標楷體" fo:font-size="11pt" style:font-name-asian="標楷體" style:font-size-asian="11pt"/>
    </style:style>
  </office:automatic-styles>
  <office:body>
    <office:text>
      <text:p text:style-name="P1"><text:span text:style-name="T1_1">「</text:span><text:span text:style-name="T1_2">計畫名稱</text:span><text:span text:style-name="T1_3">」</text:span></text:p>
      <text:p text:style-name="P2"><text:span text:style-name="T2_1">計畫經費分配暨工作進度表</text:span><text:span text:style-name="T2_2">【二年期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計畫名稱</text:span></text:p>
          </table:table-cell>
          <table:table-cell table:style-name="Cell2" table:number-columns-spanned="2">
            <text:p text:style-name="P4"><text:span text:style-name="T4_1">OOO</text:span><text:span text:style-name="T4_2">年補助金額(元)</text:span></text:p>
          </table:table-cell>
          <table:table-cell table:style-name="Cell3" table:number-columns-spanned="2">
            <text:p text:style-name="P5"><text:span text:style-name="T5_1">OOO</text:span><text:span text:style-name="T5_2">年補助金額(元)</text:span></text:p>
          </table:table-cell>
          <table:table-cell table:style-name="Cell4">
            <text:p text:style-name="P6"><text:span text:style-name="T6_1">合計(元)</text:span></text:p>
          </table:table-cell>
        </table:table-row>
        <table:table-row table:style-name="Row2">
          <table:table-cell table:style-name="Cell5" table:number-columns-spanned="2">
            <text:p text:style-name="P7"/>
          </table:table-cell>
          <table:table-cell table:style-name="Cell6" table:number-columns-spanned="2">
            <text:p text:style-name="P8"><text:span text:style-name="T8_1">0</text:span><text:span text:style-name="T8_2">0</text:span><text:span text:style-name="T8_3">0</text:span><text:span text:style-name="T8_4">,000</text:span></text:p>
          </table:table-cell>
          <table:table-cell table:style-name="Cell7" table:number-columns-spanned="2">
            <text:p text:style-name="P9"><text:span text:style-name="T9_1">00</text:span><text:span text:style-name="T9_2">0,000</text:span></text:p>
          </table:table-cell>
          <table:table-cell table:style-name="Cell8">
            <text:p text:style-name="P10"><text:span text:style-name="T10_1">00</text:span><text:span text:style-name="T10_2">0</text:span><text:span text:style-name="T10_3">,000</text:span></text:p>
          </table:table-cell>
        </table:table-row>
        <table:table-row table:style-name="Row3">
          <table:table-cell table:style-name="Cell9" table:number-columns-spanned="7">
            <text:p text:style-name="P11"><text:span text:style-name="T11_1">OOO</text:span><text:span text:style-name="T11_2">年預定工作進度及經費分配情形</text:span></text:p>
          </table:table-cell>
        </table:table-row>
        <table:table-row table:style-name="Row4">
          <table:table-cell table:style-name="Cell10">
            <text:p text:style-name="P12"><text:span text:style-name="T12_1">月份</text:span></text:p>
          </table:table-cell>
          <table:table-cell table:style-name="Cell11" table:number-columns-spanned="2">
            <text:p text:style-name="P13"><text:span text:style-name="T13_1">工作摘要</text:span></text:p>
          </table:table-cell>
          <table:table-cell table:style-name="Cell12" table:number-columns-spanned="2">
            <text:p text:style-name="P14"><text:span text:style-name="T14_1">兩年</text:span><text:span text:style-name="T14_2">累計預定工作進度</text:span><text:span text:style-name="T14_3">(%)</text:span></text:p>
          </table:table-cell>
          <table:table-cell table:style-name="Cell13" table:number-columns-spanned="2">
            <text:p text:style-name="P15"><text:span text:style-name="T15_1">補助款</text:span><text:span text:style-name="T15_2">兩年累計</text:span><text:span text:style-name="T15_3">預定支用分配數</text:span><text:span text:style-name="T15_4">(元</text:span><text:span text:style-name="T15_5">)</text:span></text:p>
          </table:table-cell>
        </table:table-row>
        <table:table-row table:style-name="Row5">
          <table:table-cell table:style-name="Cell14">
            <text:p text:style-name="P16"><text:span text:style-name="T16_1">OOO</text:span><text:span text:style-name="T16_2">年<text:s text:c="2"/></text:span><text:span text:style-name="T16_3">O</text:span><text:span text:style-name="T16_4">月</text:span></text:p>
          </table:table-cell>
          <table:table-cell table:style-name="Cell15" table:number-columns-spanned="2">
            <text:p text:style-name="P17"><text:span text:style-name="T17_1">(內容僅供參考，請依實際情況填寫)</text:span></text:p>
            <text:list text:style-name="LS4" xml:id="list0">
              <text:list-item>
                <text:p text:style-name="P18"><text:span text:style-name="T18_1">完成</text:span><text:span text:style-name="T18_2">委員意見修改對照表</text:span></text:p>
              </text:list-item>
              <text:list-item>
                <text:p text:style-name="P19"><text:span text:style-name="T19_1">完成</text:span><text:span text:style-name="T19_2">修正計畫書(含經費補助申請表，需蓋章)</text:span></text:p>
              </text:list-item>
              <text:list-item>
                <text:p text:style-name="P20"><text:span text:style-name="T20_1">契約書(1式4份，2份正本，2份副本)</text:span></text:p>
              </text:list-item>
              <text:list-item>
                <text:p text:style-name="P21"><text:span text:style-name="T21_1">經費分配暨預定工作進度表</text:span></text:p>
              </text:list-item>
              <text:list-item>
                <text:p text:style-name="P22"><text:span text:style-name="T22_1">創用CC授權同意書</text:span></text:p>
              </text:list-item>
              <text:list-item>
                <text:p text:style-name="P23"><text:span text:style-name="T23_1">收據及切結書</text:span></text:p>
              </text:list-item>
            </text:list>
          </table:table-cell>
          <table:table-cell table:style-name="Cell16" table:number-columns-spanned="2">
            <text:p text:style-name="P24"><text:span text:style-name="T24_1">10%</text:span></text:p>
          </table:table-cell>
          <table:table-cell table:style-name="Cell17" table:number-columns-spanned="2">
            <text:p text:style-name="P25"/>
            <text:p text:style-name="P26"/>
            <text:p text:style-name="P27"><text:span text:style-name="T27_1">(</text:span><text:span text:style-name="T27_2">第一</text:span><text:span text:style-name="T27_3">年補助經費40%)</text:span></text:p>
          </table:table-cell>
        </table:table-row>
        <table:table-row table:style-name="Row6">
          <table:table-cell table:style-name="Cell18">
            <text:p text:style-name="P28"><text:span text:style-name="T28_1">OOO</text:span><text:span text:style-name="T28_2">年<text:s text:c="2"/></text:span><text:span text:style-name="T28_3">O</text:span><text:span text:style-name="T28_4">月</text:span></text:p>
          </table:table-cell>
          <table:table-cell table:style-name="Cell19" table:number-columns-spanned="2">
            <text:p text:style-name="P29"><text:span text:style-name="T29_1">(內容僅供參考，請依實際情況填寫)</text:span></text:p>
            <text:list text:style-name="LS1" xml:id="list6">
              <text:list-item>
                <text:p text:style-name="P30"><text:span text:style-name="T30_1">完成期中</text:span><text:span text:style-name="T30_2">執行</text:span><text:span text:style-name="T30_3">成果報告</text:span><text:span text:style-name="T30_4">書</text:span></text:p>
              </text:list-item>
              <text:list-item>
                <text:p text:style-name="P31"><text:span text:style-name="T31_1">完成OOO課程</text:span><text:span text:style-name="T31_2">OO</text:span><text:span text:style-name="T31_3">場</text:span></text:p>
              </text:list-item>
              <text:list-item>
                <text:p text:style-name="P32"/>
              </text:list-item>
            </text:list>
          </table:table-cell>
          <table:table-cell table:style-name="Cell20" table:number-columns-spanned="2">
            <text:p text:style-name="P33"><text:span text:style-name="T33_1">50</text:span><text:span text:style-name="T33_2">%</text:span></text:p>
          </table:table-cell>
          <table:table-cell table:style-name="Cell21" table:number-columns-spanned="2">
            <text:p text:style-name="P34"/>
            <text:p text:style-name="P35"/>
            <text:p text:style-name="P36"><text:span text:style-name="T36_1">(</text:span><text:span text:style-name="T36_2">第一年</text:span><text:span text:style-name="T36_3">年補助經費100%)</text:span></text:p>
          </table:table-cell>
        </table:table-row>
        <table:table-row table:style-name="Row7">
          <table:table-cell table:style-name="Cell22" table:number-columns-spanned="7">
            <text:p text:style-name="P37"><text:span text:style-name="T37_1">1</text:span><text:span text:style-name="T37_2">10</text:span><text:span text:style-name="T37_3">年預定工作進度及經費分配情形</text:span></text:p>
          </table:table-cell>
        </table:table-row>
        <table:table-row table:style-name="Row8">
          <table:table-cell table:style-name="Cell23">
            <text:p text:style-name="P38"><text:span text:style-name="T38_1">OOO</text:span><text:span text:style-name="T38_2">年<text:s text:c="2"/></text:span><text:span text:style-name="T38_3">O</text:span><text:span text:style-name="T38_4">月</text:span></text:p>
          </table:table-cell>
          <table:table-cell table:style-name="Cell24" table:number-columns-spanned="2">
            <text:p text:style-name="P39"><text:span text:style-name="T39_1">(內容僅供參考，請依實際情況填寫)</text:span></text:p>
            <text:list text:style-name="LS5" xml:id="list9">
              <text:list-item>
                <text:p text:style-name="P40"><text:span text:style-name="T40_1">完成</text:span><text:span text:style-name="T40_2">110年修正</text:span><text:span text:style-name="T40_3">計畫書</text:span></text:p>
              </text:list-item>
              <text:list-item>
                <text:p text:style-name="P41"><text:span text:style-name="T41_1">工作進度達60%之報表資料</text:span></text:p>
              </text:list-item>
              <text:list-item>
                <text:p text:style-name="P42"><text:span text:style-name="T42_1">完成OOO課程</text:span><text:span text:style-name="T42_2">OO</text:span><text:span text:style-name="T42_3">場</text:span></text:p>
              </text:list-item>
              <text:list-item>
                <text:p text:style-name="P43"/>
              </text:list-item>
            </text:list>
          </table:table-cell>
          <table:table-cell table:style-name="Cell25" table:number-columns-spanned="2">
            <text:p text:style-name="P44"><text:span text:style-name="T44_1">60</text:span><text:span text:style-name="T44_2">%</text:span></text:p>
          </table:table-cell>
          <table:table-cell table:style-name="Cell26" table:number-columns-spanned="2">
            <text:p text:style-name="P45"/>
            <text:p text:style-name="P46"/>
            <text:p text:style-name="P47"><text:span text:style-name="T47_1">(</text:span><text:span text:style-name="T47_2">第一</text:span><text:span text:style-name="T47_3">年補助經費+</text:span></text:p>
            <text:p text:style-name="P48"><text:span text:style-name="T48_1">第二</text:span><text:span text:style-name="T48_2">年補助經費40%)</text:span></text:p>
          </table:table-cell>
        </table:table-row>
        <table:table-row table:style-name="Row9">
          <table:table-cell table:style-name="Cell27">
            <text:p text:style-name="P49"><text:span text:style-name="T49_1">OOO</text:span><text:span text:style-name="T49_2">年<text:s text:c="2"/></text:span><text:span text:style-name="T49_3">O</text:span><text:span text:style-name="T49_4">月</text:span></text:p>
          </table:table-cell>
          <table:table-cell table:style-name="Cell28" table:number-columns-spanned="2">
            <text:p text:style-name="P50"><text:span text:style-name="T50_1">(內容僅供參考，請依實際情況填寫)</text:span></text:p>
            <text:list text:style-name="LS6" xml:id="list13">
              <text:list-item>
                <text:p text:style-name="P51"><text:span text:style-name="T51_1">完成</text:span><text:span text:style-name="T51_2">OO</text:span><text:span text:style-name="T51_3">活動</text:span><text:span text:style-name="T51_4">O</text:span><text:span text:style-name="T51_5">場</text:span></text:p>
              </text:list-item>
              <text:list-item>
                <text:p text:style-name="P52"><text:span text:style-name="T52_1">OO</text:span><text:span text:style-name="T52_2">相關資料蒐集及彙整</text:span></text:p>
              </text:list-item>
              <text:list-item>
                <text:p text:style-name="P53"><text:span text:style-name="T53_1">刊物發行</text:span><text:span text:style-name="T53_2">O</text:span><text:span text:style-name="T53_3">刊</text:span></text:p>
              </text:list-item>
              <text:list-item>
                <text:p text:style-name="P54"><text:span text:style-name="T54_1">完成全案執行</text:span><text:span text:style-name="T54_2">成果報告</text:span><text:span text:style-name="T54_3">書</text:span></text:p>
              </text:list-item>
              <text:list-item>
                <text:p text:style-name="P55"/>
              </text:list-item>
            </text:list>
          </table:table-cell>
          <table:table-cell table:style-name="Cell29" table:number-columns-spanned="2">
            <text:p text:style-name="P56"><text:span text:style-name="T56_1">100</text:span><text:span text:style-name="T56_2">%</text:span></text:p>
          </table:table-cell>
          <table:table-cell table:style-name="Cell30" table:number-columns-spanned="2">
            <text:p text:style-name="P57"/>
            <text:p text:style-name="P58"/>
            <text:p text:style-name="P59"><text:span text:style-name="T59_1">(</text:span><text:span text:style-name="T59_2">合計</text:span><text:span text:style-name="T59_3">補助經費)</text:span></text:p>
          </table:table-cell>
        </table:table-row>
      </table:table>
      <text:p text:style-name="P60"><text:span text:style-name="T60_1">表列工作進度內容僅供填寫參考，請依貴</text:span><text:span text:style-name="T60_2">單位</text:span><text:span text:style-name="T60_3">計畫預定</text:span><text:span text:style-name="T60_4">工作項目</text:span><text:span text:style-name="T60_5">進度填報。</text:span></text:p>
      <text:p text:style-name="P61"><text:span text:style-name="T61_1">填表單位</text:span><text:span text:style-name="T61_2">：</text:span><text:span text:style-name="T61_3"><text:s text:c="11"/></text:span><text:span text:style-name="T61_4"><text:s/>單位負責人：</text:span><text:span text:style-name="T61_5"><text:s/></text:span></text:p>
      <text:p text:style-name="P62"><text:bookmark-start text:name="_GoBack"/><text:bookmark-end text:name="_GoBack"/><text:span text:style-name="T62_1">填表人：</text:span><text:span text:style-name="T62_2"><text:s/></text:span><text:span text:style-name="T62_3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0401</meta:initial-creator>
    <meta:creation-date>2020-04-20T03:01:00</meta:creation-date>
    <dc:creator>研究助理02</dc:creator>
    <dc:date>2020-06-30T07:53:00</dc:date>
    <meta:print-date>2020-06-30T07:52:00</meta:print-date>
    <meta:editing-cycles>18</meta:editing-cycles>
    <meta:editing-duration>PT27M</meta:editing-duration>
    <meta:document-statistic meta:page-count="1" meta:paragraph-count="1" meta:row-count="4" meta:word-count="91" meta:character-count="614" meta:non-whitespace-character-count="524"/>
  </office:meta>
</office:document-meta>
</file>