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Garamond" svg:font-family="Garamond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 Neue" svg:font-family="Helvetica Neu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.423cm"/>
    </style:style>
    <style:style style:name="T1_1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P2" style:family="paragraph" style:parent-style-name="預設值">
      <style:paragraph-properties fo:text-align="justify" fo:text-indent="0.847cm" style:line-height-at-least="0.635cm" fo:margin-top="0.423cm"/>
    </style:style>
    <style:style style:name="T2_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2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2_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4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2_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6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2_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8" style:family="text">
      <style:text-properties fo:background-color="#ffffff" fo:color="#000000" style:font-name="新細明體" fo:font-size="12pt" style:font-name-asian="新細明體" style:font-size-asian="12pt" style:font-size-complex="12pt"/>
    </style:style>
    <style:style style:name="T2_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10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2_1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12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2_1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2_14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2_1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P3" style:family="paragraph" style:parent-style-name="預設值">
      <style:paragraph-properties fo:text-indent="0.847cm" style:line-height-at-least="0.635cm" fo:margin-top="0.423cm"/>
    </style:style>
    <style:style style:name="T3_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" style:family="text">
      <style:text-properties fo:background-color="#ffffff" fo:color="#000000" style:font-name="新細明體" fo:font-size="12pt" style:font-name-asian="新細明體" style:font-size-asian="12pt" style:font-size-complex="12pt" fo:language="de" fo:country="DE"/>
    </style:style>
    <style:style style:name="T3_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1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2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3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4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3_4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P4" style:family="paragraph" style:parent-style-name="預設值">
      <style:paragraph-properties fo:text-indent="0.847cm" style:line-height-at-least="0.635cm" fo:margin-top="0.423cm"/>
    </style:style>
    <style:style style:name="T4_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" style:family="text">
      <style:text-properties fo:background-color="#ffffff" fo:color="#000000" style:font-name="新細明體" fo:font-size="12pt" style:font-name-asian="新細明體" style:font-size-asian="12pt" style:font-size-complex="12pt" fo:language="de" fo:country="DE"/>
    </style:style>
    <style:style style:name="T4_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5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4_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1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2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5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4_3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8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39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0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3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4_4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4_4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P5" style:family="paragraph" style:parent-style-name="預設值">
      <style:paragraph-properties fo:text-indent="0.847cm" style:line-height-at-least="0.635cm" fo:margin-top="0.423cm"/>
    </style:style>
    <style:style style:name="T5_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5_2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5_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5_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5_5" style:family="text">
      <style:text-properties fo:background-color="#ffffff" fo:color="#000000" style:font-name="新細明體" fo:font-size="12pt" style:font-name-asian="新細明體" style:font-size-asian="12pt" style:font-size-complex="12pt" fo:language="zh" fo:language-asian="zh" fo:country="TW" fo:country-asian="HK"/>
    </style:style>
    <style:style style:name="T5_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P6" style:family="paragraph" style:parent-style-name="預設值">
      <style:paragraph-properties fo:text-indent="0.847cm" style:line-height-at-least="0.635cm" fo:margin-top="0.423cm"/>
    </style:style>
    <style:style style:name="T6_1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6_2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6_3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6_4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6_5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6_6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T6_7" style:family="text">
      <style:text-properties fo:background-color="#ffffff" fo:color="#000000" style:font-name="新細明體" fo:font-size="12pt" style:font-name-asian="新細明體" style:font-size-asian="12pt" style:font-size-complex="12pt" fo:language="zh" fo:country="TW"/>
    </style:style>
    <style:style style:name="P7" style:family="paragraph" style:parent-style-name="Normal">
      <style:paragraph-properties fo:line-height="115%" fo:margin-top="0.423cm"/>
      <style:text-properties style:font-name="Calibri" style:font-name-complex="Calibri" style:font-size-complex="12pt" style:font-weight-complex="bold"/>
    </style:style>
    <style:style style:name="P8" style:family="paragraph" style:parent-style-name="Normal"/>
    <style:style style:name="T8_1" style:family="text">
      <style:text-properties fo:font-size="13pt" style:font-size-asian="13pt" style:font-size-complex="13pt" fo:font-weight="bold" style:font-weight-asian="bold"/>
    </style:style>
    <style:style style:name="T8_2" style:family="text">
      <style:text-properties fo:font-size="13pt" style:font-size-asian="13pt" style:font-size-complex="13pt" fo:font-weight="bold" style:font-weight-asian="bold"/>
    </style:style>
    <style:style style:name="T8_3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>
      <style:text-properties fo:font-weight="bold" style:font-weight-asian="bold"/>
    </style:style>
    <style:style style:name="T9_4" style:family="text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Normal">
      <style:paragraph-properties fo:margin-left="0.6cm"/>
      <style:text-properties style:font-name-complex="Calibri"/>
    </style:style>
    <style:style style:name="P12" style:family="paragraph" style:parent-style-name="Normal">
      <style:paragraph-properties fo:margin-top="0.318cm"/>
    </style:style>
    <style:style style:name="T12_1" style:family="text">
      <style:text-properties style:font-name="Calibri" style:font-name-complex="Calibri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T12_3" style:family="text">
      <style:text-properties style:font-name="Calibri" style:font-name-complex="Calibri" style:font-size-complex="12pt"/>
    </style:style>
    <style:style style:name="T12_4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12_5" style:family="text">
      <style:text-properties style:font-name="Calibri" style:font-name-complex="Calibri" style:font-size-complex="12pt"/>
    </style:style>
    <style:style style:name="T12_6" style:family="text">
      <style:text-properties style:font-name="Calibri" style:font-name-complex="Calibri" style:font-size-complex="12pt"/>
    </style:style>
    <style:style style:name="T12_7" style:family="text" style:parent-style-name="Internet_20_link">
      <style:text-properties style:font-name="Calibri" style:font-name-complex="Calibri"/>
    </style:style>
    <style:style style:name="T12_8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complex="Calibri" style:font-size-complex="12pt"/>
    </style:style>
    <style:style style:name="T13_3" style:family="text">
      <style:text-properties style:font-name="Calibri" style:font-name-complex="Calibri"/>
    </style:style>
    <style:style style:name="P14" style:family="paragraph" style:parent-style-name="Normal">
      <style:paragraph-properties fo:text-indent="2.752cm" fo:margin-left="1.748cm"/>
    </style:style>
    <style:style style:name="T14_1" style:family="text">
      <style:text-properties style:font-name="Calibri" style:font-name-complex="Calibri"/>
    </style:style>
    <style:style style:name="P15" style:family="paragraph" style:parent-style-name="Normal">
      <style:paragraph-properties fo:text-indent="2.752cm" fo:margin-left="1.748cm"/>
    </style:style>
    <style:style style:name="T15_1" style:family="text">
      <style:text-properties style:font-name="Calibri" style:font-name-complex="Calibri"/>
    </style:style>
    <style:style style:name="P16" style:family="paragraph" style:parent-style-name="Normal">
      <style:paragraph-properties fo:text-indent="2.752cm" fo:margin-left="1.748cm"/>
    </style:style>
    <style:style style:name="T16_1" style:family="text">
      <style:text-properties style:font-name="Calibri" style:font-name-complex="Calibri"/>
    </style:style>
    <style:style style:name="P17" style:family="paragraph" style:parent-style-name="Normal">
      <style:paragraph-properties fo:text-indent="0.002cm" fo:margin-left="0.75cm"/>
    </style:style>
    <style:style style:name="T17_1" style:family="text">
      <style:text-properties style:font-name="Calibri" style:font-name-complex="Calibri" style:font-size-complex="12pt"/>
    </style:style>
    <style:style style:name="T17_2" style:family="text">
      <style:text-properties style:font-name="Calibri" style:font-name-complex="Calibri"/>
    </style:style>
    <style:style style:name="T17_3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002cm" fo:margin-left="4.251cm"/>
    </style:style>
    <style:style style:name="T18_1" style:family="text">
      <style:text-properties style:font-name="Calibri" style:font-name-complex="Calibri"/>
    </style:style>
    <style:style style:name="P19" style:family="paragraph" style:parent-style-name="Normal">
      <style:paragraph-properties fo:margin-left="4.251cm"/>
    </style:style>
    <style:style style:name="T19_1" style:family="text">
      <style:text-properties style:font-name="Calibri"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/>
    </style:style>
    <style:style style:name="P22" style:family="paragraph" style:parent-style-name="Normal">
      <style:paragraph-properties style:line-height-at-least="0.423cm" fo:margin-top="0.127cm"/>
      <style:text-properties style:font-name="Calibri" style:font-name-complex="Calibri" style:font-size-complex="12pt"/>
    </style:style>
    <style:style style:name="P23" style:family="paragraph" style:parent-style-name="Normal">
      <style:text-properties fo:color="#000000" fo:font-size="10pt" style:font-size-asian="10pt" fo:font-weight="bold" style:font-weight-asian="bold"/>
    </style:style>
    <style:style style:name="P24" style:family="paragraph" style:parent-style-name="Normal">
      <style:paragraph-properties fo:margin-left="0.6cm"/>
      <style:text-properties style:font-name="Calibri" style:font-name-complex="Calibri"/>
    </style:style>
  </office:automatic-styles>
  <office:body>
    <office:text>
      <text:p text:style-name="P1"><text:span text:style-name="T1_1">國美館「2020重建臺灣藝術史論壇」<text:s/></text:span><text:span text:style-name="T1_2">以展覽史重新</text:span><text:span text:style-name="T1_3">觀看</text:span><text:span text:style-name="T1_4">藝術史</text:span></text:p>
      <text:p text:style-name="P2"><text:span text:style-name="T2_1">國立臺灣美術館</text:span><text:span text:style-name="T2_2">為落實</text:span><text:span text:style-name="T2_3">文化部</text:span><text:span text:style-name="T2_4">前瞻基礎建設</text:span><text:span text:style-name="T2_5">的「重建臺灣藝術史計畫」</text:span><text:span text:style-name="T2_6">政策理念</text:span><text:span text:style-name="T2_7">，自</text:span><text:span text:style-name="T2_8">2017</text:span><text:span text:style-name="T2_9">年開始</text:span><text:span text:style-name="T2_10">規劃</text:span><text:span text:style-name="T2_11">辦理「重建臺灣藝術史學術研討會」，透過研討會的</text:span><text:span text:style-name="T2_12">平台邀集</text:span><text:span text:style-name="T2_13">研究</text:span><text:span text:style-name="T2_14">學者進行</text:span><text:span text:style-name="T2_15">交流與對話，共同開拓關於臺灣美術的多元複數議題，深耕與累積臺灣美術史研究的豐富面向。</text:span></text:p>
      <text:p text:style-name="P3"><text:span text:style-name="T3_1">今年由國美館策劃的「展覽史與藝術史—</text:span><text:span text:style-name="T3_2">2020</text:span><text:span text:style-name="T3_3">重建臺灣藝術史論壇」</text:span><text:span text:style-name="T3_4">今(14)日登場，</text:span><text:span text:style-name="T3_5">由</text:span><text:span text:style-name="T3_6">國美館梁永斐</text:span><text:span text:style-name="T3_7">主持開</text:span><text:span text:style-name="T3_8">場</text:span><text:span text:style-name="T3_9">。梁館長表示</text:span><text:span text:style-name="T3_10">「重建臺灣藝術史計畫」</text:span><text:span text:style-name="T3_11">是文化部的重要政策，歷年均出版</text:span><text:span text:style-name="T3_12">「家庭美術館─</text:span><text:span text:style-name="T3_13">美術家傳記叢書」及</text:span><text:span text:style-name="T3_14">「臺灣資深藝術家影音紀錄片」</text:span><text:span text:style-name="T3_15">，但藝術史的重建</text:span><text:span text:style-name="T3_16">速度</text:span><text:span text:style-name="T3_17">卻趕不上藝術家凋零的速度</text:span><text:span text:style-name="T3_18">，</text:span><text:span text:style-name="T3_19">他期許透過</text:span><text:span text:style-name="T3_20">歷史</text:span><text:span text:style-name="T3_21">資料的</text:span><text:span text:style-name="T3_22">系統化</text:span><text:span text:style-name="T3_23">整理完整臺灣藝術史的建構，使之能成為美學的養分。梁館長並</text:span><text:span text:style-name="T3_24">強調讓藝術</text:span><text:span text:style-name="T3_25">貼近</text:span><text:span text:style-name="T3_26">社會大眾也是重要課題，</text:span><text:span text:style-name="T3_27">未</text:span><text:span text:style-name="T3_28">來</text:span><text:span text:style-name="T3_29">除館內展覽及活動的辦理外，也</text:span><text:span text:style-name="T3_30">將與地方美學館及文化中心等</text:span><text:span text:style-name="T3_31">進行</text:span><text:span text:style-name="T3_32">有系統化</text:span><text:span text:style-name="T3_33">、更為精緻</text:span><text:span text:style-name="T3_34">的合作，提升</text:span><text:span text:style-name="T3_35">藝術推廣的</text:span><text:span text:style-name="T3_36">深度與廣度，讓更多人能更為容易接觸</text:span><text:span text:style-name="T3_37">到</text:span><text:span text:style-name="T3_38">藝術，</text:span><text:span text:style-name="T3_39">進而</text:span><text:span text:style-name="T3_40">達到文化近用的目的。</text:span><text:span text:style-name="T3_41"><text:s/></text:span></text:p>
      <text:p text:style-name="P4"><text:span text:style-name="T4_1">「展覽史與藝術史—</text:span><text:span text:style-name="T4_2">2020</text:span><text:span text:style-name="T4_3">重建臺灣藝術史論壇」</text:span><text:span text:style-name="T4_4">以展覽史觀</text:span><text:span text:style-name="T4_5">來探討</text:span><text:span text:style-name="T4_6">臺灣藝術史的發展，</text:span><text:span text:style-name="T4_7">邀請</text:span><text:span text:style-name="T4_8">包含</text:span><text:span text:style-name="T4_9">故宮博物院前副院長林柏亭</text:span><text:span text:style-name="T4_10">、</text:span><text:span text:style-name="T4_11">國立成功大學蕭瓊瑞名譽教授</text:span><text:span text:style-name="T4_12">、</text:span><text:span text:style-name="T4_13">國立屏東大學黃冬富教授</text:span><text:span text:style-name="T4_14">、</text:span><text:span text:style-name="T4_15">國家藝術文化基金會林曼麗董事長</text:span><text:span text:style-name="T4_16">、</text:span><text:span text:style-name="T4_17">嘉義文化創意產業園區石瑞仁總監</text:span><text:span text:style-name="T4_18">、</text:span><text:span text:style-name="T4_19">國立臺南藝術大學高千惠教授</text:span><text:span text:style-name="T4_20">、國美館</text:span><text:span text:style-name="T4_21">林振莖助理研究員</text:span><text:span text:style-name="T4_22">、</text:span><text:span text:style-name="T4_23">國立臺灣師範大學白適銘教授</text:span><text:span text:style-name="T4_24">、</text:span><text:span text:style-name="T4_25">國立臺灣師範大學賴嘉玲所長</text:span><text:span text:style-name="T4_26">、國立臺北教育大學</text:span><text:span text:style-name="T4_27">黃海鳴教授</text:span><text:span text:style-name="T4_28">、</text:span><text:span text:style-name="T4_29">國立歷史博物館陳曼華助理研究員</text:span><text:span text:style-name="T4_30">及</text:span><text:span text:style-name="T4_31">、</text:span><text:span text:style-name="T4_32">國立臺北藝術大學林宏璋教授</text:span><text:span text:style-name="T4_33">等</text:span><text:span text:style-name="T4_34">13位國內的專家學者擔任主持人</text:span><text:span text:style-name="T4_35">及</text:span><text:span text:style-name="T4_36">與談人</text:span><text:span text:style-name="T4_37">，</text:span><text:span text:style-name="T4_38">以三大主題「臺灣官方美展變革」、「現代如何展示」</text:span><text:span text:style-name="T4_39">及</text:span><text:span text:style-name="T4_40">「多重展演路徑、策展人與雙年展時代」，串連起臺展、府展、省展、官方機制、獨立空間與雙年展時代現象，以展覽史為觀點構築藝術史脈絡，同時也將討論延伸至當代藝術領域中展覽機制的轉變。</text:span><text:span text:style-name="T4_41">其中，</text:span><text:span text:style-name="T4_42">林曼麗董事長</text:span><text:span text:style-name="T4_43">以</text:span><text:span text:style-name="T4_44">「臺灣近代美術的當代展示」為題進行專題演講，</text:span><text:span text:style-name="T4_45">由</text:span><text:span text:style-name="T4_46">自身</text:span><text:span text:style-name="T4_47">歷年的策展經驗分析探討展覽如何將研究文本轉化為展示語彙，成為與觀眾溝通和對話的平台，為觀眾搭建回視過去、展望未來的橋樑。</text:span></text:p>
      <text:p text:style-name="P5"><text:span text:style-name="T5_1">在過往，臺灣藝術展覽史在學者與評論者的</text:span><text:span text:style-name="T5_2">研究與</text:span><text:span text:style-name="T5_3">書寫耕耘下，分別以機制、政治、全球化現象等為論述的角度，串連了關於展覽史的零星片段，從臺展、府展、省展、官方機制與獨立空間到雙年展現象，隱約建構了可見的展覽史光譜。正因為展覽是創新的藝術史的學術領域，因此，展覽史不再成為藝術史的次類型，展覽也因為面對著將藝術公開展示的重要地位，其公共性、實踐性、跨領域</text:span><text:span text:style-name="T5_4">特性，也使得以展覽史觀看藝術史，能夠擴延後者的學術跨領域特性。本次</text:span><text:span text:style-name="T5_5">特別</text:span><text:span text:style-name="T5_6">邀請專家學者們進行複數觀點的重新研究與詮釋，試圖彙整、歸納在臺灣曾發生過以及正在發生的，關於展覽史與藝術史的辯論。</text:span></text:p>
      <text:p text:style-name="P6"><text:span text:style-name="T6_1">以展覽史觀看藝術史是越來越值得關注與重新探討的議題。「展覽史</text:span><text:span text:style-name="T6_2">與藝術史—2020重建臺灣藝術史論壇」以展覽史為觀點構築藝術史脈絡，同時也將討論延伸至當代藝術領域中展覽機制的轉變</text:span><text:span text:style-name="T6_3">，</text:span><text:span text:style-name="T6_4">試圖銜接與串連藝術史與當代藝術發展</text:span><text:span text:style-name="T6_5">。期透過論壇的辦理</text:span><text:span text:style-name="T6_6">，擴大臺灣藝術史觀察思考與研究的角度。</text:span><text:span text:style-name="T6_7"><text:s/></text:span></text:p>
      <text:p text:style-name="P7"/>
      <text:p text:style-name="P8"><text:span text:style-name="T8_1">「</text:span><text:span text:style-name="T8_2">展覽史與藝術史-<text:s/>2020重建臺灣藝術史論壇</text:span><text:span text:style-name="T8_3">」</text:span></text:p>
      <text:list text:style-name="LS1" xml:id="list0">
        <text:list-item>
          <text:p text:style-name="P9"><text:span text:style-name="T9_1"><text:s/></text:span><text:span text:style-name="T9_2">論壇</text:span><text:span text:style-name="T9_3">承辦人：</text:span><text:span text:style-name="T9_4">周郁齡<text:s/>電話：04-23723552<text:s/>#352</text:span></text:p>
        </text:list-item>
        <text:list-item>
          <text:p text:style-name="P10"><text:span text:style-name="T10_1">新聞聯絡人</text:span><text:span text:style-name="T10_2">：</text:span><text:span text:style-name="T10_3">王奕尹</text:span><text:span text:style-name="T10_4">、郭純宜</text:span><text:span text:style-name="T10_5"><text:s/>電話：(04)23723552<text:s/>#133、</text:span><text:span text:style-name="T10_6">336</text:span></text:p>
        </text:list-item>
      </text:list>
      <text:p text:style-name="P11"/>
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、臉書</text:span><text:span text:style-name="T12_6"><text:a xlink:type="simple" xlink:href="https://www.facebook.com/ntmofa/"><text:span text:style-name="T12_7">https://www.facebook.com/ntmofa/</text:span></text:a></text:span><text:span text:style-name="T12_8">）</text:span></text:p>
      <text:p text:style-name="P13"><text:span text:style-name="T13_1">館</text:span><text:span text:style-name="T13_2">舍</text:span><text:span text:style-name="T13_3">主體開放時間：週二～五12:00~18:00</text:span></text:p>
      <text:p text:style-name="P14"><text:span text:style-name="T14_1">週六10:00~20:00</text:span></text:p>
      <text:p text:style-name="P15"><text:span text:style-name="T15_1">週日10:00~18:00</text:span></text:p>
      <text:p text:style-name="P16"><text:span text:style-name="T16_1">週一休館</text:span></text:p>
      <text:p text:style-name="P17"><text:span text:style-name="T17_1">外圍E亭、下凹庭園區之數位藝術方舟</text:span><text:span text:style-name="T17_2">開放時間</text:span><text:span text:style-name="T17_3">：</text:span></text:p>
      <text:p text:style-name="P18"><text:span text:style-name="T18_1">週二～週日10:00~18:00</text:span></text:p>
      <text:p text:style-name="P19"><text:span text:style-name="T19_1">週一休館</text:span></text:p>
      <text:p text:style-name="P20"><text:span text:style-name="T20_1">館<text:s text:c="4"/>址：40359臺中市西區五權西路一段二號</text:span></text:p>
      <text:p text:style-name="P21"><text:span text:style-name="T21_1">服務電話：(04)<text:s/>2372-3552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Garamond" svg:font-family="Garamond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 Neue" svg:font-family="Helvetica Neu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預設值" style:family="paragraph">
      <style:text-properties fo:color="#000000" style:font-name="Helvetica Neue" fo:font-size="11pt" style:font-name-asian="Arial Unicode MS" style:font-size-asian="11pt" style:font-name-complex="Arial Unicode MS" style:font-size-complex="11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◆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7cm" svg:height="0.827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09</text:span><text:span text:style-name="T1_7">/</text:span><text:span text:style-name="T1_8">11</text:span><text:span text:style-name="T1_9">/</text:span><text:span text:style-name="T1_10">14</text:span></text:p>
      </style:header>
      <style:footer>
        <text:p text:style-name="P2"><text:span text:style-name="T2_1">國美館「展覽史與藝術史—2020重建臺灣藝術史論壇」</text:span><text:span text:style-name="T2_2">-</text:span><text:span text:style-name="T2_3"><text:page-number text:select-page="current"/></text:span><text:span text:style-name="T2_4"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0-11-13T09:39:00</meta:creation-date>
    <dc:creator>王奕尹</dc:creator>
    <dc:date>2020-11-14T06:42:00</dc:date>
    <meta:print-date>2020-11-14T05:12:00</meta:print-date>
    <meta:template xlink:href="20130112「東尼克雷格雕塑與繪畫展」記者會新聞稿(台北).dot" xlink:type="simple"/>
    <meta:editing-cycles>15</meta:editing-cycles>
    <meta:editing-duration>PT3H16M</meta:editing-duration>
    <meta:document-statistic meta:page-count="2" meta:paragraph-count="3" meta:row-count="11" meta:word-count="251" meta:character-count="1685" meta:non-whitespace-character-count="1437"/>
    <meta:user-defined meta:name="KSOProductBuildVer">1033-11.2.0.9635</meta:user-defined>
  </office:meta>
</office:document-meta>
</file>