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_32_2" style:data-style-name="N0">
      <style:table-cell-properties fo:border="thin solid #000000" style:vertical-align="top" fo:background-color="#9BC2E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0">
      <style:table-cell-properties fo:border="thin solid #000000" style:vertical-align="top" fo:wrap-option="wrap" fo:background-color="#9BC2E6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0">
      <style:table-cell-properties fo:border="thin solid #000000" style:vertical-align="to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0">
      <style:table-cell-properties fo:border="thin solid #000000" style:vertical-align="top" fo:wrap-option="wrap" fo:background-color="#FFFF00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5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52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32_2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21315__20998__20301__32_2" style:data-style-name="N50">
      <style:table-cell-properties fo:border="thin solid #000000" style:vertical-align="middle" fo:background-color="#9BC2E6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_32_2" style:data-style-name="N5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7.97983333333333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14.6896666666667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3.66183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9.8848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化部影視及流行音樂產業局109年度第3季補(捐)助-獎助個人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4"/>
        <table:table-column table:style-name="co4" table:default-cell-style-name="ce25"/>
        <table:table-column table:style-name="co5" table:default-cell-style-name="ce26"/>
        <table:table-column table:style-name="co6" table:default-cell-style-name="ce27"/>
        <table:table-column table:style-name="co7" table:default-cell-style-name="ce22"/>
        <table:table-column table:style-name="co8" table:default-cell-style-name="ce22"/>
        <table:table-column table:style-name="co1" table:number-columns-repeated="16376" table:default-cell-style-name="ce22"/>
        <table:table-row table:style-name="ro1">
          <table:table-cell table:style-name="ce2"/>
          <table:table-cell office:value-type="string" table:number-columns-spanned="6" table:number-rows-spanned="1" table:style-name="ce34">
            <text:p>文化部影視及流行音樂產業局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34">
            <text:p>109年度第3季公款獎助個人情形季報表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34">
            <text:p>中華民國109年07月01日起至109年09月30日止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office:value-type="string" table:style-name="ce8">
            <text:p>單位：新台幣元</text:p>
          </table:table-cell>
          <table:table-cell table:number-columns-repeated="16377" table:style-name="ce2"/>
        </table:table-row>
        <table:table-row table:style-name="ro3">
          <table:table-cell table:style-name="ce9"/>
          <table:table-cell office:value-type="string" table:number-columns-spanned="1" table:number-rows-spanned="2" table:style-name="ce35">
            <text:p>補(捐)助對象</text:p>
          </table:table-cell>
          <table:table-cell office:value-type="string" table:number-columns-spanned="1" table:number-rows-spanned="2" table:style-name="ce36">
            <text:p>所屬縣市別</text:p>
          </table:table-cell>
          <table:table-cell office:value-type="string" table:number-columns-spanned="1" table:number-rows-spanned="2" table:style-name="ce36">
            <text:p>補(捐)助事項</text:p>
          </table:table-cell>
          <table:table-cell office:value-type="string" table:number-columns-spanned="1" table:number-rows-spanned="2" table:style-name="ce37">
            <text:p>日期</text:p>
          </table:table-cell>
          <table:table-cell office:value-type="string" table:number-columns-spanned="1" table:number-rows-spanned="2" table:style-name="ce36">
            <text:p>撥付金額</text:p>
          </table:table-cell>
          <table:table-cell office:value-type="string" table:number-columns-spanned="1" table:number-rows-spanned="2" table:style-name="ce36">
            <text:p>補助預算計畫名稱</text:p>
          </table:table-cell>
          <table:table-cell table:number-columns-repeated="16377" table:style-name="ce9"/>
        </table:table-row>
        <table:table-row table:style-name="ro3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9"/>
        </table:table-row>
        <table:table-row table:style-name="ro3">
          <table:table-cell table:style-name="ce9"/>
          <table:table-cell office:value-type="string" table:style-name="ce10">
            <text:p>退休人員</text:p>
          </table:table-cell>
          <table:table-cell office:value-type="string" table:style-name="ce10">
            <text:p>金門縣</text:p>
          </table:table-cell>
          <table:table-cell office:value-type="string" table:style-name="ce11">
            <text:p>109年退休技工中秋節慰問金</text:p>
          </table:table-cell>
          <table:table-cell office:value-type="float" office:value="1090911" table:style-name="ce10">
            <text:p>1090911</text:p>
          </table:table-cell>
          <table:table-cell office:value-type="float" office:value="2000" table:style-name="ce12">
            <text:p>2,000<text:s/></text:p>
          </table:table-cell>
          <table:table-cell office:value-type="string" table:style-name="ce10">
            <text:p>一般行政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string" table:style-name="ce10">
            <text:p>退休人員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109年退休職員中秋節慰問金</text:p>
          </table:table-cell>
          <table:table-cell office:value-type="float" office:value="1090911" table:style-name="ce10">
            <text:p>1090911</text:p>
          </table:table-cell>
          <table:table-cell office:value-type="float" office:value="2000" table:style-name="ce12">
            <text:p>2,000<text:s/></text:p>
          </table:table-cell>
          <table:table-cell office:value-type="string" table:style-name="ce10">
            <text:p>一般行政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string" table:style-name="ce13">
            <text:p>小計</text:p>
          </table:table-cell>
          <table:table-cell table:style-name="ce14"/>
          <table:table-cell table:style-name="ce15"/>
          <table:table-cell table:style-name="ce14"/>
          <table:table-cell office:value-type="float" office:value="4000" table:formula="of:=SUM([.F7:.F8])" table:style-name="ce38">
            <text:p><text:s/>4,000<text:s/></text:p>
          </table:table-cell>
          <table:table-cell table:style-name="ce16"/>
          <table:table-cell table:number-columns-repeated="16377" table:style-name="ce9"/>
        </table:table-row>
        <table:table-row table:style-name="ro3">
          <table:table-cell table:style-name="ce9"/>
          <table:table-cell office:value-type="string" table:style-name="ce10">
            <text:p>王品喬</text:p>
          </table:table-cell>
          <table:table-cell office:value-type="string" table:style-name="ce10">
            <text:p>南投縣</text:p>
          </table:table-cell>
          <table:table-cell office:value-type="string" table:style-name="ce11">
            <text:p>「109年度電視節目劇本創作獎」入圍獎金</text:p>
          </table:table-cell>
          <table:table-cell office:value-type="float" office:value="1090616" table:style-name="ce10">
            <text:p>1090616</text:p>
          </table:table-cell>
          <table:table-cell office:value-type="float" office:value="50000" table:style-name="ce12">
            <text:p>50,000<text:s/></text:p>
          </table:table-cell>
          <table:table-cell office:value-type="string" table:style-name="ce10">
            <text:p>廣播電視事業輔導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string" table:style-name="ce10">
            <text:p>范芷绮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「109年度電視節目劇本創作獎」入圍獎金</text:p>
          </table:table-cell>
          <table:table-cell office:value-type="float" office:value="1090616" table:style-name="ce10">
            <text:p>1090616</text:p>
          </table:table-cell>
          <table:table-cell office:value-type="float" office:value="50000" table:style-name="ce12">
            <text:p>50,000<text:s/></text:p>
          </table:table-cell>
          <table:table-cell office:value-type="string" table:style-name="ce10">
            <text:p>廣播電視事業輔導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string" table:style-name="ce10">
            <text:p>鄧莉芬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「109年度電視節目劇本創作獎」入圍獎金</text:p>
          </table:table-cell>
          <table:table-cell office:value-type="float" office:value="1090616" table:style-name="ce10">
            <text:p>1090616</text:p>
          </table:table-cell>
          <table:table-cell office:value-type="float" office:value="25000" table:style-name="ce12">
            <text:p>25,000<text:s/></text:p>
          </table:table-cell>
          <table:table-cell office:value-type="string" table:style-name="ce10">
            <text:p>廣播電視事業輔導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string" table:style-name="ce10">
            <text:p>吳毓青</text:p>
          </table:table-cell>
          <table:table-cell office:value-type="string" table:style-name="ce10">
            <text:p>宜蘭縣</text:p>
          </table:table-cell>
          <table:table-cell office:value-type="string" table:style-name="ce11">
            <text:p>「109年度電視節目劇本創作獎」入圍獎金</text:p>
          </table:table-cell>
          <table:table-cell office:value-type="float" office:value="1090616" table:style-name="ce10">
            <text:p>1090616</text:p>
          </table:table-cell>
          <table:table-cell office:value-type="float" office:value="25000" table:style-name="ce12">
            <text:p>25,000<text:s/></text:p>
          </table:table-cell>
          <table:table-cell office:value-type="string" table:style-name="ce10">
            <text:p>廣播電視事業輔導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string" table:style-name="ce10">
            <text:p>王莉雯</text:p>
          </table:table-cell>
          <table:table-cell office:value-type="string" table:style-name="ce10">
            <text:p>新竹市</text:p>
          </table:table-cell>
          <table:table-cell office:value-type="string" table:style-name="ce11">
            <text:p>「109年度電視節目劇本創作獎」入圍獎金</text:p>
          </table:table-cell>
          <table:table-cell office:value-type="float" office:value="1090616" table:style-name="ce10">
            <text:p>1090616</text:p>
          </table:table-cell>
          <table:table-cell office:value-type="float" office:value="12500" table:style-name="ce12">
            <text:p>12,500<text:s/></text:p>
          </table:table-cell>
          <table:table-cell office:value-type="string" table:style-name="ce10">
            <text:p>廣播電視事業輔導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string" table:style-name="ce10">
            <text:p>張家豪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「109年度電視節目劇本創作獎」入圍獎金</text:p>
          </table:table-cell>
          <table:table-cell office:value-type="float" office:value="1090616" table:style-name="ce10">
            <text:p>1090616</text:p>
          </table:table-cell>
          <table:table-cell office:value-type="float" office:value="12500" table:style-name="ce12">
            <text:p>12,500<text:s/></text:p>
          </table:table-cell>
          <table:table-cell office:value-type="string" table:style-name="ce10">
            <text:p>廣播電視事業輔導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string" table:style-name="ce10">
            <text:p>趙心馳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「109年度電視節目劇本創作獎」入圍獎金</text:p>
          </table:table-cell>
          <table:table-cell office:value-type="float" office:value="1090616" table:style-name="ce10">
            <text:p>1090616</text:p>
          </table:table-cell>
          <table:table-cell office:value-type="float" office:value="12500" table:style-name="ce12">
            <text:p>12,500<text:s/></text:p>
          </table:table-cell>
          <table:table-cell office:value-type="string" table:style-name="ce10">
            <text:p>廣播電視事業輔導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string" table:style-name="ce10">
            <text:p>張文華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「109年度電視節目劇本創作獎」入圍獎金</text:p>
          </table:table-cell>
          <table:table-cell office:value-type="float" office:value="1090616" table:style-name="ce10">
            <text:p>1090616</text:p>
          </table:table-cell>
          <table:table-cell office:value-type="float" office:value="12500" table:style-name="ce12">
            <text:p>12,500<text:s/></text:p>
          </table:table-cell>
          <table:table-cell office:value-type="string" table:style-name="ce10">
            <text:p>廣播電視事業輔導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string" table:style-name="ce10">
            <text:p>王維佐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「109年度電視節目劇本創作獎」入圍獎金</text:p>
          </table:table-cell>
          <table:table-cell office:value-type="float" office:value="1090616" table:style-name="ce10">
            <text:p>1090616</text:p>
          </table:table-cell>
          <table:table-cell office:value-type="float" office:value="25000" table:style-name="ce12">
            <text:p>25,000<text:s/></text:p>
          </table:table-cell>
          <table:table-cell office:value-type="string" table:style-name="ce10">
            <text:p>廣播電視事業輔導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string" table:style-name="ce10">
            <text:p>蔡坤霖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「109年度電視節目劇本創作獎」入圍獎金</text:p>
          </table:table-cell>
          <table:table-cell office:value-type="float" office:value="1090616" table:style-name="ce10">
            <text:p>1090616</text:p>
          </table:table-cell>
          <table:table-cell office:value-type="float" office:value="25000" table:style-name="ce12">
            <text:p>25,000<text:s/></text:p>
          </table:table-cell>
          <table:table-cell office:value-type="string" table:style-name="ce10">
            <text:p>廣播電視事業輔導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string" table:style-name="ce10">
            <text:p>楊宗翰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「109年度電視節目劇本創作獎」入圍獎金</text:p>
          </table:table-cell>
          <table:table-cell office:value-type="float" office:value="1090616" table:style-name="ce10">
            <text:p>1090616</text:p>
          </table:table-cell>
          <table:table-cell office:value-type="float" office:value="25000" table:style-name="ce12">
            <text:p>25,000<text:s/></text:p>
          </table:table-cell>
          <table:table-cell office:value-type="string" table:style-name="ce10">
            <text:p>廣播電視事業輔導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string" table:style-name="ce10">
            <text:p>王盈今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「109年度電視節目劇本創作獎」入圍獎金</text:p>
          </table:table-cell>
          <table:table-cell office:value-type="float" office:value="1090616" table:style-name="ce10">
            <text:p>1090616</text:p>
          </table:table-cell>
          <table:table-cell office:value-type="float" office:value="25000" table:style-name="ce12">
            <text:p>25,000<text:s/></text:p>
          </table:table-cell>
          <table:table-cell office:value-type="string" table:style-name="ce10">
            <text:p>廣播電視事業輔導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string" table:style-name="ce10">
            <text:p>楊孟嘉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「109年度電視節目劇本創作獎」入圍獎金</text:p>
          </table:table-cell>
          <table:table-cell office:value-type="float" office:value="1090616" table:style-name="ce10">
            <text:p>1090616</text:p>
          </table:table-cell>
          <table:table-cell office:value-type="float" office:value="25000" table:style-name="ce12">
            <text:p>25,000<text:s/></text:p>
          </table:table-cell>
          <table:table-cell office:value-type="string" table:style-name="ce10">
            <text:p>廣播電視事業輔導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string" table:style-name="ce10">
            <text:p>廖惠敏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「109年度電視節目劇本創作獎」入圍獎金</text:p>
          </table:table-cell>
          <table:table-cell office:value-type="float" office:value="1090616" table:style-name="ce10">
            <text:p>1090616</text:p>
          </table:table-cell>
          <table:table-cell office:value-type="float" office:value="25000" table:style-name="ce12">
            <text:p>25,000<text:s/></text:p>
          </table:table-cell>
          <table:table-cell office:value-type="string" table:style-name="ce10">
            <text:p>廣播電視事業輔導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string" table:style-name="ce10">
            <text:p>溫慧明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「109年度電視節目劇本創作獎」入圍獎金</text:p>
          </table:table-cell>
          <table:table-cell office:value-type="float" office:value="1090616" table:style-name="ce10">
            <text:p>1090616</text:p>
          </table:table-cell>
          <table:table-cell office:value-type="float" office:value="25000" table:style-name="ce12">
            <text:p>25,000<text:s/></text:p>
          </table:table-cell>
          <table:table-cell office:value-type="string" table:style-name="ce10">
            <text:p>廣播電視事業輔導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string" table:style-name="ce10">
            <text:p>林英作</text:p>
          </table:table-cell>
          <table:table-cell office:value-type="string" table:style-name="ce10">
            <text:p>宜蘭縣</text:p>
          </table:table-cell>
          <table:table-cell office:value-type="string" table:style-name="ce11">
            <text:p>「109年度電視節目劇本創作獎」入圍獎金</text:p>
          </table:table-cell>
          <table:table-cell office:value-type="float" office:value="1090616" table:style-name="ce10">
            <text:p>1090616</text:p>
          </table:table-cell>
          <table:table-cell office:value-type="float" office:value="25000" table:style-name="ce12">
            <text:p>25,000<text:s/></text:p>
          </table:table-cell>
          <table:table-cell office:value-type="string" table:style-name="ce10">
            <text:p>廣播電視事業輔導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string" table:style-name="ce10">
            <text:p>林貴敏</text:p>
          </table:table-cell>
          <table:table-cell office:value-type="string" table:style-name="ce10">
            <text:p>嘉義縣</text:p>
          </table:table-cell>
          <table:table-cell office:value-type="string" table:style-name="ce11">
            <text:p>「109年度電視節目劇本創作獎」入圍獎金</text:p>
          </table:table-cell>
          <table:table-cell office:value-type="float" office:value="1090616" table:style-name="ce10">
            <text:p>1090616</text:p>
          </table:table-cell>
          <table:table-cell office:value-type="float" office:value="25000" table:style-name="ce12">
            <text:p>25,000<text:s/></text:p>
          </table:table-cell>
          <table:table-cell office:value-type="string" table:style-name="ce10">
            <text:p>廣播電視事業輔導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string" table:style-name="ce10">
            <text:p>潘重威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「109年度電視節目劇本創作獎」入圍獎金</text:p>
          </table:table-cell>
          <table:table-cell office:value-type="float" office:value="1090616" table:style-name="ce10">
            <text:p>1090616</text:p>
          </table:table-cell>
          <table:table-cell office:value-type="float" office:value="25000" table:style-name="ce12">
            <text:p>25,000<text:s/></text:p>
          </table:table-cell>
          <table:table-cell office:value-type="string" table:style-name="ce10">
            <text:p>廣播電視事業輔導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string" table:style-name="ce10">
            <text:p>余易勳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「109年度電視節目劇本創作獎」入圍獎金</text:p>
          </table:table-cell>
          <table:table-cell office:value-type="float" office:value="1090616" table:style-name="ce10">
            <text:p>1090616</text:p>
          </table:table-cell>
          <table:table-cell office:value-type="float" office:value="25000" table:style-name="ce12">
            <text:p>25,000<text:s/></text:p>
          </table:table-cell>
          <table:table-cell office:value-type="string" table:style-name="ce10">
            <text:p>廣播電視事業輔導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string" table:style-name="ce10">
            <text:p>陳亞孜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「109年度電視節目劇本創作獎」入圍獎金</text:p>
          </table:table-cell>
          <table:table-cell office:value-type="float" office:value="1090616" table:style-name="ce10">
            <text:p>1090616</text:p>
          </table:table-cell>
          <table:table-cell office:value-type="float" office:value="25000" table:style-name="ce12">
            <text:p>25,000<text:s/></text:p>
          </table:table-cell>
          <table:table-cell office:value-type="string" table:style-name="ce10">
            <text:p>廣播電視事業輔導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string" table:style-name="ce10">
            <text:p>劉如玲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「109年度電視節目劇本創作獎」入圍獎金</text:p>
          </table:table-cell>
          <table:table-cell office:value-type="float" office:value="1090616" table:style-name="ce10">
            <text:p>1090616</text:p>
          </table:table-cell>
          <table:table-cell office:value-type="float" office:value="50000" table:style-name="ce12">
            <text:p>50,000<text:s/></text:p>
          </table:table-cell>
          <table:table-cell office:value-type="string" table:style-name="ce10">
            <text:p>廣播電視事業輔導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string" table:style-name="ce10">
            <text:p>王建忠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「109年度電視節目劇本創作獎」入圍獎金</text:p>
          </table:table-cell>
          <table:table-cell office:value-type="float" office:value="1090616" table:style-name="ce10">
            <text:p>1090616</text:p>
          </table:table-cell>
          <table:table-cell office:value-type="float" office:value="50000" table:style-name="ce12">
            <text:p>50,000<text:s/></text:p>
          </table:table-cell>
          <table:table-cell office:value-type="string" table:style-name="ce10">
            <text:p>廣播電視事業輔導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string" table:style-name="ce10">
            <text:p>陳匯穎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「109年度電視節目劇本創作獎」入圍獎金</text:p>
          </table:table-cell>
          <table:table-cell office:value-type="float" office:value="1090616" table:style-name="ce10">
            <text:p>1090616</text:p>
          </table:table-cell>
          <table:table-cell office:value-type="float" office:value="50000" table:style-name="ce12">
            <text:p>50,000<text:s/></text:p>
          </table:table-cell>
          <table:table-cell office:value-type="string" table:style-name="ce10">
            <text:p>廣播電視事業輔導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string" table:style-name="ce10">
            <text:p>劉禮碩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「109年度電視節目劇本創作獎」入圍獎金</text:p>
          </table:table-cell>
          <table:table-cell office:value-type="float" office:value="1090616" table:style-name="ce10">
            <text:p>1090616</text:p>
          </table:table-cell>
          <table:table-cell office:value-type="float" office:value="25000" table:style-name="ce12">
            <text:p>25,000<text:s/></text:p>
          </table:table-cell>
          <table:table-cell office:value-type="string" table:style-name="ce10">
            <text:p>廣播電視事業輔導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string" table:style-name="ce10">
            <text:p>趙筱蓓</text:p>
          </table:table-cell>
          <table:table-cell office:value-type="string" table:style-name="ce10">
            <text:p>宜蘭縣</text:p>
          </table:table-cell>
          <table:table-cell office:value-type="string" table:style-name="ce11">
            <text:p>「109年度電視節目劇本創作獎」入圍獎金</text:p>
          </table:table-cell>
          <table:table-cell office:value-type="float" office:value="1090616" table:style-name="ce10">
            <text:p>1090616</text:p>
          </table:table-cell>
          <table:table-cell office:value-type="float" office:value="25000" table:style-name="ce12">
            <text:p>25,000<text:s/></text:p>
          </table:table-cell>
          <table:table-cell office:value-type="string" table:style-name="ce10">
            <text:p>廣播電視事業輔導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string" table:style-name="ce10">
            <text:p>李超倫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「109年度電視節目劇本創作獎」入圍獎金</text:p>
          </table:table-cell>
          <table:table-cell office:value-type="float" office:value="1090616" table:style-name="ce10">
            <text:p>1090616</text:p>
          </table:table-cell>
          <table:table-cell office:value-type="float" office:value="50000" table:style-name="ce12">
            <text:p>50,000<text:s/></text:p>
          </table:table-cell>
          <table:table-cell office:value-type="string" table:style-name="ce10">
            <text:p>廣播電視事業輔導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string" table:style-name="ce10">
            <text:p>吳孟寰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「109年度電視節目劇本創作獎」入圍獎金</text:p>
          </table:table-cell>
          <table:table-cell office:value-type="float" office:value="1090616" table:style-name="ce10">
            <text:p>1090616</text:p>
          </table:table-cell>
          <table:table-cell office:value-type="float" office:value="25000" table:style-name="ce12">
            <text:p>25,000<text:s/></text:p>
          </table:table-cell>
          <table:table-cell office:value-type="string" table:style-name="ce10">
            <text:p>廣播電視事業輔導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string" table:style-name="ce10">
            <text:p>李孟珊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「109年度電視節目劇本創作獎」入圍獎金</text:p>
          </table:table-cell>
          <table:table-cell office:value-type="float" office:value="1090616" table:style-name="ce10">
            <text:p>1090616</text:p>
          </table:table-cell>
          <table:table-cell office:value-type="float" office:value="25000" table:style-name="ce12">
            <text:p>25,000<text:s/></text:p>
          </table:table-cell>
          <table:table-cell office:value-type="string" table:style-name="ce10">
            <text:p>廣播電視事業輔導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string" table:style-name="ce10">
            <text:p>程雲佳</text:p>
          </table:table-cell>
          <table:table-cell office:value-type="string" table:style-name="ce10">
            <text:p>屏東縣</text:p>
          </table:table-cell>
          <table:table-cell office:value-type="string" table:style-name="ce11">
            <text:p>「109年度電視節目劇本創作獎」入圍獎金</text:p>
          </table:table-cell>
          <table:table-cell office:value-type="float" office:value="1090616" table:style-name="ce10">
            <text:p>1090616</text:p>
          </table:table-cell>
          <table:table-cell office:value-type="float" office:value="50000" table:style-name="ce12">
            <text:p>50,000<text:s/></text:p>
          </table:table-cell>
          <table:table-cell office:value-type="string" table:style-name="ce10">
            <text:p>廣播電視事業輔導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string" table:style-name="ce10">
            <text:p>張英珉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「109年度電視節目劇本創作獎」入圍獎金</text:p>
          </table:table-cell>
          <table:table-cell office:value-type="float" office:value="1090616" table:style-name="ce10">
            <text:p>1090616</text:p>
          </table:table-cell>
          <table:table-cell office:value-type="float" office:value="50000" table:style-name="ce12">
            <text:p>50,000<text:s/></text:p>
          </table:table-cell>
          <table:table-cell office:value-type="string" table:style-name="ce10">
            <text:p>廣播電視事業輔導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string" table:style-name="ce10">
            <text:p>蔡孟芬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「109年度電視節目劇本創作獎」入圍獎金</text:p>
          </table:table-cell>
          <table:table-cell office:value-type="float" office:value="1090616" table:style-name="ce10">
            <text:p>1090616</text:p>
          </table:table-cell>
          <table:table-cell office:value-type="float" office:value="12500" table:style-name="ce12">
            <text:p>12,500<text:s/></text:p>
          </table:table-cell>
          <table:table-cell office:value-type="string" table:style-name="ce10">
            <text:p>廣播電視事業輔導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string" table:style-name="ce10">
            <text:p>吳鳳雯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「109年度電視節目劇本創作獎」入圍獎金</text:p>
          </table:table-cell>
          <table:table-cell office:value-type="float" office:value="1090616" table:style-name="ce10">
            <text:p>1090616</text:p>
          </table:table-cell>
          <table:table-cell office:value-type="float" office:value="12500" table:style-name="ce12">
            <text:p>12,500<text:s/></text:p>
          </table:table-cell>
          <table:table-cell office:value-type="string" table:style-name="ce10">
            <text:p>廣播電視事業輔導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string" table:style-name="ce10">
            <text:p>王慈華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「109年度電視節目劇本創作獎」入圍獎金</text:p>
          </table:table-cell>
          <table:table-cell office:value-type="float" office:value="1090616" table:style-name="ce10">
            <text:p>1090616</text:p>
          </table:table-cell>
          <table:table-cell office:value-type="float" office:value="12500" table:style-name="ce12">
            <text:p>12,500<text:s/></text:p>
          </table:table-cell>
          <table:table-cell office:value-type="string" table:style-name="ce10">
            <text:p>廣播電視事業輔導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string" table:style-name="ce10">
            <text:p>葉子豪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「109年度電視節目劇本創作獎」入圍獎金</text:p>
          </table:table-cell>
          <table:table-cell office:value-type="float" office:value="1090616" table:style-name="ce10">
            <text:p>1090616</text:p>
          </table:table-cell>
          <table:table-cell office:value-type="float" office:value="12500" table:style-name="ce12">
            <text:p>12,500<text:s/></text:p>
          </table:table-cell>
          <table:table-cell office:value-type="string" table:style-name="ce10">
            <text:p>廣播電視事業輔導</text:p>
          </table:table-cell>
          <table:table-cell table:number-columns-repeated="16377" table:style-name="ce9"/>
        </table:table-row>
        <table:table-row table:style-name="ro3">
          <table:table-cell table:style-name="ce9"/>
          <table:table-cell office:value-type="string" table:style-name="ce13">
            <text:p>小計</text:p>
          </table:table-cell>
          <table:table-cell table:style-name="ce14"/>
          <table:table-cell table:style-name="ce15"/>
          <table:table-cell table:style-name="ce14"/>
          <table:table-cell office:value-type="float" office:value="950000" table:formula="of:=SUM([.F10:.F43])" table:style-name="ce38">
            <text:p><text:s/>950,000<text:s/></text:p>
          </table:table-cell>
          <table:table-cell table:style-name="ce16"/>
          <table:table-cell table:number-columns-repeated="16377" table:style-name="ce9"/>
        </table:table-row>
        <table:table-row table:style-name="ro3">
          <table:table-cell table:style-name="ce9"/>
          <table:table-cell office:value-type="string" table:style-name="ce17">
            <text:p>合計</text:p>
          </table:table-cell>
          <table:table-cell table:style-name="ce18"/>
          <table:table-cell table:style-name="ce19"/>
          <table:table-cell table:style-name="ce20"/>
          <table:table-cell office:value-type="float" office:value="954000" table:formula="of:=[.F9]+[.F44]" table:style-name="ce39">
            <text:p><text:s/>954,000<text:s/></text:p>
          </table:table-cell>
          <table:table-cell table:style-name="ce21"/>
          <table:table-cell table:number-columns-repeated="16377" table:style-name="ce9"/>
        </table:table-row>
        <table:table-row table:number-rows-repeated="24" table:style-name="ro4">
          <table:table-cell table:number-columns-repeated="16384"/>
        </table:table-row>
        <table:table-row table:number-rows-repeated="2" table:style-name="ro4">
          <table:table-cell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2"/>
          <table:table-cell table:style-name="ce28"/>
          <table:table-cell table:number-columns-repeated="16376"/>
        </table:table-row>
        <table:table-row table:number-rows-repeated="12" table:style-name="ro5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8" table:style-name="ce28"/>
        </table:table-row>
        <table:table-row table:number-rows-repeated="2" table:style-name="ro4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28"/>
          <table:table-cell table:style-name="ce22"/>
          <table:table-cell table:number-columns-repeated="16376" table:style-name="ce28"/>
        </table:table-row>
        <table:table-row table:number-rows-repeated="1048491" table:style-name="ro4">
          <table:table-cell table:number-columns-repeated="16384"/>
        </table:table-row>
        <table:named-expressions>
          <table:named-range table:name="Print_Area" table:cell-range-address="文化部影視及流行音樂產業局109年度第3季補(捐)助-獎助個人.$B$1:文化部影視及流行音樂產業局109年度第3季補(捐)助-獎助個人.$G$45" table:base-cell-address="文化部影視及流行音樂產業局109年度第3季補(捐)助-獎助個人.$A$1"/>
          <table:named-range table:name="Print_Titles" table:cell-range-address="文化部影視及流行音樂產業局109年度第3季補(捐)助-獎助個人.$A$1:文化部影視及流行音樂產業局109年度第3季補(捐)助-獎助個人.$XFD$6" table:base-cell-address="文化部影視及流行音樂產業局109年度第3季補(捐)助-獎助個人.$A$1"/>
        </table:named-expressions>
      </table:table>
      <table:named-expressions>
        <table:named-expression table:name="a" table:expression="of:=[.#REF!]" table:base-cell-address="文化部影視及流行音樂產業局109年度第3季補(捐)助-獎助個人.$A$1"/>
        <table:named-expression table:name="B" table:expression="of:=[.#REF!]" table:base-cell-address="文化部影視及流行音樂產業局109年度第3季補(捐)助-獎助個人.$A$1"/>
        <table:named-expression table:name="法令1" table:expression="of:=[.#REF!]" table:base-cell-address="文化部影視及流行音樂產業局109年度第3季補(捐)助-獎助個人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P0">
      <number:month/>
      <number:text>/</number:text>
      <number:day/>
    </number:date-style>
    <number:text-style style:name="N51">
      <number:text-content/>
      <style:map style:condition="value()&gt;=0" style:apply-style-name="N51P0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236220472440945in" fo:margin-right="0.236220472440945in" style:print-orientation="portrait" style:print-page-order="ttb" style:first-page-number="1" style:scale-to="5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第 <text:page-number>1</text:page-number><text:s/>頁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朱靜瑜</meta:initial-creator>
    <dc:creator>洪琬羚</dc:creator>
    <meta:creation-date>2019-04-10T02:03:00Z</meta:creation-date>
    <dc:date>2020-11-10T02:52:58Z</dc:date>
  </office:meta>
</office:document-meta>
</file>