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44.27mm"/>
    </style:style>
    <style:style style:name="co4" style:family="table-column">
      <style:table-column-properties fo:break-before="auto" style:column-width="35.82mm"/>
    </style:style>
    <style:style style:name="co5" style:family="table-column">
      <style:table-column-properties fo:break-before="auto" style:column-width="7.71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54.73mm"/>
    </style:style>
    <style:style style:name="co9" style:family="table-column">
      <style:table-column-properties fo:break-before="auto" style:column-width="20.9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="0.74pt solid #000000" fo:padding="0.71mm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109年南科考古館非消耗品報廢清單</text:p>
          </table:table-cell>
          <table:covered-table-cell table:number-columns-repeated="5" table:style-name="ce6"/>
          <table:table-cell table:style-name="ce5"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辦公椅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以下空白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一般型網路話機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47" calcext:value-type="float">
            <text:p>47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一般型網路話機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48" calcext:value-type="float">
            <text:p>48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一般型網路話機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49" calcext:value-type="float">
            <text:p>49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一般型網路話機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50" calcext:value-type="float">
            <text:p>50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一般型網路話機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51" calcext:value-type="float">
            <text:p>51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一般型網路話機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52" calcext:value-type="float">
            <text:p>52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一般型網路話機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53" calcext:value-type="float">
            <text:p>53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一般型網路話機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54" calcext:value-type="float">
            <text:p>54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5" calcext:value-type="float">
            <text:p>55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6" calcext:value-type="float">
            <text:p>56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7" calcext:value-type="float">
            <text:p>57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8" calcext:value-type="float">
            <text:p>58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9" calcext:value-type="float">
            <text:p>59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0" calcext:value-type="float">
            <text:p>60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1" calcext:value-type="float">
            <text:p>61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2" calcext:value-type="float">
            <text:p>62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3" calcext:value-type="float">
            <text:p>63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4" calcext:value-type="float">
            <text:p>64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5" calcext:value-type="float">
            <text:p>65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6" calcext:value-type="float">
            <text:p>66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7" calcext:value-type="float">
            <text:p>67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8" calcext:value-type="float">
            <text:p>68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9" calcext:value-type="float">
            <text:p>69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0" calcext:value-type="float">
            <text:p>70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鐵架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舒美置物櫃 SMC-412SD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2" calcext:value-type="float">
            <text:p>72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舒美置物櫃 SMC-408MD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3" calcext:value-type="float">
            <text:p>73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單邊九屜公文櫃含底座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4" calcext:value-type="float">
            <text:p>74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單邊九屜公文櫃含底座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5" calcext:value-type="float">
            <text:p>75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單邊九屜公文櫃含底座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6" calcext:value-type="float">
            <text:p>76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單邊九屜公文櫃含底座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7" calcext:value-type="float">
            <text:p>77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單邊九屜公文櫃含底座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8" calcext:value-type="float">
            <text:p>78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玻璃加框鋼製公文櫃90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9" calcext:value-type="float">
            <text:p>79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玻璃加框鋼製公文櫃90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0" calcext:value-type="float">
            <text:p>80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玻璃加框拉門上置式鋼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1" calcext:value-type="float">
            <text:p>81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中信矮活動櫃400*600*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2" calcext:value-type="float">
            <text:p>82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2T*0.5水塔(附腳架)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3" calcext:value-type="float">
            <text:p>83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2T*0.5水塔(附腳架)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4" calcext:value-type="float">
            <text:p>84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2T*0.6水塔(附腳架)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5" calcext:value-type="float">
            <text:p>85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2T*0.6水塔(附腳架)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6" calcext:value-type="float">
            <text:p>86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超高精度計重秤AHW+3KG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7" calcext:value-type="float">
            <text:p>87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超高精度計重秤AHW+3KG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8" calcext:value-type="float">
            <text:p>88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超高精度計重秤AHW+3KG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9" calcext:value-type="float">
            <text:p>89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超高精度計重秤AHW+3KG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90" calcext:value-type="float">
            <text:p>9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5"/>
          <table:table-cell/>
          <table:table-cell table:style-name="ce5"/>
          <table:table-cell table:style-name="ce4"/>
          <table:table-cell table:style-name="ce5" table:number-columns-repeated="1019"/>
        </table:table-row>
        <table:table-row table:style-name="ro2" table:number-rows-repeated="1048284">
          <table:table-cell table:number-columns-repeated="1024"/>
        </table:table-row>
        <table:table-row table:style-name="ro6" table:number-rows-repeated="2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1" number:language="zh" number:country="TW">
      <number:month/>
      <number:text>/</number:text>
      <number:day/>
      <number:text>/</number:text>
      <number:year/>
    </number:date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3" number:language="zh" number:country="TW"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0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8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5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3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2" fo:font-family="新細明體" style:font-family-generic="roman" style:font-pitch="variable" fo:font-size="12pt" fo:font-style="italic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00/00/00</text:date>, <text:time style:data-style-name="N2" text:time-value="09:17:00.8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1_7e_1073_29_" style:display-name="PageStyle_(1~107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73_29__20_1" style:display-name="PageStyle_(1~1073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73_29__20_2" style:display-name="PageStyle_(1~1073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1073_29__20_3" style:display-name="PageStyle_(1~1073)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黃俊智</meta:initial-creator>
    <meta:print-date>2018-05-23T06:41:34</meta:print-date>
    <meta:creation-date>2018-05-23T01:31:03</meta:creation-date>
    <dc:date>2020-10-23T09:20:35.502000000</dc:date>
    <meta:generator>NDC_ODF_Application_Tools/1.0.3$Windows_X86_64 LibreOffice_project/8ad3e16aadc5e73175a2d44b1abec8638aa18880</meta:generator>
    <meta:editing-duration>PT3M34S</meta:editing-duration>
    <meta:editing-cycles>2</meta:editing-cycles>
    <meta:document-statistic meta:table-count="3" meta:cell-count="1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