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top" fo:wrap-option="wrap" fo:background-color="#9BC2E6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5.409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9.884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3季補(捐)助-獎助團體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3" table:default-cell-style-name="ce26"/>
        <table:table-column table:style-name="co6" table:default-cell-style-name="ce22"/>
        <table:table-column table:style-name="co7" table:default-cell-style-name="ce22"/>
        <table:table-column table:style-name="co1" table:number-columns-repeated="16376" table:default-cell-style-name="ce22"/>
        <table:table-row table:style-name="ro1">
          <table:table-cell table:style-name="ce2"/>
          <table:table-cell office:value-type="string" table:number-columns-spanned="6" table:number-rows-spanned="1" table:style-name="ce32">
            <text:p>文化部影視及流行音樂產業局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2">
            <text:p>109年度第3季公款獎助國內團體情形季報表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2">
            <text:p>中華民國109年07月01日起至109年09月30日止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number-columns-spanned="1" table:number-rows-spanned="2" table:style-name="ce33">
            <text:p>補(捐)助對象</text:p>
          </table:table-cell>
          <table:table-cell office:value-type="string" table:number-columns-spanned="1" table:number-rows-spanned="2" table:style-name="ce33">
            <text:p>所屬縣市別</text:p>
          </table:table-cell>
          <table:table-cell office:value-type="string" table:number-columns-spanned="1" table:number-rows-spanned="2" table:style-name="ce33">
            <text:p>補(捐)助事項</text:p>
          </table:table-cell>
          <table:table-cell office:value-type="string" table:number-columns-spanned="1" table:number-rows-spanned="2" table:style-name="ce34">
            <text:p>日期</text:p>
          </table:table-cell>
          <table:table-cell office:value-type="string" table:number-columns-spanned="1" table:number-rows-spanned="2" table:style-name="ce33">
            <text:p>撥付金額</text:p>
          </table:table-cell>
          <table:table-cell office:value-type="string" table:number-columns-spanned="1" table:number-rows-spanned="2" table:style-name="ce33">
            <text:p>補助預算計畫名稱</text:p>
          </table:table-cell>
          <table:table-cell table:number-columns-repeated="16377" table:style-name="ce8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三三電影製作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37837" table:style-name="ce11">
            <text:p>37,83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三三電影製作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土城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土城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土城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土城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土城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8332" table:style-name="ce11">
            <text:p>18,33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大腕影像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參與製作國際電影片「跳舞吧！大象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5500000" table:style-name="ce11">
            <text:p>5,50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大腕影像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參與製作國際電影片「死因無可疑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1620000" table:style-name="ce11">
            <text:p>1,62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99052" table:style-name="ce11">
            <text:p>199,0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4054" table:style-name="ce11">
            <text:p>54,05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276000" table:style-name="ce11">
            <text:p>27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46594" table:style-name="ce11">
            <text:p>546,59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那個我最親愛的陌生人」國內映演獎勵金</text:p>
          </table:table-cell>
          <table:table-cell office:value-type="string" table:style-name="ce10">
            <text:p>1090511</text:p>
          </table:table-cell>
          <table:table-cell office:value-type="float" office:value="551000" table:style-name="ce11">
            <text:p>551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我的靈魂是愛做的」國內映演獎勵金</text:p>
          </table:table-cell>
          <table:table-cell office:value-type="string" table:style-name="ce10">
            <text:p>1090511</text:p>
          </table:table-cell>
          <table:table-cell office:value-type="float" office:value="476000" table:style-name="ce11">
            <text:p>47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72289" table:style-name="ce11">
            <text:p>72,28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16504" table:style-name="ce11">
            <text:p>116,50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6668" table:style-name="ce11">
            <text:p>36,6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96739" table:style-name="ce11">
            <text:p>96,73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72202" table:style-name="ce11">
            <text:p>72,20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3468" table:style-name="ce11">
            <text:p>53,4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78328" table:style-name="ce11">
            <text:p>78,32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210000" table:style-name="ce11">
            <text:p>21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68806" table:style-name="ce11">
            <text:p>68,80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中影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168514" table:style-name="ce11">
            <text:p>168,51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天台戲院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天台戲院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0553" table:style-name="ce11">
            <text:p>30,55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天台戲院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日日新國際商業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日日新國際商業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日日新國際商業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36101" table:style-name="ce11">
            <text:p>36,1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日日新國際商業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日日新國際商業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113287" table:style-name="ce11">
            <text:p>113,28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王牌日新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王牌日新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王牌日新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王牌日新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59476" table:style-name="ce11">
            <text:p>59,47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文心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文心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文心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6662" table:style-name="ce11">
            <text:p>76,66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文心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文心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2081" table:style-name="ce11">
            <text:p>32,0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文心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6540" table:style-name="ce11">
            <text:p>26,5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68000" table:style-name="ce11">
            <text:p>168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41960" table:style-name="ce11">
            <text:p>141,9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我的靈魂是愛做的」國內映演獎勵金</text:p>
          </table:table-cell>
          <table:table-cell office:value-type="string" table:style-name="ce10">
            <text:p>1090511</text:p>
          </table:table-cell>
          <table:table-cell office:value-type="float" office:value="63000" table:style-name="ce11">
            <text:p>63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5533" table:style-name="ce11">
            <text:p>15,53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335" table:style-name="ce11">
            <text:p>51,33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0541" table:style-name="ce11">
            <text:p>50,5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7428" table:style-name="ce11">
            <text:p>37,42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28000" table:style-name="ce11">
            <text:p>28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9174" table:style-name="ce11">
            <text:p>9,17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中站前秀泰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151994" table:style-name="ce11">
            <text:p>151,99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東娛樂城股份有限公司</text:p>
          </table:table-cell>
          <table:table-cell office:value-type="string" table:style-name="ce9">
            <text:p>台東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東娛樂城股份有限公司</text:p>
          </table:table-cell>
          <table:table-cell office:value-type="string" table:style-name="ce9">
            <text:p>台東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東娛樂城股份有限公司</text:p>
          </table:table-cell>
          <table:table-cell office:value-type="string" table:style-name="ce9">
            <text:p>台東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8774" table:style-name="ce11">
            <text:p>18,77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東娛樂城股份有限公司</text:p>
          </table:table-cell>
          <table:table-cell office:value-type="string" table:style-name="ce9">
            <text:p>台東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東娛樂城股份有限公司</text:p>
          </table:table-cell>
          <table:table-cell office:value-type="string" table:style-name="ce9">
            <text:p>台東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040" table:style-name="ce11">
            <text:p>16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台東娛樂城股份有限公司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台灣創新發展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4951" table:style-name="ce11">
            <text:p>34,95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台灣創新發展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台灣創新發展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台灣創新發展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台灣創新發展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白宮戲院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白鹿動畫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參與製作國際電影片「妖怪名單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425000" table:style-name="ce11">
            <text:p>42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白鹿動畫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參與製作國際電影片「Bashira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197000" table:style-name="ce11">
            <text:p>197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再現影像製作股份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參與製作國際電影片「One Night In Bangkok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162000" table:style-name="ce11">
            <text:p>162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吉隆秀泰影城股份有限公司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99526" table:style-name="ce11">
            <text:p>99,5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吉隆秀泰影城股份有限公司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吉隆秀泰影城股份有限公司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3336" table:style-name="ce11">
            <text:p>73,33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吉隆秀泰影城股份有限公司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4758" table:style-name="ce11">
            <text:p>54,75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吉隆秀泰影城股份有限公司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吉隆秀泰影城股份有限公司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4856" table:style-name="ce11">
            <text:p>74,85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吉隆秀泰影城股份有限公司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兔將創意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參與製作國際電影片「回到過去擁抱你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1200000" table:style-name="ce11">
            <text:p>1,20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兔將創意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參與製作國際電影片「狗眼看人心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1000000" table:style-name="ce11">
            <text:p>1,00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05000" table:style-name="ce11">
            <text:p>10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1981" table:style-name="ce11">
            <text:p>41,9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5354" table:style-name="ce11">
            <text:p>55,35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270000" table:style-name="ce11">
            <text:p>27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王大戲院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南亞育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7207" table:style-name="ce11">
            <text:p>7,20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南亞育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7145" table:style-name="ce11">
            <text:p>47,14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南亞育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301" table:style-name="ce11">
            <text:p>7,3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東南亞育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9166" table:style-name="ce11">
            <text:p>9,16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2000" table:style-name="ce11">
            <text:p>32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4951" table:style-name="ce11">
            <text:p>34,95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0541" table:style-name="ce11">
            <text:p>50,5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040" table:style-name="ce11">
            <text:p>16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板橋秀泰影城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29738" table:style-name="ce11">
            <text:p>29,73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南台育樂事業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68447" table:style-name="ce11">
            <text:p>68,44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南台育樂事業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108" table:style-name="ce11">
            <text:p>51,10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南台育樂事業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67388" table:style-name="ce11">
            <text:p>67,38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南台育樂事業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9904" table:style-name="ce11">
            <text:p>49,90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南台育樂事業有限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92518" table:style-name="ce11">
            <text:p>92,51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哈拉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哈拉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哈拉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8331" table:style-name="ce11">
            <text:p>38,33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哈拉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哈拉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哈拉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38234" table:style-name="ce11">
            <text:p>38,2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73458" table:style-name="ce11">
            <text:p>573,45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463057" table:style-name="ce11">
            <text:p>463,05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602000" table:style-name="ce11">
            <text:p>602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797680" table:style-name="ce11">
            <text:p>797,68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那個我最親愛的陌生人」國內映演獎勵金</text:p>
          </table:table-cell>
          <table:table-cell office:value-type="string" table:style-name="ce10">
            <text:p>1090511</text:p>
          </table:table-cell>
          <table:table-cell office:value-type="float" office:value="784000" table:style-name="ce11">
            <text:p>784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我的靈魂是愛做的」國內映演獎勵金</text:p>
          </table:table-cell>
          <table:table-cell office:value-type="string" table:style-name="ce10">
            <text:p>1090511</text:p>
          </table:table-cell>
          <table:table-cell office:value-type="float" office:value="385000" table:style-name="ce11">
            <text:p>38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我親愛的父親」國內映演獎勵金</text:p>
          </table:table-cell>
          <table:table-cell office:value-type="string" table:style-name="ce10">
            <text:p>1090511</text:p>
          </table:table-cell>
          <table:table-cell office:value-type="float" office:value="1590867" table:style-name="ce11">
            <text:p>1,590,86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862646" table:style-name="ce11">
            <text:p>862,64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827180" table:style-name="ce11">
            <text:p>827,18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609040" table:style-name="ce11">
            <text:p>609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5509" table:style-name="ce11">
            <text:p>515,50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616116" table:style-name="ce11">
            <text:p>616,1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603179" table:style-name="ce11">
            <text:p>603,1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媽！我阿榮啦」國內映演獎勵金</text:p>
          </table:table-cell>
          <table:table-cell office:value-type="string" table:style-name="ce10">
            <text:p>1090811</text:p>
          </table:table-cell>
          <table:table-cell office:value-type="float" office:value="1790000" table:style-name="ce11">
            <text:p>1,79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791118" table:style-name="ce11">
            <text:p>791,11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238000" table:style-name="ce11">
            <text:p>238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646785" table:style-name="ce11">
            <text:p>646,78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威秀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519233" table:style-name="ce11">
            <text:p>519,23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5533" table:style-name="ce11">
            <text:p>15,53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9778" table:style-name="ce11">
            <text:p>9,77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1981" table:style-name="ce11">
            <text:p>41,9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0992" table:style-name="ce11">
            <text:p>40,99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球育樂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99526" table:style-name="ce11">
            <text:p>99,5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210000" table:style-name="ce11">
            <text:p>21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01400" table:style-name="ce11">
            <text:p>101,4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那個我最親愛的陌生人」國內映演獎勵金</text:p>
          </table:table-cell>
          <table:table-cell office:value-type="string" table:style-name="ce10">
            <text:p>1090511</text:p>
          </table:table-cell>
          <table:table-cell office:value-type="float" office:value="105000" table:style-name="ce11">
            <text:p>10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我的靈魂是愛做的」國內映演獎勵金</text:p>
          </table:table-cell>
          <table:table-cell office:value-type="string" table:style-name="ce10">
            <text:p>1090511</text:p>
          </table:table-cell>
          <table:table-cell office:value-type="float" office:value="105000" table:style-name="ce11">
            <text:p>10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我親愛的父親」國內映演獎勵金</text:p>
          </table:table-cell>
          <table:table-cell office:value-type="string" table:style-name="ce10">
            <text:p>1090511</text:p>
          </table:table-cell>
          <table:table-cell office:value-type="float" office:value="59171" table:style-name="ce11">
            <text:p>59,17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72289" table:style-name="ce11">
            <text:p>72,28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3336" table:style-name="ce11">
            <text:p>73,33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4758" table:style-name="ce11">
            <text:p>54,75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36101" table:style-name="ce11">
            <text:p>36,1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4373" table:style-name="ce11">
            <text:p>34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210000" table:style-name="ce11">
            <text:p>21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星橋電影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99126" table:style-name="ce11">
            <text:p>99,1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9277" table:style-name="ce11">
            <text:p>19,27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4951" table:style-name="ce11">
            <text:p>34,95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8147" table:style-name="ce11">
            <text:p>8,14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駁二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9174" table:style-name="ce11">
            <text:p>9,17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7207" table:style-name="ce11">
            <text:p>7,20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9277" table:style-name="ce11">
            <text:p>19,27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9556" table:style-name="ce11">
            <text:p>19,55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301" table:style-name="ce11">
            <text:p>7,3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9626" table:style-name="ce11">
            <text:p>9,6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9166" table:style-name="ce11">
            <text:p>9,16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10443" table:style-name="ce11">
            <text:p>10,44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映實文化有限公司豐原分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9174" table:style-name="ce11">
            <text:p>9,17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我的靈魂是愛做的」國內映演獎勵金</text:p>
          </table:table-cell>
          <table:table-cell office:value-type="string" table:style-name="ce10">
            <text:p>1090511</text:p>
          </table:table-cell>
          <table:table-cell office:value-type="float" office:value="63000" table:style-name="ce11">
            <text:p>63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4002" table:style-name="ce11">
            <text:p>44,00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2855" table:style-name="ce11">
            <text:p>32,85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2081" table:style-name="ce11">
            <text:p>32,0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10443" table:style-name="ce11">
            <text:p>10,44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派帝娜實業股份有限公司晶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38234" table:style-name="ce11">
            <text:p>38,2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砌禾數位動畫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參與製作國際電影片「一吻定情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85781" table:style-name="ce11">
            <text:p>185,7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41441" table:style-name="ce11">
            <text:p>41,4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61000" table:style-name="ce11">
            <text:p>161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55480" table:style-name="ce11">
            <text:p>155,48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10843" table:style-name="ce11">
            <text:p>110,84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6224" table:style-name="ce11">
            <text:p>56,22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108" table:style-name="ce11">
            <text:p>51,10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5354" table:style-name="ce11">
            <text:p>55,35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0992" table:style-name="ce11">
            <text:p>40,99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60052" table:style-name="ce11">
            <text:p>60,0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196000" table:style-name="ce11">
            <text:p>19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52752" table:style-name="ce11">
            <text:p>52,7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奇萊育樂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97710" table:style-name="ce11">
            <text:p>97,71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麗華娛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2252" table:style-name="ce11">
            <text:p>52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麗華娛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89320" table:style-name="ce11">
            <text:p>89,32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麗華娛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1981" table:style-name="ce11">
            <text:p>41,9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美麗華娛樂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60052" table:style-name="ce11">
            <text:p>60,0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美麗新娛樂股份有限公司淡海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41441" table:style-name="ce11">
            <text:p>41,4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美麗新娛樂股份有限公司淡海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美麗新娛樂股份有限公司淡海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6224" table:style-name="ce11">
            <text:p>56,22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美麗新娛樂股份有限公司淡海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8331" table:style-name="ce11">
            <text:p>38,33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美麗新娛樂股份有限公司淡海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9904" table:style-name="ce11">
            <text:p>49,90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美麗新娛樂股份有限公司淡海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美麗新娛樂股份有限公司淡海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索爾視覺效果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參與製作國際電影片「約定的夢幻島」數位視覺特效獎勵金</text:p>
          </table:table-cell>
          <table:table-cell office:value-type="string" table:style-name="ce10">
            <text:p>1090710</text:p>
          </table:table-cell>
          <table:table-cell office:value-type="float" office:value="818000" table:style-name="ce11">
            <text:p>818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6000" table:style-name="ce11">
            <text:p>5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27040" table:style-name="ce11">
            <text:p>27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那個我最親愛的陌生人」國內映演獎勵金</text:p>
          </table:table-cell>
          <table:table-cell office:value-type="string" table:style-name="ce10">
            <text:p>1090511</text:p>
          </table:table-cell>
          <table:table-cell office:value-type="float" office:value="63000" table:style-name="ce11">
            <text:p>63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9277" table:style-name="ce11">
            <text:p>19,27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5533" table:style-name="ce11">
            <text:p>15,53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9778" table:style-name="ce11">
            <text:p>9,77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301" table:style-name="ce11">
            <text:p>7,3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129" table:style-name="ce11">
            <text:p>7,12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10443" table:style-name="ce11">
            <text:p>10,44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56000" table:style-name="ce11">
            <text:p>5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元影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9174" table:style-name="ce11">
            <text:p>9,17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國賓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八德分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41441" table:style-name="ce11">
            <text:p>41,4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八德分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0541" table:style-name="ce11">
            <text:p>50,5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八德分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54830" table:style-name="ce11">
            <text:p>54,83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八德分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48165" table:style-name="ce11">
            <text:p>48,16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中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中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54830" table:style-name="ce11">
            <text:p>54,83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335" table:style-name="ce11">
            <text:p>51,33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0541" table:style-name="ce11">
            <text:p>50,5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7428" table:style-name="ce11">
            <text:p>37,42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台南東區分公司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48165" table:style-name="ce11">
            <text:p>48,16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林口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林口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林口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林口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040" table:style-name="ce11">
            <text:p>16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林口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36101" table:style-name="ce11">
            <text:p>36,1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金門分公司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屏東分公司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37837" table:style-name="ce11">
            <text:p>37,83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屏東分公司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0541" table:style-name="ce11">
            <text:p>50,5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屏東分公司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7428" table:style-name="ce11">
            <text:p>37,42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屏東分公司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54830" table:style-name="ce11">
            <text:p>54,83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屏東分公司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48165" table:style-name="ce11">
            <text:p>48,16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草衙道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草衙道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6668" table:style-name="ce11">
            <text:p>36,6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草衙道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36101" table:style-name="ce11">
            <text:p>36,1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草衙道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草衙道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草衙道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義大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37837" table:style-name="ce11">
            <text:p>37,83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義大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高雄義大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48165" table:style-name="ce11">
            <text:p>48,16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淡水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淡水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淡水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微風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54830" table:style-name="ce11">
            <text:p>54,83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新莊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新莊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新莊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新莊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040" table:style-name="ce11">
            <text:p>16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新莊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國賓影城股份有限公司新莊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統領戲院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統領戲院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統領戲院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9626" table:style-name="ce11">
            <text:p>9,6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統領戲院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9166" table:style-name="ce11">
            <text:p>9,16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船興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7657" table:style-name="ce11">
            <text:p>57,65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都會生活開發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72289" table:style-name="ce11">
            <text:p>72,28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都會生活開發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6668" table:style-name="ce11">
            <text:p>36,6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都會生活開發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7428" table:style-name="ce11">
            <text:p>37,42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都會生活開發股份有限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4403" table:style-name="ce11">
            <text:p>34,40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喜滿客京華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喜滿客京華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63000" table:style-name="ce11">
            <text:p>63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喜滿客京華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喜滿客京華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6668" table:style-name="ce11">
            <text:p>36,6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喜滿客京華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108" table:style-name="ce11">
            <text:p>51,10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喜滿客京華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36101" table:style-name="ce11">
            <text:p>36,1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喜滿客京華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0450" table:style-name="ce11">
            <text:p>50,45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4951" table:style-name="ce11">
            <text:p>34,95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1981" table:style-name="ce11">
            <text:p>41,9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5354" table:style-name="ce11">
            <text:p>55,35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0992" table:style-name="ce11">
            <text:p>40,99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60052" table:style-name="ce11">
            <text:p>60,0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滿客京華影城股份有限公司夢時代分公司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97710" table:style-name="ce11">
            <text:p>97,71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6540" table:style-name="ce11">
            <text:p>26,5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26000" table:style-name="ce11">
            <text:p>12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27040" table:style-name="ce11">
            <text:p>27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那個我最親愛的陌生人」國內映演獎勵金</text:p>
          </table:table-cell>
          <table:table-cell office:value-type="string" table:style-name="ce10">
            <text:p>1090511</text:p>
          </table:table-cell>
          <table:table-cell office:value-type="float" office:value="28000" table:style-name="ce11">
            <text:p>28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9277" table:style-name="ce11">
            <text:p>19,27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129" table:style-name="ce11">
            <text:p>7,12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126000" table:style-name="ce11">
            <text:p>12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永和分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29738" table:style-name="ce11">
            <text:p>29,73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99526" table:style-name="ce11">
            <text:p>99,5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26000" table:style-name="ce11">
            <text:p>12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60840" table:style-name="ce11">
            <text:p>60,8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那個我最親愛的陌生人」國內映演獎勵金</text:p>
          </table:table-cell>
          <table:table-cell office:value-type="string" table:style-name="ce10">
            <text:p>1090511</text:p>
          </table:table-cell>
          <table:table-cell office:value-type="float" office:value="105000" table:style-name="ce11">
            <text:p>10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我的靈魂是愛做的」國內映演獎勵金</text:p>
          </table:table-cell>
          <table:table-cell office:value-type="string" table:style-name="ce10">
            <text:p>1090511</text:p>
          </table:table-cell>
          <table:table-cell office:value-type="float" office:value="105000" table:style-name="ce11">
            <text:p>10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6668" table:style-name="ce11">
            <text:p>36,6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525000" table:style-name="ce11">
            <text:p>525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喜樂時代影城股份有限公司南港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49563" table:style-name="ce11">
            <text:p>49,56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4951" table:style-name="ce11">
            <text:p>34,95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6668" table:style-name="ce11">
            <text:p>36,6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8331" table:style-name="ce11">
            <text:p>38,33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36101" table:style-name="ce11">
            <text:p>36,1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7428" table:style-name="ce11">
            <text:p>37,42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39164" table:style-name="ce11">
            <text:p>39,16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絕色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99126" table:style-name="ce11">
            <text:p>99,1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威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37837" table:style-name="ce11">
            <text:p>37,83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威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81553" table:style-name="ce11">
            <text:p>81,55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威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335" table:style-name="ce11">
            <text:p>51,33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威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8331" table:style-name="ce11">
            <text:p>38,33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威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2775" table:style-name="ce11">
            <text:p>42,77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威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54830" table:style-name="ce11">
            <text:p>54,83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威影城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48165" table:style-name="ce11">
            <text:p>48,16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蓮秀泰影城股份有限公司</text:p>
          </table:table-cell>
          <table:table-cell office:value-type="string" table:style-name="ce9">
            <text:p>花蓮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鵬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0450" table:style-name="ce11">
            <text:p>50,45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鵬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5533" table:style-name="ce11">
            <text:p>15,53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鵬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301" table:style-name="ce11">
            <text:p>7,3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鵬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8147" table:style-name="ce11">
            <text:p>8,14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華鵬影城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9174" table:style-name="ce11">
            <text:p>9,17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陽明戲院實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335" table:style-name="ce11">
            <text:p>51,33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光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90089" table:style-name="ce11">
            <text:p>90,08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光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212047" table:style-name="ce11">
            <text:p>212,04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光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81553" table:style-name="ce11">
            <text:p>81,55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光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13167" table:style-name="ce11">
            <text:p>113,16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光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122742" table:style-name="ce11">
            <text:p>122,7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光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10502" table:style-name="ce11">
            <text:p>110,50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光影城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119265" table:style-name="ce11">
            <text:p>119,26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竹國際大戲院股份有限公司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竹國際大戲院股份有限公司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4951" table:style-name="ce11">
            <text:p>34,95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新竹國際大戲院股份有限公司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6540" table:style-name="ce11">
            <text:p>26,5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3336" table:style-name="ce11">
            <text:p>73,33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4758" table:style-name="ce11">
            <text:p>54,75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36101" table:style-name="ce11">
            <text:p>36,1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4373" table:style-name="ce11">
            <text:p>34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萬華企業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63724" table:style-name="ce11">
            <text:p>63,72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大餓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41960" table:style-name="ce11">
            <text:p>141,9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那個我最親愛的陌生人」國內映演獎勵金</text:p>
          </table:table-cell>
          <table:table-cell office:value-type="string" table:style-name="ce10">
            <text:p>1090511</text:p>
          </table:table-cell>
          <table:table-cell office:value-type="float" office:value="63000" table:style-name="ce11">
            <text:p>63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我的靈魂是愛做的」國內映演獎勵金</text:p>
          </table:table-cell>
          <table:table-cell office:value-type="string" table:style-name="ce10">
            <text:p>1090511</text:p>
          </table:table-cell>
          <table:table-cell office:value-type="float" office:value="63000" table:style-name="ce11">
            <text:p>63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34951" table:style-name="ce11">
            <text:p>34,95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8331" table:style-name="ce11">
            <text:p>38,33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誠品股份有限公司松菸第一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7428" table:style-name="ce11">
            <text:p>37,42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年華戲院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7027" table:style-name="ce11">
            <text:p>27,0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年華戲院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6668" table:style-name="ce11">
            <text:p>36,66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年華戲院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年華戲院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年華戲院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69388" table:style-name="ce11">
            <text:p>69,38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0859" table:style-name="ce11">
            <text:p>40,85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0553" table:style-name="ce11">
            <text:p>30,55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嘉義秀泰影城股份有限公司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113287" table:style-name="ce11">
            <text:p>113,28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彰化大戲院股份有限公司</text:p>
          </table:table-cell>
          <table:table-cell office:value-type="string" table:style-name="ce9">
            <text:p>彰化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8331" table:style-name="ce11">
            <text:p>38,33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彰化大戲院股份有限公司</text:p>
          </table:table-cell>
          <table:table-cell office:value-type="string" table:style-name="ce9">
            <text:p>彰化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99526" table:style-name="ce11">
            <text:p>99,5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盲人律師」國內映演獎勵金</text:p>
          </table:table-cell>
          <table:table-cell office:value-type="string" table:style-name="ce10">
            <text:p>1090515</text:p>
          </table:table-cell>
          <table:table-cell office:value-type="float" office:value="63000" table:style-name="ce11">
            <text:p>63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2001" table:style-name="ce11">
            <text:p>22,00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040" table:style-name="ce11">
            <text:p>16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老娘就要這麼活」國內映演獎勵金</text:p>
          </table:table-cell>
          <table:table-cell office:value-type="string" table:style-name="ce10">
            <text:p>1090904</text:p>
          </table:table-cell>
          <table:table-cell office:value-type="float" office:value="126000" table:style-name="ce11">
            <text:p>126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榮江股份有限公司新月影城分公司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39639" table:style-name="ce11">
            <text:p>39,63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5533" table:style-name="ce11">
            <text:p>15,53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05115" table:style-name="ce11">
            <text:p>105,1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51107" table:style-name="ce11">
            <text:p>51,10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52946" table:style-name="ce11">
            <text:p>52,94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8121" table:style-name="ce11">
            <text:p>48,12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57439" table:style-name="ce11">
            <text:p>57,43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豪華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38990" table:style-name="ce11">
            <text:p>38,99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樂聲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與失智共舞」國內映演獎勵金</text:p>
          </table:table-cell>
          <table:table-cell office:value-type="string" table:style-name="ce10">
            <text:p>1090511</text:p>
          </table:table-cell>
          <table:table-cell office:value-type="float" office:value="621000" table:style-name="ce11">
            <text:p>621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樂聲大戲院股份有限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我親愛的父親」國內映演獎勵金</text:p>
          </table:table-cell>
          <table:table-cell office:value-type="string" table:style-name="ce10">
            <text:p>1090511</text:p>
          </table:table-cell>
          <table:table-cell office:value-type="float" office:value="349957" table:style-name="ce11">
            <text:p>349,95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59715" table:style-name="ce11">
            <text:p>59,715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44002" table:style-name="ce11">
            <text:p>44,00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32081" table:style-name="ce11">
            <text:p>32,08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樹林秀泰影城股份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親親育樂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親親育樂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427" table:style-name="ce11">
            <text:p>16,427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親親育樂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21660" table:style-name="ce11">
            <text:p>21,66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親親育樂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16040" table:style-name="ce11">
            <text:p>16,0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親親育樂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親親育樂股份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驚夢49天」國內映演獎勵金</text:p>
          </table:table-cell>
          <table:table-cell office:value-type="string" table:style-name="ce10">
            <text:p>1090904</text:p>
          </table:table-cell>
          <table:table-cell office:value-type="float" office:value="69388" table:style-name="ce11">
            <text:p>69,38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樂園」國內映演獎勵金</text:p>
          </table:table-cell>
          <table:table-cell office:value-type="string" table:style-name="ce10">
            <text:p>1090624</text:p>
          </table:table-cell>
          <table:table-cell office:value-type="float" office:value="26540" table:style-name="ce11">
            <text:p>26,54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15533" table:style-name="ce11">
            <text:p>15,53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緝魔」國內映演獎勵金</text:p>
          </table:table-cell>
          <table:table-cell office:value-type="string" table:style-name="ce10">
            <text:p>1090710</text:p>
          </table:table-cell>
          <table:table-cell office:value-type="float" office:value="9778" table:style-name="ce11">
            <text:p>9,77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聖人大盜」國內映演獎勵金</text:p>
          </table:table-cell>
          <table:table-cell office:value-type="string" table:style-name="ce10">
            <text:p>1090713</text:p>
          </table:table-cell>
          <table:table-cell office:value-type="float" office:value="9626" table:style-name="ce11">
            <text:p>9,62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7129" table:style-name="ce11">
            <text:p>7,12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龍祥育樂多媒體股份有限公司台北分公司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9174" table:style-name="ce11">
            <text:p>9,17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豐源育樂有限公司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16216" table:style-name="ce11">
            <text:p>16,216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歡影城股份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下半場」國內映演獎勵金</text:p>
          </table:table-cell>
          <table:table-cell office:value-type="string" table:style-name="ce10">
            <text:p>1090624</text:p>
          </table:table-cell>
          <table:table-cell office:value-type="float" office:value="41441" table:style-name="ce11">
            <text:p>41,441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歡影城股份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重甲機神：神降臨」國內映演獎勵金</text:p>
          </table:table-cell>
          <table:table-cell office:value-type="string" table:style-name="ce10">
            <text:p>1090515</text:p>
          </table:table-cell>
          <table:table-cell office:value-type="float" office:value="43373" table:style-name="ce11">
            <text:p>43,373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歡影城股份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灼人秘密」國內映演獎勵金</text:p>
          </table:table-cell>
          <table:table-cell office:value-type="string" table:style-name="ce10">
            <text:p>1090515</text:p>
          </table:table-cell>
          <table:table-cell office:value-type="float" office:value="58252" table:style-name="ce11">
            <text:p>58,25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歡影城股份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傻傻愛你，傻傻愛我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7379" table:style-name="ce11">
            <text:p>27,379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歡影城股份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江湖無難事」國內映演獎勵金</text:p>
          </table:table-cell>
          <table:table-cell office:value-type="string" table:style-name="ce10">
            <text:p>1090710</text:p>
          </table:table-cell>
          <table:table-cell office:value-type="float" office:value="26734" table:style-name="ce11">
            <text:p>26,734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歡影城股份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練愛iNG」國內映演獎勵金</text:p>
          </table:table-cell>
          <table:table-cell office:value-type="string" table:style-name="ce10">
            <text:p>1090811</text:p>
          </table:table-cell>
          <table:table-cell office:value-type="float" office:value="23498" table:style-name="ce11">
            <text:p>23,498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歡影城股份有限公司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109年度國產電影片「陪你很久很久」國內映演獎勵金</text:p>
          </table:table-cell>
          <table:table-cell office:value-type="string" table:style-name="ce10">
            <text:p>1090519</text:p>
          </table:table-cell>
          <table:table-cell office:value-type="float" office:value="20642" table:style-name="ce11">
            <text:p>20,642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3">
            <text:p>小計</text:p>
          </table:table-cell>
          <table:table-cell table:style-name="ce14"/>
          <table:table-cell table:style-name="ce15"/>
          <table:table-cell table:style-name="ce14"/>
          <table:table-cell office:value-type="float" office:value="48264760" table:formula="of:=SUM([.F7:.F456])" table:style-name="ce35">
            <text:p><text:s/>48,264,760<text:s/></text:p>
          </table:table-cell>
          <table:table-cell table:style-name="ce16"/>
          <table:table-cell table:number-columns-repeated="16377" table:style-name="ce8"/>
        </table:table-row>
        <table:table-row table:style-name="ro2">
          <table:table-cell table:style-name="ce17"/>
          <table:table-cell office:value-type="string" table:style-name="ce18">
            <text:p>合計</text:p>
          </table:table-cell>
          <table:table-cell table:style-name="ce19"/>
          <table:table-cell table:style-name="ce20"/>
          <table:table-cell table:style-name="ce19"/>
          <table:table-cell office:value-type="float" office:value="48264760" table:formula="of:=[.F457]" table:style-name="ce36">
            <text:p><text:s/>48,264,760<text:s/></text:p>
          </table:table-cell>
          <table:table-cell table:style-name="ce21"/>
          <table:table-cell table:style-name="ce8"/>
          <table:table-cell table:number-columns-repeated="16376" table:style-name="ce17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/>
          <table:table-cell table:number-columns-repeated="2" table:style-name="ce23"/>
          <table:table-cell table:style-name="ce24"/>
          <table:table-cell table:style-name="ce27"/>
          <table:table-cell table:style-name="ce26"/>
          <table:table-cell table:number-columns-repeated="16378" table:style-name="ce22"/>
        </table:table-row>
        <table:table-row table:number-rows-repeated="9" table:style-name="ro4">
          <table:table-cell table:number-columns-repeated="4"/>
          <table:table-cell table:style-name="ce27"/>
          <table:table-cell table:number-columns-repeated="16379"/>
        </table:table-row>
        <table:table-row table:number-rows-repeated="9" table:style-name="ro4">
          <table:table-cell table:number-columns-repeated="16384"/>
        </table:table-row>
        <table:table-row table:number-rows-repeated="2" table:style-name="ro4">
          <table:table-cell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2"/>
          <table:table-cell table:style-name="ce28"/>
          <table:table-cell table:number-columns-repeated="16376"/>
        </table:table-row>
        <table:table-row table:number-rows-repeated="12" table:style-name="ro4">
          <table:table-cell table:style-name="ce28"/>
          <table:table-cell table:number-columns-repeated="2" table:style-name="ce29"/>
          <table:table-cell table:style-name="ce30"/>
          <table:table-cell table:style-name="ce25"/>
          <table:table-cell table:style-name="ce31"/>
          <table:table-cell table:number-columns-repeated="16378" table:style-name="ce28"/>
        </table:table-row>
        <table:table-row table:number-rows-repeated="2" table:style-name="ro4">
          <table:table-cell table:style-name="ce28"/>
          <table:table-cell table:number-columns-repeated="2" table:style-name="ce29"/>
          <table:table-cell table:style-name="ce30"/>
          <table:table-cell table:style-name="ce25"/>
          <table:table-cell table:style-name="ce31"/>
          <table:table-cell table:style-name="ce28"/>
          <table:table-cell table:style-name="ce22"/>
          <table:table-cell table:number-columns-repeated="16376" table:style-name="ce28"/>
        </table:table-row>
        <table:table-row table:number-rows-repeated="1048078" table:style-name="ro4">
          <table:table-cell table:number-columns-repeated="16384"/>
        </table:table-row>
        <table:named-expressions>
          <table:named-range table:name="Print_Area" table:cell-range-address="文化部影視及流行音樂產業局109年度第3季補(捐)助-獎助團體.$B$1:文化部影視及流行音樂產業局109年度第3季補(捐)助-獎助團體.$G$458" table:base-cell-address="文化部影視及流行音樂產業局109年度第3季補(捐)助-獎助團體.$A$1"/>
          <table:named-range table:name="Print_Titles" table:cell-range-address="文化部影視及流行音樂產業局109年度第3季補(捐)助-獎助團體.$A$1:文化部影視及流行音樂產業局109年度第3季補(捐)助-獎助團體.$XFD$6" table:base-cell-address="文化部影視及流行音樂產業局109年度第3季補(捐)助-獎助團體.$A$1"/>
        </table:named-expressions>
      </table:table>
      <table:named-expressions>
        <table:named-expression table:name="a" table:expression="of:=[.#REF!]" table:base-cell-address="文化部影視及流行音樂產業局109年度第3季補(捐)助-獎助團體.$A$1"/>
        <table:named-expression table:name="B" table:expression="of:=[.#REF!]" table:base-cell-address="文化部影視及流行音樂產業局109年度第3季補(捐)助-獎助團體.$A$1"/>
        <table:named-expression table:name="法令1" table:expression="of:=[.#REF!]" table:base-cell-address="文化部影視及流行音樂產業局109年度第3季補(捐)助-獎助團體.$A$1"/>
      </table:named-expressions>
      <table:database-ranges>
        <table:database-range table:target-range-address="文化部影視及流行音樂產業局109年度第3季補(捐)助-獎助團體.B7:文化部影視及流行音樂產業局109年度第3季補(捐)助-獎助團體.G4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in" fo:margin-bottom="0.17in" fo:margin-left="0.590551181102362in" fo:margin-right="0.590551181102362in" style:print-orientation="portrait" style:print-page-order="ttb" style:first-page-number="1" style:scale-to="44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5:10Z</meta:creation-date>
    <dc:date>2020-11-10T02:53:56Z</dc:date>
    <meta:print-date>2020-10-05T07:04:07Z</meta:print-date>
  </office:meta>
</office:document-meta>
</file>