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058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12.01cm"/>
    </style:style>
    <style:style style:name="表格1.1" style:family="table-row">
      <style:table-row-properties style:row-height="1.9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912cm" fo:keep-together="auto"/>
    </style:style>
    <style:style style:name="表格1.3" style:family="table-row">
      <style:table-row-properties style:row-height="1.916cm" fo:keep-together="auto"/>
    </style:style>
    <style:style style:name="表格1.4" style:family="table-row">
      <style:table-row-properties style:row-height="2.21cm" fo:keep-together="auto"/>
    </style:style>
    <style:style style:name="表格1.5" style:family="table-row">
      <style:table-row-properties style:row-height="8.248cm" fo:keep-together="auto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4.565cm"/>
    </style:style>
    <style:style style:name="表格2.B" style:family="table-column">
      <style:table-column-properties style:column-width="6.98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295cm"/>
    </style:style>
    <style:style style:name="表格2.1" style:family="table-row">
      <style:table-row-properties style:min-row-height="1.00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5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31cm" fo:keep-together="always"/>
    </style:style>
    <style:style style:name="表格2.4" style:family="table-row">
      <style:table-row-properties style:min-row-height="1.958cm" fo:keep-together="always"/>
    </style:style>
    <style:style style:name="表格2.5" style:family="table-row">
      <style:table-row-properties style:min-row-height="1.82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8cm" fo:keep-together="always"/>
    </style:style>
    <style:style style:name="表格2.7" style:family="table-row">
      <style:table-row-properties style:min-row-height="1.27cm"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2.152cm" fo:keep-together="always"/>
    </style:style>
    <style:style style:name="表格3" style:family="table">
      <style:table-properties style:width="3.56cm" table:align="left" style:writing-mode="lr-tb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2.237cm"/>
    </style:style>
    <style:style style:name="表格3.1" style:family="table-row">
      <style:table-row-properties style:min-row-height="1.224cm"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/>
    </style:style>
    <style:style style:name="P2" style:family="paragraph" style:parent-style-name="Standard">
      <style:paragraph-properties fo:margin-left="1.072cm" fo:margin-right="0cm" fo:line-height="150%" fo:text-align="justify" style:justify-single-word="false" fo:text-indent="-1.042cm" style:auto-text-indent="false" style:snap-to-layout-grid="false"/>
      <style:text-properties officeooo:paragraph-rsid="000b9924"/>
    </style:style>
    <style:style style:name="P3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  <style:text-properties officeooo:paragraph-rsid="000fd101"/>
    </style:style>
    <style:style style:name="P5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/>
      <style:text-properties officeooo:paragraph-rsid="00151883"/>
    </style:style>
    <style:style style:name="P6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/>
    </style:style>
    <style:style style:name="P8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一_3001_" style:list-style-name="WW8Num7">
      <style:paragraph-properties fo:margin-top="0cm" fo:margin-bottom="0.318cm" loext:contextual-spacing="false" fo:line-height="0.706cm" style:snap-to-layout-grid="false"/>
      <style:text-properties officeooo:paragraph-rsid="0012dcac"/>
    </style:style>
    <style:style style:name="P10" style:family="paragraph" style:parent-style-name="Standard">
      <style:paragraph-properties fo:margin-left="6.666cm" fo:margin-right="0cm" fo:line-height="150%" fo:text-indent="-6.666cm" style:auto-text-indent="false" style:snap-to-layout-grid="false"/>
    </style:style>
    <style:style style:name="P11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/>
    </style:style>
    <style:style style:name="P12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072cm" fo:margin-right="0cm" fo:line-height="150%" fo:text-align="justify" style:justify-single-word="false" fo:text-indent="-1.042cm" style:auto-text-indent="false" style:snap-to-layout-grid="false"/>
      <style:text-properties officeooo:paragraph-rsid="000b9924"/>
    </style:style>
    <style:style style:name="P14" style:family="paragraph" style:parent-style-name="Standard">
      <style:paragraph-properties fo:margin-left="1.072cm" fo:margin-right="0cm" fo:line-height="150%" fo:text-align="justify" style:justify-single-word="false" fo:text-indent="-1.042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  <style:text-properties officeooo:paragraph-rsid="000fd101"/>
    </style:style>
    <style:style style:name="P17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/>
      <style:text-properties officeooo:paragraph-rsid="00151883"/>
    </style:style>
    <style:style style:name="P19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/>
    </style:style>
    <style:style style:name="P21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6.666cm" fo:margin-right="0cm" fo:line-height="150%" fo:text-indent="-6.666cm" style:auto-text-indent="false" style:snap-to-layout-grid="false"/>
    </style:style>
    <style:style style:name="P23" style:family="paragraph" style:parent-style-name="Standard">
      <style:paragraph-properties fo:margin-left="6.666cm" fo:margin-right="0cm" fo:line-height="150%" fo:text-indent="-6.666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justify" style:justify-single-word="false"/>
    </style:style>
    <style:style style:name="P26" style:family="paragraph" style:parent-style-name="Standard">
      <style:paragraph-properties fo:line-height="0.882cm" fo:text-align="justify" style:justify-single-word="false"/>
      <style:text-properties officeooo:paragraph-rsid="000c0e03"/>
    </style:style>
    <style:style style:name="P27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28" style:family="paragraph" style:parent-style-name="Standard"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200%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200%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3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3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officeooo:paragraph-rsid="000aed8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>
        <style:tab-stops>
          <style:tab-stop style:position="10.266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953cm" style:snap-to-layout-grid="false"/>
      <style:text-properties style:font-name="標楷體" fo:font-size="24pt" style:font-name-asian="標楷體" style:font-size-asian="24pt"/>
    </style:style>
    <style:style style:name="P4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47" style:family="paragraph" style:parent-style-name="Standard">
      <style:paragraph-properties fo:line-height="150%" style:snap-to-layout-grid="false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line-height="1.058cm" fo:text-align="center" style:justify-single-word="false" style:snap-to-layout-grid="false"/>
    </style:style>
    <style:style style:name="P52" style:family="paragraph" style:parent-style-name="Standard">
      <style:text-properties style:font-name-asian="Times New Roman"/>
    </style:style>
    <style:style style:name="P53" style:family="paragraph" style:parent-style-name="Standard">
      <style:paragraph-properties fo:text-align="justify" style:justify-single-word="false"/>
      <style:text-properties officeooo:paragraph-rsid="000c0e03"/>
    </style:style>
    <style:style style:name="P54" style:family="paragraph" style:parent-style-name="Standard">
      <style:paragraph-properties fo:line-height="0.706cm" style:snap-to-layout-grid="false"/>
      <style:text-properties officeooo:paragraph-rsid="000c0e03"/>
    </style:style>
    <style:style style:name="P55" style:family="paragraph" style:parent-style-name="Standard">
      <style:paragraph-properties fo:line-height="0.882cm"/>
      <style:text-properties fo:background-color="#ffffff"/>
    </style:style>
    <style:style style:name="P56" style:family="paragraph" style:parent-style-name="Standard">
      <style:paragraph-properties fo:margin-left="2.03cm" fo:margin-right="0cm" fo:line-height="150%" fo:text-align="justify" style:justify-single-word="false" fo:text-indent="-2.03cm" style:auto-text-indent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446cm" fo:margin-right="0cm" fo:line-height="150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1.947cm" fo:margin-right="0cm" fo:line-height="150%" fo:text-align="justify" style:justify-single-word="false" fo:text-indent="-1.506cm" style:auto-text-indent="false" style:snap-to-layout-grid="false"/>
    </style:style>
    <style:style style:name="P59" style:family="paragraph" style:parent-style-name="Standard">
      <style:paragraph-properties fo:margin-left="0.196cm" fo:margin-right="0cm" fo:line-height="150%" fo:text-align="justify" style:justify-single-word="false" fo:text-indent="-0.03cm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875cm" fo:margin-right="0cm" fo:line-height="150%" fo:text-align="justify" style:justify-single-word="false" fo:text-indent="-0.706cm" style:auto-text-indent="false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2.124cm" fo:margin-right="0cm" fo:line-height="150%" fo:text-align="justify" style:justify-single-word="false" fo:text-indent="-1.556cm" style:auto-text-indent="false" style:snap-to-layout-grid="false"/>
    </style:style>
    <style:style style:name="P62" style:family="paragraph" style:parent-style-name="Standard">
      <style:paragraph-properties fo:margin-left="0.455cm" fo:margin-right="0cm" fo:line-height="150%" fo:text-align="justify" style:justify-single-word="false" fo:text-indent="-0.455cm" style:auto-text-indent="false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2.247cm" fo:margin-right="0cm" fo:line-height="150%" fo:text-align="justify" style:justify-single-word="false" fo:text-indent="-2.247cm" style:auto-text-indent="false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left="2.198cm" fo:margin-right="0cm" fo:line-height="150%" fo:text-align="justify" style:justify-single-word="false" fo:text-indent="-2.198cm" style:auto-text-indent="false" style:snap-to-layout-grid="false"/>
    </style:style>
    <style:style style:name="P65" style:family="paragraph" style:parent-style-name="Standard">
      <style:paragraph-properties fo:margin-left="0.42cm" fo:margin-right="0cm" fo:line-height="0.882cm" fo:text-align="justify" style:justify-single-word="false" fo:text-indent="-0.212cm" style:auto-text-indent="false" style:snap-to-layout-grid="false"/>
    </style:style>
    <style:style style:name="P66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7" style:family="paragraph" style:parent-style-name="Standard">
      <style:paragraph-properties fo:margin-left="1.801cm" fo:margin-right="0cm" fo:text-align="center" style:justify-single-word="false" fo:text-indent="-1.80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8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9" style:family="paragraph" style:parent-style-name="Standard">
      <style:paragraph-properties fo:margin-left="1.801cm" fo:margin-right="0cm" fo:text-indent="-1.801cm" style:auto-text-indent="false" style:snap-to-layout-grid="false"/>
      <style:text-properties officeooo:paragraph-rsid="000c0e03"/>
    </style:style>
    <style:style style:name="P70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353cm" fo:margin-right="0.199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353cm" fo:margin-right="0cm" fo:line-height="0.882cm" fo:text-indent="-1.8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cm" fo:margin-right="0cm" fo:line-height="0.882cm" fo:text-align="justify" style:justify-single-word="false" fo:text-indent="1cm" style:auto-text-indent="false"/>
    </style:style>
    <style:style style:name="P74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75" style:family="paragraph" style:parent-style-name="Standard">
      <style:paragraph-properties fo:margin-top="0cm" fo:margin-bottom="0.088cm" loext:contextual-spacing="false" fo:line-height="0.706cm" style:snap-to-layout-grid="false"/>
    </style:style>
    <style:style style:name="P76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77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9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80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top="0cm" fo:margin-bottom="0.088cm" loext:contextual-spacing="false" fo:line-height="0.882cm" fo:text-align="justify" style:justify-single-word="false"/>
      <style:text-properties style:font-name="標楷體" fo:font-size="16pt" fo:font-weight="bold" officeooo:paragraph-rsid="000c0e03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83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8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85" style:family="paragraph" style:parent-style-name="Standard">
      <style:paragraph-properties fo:margin-left="0.474cm" fo:margin-right="0cm" fo:margin-top="0cm" fo:margin-bottom="0.088cm" loext:contextual-spacing="false" fo:line-height="0.706cm" fo:text-align="center" style:justify-single-word="false" fo:text-indent="-0.474cm" style:auto-text-indent="false" style:snap-to-layout-grid="false"/>
      <style:text-properties fo:color="#000000" style:font-name-asian="標楷體"/>
    </style:style>
    <style:style style:name="P86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87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88" style:family="paragraph" style:parent-style-name="Standard">
      <style:paragraph-properties fo:margin-left="3.814cm" fo:margin-right="0.212cm" fo:margin-top="0cm" fo:margin-bottom="0.318cm" loext:contextual-spacing="false" fo:line-height="0.459cm" fo:text-align="justify" style:justify-single-word="false" fo:text-indent="-3.814cm" style:auto-text-indent="false"/>
    </style:style>
    <style:style style:name="P89" style:family="paragraph" style:parent-style-name="Standard">
      <style:paragraph-properties fo:margin-left="0.847cm" fo:margin-right="0cm" fo:margin-top="0cm" fo:margin-bottom="0.088cm" loext:contextual-spacing="false" fo:line-height="0.564cm" fo:text-align="justify" style:justify-single-word="false" fo:text-indent="-0.847cm" style:auto-text-indent="false" style:snap-to-layout-grid="false"/>
      <style:text-properties style:font-name-asian="標楷體"/>
    </style:style>
    <style:style style:name="P90" style:family="paragraph" style:parent-style-name="Standard">
      <style:paragraph-properties fo:margin-left="0cm" fo:margin-right="0cm" fo:margin-top="0cm" fo:margin-bottom="0.088cm" loext:contextual-spacing="false" fo:line-height="0.706cm" fo:text-indent="2.117cm" style:auto-text-indent="false"/>
    </style:style>
    <style:style style:name="P91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92" style:family="paragraph" style:parent-style-name="Standard">
      <style:paragraph-properties fo:margin-left="2.469cm" fo:margin-right="0cm" fo:line-height="200%" fo:text-align="center" style:justify-single-word="false" fo:text-indent="-2.469cm" style:auto-text-indent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/>
    </style:style>
    <style:style style:name="P93" style:family="paragraph" style:parent-style-name="Standard">
      <style:paragraph-properties fo:margin-left="0cm" fo:margin-right="0cm" fo:text-indent="9.596cm" style:auto-text-indent="false"/>
      <style:text-properties fo:font-size="16pt" style:font-name-asian="標楷體" style:font-size-asian="16pt"/>
    </style:style>
    <style:style style:name="P9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5" style:family="paragraph" style:parent-style-name="本文縮排_20_2">
      <style:paragraph-properties fo:margin-left="1.231cm" fo:margin-right="0cm" fo:line-height="150%" fo:text-align="justify" style:justify-single-word="false" fo:text-indent="-1.023cm" style:auto-text-indent="false" style:snap-to-layout-grid="false"/>
    </style:style>
    <style:style style:name="P96" style:family="paragraph" style:parent-style-name="Text_20_body_20_indent">
      <style:paragraph-properties fo:margin-left="0.212cm" fo:margin-right="-0.009cm" fo:margin-top="0.176cm" fo:margin-bottom="0cm" loext:contextual-spacing="false" fo:line-height="150%" fo:text-align="justify" style:justify-single-word="false" fo:text-indent="0.741cm" style:auto-text-indent="false" style:vertical-align="top" style:snap-to-layout-grid="false"/>
    </style:style>
    <style:style style:name="P97" style:family="paragraph" style:parent-style-name="Text_20_body_20_indent">
      <style:paragraph-properties fo:margin-left="0.212cm" fo:margin-right="-0.009cm" fo:margin-top="0.176cm" fo:margin-bottom="0cm" loext:contextual-spacing="false" fo:line-height="150%" fo:text-align="justify" style:justify-single-word="false" fo:text-indent="0.741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98" style:family="paragraph" style:parent-style-name="Text_20_body_20_indent">
      <style:paragraph-properties fo:margin-left="2.046cm" fo:margin-right="-0.009cm" fo:margin-top="0.176cm" fo:margin-bottom="0cm" loext:contextual-spacing="false" fo:line-height="150%" fo:text-align="justify" style:justify-single-word="false" fo:text-indent="-0.988cm" style:auto-text-indent="false" style:vertical-align="top" style:snap-to-layout-grid="false"/>
    </style:style>
    <style:style style:name="P99" style:family="paragraph" style:parent-style-name="Text_20_body_20_indent">
      <style:paragraph-properties fo:margin-left="0.586cm" fo:margin-right="-0.009cm" fo:margin-top="0.176cm" fo:margin-bottom="0cm" loext:contextual-spacing="false" fo:line-height="0.811cm" fo:text-align="justify" style:justify-single-word="false" fo:text-indent="-0.586cm" style:auto-text-indent="false" style:vertical-align="top" style:snap-to-layout-grid="false">
        <style:tab-stops>
          <style:tab-stop style:position="0cm"/>
        </style:tab-stops>
      </style:paragraph-properties>
    </style:style>
    <style:style style:name="P100" style:family="paragraph" style:parent-style-name="Text_20_body_20_indent">
      <style:paragraph-properties fo:margin-left="0.586cm" fo:margin-right="-0.011cm" fo:margin-top="0.423cm" fo:margin-bottom="0cm" loext:contextual-spacing="false" fo:line-height="0.811cm" fo:text-align="justify" style:justify-single-word="false" fo:text-indent="-0.586cm" style:auto-text-indent="false" style:vertical-align="top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cm" fo:margin-right="0cm" fo:line-height="0.882cm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2" style:family="paragraph" style:parent-style-name="Standard">
      <style:paragraph-properties fo:margin-left="0.337cm" fo:margin-right="0cm" fo:line-height="150%" fo:text-align="justify" style:justify-single-word="false" fo:text-indent="-0.168cm" style:auto-text-indent="false" style:snap-to-layout-grid="false">
        <style:tab-stops>
          <style:tab-stop style:position="10.8cm"/>
        </style:tab-stops>
      </style:paragraph-properties>
      <style:text-properties style:font-name="標楷體" fo:font-size="14pt" style:font-name-asian="標楷體" style:font-size-asian="14pt"/>
    </style:style>
    <style:style style:name="P103" style:family="paragraph" style:parent-style-name="Standard">
      <style:paragraph-properties fo:margin-left="0.838cm" fo:margin-right="0cm" style:line-height-at-least="0.423cm" fo:text-align="justify" style:justify-single-word="false" fo:text-indent="-0.838cm" style:auto-text-indent="false" style:snap-to-layout-grid="false"/>
      <style:text-properties style:font-name="標楷體" style:font-name-asian="標楷體" style:font-name-complex="標楷體"/>
    </style:style>
    <style:style style:name="P104" style:family="paragraph" style:parent-style-name="一_3001_" style:list-style-name="WW8Num7">
      <style:paragraph-properties fo:margin-top="0cm" fo:margin-bottom="0.318cm" loext:contextual-spacing="false" fo:line-height="0.706cm" style:snap-to-layout-grid="false"/>
      <style:text-properties officeooo:paragraph-rsid="0012dcac"/>
    </style:style>
    <style:style style:name="P105" style:family="paragraph" style:parent-style-name="一_3001_" style:list-style-name="">
      <style:paragraph-properties fo:margin-left="0cm" fo:margin-right="0cm" fo:margin-top="0cm" fo:margin-bottom="0.318cm" loext:contextual-spacing="false" fo:line-height="0.706cm" fo:text-indent="0cm" style:auto-text-indent="false" style:snap-to-layout-grid="false"/>
      <style:text-properties officeooo:paragraph-rsid="0012dcac"/>
    </style:style>
    <style:style style:name="P106" style:family="paragraph" style:parent-style-name="一_3001_" style:list-style-name="">
      <style:paragraph-properties fo:margin-left="2.469cm" fo:margin-right="0cm" fo:margin-top="0.106cm" fo:margin-bottom="0.088cm" loext:contextual-spacing="false" fo:line-height="0.706cm" fo:text-indent="-2.469cm" style:auto-text-indent="false" style:snap-to-layout-grid="false"/>
    </style:style>
    <style:style style:name="P107" style:family="paragraph" style:parent-style-name="一_3001_" style:list-style-name="WW8Num15">
      <style:paragraph-properties fo:margin-top="0.106cm" fo:margin-bottom="0.088cm" loext:contextual-spacing="false" fo:line-height="0.706cm" style:snap-to-layout-grid="false"/>
      <style:text-properties fo:font-size="14pt" fo:font-weight="bold" style:font-size-asian="14pt" style:font-weight-asian="bold"/>
    </style:style>
    <style:style style:name="P108" style:family="paragraph" style:parent-style-name="一_3001_" style:list-style-name="WW8Num15">
      <style:paragraph-properties fo:margin-top="0.106cm" fo:margin-bottom="0.088cm" loext:contextual-spacing="false" fo:line-height="0.706cm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9" style:family="paragraph" style:parent-style-name="一_3001_" style:list-style-name="">
      <style:paragraph-properties fo:margin-left="1.27cm" fo:margin-right="0cm" fo:margin-top="0.106cm" fo:margin-bottom="0.088cm" loext:contextual-spacing="false" fo:line-height="0.706cm" fo:text-indent="0cm" style:auto-text-indent="false" style:snap-to-layout-grid="false"/>
      <style:text-properties fo:font-size="14pt" fo:font-weight="bold" style:font-size-asian="14pt" style:font-weight-asian="bold"/>
    </style:style>
    <style:style style:name="P110" style:family="paragraph" style:parent-style-name="一_3001_" style:list-style-name="">
      <style:paragraph-properties fo:margin-left="1.005cm" fo:margin-right="0cm" fo:margin-top="0.106cm" fo:margin-bottom="0.088cm" loext:contextual-spacing="false" fo:line-height="0.706cm" fo:text-indent="-1.005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1" style:family="paragraph" style:parent-style-name="一_3001_" style:list-style-name="">
      <style:paragraph-properties fo:margin-left="1.005cm" fo:margin-right="0cm" fo:margin-top="0.106cm" fo:margin-bottom="0.088cm" loext:contextual-spacing="false" fo:line-height="0.706cm" fo:text-indent="-1.005cm" style:auto-text-indent="false" style:snap-to-layout-grid="false"/>
    </style:style>
    <style:style style:name="P112" style:family="paragraph" style:parent-style-name="Text_20_body_20_indent">
      <style:paragraph-properties fo:margin-left="1.229cm" fo:margin-right="0cm" fo:line-height="150%" fo:text-align="justify" style:justify-single-word="false" fo:text-indent="-1.027cm" style:auto-text-indent="false" style:snap-to-layout-grid="false"/>
    </style:style>
    <style:style style:name="P113" style:family="paragraph" style:parent-style-name="Text_20_body_20_indent">
      <style:paragraph-properties fo:margin-left="1.75cm" fo:margin-right="0cm" fo:line-height="150%" fo:text-align="justify" style:justify-single-word="false" fo:text-indent="-1.542cm" style:auto-text-indent="false" style:snap-to-layout-grid="false"/>
      <style:text-properties style:font-name="標楷體" fo:font-size="14pt" style:font-name-asian="標楷體" style:font-size-asian="14pt"/>
    </style:style>
    <style:style style:name="P114" style:family="paragraph" style:parent-style-name="Standard">
      <style:paragraph-properties fo:margin-left="1.012cm" fo:margin-right="0cm" fo:line-height="150%" fo:text-align="justify" style:justify-single-word="false" fo:text-indent="-1.012cm" style:auto-text-indent="false" style:snap-to-layout-grid="false"/>
    </style:style>
    <style:style style:name="P115" style:family="paragraph" style:parent-style-name="Standard">
      <style:paragraph-properties fo:margin-left="1.072cm" fo:margin-right="0cm" fo:line-height="150%" fo:text-align="justify" style:justify-single-word="false" fo:text-indent="-1.042cm" style:auto-text-indent="false" style:snap-to-layout-grid="false"/>
      <style:text-properties officeooo:paragraph-rsid="000b9924"/>
    </style:style>
    <style:style style:name="P116" style:family="paragraph" style:parent-style-name="Standard">
      <style:paragraph-properties fo:margin-left="1.727cm" fo:margin-right="0cm" fo:line-height="150%" fo:text-align="justify" style:justify-single-word="false" fo:text-indent="-1.482cm" style:auto-text-indent="false" style:snap-to-layout-grid="false">
        <style:tab-stops>
          <style:tab-stop style:position="2.272cm"/>
        </style:tab-stops>
      </style:paragraph-properties>
      <style:text-properties officeooo:paragraph-rsid="000fd101"/>
    </style:style>
    <style:style style:name="P117" style:family="paragraph" style:parent-style-name="Standard">
      <style:paragraph-properties fo:margin-left="1.159cm" fo:margin-right="0cm" fo:line-height="150%" fo:text-align="justify" style:justify-single-word="false" fo:text-indent="-0.993cm" style:auto-text-indent="false" style:snap-to-layout-grid="false"/>
      <style:text-properties officeooo:paragraph-rsid="00151883"/>
    </style:style>
    <style:style style:name="P118" style:family="paragraph" style:parent-style-name="Standard">
      <style:paragraph-properties fo:margin-left="6.666cm" fo:margin-right="0cm" fo:line-height="150%" fo:text-indent="-6.666cm" style:auto-text-indent="false" style:snap-to-layout-grid="false"/>
    </style:style>
    <style:style style:name="P119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1" style:family="paragraph" style:parent-style-name="Standard">
      <style:paragraph-properties fo:margin-left="1.893cm" fo:margin-right="0cm" fo:line-height="150%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/>
    </style:style>
    <style:style style:name="P122" style:family="paragraph" style:parent-style-name="Standard">
      <style:paragraph-properties fo:margin-left="2.096cm" fo:margin-right="0cm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officeooo:rsid="000de1d2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0fd101" style:font-name-asian="標楷體" style:font-size-asian="14pt"/>
    </style:style>
    <style:style style:name="T6" style:family="text">
      <style:text-properties fo:color="#0000ff" style:font-name="標楷體" fo:font-size="14pt" officeooo:rsid="000fd101" style:font-name-asian="標楷體" style:font-size-asian="14pt"/>
    </style:style>
    <style:style style:name="T7" style:family="text">
      <style:text-properties fo:color="#ff0000" style:font-name="標楷體" fo:font-size="14pt" officeooo:rsid="000de1d2" style:font-name-asian="標楷體" style:font-size-asian="14pt"/>
    </style:style>
    <style:style style:name="T8" style:family="text">
      <style:text-properties fo:color="#ff0000" style:font-name="標楷體" fo:font-size="14pt" officeooo:rsid="000c0e03" style:font-name-asian="標楷體" style:font-size-asian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style:font-name="標楷體" fo:font-size="16pt" fo:font-weight="bold" officeooo:rsid="000de1d2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officeooo:rsid="000de1d2" style:font-name-asian="標楷體" style:font-size-asian="14pt"/>
    </style:style>
    <style:style style:name="T13" style:family="text">
      <style:text-properties style:font-name="標楷體" fo:font-size="14pt" officeooo:rsid="000fd101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officeooo:rsid="000aed8d" style:font-name-asian="標楷體" style:font-size-asian="14pt"/>
    </style:style>
    <style:style style:name="T17" style:family="text">
      <style:text-properties style:font-name="標楷體" fo:font-size="14pt" officeooo:rsid="00151883" style:font-name-asian="標楷體" style:font-size-asian="14pt"/>
    </style:style>
    <style:style style:name="T18" style:family="text">
      <style:text-properties style:font-name="標楷體" fo:font-size="14pt" style:font-size-asian="14pt" style:font-name-complex="標楷體"/>
    </style:style>
    <style:style style:name="T19" style:family="text">
      <style:text-properties style:font-name="標楷體" fo:font-size="14pt" fo:letter-spacing="0.06cm" style:font-name-asian="標楷體" style:font-size-asian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officeooo:rsid="000c0e03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2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0" style:family="text">
      <style:text-properties fo:color="#000000" style:font-name="標楷體" fo:font-size="14pt" style:font-name-asian="標楷體" style:font-size-asian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0000" style:font-name="標楷體" fo:font-size="14pt" fo:font-weight="bold" officeooo:rsid="0012dcac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3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7" style:family="text">
      <style:text-properties fo:color="#ff0000" style:font-name="標楷體" fo:font-size="14pt" style:font-name-asian="標楷體" style:font-size-asian="14pt"/>
    </style:style>
    <style:style style:name="T38" style:family="text">
      <style:text-properties fo:color="#ff0000" style:font-name="標楷體" fo:font-size="14pt" officeooo:rsid="000de1d2" style:font-name-asian="標楷體" style:font-size-asian="14pt"/>
    </style:style>
    <style:style style:name="T39" style:family="text">
      <style:text-properties fo:color="#ff0000" style:font-name="標楷體" fo:font-size="14pt" officeooo:rsid="000c0e03" style:font-name-asian="標楷體" style:font-size-asian="14pt"/>
    </style:style>
    <style:style style:name="T40" style:family="text">
      <style:text-properties fo:color="#ff0000" style:font-name="標楷體" fo:font-size="14pt" style:font-name-asian="標楷體" style:font-size-asian="14pt" style:font-name-complex="標楷體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fo:font-size="14pt" officeooo:rsid="000f1eed" style:font-name-asian="標楷體" style:font-size-asian="14pt" style:font-name-complex="標楷體"/>
    </style:style>
    <style:style style:name="T43" style:family="text">
      <style:text-properties fo:color="#ff0000" style:font-name="標楷體" fo:font-size="14pt" style:font-name-asian="標楷體" style:font-size-asian="14pt" style:font-size-complex="10pt"/>
    </style:style>
    <style:style style:name="T44" style:family="text">
      <style:text-properties fo:color="#ff0000" style:font-name="標楷體" fo:font-size="14pt" officeooo:rsid="000b9924" style:font-name-asian="標楷體" style:font-size-asian="14pt"/>
    </style:style>
    <style:style style:name="T45" style:family="text">
      <style:text-properties fo:color="#ff0000" style:font-name="標楷體" fo:font-size="14pt" officeooo:rsid="00151883" style:font-name-asian="標楷體" style:font-size-asian="14pt"/>
    </style:style>
    <style:style style:name="T4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47" style:family="text">
      <style:text-properties fo:color="#ff0000" style:font-name="標楷體" fo:font-size="14pt" fo:font-weight="normal" style:font-name-asian="標楷體" style:font-size-asian="14pt" style:font-weight-asian="normal" style:font-weight-complex="normal"/>
    </style:style>
    <style:style style:name="T48" style:family="text">
      <style:text-properties fo:color="#ff0000" style:font-name="標楷體" fo:font-size="14pt" fo:font-weight="normal" officeooo:rsid="000c0e03" style:font-name-asian="標楷體" style:font-size-asian="14pt" style:font-weight-asian="normal" style:font-weight-complex="normal"/>
    </style:style>
    <style:style style:name="T4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0" style:family="text">
      <style:text-properties fo:color="#ff0000" style:font-name="標楷體" fo:font-size="16pt" fo:font-weight="bold" officeooo:rsid="000de1d2" style:font-name-asian="標楷體" style:font-size-asian="16pt" style:font-weight-asian="bold" style:font-name-complex="標楷體" style:font-size-complex="16pt"/>
    </style:style>
    <style:style style:name="T51" style:family="text">
      <style:text-properties fo:color="#ff0000" style:font-name="標楷體" fo:font-size="16pt" fo:font-weight="bold" officeooo:rsid="000c0e03" style:font-name-asian="標楷體" style:font-size-asian="16pt" style:font-weight-asian="bold" style:font-name-complex="標楷體" style:font-size-complex="16pt"/>
    </style:style>
    <style:style style:name="T52" style:family="text">
      <style:text-properties fo:color="#ff0000" style:font-name="標楷體" fo:font-size="16pt" fo:font-weight="bold" officeooo:rsid="00151883" style:font-name-asian="標楷體" style:font-size-asian="16pt" style:font-weight-asian="bold" style:font-name-complex="標楷體" style:font-size-complex="16pt"/>
    </style:style>
    <style:style style:name="T5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4" style:family="text">
      <style:text-properties fo:color="#ff0000" fo:font-weight="bold" fo:background-color="#ffffff" loext:char-shading-value="0" style:font-name-asian="標楷體" style:font-weight-asian="bold"/>
    </style:style>
    <style:style style:name="T55" style:family="text">
      <style:text-properties fo:color="#0000ff" style:font-name="標楷體" fo:font-size="14pt" officeooo:rsid="000fd101" style:font-name-asian="標楷體" style:font-size-asian="14pt"/>
    </style:style>
    <style:style style:name="T5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0000ff" style:font-name="標楷體" fo:font-size="16pt" fo:font-weight="bold" style:font-name-asian="標楷體" style:font-size-asian="16pt" style:font-weight-asian="bold" style:font-name-complex="標楷體"/>
    </style:style>
    <style:style style:name="T58" style:family="text">
      <style:text-properties fo:color="#0000ff" style:font-name="標楷體" fo:font-weight="bold" style:font-name-asian="標楷體" style:font-weight-asian="bold" style:font-name-complex="標楷體"/>
    </style:style>
    <style:style style:name="T59" style:family="text">
      <style:text-properties fo:font-size="14pt" fo:font-weight="bold" style:font-size-asian="14pt" style:font-weight-asian="bold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fo:font-weight="bold" style:font-name-asian="Times New Roman" style:font-size-asian="14pt" style:font-weight-asian="bold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name-asian="Times New Roman" style:font-size-asian="14pt"/>
    </style:style>
    <style:style style:name="T64" style:family="text">
      <style:text-properties fo:font-weight="bold" style:font-name-asian="標楷體" style:font-weight-asian="bold"/>
    </style:style>
    <style:style style:name="T65" style:family="text">
      <style:text-properties fo:font-weight="bold" style:font-name-asian="Times New Roman" style:font-weight-asian="bold"/>
    </style:style>
    <style:style style:name="T66" style:family="text">
      <style:text-properties fo:font-size="16pt" style:font-name-asian="標楷體" style:font-size-asian="16pt"/>
    </style:style>
    <style:style style:name="T67" style:family="text">
      <style:text-properties fo:font-size="16pt" style:font-name-asian="標楷體" style:font-size-asian="16pt" style:font-size-complex="13pt"/>
    </style:style>
    <style:style style:name="T68" style:family="text">
      <style:text-properties fo:font-size="16pt" style:font-name-asian="Times New Roman" style:font-size-asian="16pt"/>
    </style:style>
    <style:style style:name="T69" style:family="text">
      <style:text-properties style:font-name-asian="標楷體"/>
    </style:style>
    <style:style style:name="T70" style:family="text">
      <style:text-properties style:font-name-complex="標楷體"/>
    </style:style>
    <style:style style:name="T71" style:family="text">
      <style:text-properties fo:color="#1f497d" style:font-name="標楷體" fo:font-size="14pt" style:font-name-asian="標楷體" style:font-size-asian="14pt"/>
    </style:style>
    <style:style style:name="T72" style:family="text">
      <style:text-properties style:font-name="Arial" fo:font-size="14pt" style:font-name-asian="標楷體" style:font-size-asian="14pt" style:font-name-complex="Arial"/>
    </style:style>
    <style:style style:name="T73" style:family="text">
      <style:text-properties style:font-name-asian="Times New Roman"/>
    </style:style>
    <style:style style:name="T74" style:family="text">
      <style:text-properties officeooo:rsid="000aed8d"/>
    </style:style>
    <style:style style:name="T75" style:family="text">
      <style:text-properties officeooo:rsid="000c0e03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tracked-changes>
        <text:changed-region xml:id="ct1778086999488" text:id="ct1778086999488">
          <text:insertion>
            <office:change-info>
              <dc:creator>作者不明</dc:creator>
              <dc:date>2020-11-11T15:21:00</dc:date>
            </office:change-info>
          </text:insertion>
        </text:changed-region>
        <text:changed-region xml:id="ct1778086999712" text:id="ct1778086999712">
          <text:deletion>
            <office:change-info>
              <dc:creator>作者不明</dc:creator>
              <dc:date>2020-11-12T08:19:00</dc:date>
            </office:change-info>
            <text:p text:style-name="P1"><text:span text:style-name="Internet_20_link"><text:span text:style-name="T1">3</text:span></text:span></text:p>
          </text:deletion>
        </text:changed-region>
        <text:changed-region xml:id="ct1778086097872" text:id="ct1778086097872">
          <text:insertion>
            <office:change-info>
              <dc:creator>作者不明</dc:creator>
              <dc:date>2020-11-12T08:19:00</dc:date>
            </office:change-info>
          </text:insertion>
        </text:changed-region>
        <text:changed-region xml:id="ct1775989422592" text:id="ct1775989422592">
          <text:deletion>
            <office:change-info>
              <dc:creator>作者不明</dc:creator>
              <dc:date>2020-11-12T08:19:00</dc:date>
            </office:change-info>
            <text:p text:style-name="P1"><text:a xlink:type="simple" xlink:href="http://www.nmp.gov.tw/，訂於109年3月3日(星期二)上午9時30" text:style-name="Internet_20_link" text:visited-style-name="Visited_20_Internet_20_Link"><text:span text:style-name="Internet_20_link"><text:span text:style-name="T2">一</text:span></text:span></text:a></text:p>
          </text:deletion>
        </text:changed-region>
        <text:changed-region xml:id="ct1775989422144" text:id="ct1775989422144">
          <text:insertion>
            <office:change-info>
              <dc:creator>作者不明</dc:creator>
              <dc:date>2020-11-12T08:19:00</dc:date>
            </office:change-info>
          </text:insertion>
        </text:changed-region>
        <text:changed-region xml:id="ct1775989424832" text:id="ct1775989424832">
          <text:insertion>
            <office:change-info>
              <dc:creator>作者不明</dc:creator>
              <dc:date>2020-11-11T15:21:00</dc:date>
            </office:change-info>
          </text:insertion>
        </text:changed-region>
        <text:changed-region xml:id="ct1775989423488" text:id="ct1775989423488">
          <text:deletion>
            <office:change-info>
              <dc:creator>作者不明</dc:creator>
              <dc:date>2020-11-11T15:21:00</dc:date>
            </office:change-info>
            <text:p text:style-name="P1"><text:span text:style-name="T3">2</text:span></text:p>
          </text:deletion>
        </text:changed-region>
        <text:changed-region xml:id="ct1775989426400" text:id="ct1775989426400">
          <text:deletion>
            <office:change-info>
              <dc:creator>作者不明</dc:creator>
              <dc:date>2020-11-11T15:21:00</dc:date>
            </office:change-info>
            <text:p text:style-name="P2"><text:span text:style-name="T4">於</text:span></text:p>
          </text:deletion>
        </text:changed-region>
        <text:changed-region xml:id="ct1775989427296" text:id="ct1775989427296">
          <text:deletion>
            <office:change-info>
              <dc:creator>作者不明</dc:creator>
              <dc:date>2020-11-11T15:22:00</dc:date>
            </office:change-info>
            <text:p text:style-name="P3">，投標人不得異議</text:p>
          </text:deletion>
        </text:changed-region>
        <text:changed-region xml:id="ct1775989420800" text:id="ct1775989420800">
          <text:deletion>
            <office:change-info>
              <dc:creator>作者不明</dc:creator>
              <dc:date>2020-11-11T15:24:00</dc:date>
            </office:change-info>
            <text:p text:style-name="P4"><text:span text:style-name="T2">經政府核准於國內經營金融業務之銀行、信用合作社、中華郵政股份有限公司、農會或漁會簽發指定本機關為受款人之劃線支票(指以上列金融機構為發票人及付款人之劃線支票)或保付支票。</text:span></text:p>
          </text:deletion>
        </text:changed-region>
        <text:changed-region xml:id="ct1775989427520" text:id="ct1775989427520">
          <text:insertion>
            <office:change-info>
              <dc:creator>作者不明</dc:creator>
              <dc:date>2020-11-11T15:24:00</dc:date>
            </office:change-info>
          </text:insertion>
        </text:changed-region>
        <text:changed-region xml:id="ct1775989422816" text:id="ct1775989422816">
          <text:deletion>
            <office:change-info>
              <dc:creator>作者不明</dc:creator>
              <dc:date>2020-11-11T15:25:00</dc:date>
            </office:change-info>
            <text:p text:style-name="P4"><text:span text:style-name="T5">(</text:span><text:span text:style-name="T6">檢附本票者為不合格標</text:span><text:span text:style-name="T5">)</text:span></text:p>
          </text:deletion>
        </text:changed-region>
        <text:changed-region xml:id="ct1775989426624" text:id="ct1775989426624">
          <text:insertion>
            <office:change-info>
              <dc:creator>作者不明</dc:creator>
              <dc:date>2020-11-11T15:26:00</dc:date>
            </office:change-info>
          </text:insertion>
        </text:changed-region>
        <text:changed-region xml:id="ct1775989426848" text:id="ct1775989426848">
          <text:insertion>
            <office:change-info>
              <dc:creator>作者不明</dc:creator>
              <dc:date>2020-11-11T15:26:00</dc:date>
            </office:change-info>
          </text:insertion>
        </text:changed-region>
        <text:changed-region xml:id="ct1775989421024" text:id="ct1775989421024">
          <text:deletion>
            <office:change-info>
              <dc:creator>作者不明</dc:creator>
              <dc:date>2020-11-12T08:19:00</dc:date>
            </office:change-info>
            <text:p text:style-name="P5"><text:span text:style-name="T7">0</text:span></text:p>
          </text:deletion>
        </text:changed-region>
        <text:changed-region xml:id="ct1775989423040" text:id="ct1775989423040">
          <text:insertion>
            <office:change-info>
              <dc:creator>作者不明</dc:creator>
              <dc:date>2020-11-12T08:19:00</dc:date>
            </office:change-info>
          </text:insertion>
        </text:changed-region>
        <text:changed-region xml:id="ct1775989427744" text:id="ct1775989427744">
          <text:deletion>
            <office:change-info>
              <dc:creator>作者不明</dc:creator>
              <dc:date>2020-11-12T08:19:00</dc:date>
            </office:change-info>
            <text:p text:style-name="P5"><text:span text:style-name="T4">五</text:span></text:p>
          </text:deletion>
        </text:changed-region>
        <text:changed-region xml:id="ct1775989427072" text:id="ct1775989427072">
          <text:insertion>
            <office:change-info>
              <dc:creator>作者不明</dc:creator>
              <dc:date>2020-11-12T08:19:00</dc:date>
            </office:change-info>
          </text:insertion>
        </text:changed-region>
        <text:changed-region xml:id="ct1775989425056" text:id="ct1775989425056">
          <text:insertion>
            <office:change-info>
              <dc:creator>作者不明</dc:creator>
              <dc:date>2020-11-12T08:20:00</dc:date>
            </office:change-info>
          </text:insertion>
        </text:changed-region>
        <text:changed-region xml:id="ct1775989428192" text:id="ct1775989428192">
          <text:deletion>
            <office:change-info>
              <dc:creator>作者不明</dc:creator>
              <dc:date>2020-11-11T15:28:00</dc:date>
            </office:change-info>
            <text:p text:style-name="P6">之</text:p>
          </text:deletion>
        </text:changed-region>
        <text:changed-region xml:id="ct1775989425280" text:id="ct1775989425280">
          <text:insertion>
            <office:change-info>
              <dc:creator>作者不明</dc:creator>
              <dc:date>2020-11-11T15:28:00</dc:date>
            </office:change-info>
          </text:insertion>
        </text:changed-region>
        <text:changed-region xml:id="ct1775989420576" text:id="ct1775989420576">
          <text:deletion>
            <office:change-info>
              <dc:creator>作者不明</dc:creator>
              <dc:date>2020-11-12T08:20:00</dc:date>
            </office:change-info>
            <text:p text:style-name="P7"><text:span text:style-name="T8">1</text:span></text:p>
          </text:deletion>
        </text:changed-region>
        <text:changed-region xml:id="ct1775989424160" text:id="ct1775989424160">
          <text:insertion>
            <office:change-info>
              <dc:creator>作者不明</dc:creator>
              <dc:date>2020-11-12T08:20:00</dc:date>
            </office:change-info>
          </text:insertion>
        </text:changed-region>
        <text:changed-region xml:id="ct1775989423712" text:id="ct1775989423712">
          <text:deletion>
            <office:change-info>
              <dc:creator>作者不明</dc:creator>
              <dc:date>2020-11-12T08:20:00</dc:date>
            </office:change-info>
            <text:p text:style-name="P7"><text:span text:style-name="T7">27</text:span></text:p>
          </text:deletion>
        </text:changed-region>
        <text:changed-region xml:id="ct1775989421248" text:id="ct1775989421248">
          <text:insertion>
            <office:change-info>
              <dc:creator>作者不明</dc:creator>
              <dc:date>2020-11-12T08:20:00</dc:date>
            </office:change-info>
          </text:insertion>
        </text:changed-region>
        <text:changed-region xml:id="ct1775989421472" text:id="ct1775989421472">
          <text:deletion>
            <office:change-info>
              <dc:creator>作者不明</dc:creator>
              <dc:date>2020-11-12T13:29:00</dc:date>
            </office:change-info>
            <text:p text:style-name="P8">不得異議</text:p>
          </text:deletion>
        </text:changed-region>
        <text:changed-region xml:id="ct1775989422368" text:id="ct1775989422368">
          <text:deletion>
            <office:change-info>
              <dc:creator>作者不明</dc:creator>
              <dc:date>2020-11-12T13:30:00</dc:date>
            </office:change-info>
            <text:p text:style-name="P8">，投標人</text:p>
          </text:deletion>
        </text:changed-region>
        <text:changed-region xml:id="ct1776043556656" text:id="ct1776043556656">
          <text:insertion>
            <office:change-info>
              <dc:creator>作者不明</dc:creator>
              <dc:date>2020-11-16T08:34:00</dc:date>
            </office:change-info>
          </text:insertion>
        </text:changed-region>
        <text:changed-region xml:id="ct1775989423264" text:id="ct1775989423264">
          <text:insertion>
            <office:change-info>
              <dc:creator>作者不明</dc:creator>
              <dc:date>2020-11-12T08:23:00</dc:date>
            </office:change-info>
          </text:insertion>
        </text:changed-region>
        <text:changed-region xml:id="ct1775989423936" text:id="ct1775989423936">
          <text:insertion>
            <office:change-info>
              <dc:creator>作者不明</dc:creator>
              <dc:date>2020-11-11T15:29:00</dc:date>
            </office:change-info>
          </text:insertion>
        </text:changed-region>
        <text:changed-region xml:id="ct1775989425952" text:id="ct1775989425952">
          <text:insertion>
            <office:change-info>
              <dc:creator>作者不明</dc:creator>
              <dc:date>2020-11-11T15:29:00</dc:date>
            </office:change-info>
          </text:insertion>
        </text:changed-region>
        <text:changed-region xml:id="ct1775989425504" text:id="ct1775989425504">
          <text:insertion>
            <office:change-info>
              <dc:creator>作者不明</dc:creator>
              <dc:date>2020-11-12T08:20:00</dc:date>
            </office:change-info>
          </text:insertion>
        </text:changed-region>
        <text:changed-region xml:id="ct1775989421696" text:id="ct1775989421696">
          <text:insertion>
            <office:change-info>
              <dc:creator>作者不明</dc:creator>
              <dc:date>2020-11-11T15:30:00</dc:date>
            </office:change-info>
          </text:insertion>
        </text:changed-region>
        <text:changed-region xml:id="ct1775989428416" text:id="ct1775989428416">
          <text:deletion>
            <office:change-info>
              <dc:creator>作者不明</dc:creator>
              <dc:date>2020-11-11T15:30:00</dc:date>
            </office:change-info>
            <text:list xml:id="list7641476316746287269" text:style-name="WW8Num7">
              <text:list-item>
                <text:p text:style-name="P9"><text:span text:style-name="T9">標售</text:span></text:p>
              </text:list-item>
            </text:list>
          </text:deletion>
        </text:changed-region>
        <text:changed-region xml:id="ct1775989424384" text:id="ct1775989424384">
          <text:insertion>
            <office:change-info>
              <dc:creator>作者不明</dc:creator>
              <dc:date>2020-11-11T15:30:00</dc:date>
            </office:change-info>
          </text:insertion>
        </text:changed-region>
        <text:changed-region xml:id="ct1775989425728" text:id="ct1775989425728">
          <text:insertion>
            <office:change-info>
              <dc:creator>作者不明</dc:creator>
              <dc:date>2020-11-11T15:31:00</dc:date>
            </office:change-info>
          </text:insertion>
        </text:changed-region>
        <text:changed-region xml:id="ct1775989426176" text:id="ct1775989426176">
          <text:insertion>
            <office:change-info>
              <dc:creator>作者不明</dc:creator>
              <dc:date>2020-11-11T15:31:00</dc:date>
            </office:change-info>
          </text:insertion>
        </text:changed-region>
        <text:changed-region xml:id="ct1775989424608" text:id="ct1775989424608">
          <text:deletion>
            <office:change-info>
              <dc:creator>作者不明</dc:creator>
              <dc:date>2020-11-12T08:20:00</dc:date>
            </office:change-info>
            <text:p text:style-name="P10"><text:span text:style-name="T10">0</text:span></text:p>
          </text:deletion>
        </text:changed-region>
        <text:changed-region xml:id="ct1775989427968" text:id="ct1775989427968">
          <text:insertion>
            <office:change-info>
              <dc:creator>作者不明</dc:creator>
              <dc:date>2020-11-12T08:20:00</dc:date>
            </office:change-info>
          </text:insertion>
        </text:changed-region>
        <text:changed-region xml:id="ct1775989421920" text:id="ct1775989421920">
          <text:deletion>
            <office:change-info>
              <dc:creator>作者不明</dc:creator>
              <dc:date>2020-11-12T08:20:00</dc:date>
            </office:change-info>
            <text:p text:style-name="P10"><text:span text:style-name="T10">3</text:span></text:p>
          </text:deletion>
        </text:changed-region>
        <text:changed-region xml:id="ct1775990633520" text:id="ct1775990633520">
          <text:insertion>
            <office:change-info>
              <dc:creator>作者不明</dc:creator>
              <dc:date>2020-11-12T08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國立臺灣史前文化博物館</text:p>
      <text:p text:style-name="P35">109年南科考古館台鐵倉庫廢品<text:change-start text:change-id="ct1778086999488"/>標售<text:change-end text:change-id="ct1778086999488"/>案投標須知</text:p>
      <text:p text:style-name="P101"><text:s text:c="14"/>(案號：10900<text:span text:style-name="T74">4</text:span>)</text:p>
      <text:p text:style-name="P56">一、本標售之標的物、數量、標售底價及保證金金額詳如附表。</text:p>
      <text:p text:style-name="P12">二、本件標售已在本機關網站公告，並刊登於【網站】（本館網站</text:p>
      <text:p text:style-name="P1"><text:span text:style-name="T14"><text:s text:c="4"/></text:span><text:a xlink:type="simple" xlink:href="http://www.nmp.gov.tw/，訂於109年3月3日(星期二)上午9時30" text:style-name="Internet_20_link" text:visited-style-name="Visited_20_Internet_20_Link"><text:span text:style-name="Internet_20_link"><text:span text:style-name="T2">http://www.nmp.gov.tw/</text:span></text:span></text:a><text:a xlink:type="simple" xlink:href="http://www.nmp.gov.tw/，訂於109年3月3日(星期二)上午9時30" text:style-name="Internet_20_link" text:visited-style-name="Visited_20_Internet_20_Link"><text:span text:style-name="Internet_20_link"><text:span text:style-name="T2">，訂於109年</text:span></text:span></text:a><text:a xlink:type="simple" xlink:href="http://www.nmp.gov.tw/，訂於109年3月3日(星期二)上午9時30" text:style-name="Internet_20_link" text:visited-style-name="Visited_20_Internet_20_Link"><text:span text:style-name="Internet_20_link"><text:span text:style-name="T16">11</text:span></text:span></text:a><text:a xlink:type="simple" xlink:href="http://www.nmp.gov.tw/，訂於109年3月3日(星期二)上午9時30" text:style-name="Internet_20_link" text:visited-style-name="Visited_20_Internet_20_Link"><text:span text:style-name="Internet_20_link"><text:span text:style-name="T2">月</text:span></text:span></text:a><text:span text:style-name="Internet_20_link"><text:span text:style-name="T1">2</text:span></text:span><text:change text:change-id="ct1778086999712"/><text:change-start text:change-id="ct1778086097872"/><text:span text:style-name="Internet_20_link"><text:span text:style-name="T17">7</text:span></text:span><text:change-end text:change-id="ct1778086097872"/><text:a xlink:type="simple" xlink:href="http://www.nmp.gov.tw/，訂於109年3月3日(星期二)上午9時30" text:style-name="Internet_20_link" text:visited-style-name="Visited_20_Internet_20_Link"><text:span text:style-name="Internet_20_link"><text:span text:style-name="T2">日(星期</text:span></text:span></text:a><text:change text:change-id="ct1775989422592"/><text:change-start text:change-id="ct1775989422144"/><text:a xlink:type="simple" xlink:href="http://www.nmp.gov.tw/，訂於109年3月3日(星期二)上午9時30" text:style-name="Internet_20_link" text:visited-style-name="Visited_20_Internet_20_Link"><text:span text:style-name="Internet_20_link"><text:span text:style-name="T2">五</text:span></text:span></text:a><text:change-end text:change-id="ct1775989422144"/><text:a xlink:type="simple" xlink:href="http://www.nmp.gov.tw/，訂於109年3月3日(星期二)上午9時30" text:style-name="Internet_20_link" text:visited-style-name="Visited_20_Internet_20_Link"><text:span text:style-name="Internet_20_link"><text:span text:style-name="T2">)上午9時30</text:span></text:span></text:a><text:span text:style-name="T71">分</text:span><text:span text:style-name="T2">於本館行政大樓三樓會議室(地點:台東市博物館路1號)會場開標。當天如因颱風或突發事故停止上班，則順延至恢復上班之第</text:span><text:change-start text:change-id="ct1775989424832"/><text:span text:style-name="T2">1</text:span><text:change-end text:change-id="ct1775989424832"/><text:change text:change-id="ct1775989423488"/><text:span text:style-name="T2">個工作</text:span><text:span text:style-name="T3">天上午9時30分</text:span><text:span text:style-name="T2">於會議室開標。</text:span></text:p>
      <text:p text:style-name="P2"><text:span text:style-name="T2">三、</text:span><text:span text:style-name="T4">本批標售標的物，投標人得於開標前，</text:span><text:change text:change-id="ct1775989426400"/><text:span text:style-name="T4">上班時間洽本機關安排察看，得標後進行清運時</text:span><text:span text:style-name="T43">不得留置廢品、廢木材辦公用具於機關，或額外要求清運費用。</text:span><text:span text:style-name="T4">(聯絡人:翁小姐 電話: 06-5050905#8534)</text:span></text:p>
      <text:p text:style-name="P14">四、投標單之填寫應依下列規定：</text:p>
      <text:p text:style-name="P57">（一）以毛筆、自來水筆、原子筆書寫或機器打印。</text:p>
      <text:p text:style-name="P57">（二）投標金額以中文大寫書寫，並不得低於標售底價。</text:p>
      <text:p text:style-name="P58"><text:span text:style-name="T2">（三）填妥</text:span><text:span text:style-name="T3">投標廠商、負責人、地址、電話號碼及簽章。</text:span></text:p>
      <text:p text:style-name="P3">（四）二人以上共同投標時，應指定一人為代表人，未指定者，以投標單所填之第一人為代表人<text:change text:change-id="ct1775989427296"/>。</text:p>
      <text:p text:style-name="P59">五、投標人應繳之保證金，以下列方式繳納：</text:p>
      <text:p text:style-name="P4"><text:span text:style-name="T2">（一）</text:span><text:change text:change-id="ct1775989420800"/><text:change-start text:change-id="ct1775989427520"/><text:span text:style-name="T5">金融機構簽發之本票或支票以「國立臺灣史前文化博物館」為受款人。</text:span><text:change-end text:change-id="ct1775989427520"/><text:change text:change-id="ct1775989422816"/></text:p>
      <text:p text:style-name="P17">（二）中華郵政股份有限公司簽發指定本機關為受款人之匯票。</text:p>
      <text:p text:style-name="P17">（三）匯款繳納：中央銀行國庫局(金融機構代號0000022)、戶名：國立臺灣史前文化博物館、帳號：24617002123001。</text:p>
      <text:p text:style-name="P5"><text:span text:style-name="T2">六、投標人應將填妥之投標單連同應繳保證金之票據</text:span><text:change-start text:change-id="ct1775989426624"/><text:span text:style-name="T2">正本</text:span><text:change-end text:change-id="ct1775989426624"/><text:span text:style-name="T2">或匯款單據影本妥予密封</text:span><text:span text:style-name="T3">於封套內，以寄送或親自</text:span><text:change-start text:change-id="ct1775989426848"/><text:span text:style-name="T3">送達</text:span><text:change-end text:change-id="ct1775989426848"/><text:span text:style-name="T3">之方式於（</text:span><text:span text:style-name="T4">109年</text:span><text:span text:style-name="T44">11</text:span><text:span text:style-name="T4">月</text:span><text:span text:style-name="T7">2</text:span><text:change text:change-id="ct1775989421024"/><text:change-start text:change-id="ct1775989423040"/><text:span text:style-name="T45">6</text:span><text:change-end text:change-id="ct1775989423040"/><text:span text:style-name="T4">日星期</text:span><text:change text:change-id="ct1775989427744"/><text:change-start text:change-id="ct1775989427072"/><text:span text:style-name="T4">四</text:span></text:p>
      <text:p text:style-name="P5"><text:change-end text:change-id="ct1775989427072"/><text:change-start text:change-id="ct1775989425056"/><text:span text:style-name="T4"><text:s text:c="4"/></text:span><text:change-end text:change-id="ct1775989425056"/><text:span text:style-name="T4">17時30分前</text:span><text:span text:style-name="T3">）送達至本機關，逾期寄達者，不予受理，原件退還。</text:span></text:p>
      <text:p text:style-name="P60">七、投標人得親自或出具委託書委由他人出席開標會場，以利決標後辦理後續<text:soft-page-break/>事宜。</text:p>
      <text:p text:style-name="P102">八、開標決標：<text:tab/></text:p>
      <text:p text:style-name="P61"><text:span text:style-name="T2">（</text:span><text:span text:style-name="T3">一）由本機關主辦單位派員會同監標人員於開標日當眾點明拆封審查。</text:span></text:p>
      <text:p text:style-name="P61"><text:span text:style-name="T3">（二）有下列情形之一者，</text:span><text:span text:style-name="T2">投標無效：</text:span></text:p>
      <text:p text:style-name="P62"><text:span text:style-name="T70"><text:s text:c="5"/></text:span>１<text:bookmark-start text:name="OLE_LINK10"/>、<text:bookmark-end text:name="OLE_LINK10"/>投標單及保證金票據，二者缺其一者。但免計收保證金者不在此限。</text:p>
      <text:p text:style-name="P62"><text:span text:style-name="T70"><text:s text:c="5"/></text:span>２、保證金金額不足或票據不符本須知第五點規定者。</text:p>
      <text:p text:style-name="P63"><text:span text:style-name="T70"><text:s text:c="5"/></text:span>３、投標單所填投標金額經塗改未認章、或雖經認章而無法辨識、或低於標售底價、或未以中文大寫者。</text:p>
      <text:p text:style-name="P64"><text:span text:style-name="T14"><text:s text:c="5"/></text:span><text:span text:style-name="T2">４、投標單所填標的物、投標人姓名，經主持人及監標人共同認定無法辨識者。</text:span></text:p>
      <text:p text:style-name="P62"><text:span text:style-name="T70"><text:s text:c="5"/></text:span>５、投標單之格式與本機關定之格式不符者。</text:p>
      <text:p text:style-name="P62"><text:span text:style-name="T70"><text:s text:c="5"/></text:span>６、投標保證金票據之受款人非本機關名義而未經所載受款人背書者。</text:p>
      <text:p text:style-name="P6">（三）決標：以有效投標單<text:change text:change-id="ct1775989428192"/><text:change-start text:change-id="ct1775989425280"/>且<text:change-end text:change-id="ct1775989425280"/>投標金額之最高標價者為得標人，次高標價者為次得標人。如最高標價有二標以上相同時，當場採競價之方式辦理。</text:p>
      <text:p text:style-name="P95"><text:span text:style-name="T2">九、保證金於開標後，除最高標價者外，其餘應由未得標人</text:span><text:span text:style-name="T72">憑據</text:span><text:span text:style-name="T2">無息領回。二人以上共同投標時，得由投標人出具委託書（所蓋印章與投標單相同）委託其中一人代表領回。</text:span></text:p>
      <text:p text:style-name="P7"><text:span text:style-name="T2">十一、投標人得標後應繳之全部價款，應在</text:span><text:span text:style-name="T4">109年</text:span><text:span text:style-name="T8">1</text:span><text:change text:change-id="ct1775989420576"/><text:change-start text:change-id="ct1775989424160"/><text:span text:style-name="T45">2</text:span><text:change-end text:change-id="ct1775989424160"/><text:span text:style-name="T4">月</text:span><text:change text:change-id="ct1775989423712"/><text:change-start text:change-id="ct1775989421248"/><text:span text:style-name="T45">3</text:span><text:change-end text:change-id="ct1775989421248"/><text:span text:style-name="T3">日下班前持機關製發之繳款書至出納或指定銀行一次繳清</text:span><text:span text:style-name="T19">。</text:span><text:span text:style-name="T2">如因故延後開標，上述應繳價期限亦隨延後開標日數順延之。</text:span></text:p>
      <text:p text:style-name="P96"><text:span text:style-name="T46">有下列情形之一者，沒收應繳納之保證金</text:span><text:span text:style-name="T2">：</text:span></text:p>
      <text:p text:style-name="P97"><text:span text:style-name="T70">(</text:span>一)投標人放棄得標者。 </text:p>
      <text:p text:style-name="P97"><text:span text:style-name="T70">(</text:span>二)得標人逾期不繳價款者。</text:p>
      <text:p text:style-name="P98"><text:span text:style-name="T14">(</text:span><text:span text:style-name="T2">三)</text:span><text:span text:style-name="T4">未將全案報廢品、廢木材辦公用具拆除、清運完成者</text:span><text:span text:style-name="T46">。</text:span></text:p>
      <text:p text:style-name="P95"><text:span text:style-name="T2">十二、本得標人繳清全部價款隔日起</text:span><text:span text:style-name="T48">7</text:span><text:span text:style-name="T47">個工作天</text:span><text:span text:style-name="T2">內，由本機關按現狀交付標的</text:span><text:soft-page-break/><text:span text:style-name="T2">物。</text:span></text:p>
      <text:p text:style-name="P8">十三、停止標售一部或全部標的物時，由主持人於開標當場宣布<text:change text:change-id="ct1775989421472"/><text:change text:change-id="ct1775989422368"/>。</text:p>
      <text:p text:style-name="P65"><text:span text:style-name="T2">十四、本投標須知未列事項，悉依相關法令規定辦理。</text:span><text:span text:style-name="T73">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change-start text:change-id="ct1776043556656"/></text:p>
      <text:p text:style-name="P38"><text:change-end text:change-id="ct1776043556656"/><text:change-start text:change-id="ct1775989423264"/></text:p>
      <text:p text:style-name="P38"><text:change-end text:change-id="ct1775989423264"/></text:p>
      <text:p text:style-name="P66"><text:soft-page-break/>國立臺灣史前文化博物館</text:p>
      <text:p text:style-name="P67"/>
      <text:p text:style-name="P69"><text:span text:style-name="T29">109年南科考古館台鐵倉庫廢品</text:span><text:change-start text:change-id="ct1775989423936"/><text:span text:style-name="T29">標售</text:span><text:change-end text:change-id="ct1775989423936"/><text:span text:style-name="T29">案</text:span><text:change-start text:change-id="ct1775989425952"/><text:span text:style-name="T29"> </text:span><text:change-end text:change-id="ct1775989425952"/><text:span text:style-name="T29">標的物品名、數量、標售底價及保證金金額附</text:span><text:span text:style-name="T26">表</text:span></text:p>
      <text:p text:style-name="P6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0">案 <text:s text:c="9"/>號</text:p>
          </table:table-cell>
          <table:table-cell table:style-name="表格1.B1" office:value-type="string">
            <text:p text:style-name="P25"><text:span text:style-name="T15">(案號：</text:span><text:span text:style-name="T20">10900</text:span><text:span text:style-name="T21">4</text:span><text:span text:style-name="T20">)</text:span></text:p>
          </table:table-cell>
        </table:table-row>
        <table:table-row table:style-name="表格1.2">
          <table:table-cell table:style-name="表格1.A1" office:value-type="string">
            <text:p text:style-name="P70">品 名 及 數 量</text:p>
          </table:table-cell>
          <table:table-cell table:style-name="表格1.B1" office:value-type="string">
            <text:p text:style-name="P24"><text:span text:style-name="T15">詳清冊(</text:span><text:span text:style-name="T56">含變賣及清運</text:span><text:span text:style-name="T15">)</text:span></text:p>
          </table:table-cell>
        </table:table-row>
        <table:table-row table:style-name="表格1.3">
          <table:table-cell table:style-name="表格1.A1" office:value-type="string">
            <text:p text:style-name="P70">標售底價（元）</text:p>
          </table:table-cell>
          <table:table-cell table:style-name="表格1.B1" office:value-type="string">
            <text:p text:style-name="P55"><text:span text:style-name="T40">新台幣</text:span><text:span text:style-name="T42">47</text:span><text:span text:style-name="T40">,000</text:span><text:span text:style-name="T41">元整</text:span></text:p>
          </table:table-cell>
        </table:table-row>
        <table:table-row table:style-name="表格1.4">
          <table:table-cell table:style-name="表格1.A1" office:value-type="string">
            <text:p text:style-name="P71">保證金金額</text:p>
          </table:table-cell>
          <table:table-cell table:style-name="表格1.B1" office:value-type="string">
            <text:p text:style-name="P99"><text:span text:style-name="T40">新台幣</text:span><text:span text:style-name="T42">4</text:span><text:span text:style-name="T40">,000</text:span><text:span text:style-name="T41">元整</text:span></text:p>
          </table:table-cell>
        </table:table-row>
        <table:table-row table:style-name="表格1.5">
          <table:table-cell table:style-name="表格1.A1" office:value-type="string">
            <text:p text:style-name="P71">備 <text:s text:c="8"/>註</text:p>
          </table:table-cell>
          <table:table-cell table:style-name="表格1.B1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72"/>
      <text:p text:style-name="P37"/>
      <text:p text:style-name="Standard"/>
      <text:p text:style-name="Standard"/>
      <text:p text:style-name="Standard"/>
      <text:p text:style-name="Standard"><text:change-start text:change-id="ct1775989425504"/></text:p>
      <text:p text:style-name="Standard"/>
      <text:p text:style-name="Standard"/>
      <text:p text:style-name="Standard"><text:change-end text:change-id="ct1775989425504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6">授 <text:s text:c="5"/>權 <text:s text:c="5"/>書</text:p>
      <text:p text:style-name="P73"><text:span text:style-name="T22">茲授權本公司（職稱及姓名）</text:span><text:span text:style-name="T24"> <text:s text:c="25"/></text:span></text:p>
      <text:p text:style-name="P25"><text:span text:style-name="T22">（出生日期：</text:span><text:span text:style-name="T24"> <text:s text:c="2"/></text:span><text:span text:style-name="T22">年</text:span><text:span text:style-name="T24"> <text:s text:c="2"/></text:span><text:span text:style-name="T22">月</text:span><text:span text:style-name="T24"> <text:s text:c="2"/></text:span><text:span text:style-name="T22">日，身分證字號：</text:span><text:span text:style-name="T24"> <text:s text:c="13"/></text:span><text:span text:style-name="T22">）</text:span></text:p>
      <text:p text:style-name="P26"><text:span text:style-name="T22">代表本公司處理 <text:s/>貴館：</text:span><text:span text:style-name="T57"> </text:span><text:span text:style-name="T34">「</text:span><text:span text:style-name="T31">109年南科考古館台鐵倉庫廢品</text:span><text:change-start text:change-id="ct1775989421696"/><text:span text:style-name="T31">標售</text:span><text:change-end text:change-id="ct1775989421696"/><text:span text:style-name="T31">案</text:span><text:span text:style-name="T34">」</text:span><text:span text:style-name="T22">，該員所作之任何承諾或簽認事項直接對本公司發生效力，本公司確認被委託人之下列簽樣真實無誤。</text:span></text:p>
      <text:p text:style-name="P32"/>
      <text:p text:style-name="P24"><text:span text:style-name="T22"><text:s text:c="8"/>被授權人之簽樣：</text:span><text:span text:style-name="T24"> <text:s text:c="23"/></text:span></text:p>
      <text:p text:style-name="P34"/>
      <text:p text:style-name="P32"><text:s text:c="8"/>此致</text:p>
      <text:p text:style-name="P32"/>
      <text:p text:style-name="P32">國立臺灣史前文化博物館</text:p>
      <text:p text:style-name="P32"/>
      <text:p text:style-name="P32"/>
      <text:p text:style-name="P32"/>
      <text:p text:style-name="P32"><text:s text:c="16"/>投標廠商名稱：</text:p>
      <text:p text:style-name="P32"/>
      <text:p text:style-name="P32"><text:s text:c="16"/>授權人簽署：</text:p>
      <text:p text:style-name="P32"/>
      <text:p text:style-name="P32"><text:s text:c="16"/></text:p>
      <text:p text:style-name="P32"/>
      <text:p text:style-name="P33">中華民國年月日</text:p>
      <text:p text:style-name="P39"/>
      <text:p text:style-name="P103">註：授權出席代表請攜帶身份證，於開標時當場交付招標機關。負責人親自出席開標現場，則無需出具本文件，惟仍需出示身份證件以供查驗。</text:p>
      <text:p text:style-name="P42"/>
      <text:p text:style-name="P42"/>
      <text:p text:style-name="P42"/>
      <text:p text:style-name="P42"/>
      <text:p text:style-name="P42"/>
      <text:p text:style-name="P42"/>
      <text:p text:style-name="Standard"/>
      <text:p text:style-name="Standard"/>
      <text:p text:style-name="Standard"><text:soft-page-break/></text:p>
      <text:p text:style-name="P105"><text:span text:style-name="T9">國立臺灣史前文化博物館</text:span><text:change text:change-id="ct1775989428416"/><text:span text:style-name="T32">109年南科考古館台鐵倉庫廢品</text:span><text:change-start text:change-id="ct1775989424384"/><text:span text:style-name="T33">標售</text:span><text:change-end text:change-id="ct1775989424384"/><text:span text:style-name="T32">案 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4"><text:span text:style-name="T69">案</text:span><text:span text:style-name="T73"> <text:s text:c="5"/></text:span><text:span text:style-name="T69">號</text:span></text:p>
          </table:table-cell>
          <table:table-cell table:style-name="表格2.B1" table:number-columns-spanned="3" office:value-type="string">
            <text:p text:style-name="P81">10900<text:span text:style-name="T75">4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4">投標廠商</text:p>
          </table:table-cell>
          <table:table-cell table:style-name="表格2.B2" office:value-type="string">
            <text:p text:style-name="P78"/>
          </table:table-cell>
          <table:table-cell table:style-name="表格2.A1" office:value-type="string">
            <text:p text:style-name="P84">負責人</text:p>
          </table:table-cell>
          <table:table-cell table:style-name="表格2.B1" office:value-type="string">
            <text:p text:style-name="P78"/>
          </table:table-cell>
        </table:table-row>
        <table:table-row table:style-name="表格2.3">
          <table:table-cell table:style-name="表格2.B2" office:value-type="string">
            <text:p text:style-name="P85">地址</text:p>
            <text:p text:style-name="P85"/>
            <text:p text:style-name="P85">電話號碼</text:p>
          </table:table-cell>
          <table:table-cell table:style-name="表格2.B2" office:value-type="string">
            <text:p text:style-name="P78"/>
          </table:table-cell>
          <table:table-cell table:style-name="表格2.B2" office:value-type="string">
            <text:p text:style-name="P86">簽章</text:p>
          </table:table-cell>
          <table:table-cell table:style-name="表格2.B1" office:value-type="string">
            <text:p text:style-name="P78"/>
          </table:table-cell>
        </table:table-row>
        <table:table-row table:style-name="表格2.4">
          <table:table-cell table:style-name="表格2.A1" office:value-type="string">
            <text:p text:style-name="P82"><text:span text:style-name="T69">標</text:span><text:span text:style-name="T73"> <text:s/></text:span><text:span text:style-name="T69">的</text:span><text:span text:style-name="T73"> <text:s/></text:span><text:span text:style-name="T69">物</text:span></text:p>
          </table:table-cell>
          <table:table-cell table:style-name="表格2.B1" table:number-columns-spanned="3" office:value-type="string">
            <text:p text:style-name="P43"/>
            <text:p text:style-name="P53"><text:span text:style-name="T36">109年南科考古館台鐵倉庫廢品</text:span><text:change-start text:change-id="ct1775989425728"/><text:span text:style-name="T36">標售</text:span><text:change-end text:change-id="ct1775989425728"/><text:span text:style-name="T36">案 </text:span><text:span text:style-name="T27">乙批</text:span><text:span text:style-name="T58">(含變賣及清運)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2"><text:span text:style-name="T69">投</text:span><text:span text:style-name="T73"> </text:span><text:span text:style-name="T69">標</text:span><text:span text:style-name="T73"> </text:span><text:span text:style-name="T69">金</text:span><text:span text:style-name="T73"> </text:span><text:span text:style-name="T69">額</text:span></text:p>
          </table:table-cell>
          <table:table-cell table:style-name="表格2.B5" table:number-columns-spanned="3" office:value-type="string">
            <text:p text:style-name="P88"><text:span text:style-name="T64">新臺幣</text:span><text:span text:style-name="T65"> <text:s text:c="6"/></text:span><text:span text:style-name="T64">萬</text:span><text:span text:style-name="T65"> <text:s text:c="7"/></text:span><text:span text:style-name="T64">仟</text:span><text:span text:style-name="T65"> <text:s text:c="7"/></text:span><text:span text:style-name="T64">佰</text:span><text:span text:style-name="T65"> <text:s text:c="6"/></text:span><text:span text:style-name="T64">元整</text:span><text:span text:style-name="T65"> <text:s text:c="2"/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4"><text:span text:style-name="T69">承</text:span><text:span text:style-name="T73"> </text:span><text:span text:style-name="T69">諾</text:span><text:span text:style-name="T73"> </text:span><text:span text:style-name="T69">事</text:span><text:span text:style-name="T73"> </text:span><text:span text:style-name="T69">項</text:span></text:p>
          </table:table-cell>
          <table:table-cell table:style-name="表格2.B5" table:number-columns-spanned="3" office:value-type="string">
            <text:p text:style-name="Text_20_body_20_indent">一、<text:span text:style-name="T25">本人願出上開金額承購上列標的物，一切手續悉願依照標售公告、投標須知及其他招標規定辦理。</text:span></text:p>
            <text:p text:style-name="P89">二、本契約標的物，以現場查看數量為準。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7"><text:span text:style-name="T69">附</text:span><text:span text:style-name="T73"> <text:s text:c="6"/></text:span><text:span text:style-name="T69">件</text:span></text:p>
          </table:table-cell>
          <table:table-cell table:style-name="表格2.B5" table:number-columns-spanned="3" office:value-type="string">
            <text:p text:style-name="P77"/>
            <text:p text:style-name="P75"><text:span text:style-name="T64">附保證金新臺幣</text:span><text:span text:style-name="T54">肆仟元</text:span><text:span text:style-name="T64">整之票據乙紙。</text:span></text:p>
            <text:p text:style-name="P80">□票據乙紙（發票人： <text:s text:c="15"/>票號： <text:s text:c="17"/>）</text:p>
            <text:p text:style-name="P79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3"><text:span text:style-name="T69">投</text:span><text:span text:style-name="T73"> </text:span><text:span text:style-name="T69">標</text:span><text:span text:style-name="T73"> </text:span><text:span text:style-name="T69">日</text:span><text:span text:style-name="T73"> </text:span><text:span text:style-name="T69">期</text:span></text:p>
          </table:table-cell>
          <table:table-cell table:style-name="表格2.B5" table:number-columns-spanned="3" office:value-type="string">
            <text:p text:style-name="P90"><text:span text:style-name="T69">年</text:span><text:span text:style-name="T73"> <text:s text:c="16"/></text:span><text:span text:style-name="T69">月</text:span><text:span text:style-name="T73"> <text:s text:c="15"/></text:span><text:span text:style-name="T69">日</text:span></text:p>
          </table:table-cell>
          <table:covered-table-cell/>
          <table:covered-table-cell/>
        </table:table-row>
        <table:table-row table:style-name="表格2.9">
          <table:table-cell table:style-name="表格2.B5" table:number-columns-spanned="4" office:value-type="string">
            <text:p text:style-name="P76">領回投標保證金簽章</text:p>
          </table:table-cell>
          <table:covered-table-cell/>
          <table:covered-table-cell/>
          <table:covered-table-cell/>
        </table:table-row>
      </table:table>
      <text:p text:style-name="P106"><text:span text:style-name="T18">◎</text:span><text:span text:style-name="T62">註記：</text:span></text:p>
      <text:list xml:id="list1450927947074618432" text:style-name="WW8Num15">
        <text:list-item>
          <text:p text:style-name="P107">投標金額請以中文大寫：零、壹、貳、參、肆、伍、陸、柒、捌、玖等字</text:p>
        </text:list-item>
      </text:list>
      <text:p text:style-name="P109">書寫，如有塗改，請認章。</text:p>
      <text:list xml:id="list83556629094487" text:continue-numbering="true" text:style-name="WW8Num15">
        <text:list-item>
          <text:p text:style-name="P108">投標金額低於底價者，視為不合格標。</text:p>
        </text:list-item>
      </text:list>
      <text:p text:style-name="P110"/>
      <text:p text:style-name="P111"><text:span text:style-name="T63"><text:s text:c="4"/></text:span><text:span text:style-name="T61"><text:s text:c="6"/></text:span><text:span text:style-name="T59">主持人：</text:span><text:span text:style-name="T61"> <text:s text:c="29"/></text:span><text:span text:style-name="T59">監標人：</text:span></text:p>
      <text:p text:style-name="P40"/>
      <text:p text:style-name="P40"/>
      <text:p text:style-name="P40"><text:soft-page-break/></text:p>
      <text:p text:style-name="P29"><draw:frame draw:style-name="fr1" draw:name="框架3" text:anchor-type="paragraph" svg:x="-0.058cm" svg:y="0.004cm" svg:width="3.56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6">廠商編號</text:p></table:table-cell><table:table-cell table:style-name="表格3.B1" office:value-type="string"><text:p text:style-name="P44"/></table:table-cell></table:table-row></table:table></draw:text-box></draw:frame></text:p>
      <text:p text:style-name="P29"/>
      <text:p text:style-name="P31"><draw:frame draw:style-name="fr2" draw:name="框架4" text:anchor-type="char" svg:x="3.798cm" svg:y="0.566cm" svg:width="10.185cm" svg:height="1.93cm" draw:z-index="2"><draw:text-box><text:p text:style-name="P49"><text:span text:style-name="T69">外</text:span><text:span text:style-name="T73"> <text:s text:c="5"/></text:span><text:span text:style-name="T69">標</text:span><text:span text:style-name="T73"> <text:s text:c="5"/></text:span><text:span text:style-name="T69">封</text:span></text:p></draw:text-box></draw:frame></text:p>
      <text:p text:style-name="P29"/>
      <text:p text:style-name="P29"/>
      <text:p text:style-name="P30">投標廠商名稱：</text:p>
      <text:p text:style-name="P27"><text:span text:style-name="T69">負</text:span><text:span text:style-name="T73"> <text:s text:c="2"/></text:span><text:span text:style-name="T69">責</text:span><text:span text:style-name="T73"> <text:s text:c="2"/></text:span><text:span text:style-name="T69">人：</text:span></text:p>
      <text:p text:style-name="P27"><text:span text:style-name="T69">電</text:span><text:span text:style-name="T73"> <text:s text:c="7"/></text:span><text:span text:style-name="T69">話：</text:span></text:p>
      <text:p text:style-name="P27"><text:span text:style-name="T69">地</text:span><text:span text:style-name="T73"> <text:s text:c="7"/></text:span><text:span text:style-name="T69">址：</text:span></text:p>
      <text:p text:style-name="P47"><text:span text:style-name="T66">統</text:span><text:span text:style-name="T68"> <text:s/></text:span><text:span text:style-name="T66">一</text:span><text:span text:style-name="T68"> <text:s/></text:span><text:span text:style-name="T66">編</text:span><text:span text:style-name="T68"> <text:s/></text:span><text:span text:style-name="T66">號：</text:span></text:p>
      <text:p text:style-name="P54"><text:span text:style-name="T67">採購標的名稱</text:span><text:span text:style-name="T66">：</text:span><text:span text:style-name="T53"> </text:span><text:span text:style-name="T49">109年南科考古館台鐵倉庫廢品</text:span><text:change-start text:change-id="ct1775989426176"/><text:span text:style-name="T49">標售</text:span><text:change-end text:change-id="ct1775989426176"/><text:span text:style-name="T49">案</text:span></text:p>
      <text:p text:style-name="P23">案號：10900<text:span text:style-name="T75">4</text:span></text:p>
      <text:p text:style-name="P10"><text:span text:style-name="T23">截標時間：</text:span><text:span text:style-name="T49">109年</text:span><text:span text:style-name="T51">11</text:span><text:span text:style-name="T49">月</text:span><text:span text:style-name="T10">2</text:span><text:change text:change-id="ct1775989424608"/><text:change-start text:change-id="ct1775989427968"/><text:span text:style-name="T52">6</text:span><text:change-end text:change-id="ct1775989427968"/><text:span text:style-name="T49">日17時30分</text:span></text:p>
      <text:p text:style-name="P10"><text:span text:style-name="T23">開標時間：</text:span><text:span text:style-name="T49">10</text:span><text:span text:style-name="T51">9</text:span><text:span text:style-name="T49">年</text:span><text:span text:style-name="T51">11</text:span><text:span text:style-name="T49"> 月</text:span><text:span text:style-name="T10">2</text:span><text:change text:change-id="ct1775989421920"/><text:change-start text:change-id="ct1775990633520"/><text:span text:style-name="T52">7</text:span><text:change-end text:change-id="ct1775990633520"/><text:span text:style-name="T49">日9時30分</text:span></text:p>
      <text:p text:style-name="P92"><draw:frame draw:style-name="fr2" draw:name="框架5" text:anchor-type="char" svg:x="-0.012cm" svg:y="0.086cm" svg:width="17.805cm" svg:height="6.057cm" draw:z-index="1"><draw:text-box><text:p text:style-name="P91">臺東市博物館路1號</text:p><text:p text:style-name="P50"/><text:p text:style-name="P51"><text:span text:style-name="T35">國立臺灣史前文化博物館 <text:s/>秘書室 </text:span><text:span text:style-name="T28">收</text:span></text:p><text:p text:style-name="P45"><text:s text:c="16"/>（財管單位）</text:p><text:p text:style-name="P48"/></draw:text-box></draw:frame></text:p>
      <text:p text:style-name="P41"/>
      <text:p text:style-name="P52"><text:s text:c="32"/></text:p>
      <text:p text:style-name="Standard"><text:span text:style-name="T73"><text:s text:c="30"/></text:span><text:span text:style-name="T63"><text:s text:c="5"/></text:span><text:span text:style-name="T68"><text:s text:c="5"/></text:span></text:p>
      <text:p text:style-name="P93"/>
      <text:p text:style-name="P28"/>
      <text:p text:style-name="P94">(請將本文件列印後，黏貼於自備之封套上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一_3001_" style:display-name="一、" style:family="paragraph" style:parent-style-name="Standard" style:list-style-name="WW8Num7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zh" fo:country="TW" style:letter-kerning="true" style:font-name-asian="文新字海-粗楷" style:font-family-asian="文新字海-粗楷, 新細明體" style:font-family-generic-asian="modern" style:font-size-asian="13pt" style:language-asian="zh" style:country-asian="TW" style:font-name-complex="CG Times (W1)" style:font-family-complex="'CG Times (W1)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1pt" style:letter-kerning="true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12cm" fo:text-indent="-0.635cm" fo:margin-left="8.71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82cm" fo:text-indent="-0.635cm" fo:margin-left="9.98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52cm" fo:text-indent="-0.635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508cm" fo:margin-left="3.124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429cm" fo:margin-left="2.2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5cm" fo:text-indent="-1.508cm" fo:margin-left="2.2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61cm" fo:text-indent="-1.27cm" fo:margin-left="3.2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685cm" fo:text-indent="-0.847cm" fo:margin-left="3.68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31cm" fo:text-indent="-0.847cm" fo:margin-left="4.53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225cm" fo:text-indent="-0.847cm" fo:margin-left="6.22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71cm" fo:text-indent="-0.847cm" fo:margin-left="7.0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765cm" fo:text-indent="-0.847cm" fo:margin-left="8.7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11cm" fo:text-indent="-0.847cm" fo:margin-left="9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奉准報廢大型財產變賣  投標須知</dc:title>
    <meta:initial-creator>Administrator</meta:initial-creator>
    <meta:creation-date>2017-09-26T16:25:00</meta:creation-date>
    <dc:date>2020-11-16T08:35:54.230000000</dc:date>
    <meta:print-date>2014-11-11T15:17:00</meta:print-date>
    <meta:editing-cycles>50</meta:editing-cycles>
    <meta:editing-duration>PT2H28M2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7" meta:paragraph-count="104" meta:word-count="2003" meta:character-count="2662" meta:non-whitespace-character-count="2128"/>
  </office:meta>
</office:document-meta>
</file>