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115%" fo:margin-top="0.423cm"/>
    </style:style>
    <style:style style:name="T1_1" style:family="text">
      <style:text-properties fo:font-weight="bold" style:font-weight-asian="bold"/>
    </style:style>
    <style:style style:name="T1_2" style:family="text">
      <style:text-properties fo:font-weight="bold" style:font-weight-asian="bold"/>
    </style:style>
    <style:style style:name="T1_3" style:family="text">
      <style:text-properties fo:font-weight="bold" style:font-weight-asian="bold"/>
    </style:style>
    <style:style style:name="T1_4" style:family="text">
      <style:text-properties fo:font-weight="bold" style:font-weight-asian="bold"/>
    </style:style>
    <style:style style:name="T1_5" style:family="text">
      <style:text-properties fo:font-weight="bold" style:font-weight-asian="bold"/>
    </style:style>
    <style:style style:name="T1_6" style:family="text">
      <style:text-properties fo:font-weight="bold" style:font-weight-asian="bold"/>
    </style:style>
    <style:style style:name="T1_7" style:family="text">
      <style:text-properties fo:font-weight="bold" style:font-weight-asian="bold"/>
    </style:style>
    <style:style style:name="P2" style:family="paragraph" style:parent-style-name="Normal">
      <style:paragraph-properties fo:text-align="justify" fo:line-height="115%" fo:margin-top="0.423cm"/>
    </style:style>
    <style:style style:name="T2_1" style:family="text"/>
    <style:style style:name="T2_2" style:family="text">
      <style:text-properties style:font-name="Times New Roman" style:font-name-complex="Times New Roman"/>
    </style:style>
    <style:style style:name="T2_3" style:family="text">
      <style:text-properties style:font-name="Times New Roman" style:font-name-complex="Times New Roman"/>
    </style:style>
    <style:style style:name="T2_4" style:family="text">
      <style:text-properties style:font-name="Times New Roman" style:font-name-complex="Times New Roman"/>
    </style:style>
    <style:style style:name="T2_5" style:family="text">
      <style:text-properties style:font-name="Times New Roman" style:font-name-complex="Times New Roman"/>
    </style:style>
    <style:style style:name="T2_6" style:family="text">
      <style:text-properties style:font-name="Times New Roman" style:font-name-complex="Times New Roman"/>
    </style:style>
    <style:style style:name="T2_7" style:family="text">
      <style:text-properties style:font-name="Times New Roman" style:font-name-complex="Times New Roman"/>
    </style:style>
    <style:style style:name="T2_8" style:family="text">
      <style:text-properties style:font-name="Times New Roman" style:font-name-complex="Times New Roman"/>
    </style:style>
    <style:style style:name="T2_9" style:family="text">
      <style:text-properties style:font-name="Times New Roman" style:font-name-complex="Times New Roman"/>
    </style:style>
    <style:style style:name="T2_10" style:family="text">
      <style:text-properties style:font-name="Times New Roman" style:font-name-complex="Times New Roman"/>
    </style:style>
    <style:style style:name="T2_11" style:family="text">
      <style:text-properties style:font-name="Times New Roman" style:font-name-complex="Times New Roman"/>
    </style:style>
    <style:style style:name="T2_12" style:family="text">
      <style:text-properties style:font-name="Times New Roman" style:font-name-complex="Times New Roman"/>
    </style:style>
    <style:style style:name="T2_13" style:family="text">
      <style:text-properties style:font-name="Times New Roman" style:font-name-complex="Times New Roman"/>
    </style:style>
    <style:style style:name="T2_14" style:family="text">
      <style:text-properties style:font-name="Times New Roman" style:font-name-complex="Times New Roman"/>
    </style:style>
    <style:style style:name="T2_15" style:family="text">
      <style:text-properties style:font-name="Times New Roman" style:font-name-complex="Times New Roman"/>
    </style:style>
    <style:style style:name="T2_16" style:family="text">
      <style:text-properties style:font-name="Times New Roman" style:font-name-complex="Times New Roman"/>
    </style:style>
    <style:style style:name="T2_17" style:family="text">
      <style:text-properties style:font-name="Times New Roman" style:font-name-complex="Times New Roman"/>
    </style:style>
    <style:style style:name="T2_18" style:family="text">
      <style:text-properties style:font-name="Times New Roman" style:font-name-complex="Times New Roman"/>
    </style:style>
    <style:style style:name="T2_19" style:family="text">
      <style:text-properties style:font-name="Times New Roman" style:font-name-complex="Times New Roman"/>
    </style:style>
    <style:style style:name="T2_20" style:family="text">
      <style:text-properties style:font-name="Times New Roman" style:font-name-complex="Times New Roman"/>
    </style:style>
    <style:style style:name="T2_21" style:family="text">
      <style:text-properties style:font-name="Times New Roman" style:font-name-complex="Times New Roman"/>
    </style:style>
    <style:style style:name="T2_22" style:family="text">
      <style:text-properties style:font-name="Times New Roman" style:font-name-complex="Times New Roman"/>
    </style:style>
    <style:style style:name="T2_23" style:family="text">
      <style:text-properties style:font-name="Times New Roman" style:font-name-complex="Times New Roman"/>
    </style:style>
    <style:style style:name="T2_24" style:family="text"/>
    <style:style style:name="T2_25" style:family="text"/>
    <style:style style:name="T2_26" style:family="text"/>
    <style:style style:name="T2_27" style:family="text"/>
    <style:style style:name="T2_28" style:family="text"/>
    <style:style style:name="T2_29" style:family="text">
      <style:text-properties style:font-name="Times New Roman" style:font-name-complex="Times New Roman"/>
    </style:style>
    <style:style style:name="T2_30" style:family="text"/>
    <style:style style:name="T2_31" style:family="text"/>
    <style:style style:name="T2_32" style:family="text">
      <style:text-properties style:font-name="Times New Roman" style:font-name-complex="Times New Roman"/>
    </style:style>
    <style:style style:name="P3" style:family="paragraph" style:parent-style-name="Normal">
      <style:paragraph-properties fo:text-align="justify" fo:line-height="115%" fo:margin-top="0.423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T3_15" style:family="text"/>
    <style:style style:name="T3_16" style:family="text"/>
    <style:style style:name="T3_17" style:family="text"/>
    <style:style style:name="T3_18" style:family="text"/>
    <style:style style:name="T3_19" style:family="text"/>
    <style:style style:name="T3_20" style:family="text"/>
    <style:style style:name="T3_21" style:family="text"/>
    <style:style style:name="T3_22" style:family="text"/>
    <style:style style:name="T3_23" style:family="text"/>
    <style:style style:name="T3_24" style:family="text"/>
    <style:style style:name="T3_25" style:family="text"/>
    <style:style style:name="T3_26" style:family="text"/>
    <style:style style:name="T3_27" style:family="text"/>
    <style:style style:name="T3_28" style:family="text"/>
    <style:style style:name="T3_29" style:family="text"/>
    <style:style style:name="T3_30" style:family="text"/>
    <style:style style:name="T3_31" style:family="text"/>
    <style:style style:name="T3_32" style:family="text"/>
    <style:style style:name="T3_33" style:family="text"/>
    <style:style style:name="T3_34" style:family="text"/>
    <style:style style:name="T3_35" style:family="text"/>
    <style:style style:name="T3_36" style:family="text"/>
    <style:style style:name="T3_37" style:family="text"/>
    <style:style style:name="T3_38" style:family="text"/>
    <style:style style:name="P4" style:family="paragraph" style:parent-style-name="Normal">
      <style:paragraph-properties fo:text-align="justify" fo:line-height="115%" fo:margin-top="0.423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T4_10" style:family="text"/>
    <style:style style:name="T4_11" style:family="text"/>
    <style:style style:name="T4_12" style:family="text"/>
    <style:style style:name="T4_13" style:family="text"/>
    <style:style style:name="T4_14" style:family="text"/>
    <style:style style:name="T4_15" style:family="text"/>
    <style:style style:name="T4_16" style:family="text"/>
    <style:style style:name="T4_17" style:family="text"/>
    <style:style style:name="T4_18" style:family="text"/>
    <style:style style:name="T4_19" style:family="text">
      <style:text-properties style:font-name="宋体"/>
    </style:style>
    <style:style style:name="T4_20" style:family="text"/>
    <style:style style:name="T4_21" style:family="text">
      <style:text-properties style:font-name="宋体"/>
    </style:style>
    <style:style style:name="T4_22" style:family="text"/>
    <style:style style:name="T4_23" style:family="text"/>
    <style:style style:name="T4_24" style:family="text"/>
    <style:style style:name="T4_25" style:family="text"/>
    <style:style style:name="T4_26" style:family="text"/>
    <style:style style:name="T4_27" style:family="text"/>
    <style:style style:name="T4_28" style:family="text"/>
    <style:style style:name="T4_29" style:family="text"/>
    <style:style style:name="T4_30" style:family="text"/>
    <style:style style:name="T4_31" style:family="text"/>
    <style:style style:name="T4_32" style:family="text"/>
    <style:style style:name="T4_33" style:family="text"/>
    <style:style style:name="T4_34" style:family="text"/>
    <style:style style:name="T4_35" style:family="text"/>
    <style:style style:name="T4_36" style:family="text"/>
    <style:style style:name="T4_37" style:family="text"/>
    <style:style style:name="T4_38" style:family="text"/>
    <style:style style:name="T4_39" style:family="text"/>
    <style:style style:name="T4_40" style:family="text"/>
    <style:style style:name="T4_41" style:family="text"/>
    <style:style style:name="T4_42" style:family="text"/>
    <style:style style:name="T4_43" style:family="text"/>
    <style:style style:name="T4_44" style:family="text"/>
    <style:style style:name="T4_45" style:family="text"/>
    <style:style style:name="T4_46" style:family="text"/>
    <style:style style:name="T4_47" style:family="text"/>
    <style:style style:name="T4_48" style:family="text"/>
    <style:style style:name="T4_49" style:family="text"/>
    <style:style style:name="T4_50" style:family="text"/>
    <style:style style:name="P5" style:family="paragraph" style:parent-style-name="Normal">
      <style:paragraph-properties fo:text-align="justify" fo:line-height="115%" fo:margin-top="0.423cm"/>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T5_8" style:family="text"/>
    <style:style style:name="T5_9" style:family="text"/>
    <style:style style:name="T5_10" style:family="text"/>
    <style:style style:name="T5_11" style:family="text"/>
    <style:style style:name="T5_12" style:family="text"/>
    <style:style style:name="T5_13" style:family="text"/>
    <style:style style:name="T5_14" style:family="text"/>
    <style:style style:name="T5_15" style:family="text"/>
    <style:style style:name="T5_16" style:family="text"/>
    <style:style style:name="T5_17" style:family="text"/>
    <style:style style:name="T5_18" style:family="text"/>
    <style:style style:name="P6" style:family="paragraph" style:parent-style-name="Normal">
      <style:paragraph-properties fo:text-align="justify" fo:line-height="115%" fo:margin-top="0.423cm" fo:margin-bottom="0.423cm"/>
    </style:style>
    <style:style style:name="T6_1" style:family="text">
      <style:text-properties fo:font-weight="bold" style:font-weight-asian="bold"/>
    </style:style>
    <style:style style:name="T6_2" style:family="text">
      <style:text-properties fo:font-weight="bold" style:font-weight-asian="bold"/>
    </style:style>
    <style:style style:name="T6_3" style:family="text">
      <style:text-properties fo:font-weight="bold" style:font-weight-asian="bold"/>
    </style:style>
    <style:style style:name="P7" style:family="paragraph" style:parent-style-name="Normal">
      <style:paragraph-properties fo:text-indent="-0.601cm" fo:line-height="115%" fo:margin-top="0.318cm" fo:margin-left="0.601cm"/>
    </style:style>
    <style:style style:name="T7_1" style:family="text">
      <style:text-properties style:font-name-complex="Arial" fo:font-weight="bold" style:font-weight-asian="bold"/>
    </style:style>
    <style:style style:name="T7_2" style:family="text">
      <style:text-properties style:font-name-complex="Arial" fo:font-weight="bold" style:font-weight-asian="bold"/>
    </style:style>
    <style:style style:name="T7_3" style:family="text">
      <style:text-properties style:font-name-complex="Arial"/>
    </style:style>
    <style:style style:name="T7_4" style:family="text">
      <style:text-properties style:font-name-complex="Arial"/>
    </style:style>
    <style:style style:name="T7_5" style:family="text">
      <style:text-properties style:font-name-complex="Arial"/>
    </style:style>
    <style:style style:name="T7_6" style:family="text">
      <style:text-properties style:font-name-complex="Arial"/>
    </style:style>
    <style:style style:name="P8" style:family="paragraph" style:parent-style-name="Normal">
      <style:paragraph-properties fo:line-height="115%" fo:margin-left="0.6cm"/>
    </style:style>
    <style:style style:name="T8_1" style:family="text">
      <style:text-properties style:font-name-complex="Arial" fo:font-weight="bold" style:font-weight-asian="bold"/>
    </style:style>
    <style:style style:name="T8_2" style:family="text">
      <style:text-properties style:font-name-complex="Arial"/>
    </style:style>
    <style:style style:name="T8_3" style:family="text">
      <style:text-properties style:font-name-complex="Arial"/>
    </style:style>
    <style:style style:name="T8_4" style:family="text">
      <style:text-properties style:font-name-complex="Arial"/>
    </style:style>
    <style:style style:name="T8_5" style:family="text">
      <style:text-properties style:font-name-complex="Arial"/>
    </style:style>
    <style:style style:name="P9" style:family="paragraph" style:parent-style-name="Normal">
      <style:paragraph-properties fo:margin-top="0.318cm"/>
    </style:style>
    <style:style style:name="T9_1" style:family="text">
      <style:text-properties style:font-name="Calibri" style:font-name-complex="Calibri" fo:font-weight="bold" style:font-weight-asian="bold"/>
    </style:style>
    <style:style style:name="T9_2" style:family="text">
      <style:text-properties style:font-name="Calibri" style:font-name-complex="Calibri" fo:font-weight="bold" style:font-weight-asian="bold"/>
    </style:style>
    <style:style style:name="T9_3" style:family="text"/>
    <style:style style:name="T9_4" style:family="text">
      <style:text-properties fo:color="#0000ff" style:font-name="Calibri" fo:font-size="11pt" style:font-size-asian="11pt" style:font-name-complex="Calibri" style:font-size-complex="10.5pt" style:text-underline-style="solid" style:text-underline-color="font-color"/>
    </style:style>
    <style:style style:name="T9_5" style:family="text">
      <style:text-properties style:font-name="Calibri" style:font-name-complex="Calibri" style:font-size-complex="12pt"/>
    </style:style>
    <style:style style:name="T9_6" style:family="text">
      <style:text-properties style:font-name="Calibri" style:font-name-complex="Calibri" style:font-size-complex="12pt"/>
    </style:style>
    <style:style style:name="T9_7" style:family="text"/>
    <style:style style:name="T9_8" style:family="text" style:parent-style-name="Internet_20_link">
      <style:text-properties style:font-name="Calibri" fo:font-size="11pt" style:font-size-asian="11pt" style:font-name-complex="Calibri" style:font-size-complex="10.5pt"/>
    </style:style>
    <style:style style:name="T9_9" style:family="text">
      <style:text-properties style:font-name="Calibri" style:font-name-complex="Calibri" style:font-size-complex="12pt"/>
    </style:style>
    <style:style style:name="P10" style:family="paragraph" style:parent-style-name="Normal">
      <style:paragraph-properties fo:text-indent="0.635cm"/>
    </style:style>
    <style:style style:name="T10_1" style:family="text">
      <style:text-properties style:font-name="Calibri" style:font-name-complex="Calibri"/>
    </style:style>
    <style:style style:name="T10_2" style:family="text">
      <style:text-properties style:font-name="Calibri" style:font-name-complex="Calibri" style:font-size-complex="12pt"/>
    </style:style>
    <style:style style:name="T10_3" style:family="text">
      <style:text-properties style:font-name="Calibri" style:font-name-complex="Calibri"/>
    </style:style>
    <style:style style:name="T10_4" style:family="text">
      <style:text-properties style:font-name="Calibri" style:font-name-complex="Calibri"/>
    </style:style>
    <style:style style:name="T10_5" style:family="text">
      <style:text-properties style:font-name="Calibri" style:font-name-complex="Calibri"/>
    </style:style>
    <style:style style:name="P11" style:family="paragraph" style:parent-style-name="Normal">
      <style:paragraph-properties fo:text-indent="2.752cm" fo:margin-left="1.457cm"/>
    </style:style>
    <style:style style:name="T11_1" style:family="text">
      <style:text-properties style:font-name="Calibri" style:font-name-complex="Calibri"/>
    </style:style>
    <style:style style:name="T11_2" style:family="text">
      <style:text-properties style:font-name="Calibri" style:font-name-complex="Calibri"/>
    </style:style>
    <style:style style:name="P12" style:family="paragraph" style:parent-style-name="Normal">
      <style:paragraph-properties fo:text-indent="2.752cm" fo:margin-left="1.457cm"/>
    </style:style>
    <style:style style:name="T12_1" style:family="text">
      <style:text-properties style:font-name="Calibri" style:font-name-complex="Calibri"/>
    </style:style>
    <style:style style:name="T12_2" style:family="text">
      <style:text-properties style:font-name="Calibri" style:font-name-complex="Calibri"/>
    </style:style>
    <style:style style:name="P13" style:family="paragraph" style:parent-style-name="Normal">
      <style:paragraph-properties fo:text-indent="2.752cm" fo:margin-left="1.457cm"/>
    </style:style>
    <style:style style:name="T13_1" style:family="text">
      <style:text-properties style:font-name="Calibri" style:font-name-complex="Calibri"/>
    </style:style>
    <style:style style:name="P14" style:family="paragraph" style:parent-style-name="Normal">
      <style:paragraph-properties fo:text-indent="0.002cm" fo:margin-left="0.624cm"/>
    </style:style>
    <style:style style:name="T14_1" style:family="text">
      <style:text-properties style:font-name="Calibri" style:font-name-complex="Calibri" style:font-size-complex="12pt"/>
    </style:style>
    <style:style style:name="T14_2" style:family="text">
      <style:text-properties style:font-name="Calibri" style:font-name-complex="Calibri" style:font-size-complex="12pt"/>
    </style:style>
    <style:style style:name="T14_3" style:family="text">
      <style:text-properties style:font-name="Calibri" style:font-name-complex="Calibri" style:font-size-complex="12pt"/>
    </style:style>
    <style:style style:name="T14_4" style:family="text">
      <style:text-properties style:font-name="Calibri" style:font-name-complex="Calibri" style:font-size-complex="12pt"/>
    </style:style>
    <style:style style:name="T14_5" style:family="text">
      <style:text-properties style:font-name="Calibri" style:font-name-complex="Calibri" style:font-size-complex="12pt"/>
    </style:style>
    <style:style style:name="T14_6" style:family="text">
      <style:text-properties style:font-name="Calibri" style:font-name-complex="Calibri"/>
    </style:style>
    <style:style style:name="T14_7" style:family="text">
      <style:text-properties style:font-name="Calibri" style:font-name-complex="Calibri" style:font-size-complex="12pt"/>
    </style:style>
    <style:style style:name="P15" style:family="paragraph" style:parent-style-name="Normal">
      <style:paragraph-properties fo:text-indent="0.002cm" fo:margin-left="3.542cm"/>
    </style:style>
    <style:style style:name="T15_1" style:family="text">
      <style:text-properties style:font-name="Calibri" style:font-name-complex="Calibri"/>
    </style:style>
    <style:style style:name="T15_2" style:family="text">
      <style:text-properties style:font-name="Calibri" style:font-name-complex="Calibri"/>
    </style:style>
    <style:style style:name="P16" style:family="paragraph" style:parent-style-name="Normal">
      <style:paragraph-properties fo:margin-left="3.542cm"/>
    </style:style>
    <style:style style:name="T16_1" style:family="text">
      <style:text-properties style:font-name="Calibri" style:font-name-complex="Calibri"/>
    </style:style>
    <style:style style:name="P17" style:family="paragraph" style:parent-style-name="Normal">
      <style:paragraph-properties fo:text-indent="0.635cm"/>
    </style:style>
    <style:style style:name="T17_1" style:family="text">
      <style:text-properties style:font-name="Calibri" style:font-name-complex="Calibri"/>
    </style:style>
    <style:style style:name="T17_2" style:family="text">
      <style:text-properties style:font-name="Calibri" style:font-name-complex="Calibri"/>
    </style:style>
    <style:style style:name="T17_3" style:family="text">
      <style:text-properties style:font-name="Calibri" style:font-name-complex="Calibri"/>
    </style:style>
    <style:style style:name="T17_4" style:family="text">
      <style:text-properties style:font-name="Calibri" style:font-name-complex="Calibri"/>
    </style:style>
    <style:style style:name="T17_5" style:family="text">
      <style:text-properties style:font-name="Calibri" style:font-name-complex="Calibri"/>
    </style:style>
    <style:style style:name="T17_6" style:family="text">
      <style:text-properties style:font-name="Calibri" style:font-name-complex="Calibri"/>
    </style:style>
    <style:style style:name="P18" style:family="paragraph" style:parent-style-name="Normal">
      <style:paragraph-properties fo:text-indent="0.635cm"/>
    </style:style>
    <style:style style:name="T18_1" style:family="text">
      <style:text-properties style:font-name="Calibri" style:font-name-complex="Calibri"/>
    </style:style>
    <style:style style:name="T18_2" style:family="text">
      <style:text-properties style:font-name="Calibri" style:font-name-complex="Calibri"/>
    </style:style>
  </office:automatic-styles>
  <office:body>
    <office:text>
      <text:p text:style-name="P1"><text:span text:style-name="T1_1">國美館</text:span><text:span text:style-name="T1_2">明年將推出資深藝術家</text:span><text:span text:style-name="T1_3">陳銀輝</text:span><text:span text:style-name="T1_4">個</text:span><text:span text:style-name="T1_5">展</text:span><text:span text:style-name="T1_6"><text:s/></text:span><text:span text:style-name="T1_7">展現藝術家畢生精彩創作</text:span></text:p>
      <text:p text:style-name="P2"><text:span text:style-name="T2_1"><text:s text:c="4"/></text:span><text:span text:style-name="T2_2">文化部所屬國立臺灣美術館</text:span><text:span text:style-name="T2_3">長期</text:span><text:span text:style-name="T2_4">關注臺灣本土藝術家的創作發展，</text:span><text:span text:style-name="T2_5">近年來更聚焦在重建臺灣美術史</text:span><text:span text:style-name="T2_6">的重要命題之上，</text:span><text:span text:style-name="T2_7">持續以展覽、典藏、研究及教育推廣等各面向工作，</text:span><text:span text:style-name="T2_8">服務民眾及藝術家們。</text:span><text:span text:style-name="T2_9">近期</text:span><text:span text:style-name="T2_10">在梁永斐館長的積極推動下，</text:span><text:span text:style-name="T2_11">國美館</text:span><text:span text:style-name="T2_12">針對</text:span><text:span text:style-name="T2_13">資深藝術家</text:span><text:span text:style-name="T2_14">進行</text:span><text:span text:style-name="T2_15">研究並規劃</text:span><text:span text:style-name="T2_16">個展，</text:span><text:span text:style-name="T2_17">明</text:span><text:span text:style-name="T2_18">(110)</text:span><text:span text:style-name="T2_19">年</text:span><text:span text:style-name="T2_20">度將首先推出臺中在地資深藝術家</text:span><text:span text:style-name="T2_21">陳銀輝</text:span><text:span text:style-name="T2_22">個</text:span><text:span text:style-name="T2_23">展，並特邀請</text:span><text:span text:style-name="T2_24">國立</text:span><text:span text:style-name="T2_25">臺</text:span><text:span text:style-name="T2_26">北藝術大學博物館研究所所長廖仁義教授擔任策展工作，</text:span><text:span text:style-name="T2_27">期透過展覽將</text:span><text:span text:style-name="T2_28">陳銀輝老師</text:span><text:span text:style-name="T2_29">豐富精彩的創作生涯</text:span><text:span text:style-name="T2_30">呈現</text:span><text:span text:style-name="T2_31">給更多人</text:span><text:span text:style-name="T2_32">。</text:span></text:p>
      <text:p text:style-name="P3"><text:span text:style-name="T3_1"><text:s text:c="4"/></text:span><text:span text:style-name="T3_2">國美館梁永斐館長</text:span><text:span text:style-name="T3_3">為表達對資深藝術家們的敬意，並</text:span><text:span text:style-name="T3_4">凸</text:span><text:span text:style-name="T3_5">顯國家美術館對於藝術家</text:span><text:span text:style-name="T3_6">個</text:span><text:span text:style-name="T3_7">展辦理的重視，</text:span><text:span text:style-name="T3_8">特地</text:span><text:span text:style-name="T3_9">親訪藝術家</text:span><text:span text:style-name="T3_10">工作室</text:span><text:span text:style-name="T3_11">，</text:span><text:span text:style-name="T3_12">期待能深化與藝術家之間的連結與互動，</text:span><text:span text:style-name="T3_13">為後續的展覽合作及研究出版等業務奠定基石</text:span><text:span text:style-name="T3_14">。</text:span><text:span text:style-name="T3_15">梁館長</text:span><text:span text:style-name="T3_16">今</text:span><text:span text:style-name="T3_17">(22)</text:span><text:span text:style-name="T3_18">日</text:span><text:span text:style-name="T3_19">與</text:span><text:span text:style-name="T3_20">廖仁義教授、藝術家倪朝龍伉儷、藝術家廖本生、</text:span><text:span text:style-name="T3_21">黃騰輝</text:span><text:span text:style-name="T3_22">及</text:span><text:span text:style-name="T3_23">臺</text:span><text:span text:style-name="T3_24">師大美術系劉碧旭助理教授</text:span><text:span text:style-name="T3_25">共同</text:span><text:span text:style-name="T3_26">拜訪</text:span><text:span text:style-name="T3_27">現居於</text:span><text:span text:style-name="T3_28">臺</text:span><text:span text:style-name="T3_29">中的</text:span><text:span text:style-name="T3_30">藝術家</text:span><text:span text:style-name="T3_31">陳銀輝</text:span><text:span text:style-name="T3_32">教授</text:span><text:span text:style-name="T3_33">，除了洽談美術館辦理資深藝術家</text:span><text:span text:style-name="T3_34">個</text:span><text:span text:style-name="T3_35">展的決心和意義，也</text:span><text:span text:style-name="T3_36">傾聽藝術家們對於美術館的期待</text:span><text:span text:style-name="T3_37">，希望美術館與中部藝術家的交流和對話可以更加密切</text:span><text:span text:style-name="T3_38">。</text:span></text:p>
      <text:p text:style-name="P4"><text:span text:style-name="T4_1">陳銀輝</text:span><text:span text:style-name="T4_2">教授</text:span><text:span text:style-name="T4_3">1931</text:span><text:span text:style-name="T4_4">年出生於嘉義，現年</text:span><text:span text:style-name="T4_5">89</text:span><text:span text:style-name="T4_6">歲，畢業於師大美術系，曾受過廖繼春及楊三郎等老師的指導，</text:span><text:span text:style-name="T4_7">梁館長細數陳銀輝教授創作歷程，對於其形色豐富、有如音律般的作品風格讚譽有加。</text:span><text:span text:style-name="T4_8">陳銀輝</text:span><text:span text:style-name="T4_9">從事創作之餘亦投入教學近</text:span><text:span text:style-name="T4_10">40</text:span><text:span text:style-name="T4_11">年，為臺灣藝術界作育英才</text:span><text:span text:style-name="T4_12">無數，</text:span><text:span text:style-name="T4_13">且</text:span><text:span text:style-name="T4_14">提攜後進</text:span><text:span text:style-name="T4_15">亦</text:span><text:span text:style-name="T4_16">不遺餘力，為了鼓勵國立臺灣師範大學學生的創作風氣，</text:span><text:span text:style-name="T4_17">慷慨</text:span><text:span text:style-name="T4_18">捐出退休金，成立</text:span><text:span text:style-name="T4_19">「</text:span><text:span text:style-name="T4_20">陳銀輝教授油畫創作獎學金</text:span><text:span text:style-name="T4_21">」</text:span><text:span text:style-name="T4_22">，</text:span><text:span text:style-name="T4_23">對臺灣的美術</text:span><text:span text:style-name="T4_24">發展及</text:span><text:span text:style-name="T4_25">教育貢獻</text:span><text:span text:style-name="T4_26">良多</text:span><text:span text:style-name="T4_27">。梁館長</text:span><text:span text:style-name="T4_28">特地致贈</text:span><text:span text:style-name="T4_29">感謝狀，感謝其對藝術界的貢獻。梁館長表示，</text:span><text:span text:style-name="T4_30">國美</text:span><text:span text:style-name="T4_31">館作為國家級美術館</text:span><text:span text:style-name="T4_32">應能服務前輩藝術家，</text:span><text:span text:style-name="T4_33">未來</text:span><text:span text:style-name="T4_34">除了在國美館辦理展覽</text:span><text:span text:style-name="T4_35">，</text:span><text:span text:style-name="T4_36">也</text:span><text:span text:style-name="T4_37">將</text:span><text:span text:style-name="T4_38">評估</text:span><text:span text:style-name="T4_39">於藝術家的家鄉嘉義或其就讀、任教的國立臺灣師範大學</text:span><text:span text:style-name="T4_40">辦理論壇、講座等活動，</text:span><text:span text:style-name="T4_41">期待</text:span><text:span text:style-name="T4_42">能擴大展覽效益，</text:span><text:span text:style-name="T4_43">於各</text:span><text:span text:style-name="T4_44">個</text:span><text:span text:style-name="T4_45">面向深化藝術的影響力，</text:span><text:span text:style-name="T4_46">同時</text:span><text:span text:style-name="T4_47">也尊崇藝術家</text:span><text:span text:style-name="T4_48">多年深耕藝術創作的</text:span><text:span text:style-name="T4_49">辛勞及</text:span><text:span text:style-name="T4_50">努力。</text:span></text:p>
      <text:p text:style-name="P5"><text:span text:style-name="T5_1"><text:s text:c="4"/></text:span><text:span text:style-name="T5_2">國美館期待</text:span><text:span text:style-name="T5_3">藉由</text:span><text:span text:style-name="T5_4">以研究和展覽的能量為長期投入創作的資深藝術家寫下台灣藝術史的精采一頁，</text:span><text:span text:style-name="T5_5">讓</text:span><text:span text:style-name="T5_6">更多</text:span><text:span text:style-name="T5_7">大眾都能悠遊於其中，</text:span><text:span text:style-name="T5_8">獲得最直接的感動</text:span><text:span text:style-name="T5_9">，也更了解生長在台灣這片土地上的優秀藝術家。本次</text:span><text:span text:style-name="T5_10">期待藉由親訪</text:span><text:span text:style-name="T5_11">資深</text:span><text:span text:style-name="T5_12">藝術家，</text:span><text:span text:style-name="T5_13">建立起館方</text:span><text:span text:style-name="T5_14">與藝術社群的良好連結，</text:span><text:span text:style-name="T5_15">共同</text:span><text:span text:style-name="T5_16">豐富臺灣美術史的</text:span><text:span text:style-name="T5_17">重要</text:span><text:span text:style-name="T5_18">篇章。</text:span></text:p>
      <text:p text:style-name="P6"><text:span text:style-name="T6_1">國美館明年將推出資深藝術家陳銀輝個展</text:span><text:span text:style-name="T6_2"><text:s/></text:span><text:span text:style-name="T6_3">展現藝術家畢生精彩創作</text:span><text:bookmark-start text:name="_GoBack"/><text:bookmark-end text:name="_GoBack"/></text:p>
      <text:list text:style-name="LS2" xml:id="list0">
        <text:list-item>
          <text:p text:style-name="P7"><text:span text:style-name="T7_1">新聞聯絡人：</text:span><text:span text:style-name="T7_2"><text:s/></text:span><text:span text:style-name="T7_3">王奕尹</text:span><text:span text:style-name="T7_4"><text:s/></text:span><text:span text:style-name="T7_5">電話：</text:span><text:span text:style-name="T7_6">(04)23723552<text:s/>#133</text:span></text:p>
        </text:list-item>
      </text:list>
      <text:p text:style-name="P8"><text:span text:style-name="T8_1"><text:s text:c="13"/></text:span><text:span text:style-name="T8_2">郭純宜</text:span><text:span text:style-name="T8_3"><text:s/></text:span><text:span text:style-name="T8_4">電話：</text:span><text:span text:style-name="T8_5">(04)23723552<text:s/>#336</text:span></text:p>
      <text:p text:style-name="P9"><text:span text:style-name="T9_1">國立臺灣美術館</text:span><text:span text:style-name="T9_2">(</text:span><text:span text:style-name="T9_3"><text:a xlink:type="simple" xlink:href="http://www.ntmofa.gov.tw"><text:span text:style-name="T9_4">http://www.ntmofa.gov.tw</text:span></text:a></text:span><text:span text:style-name="T9_5">、</text:span><text:span text:style-name="T9_6">臉書</text:span><text:span text:style-name="T9_7"><text:a xlink:type="simple" xlink:href="https://www.facebook.com/ntmofa/"><text:span text:style-name="T9_8">https://www.facebook.com/ntmofa/</text:span></text:a></text:span><text:span text:style-name="T9_9">)</text:span></text:p>
      <text:p text:style-name="P10"><text:span text:style-name="T10_1">館</text:span><text:span text:style-name="T10_2">舍</text:span><text:span text:style-name="T10_3">主體開放時間：週二～五</text:span><text:span text:style-name="T10_4">12</text:span><text:span text:style-name="T10_5">:00~18:00</text:span></text:p>
      <text:p text:style-name="P11"><text:span text:style-name="T11_1">週六</text:span><text:span text:style-name="T11_2">10:00~20:00</text:span></text:p>
      <text:p text:style-name="P12"><text:span text:style-name="T12_1">週日</text:span><text:span text:style-name="T12_2">10:00~18:00</text:span></text:p>
      <text:p text:style-name="P13"><text:span text:style-name="T13_1">週一休館</text:span></text:p>
      <text:p text:style-name="P14"><text:span text:style-name="T14_1">外圍</text:span><text:span text:style-name="T14_2">E</text:span><text:span text:style-name="T14_3">亭、下</text:span><text:span text:style-name="T14_4">凹</text:span><text:span text:style-name="T14_5">庭園區之數位藝術方舟</text:span><text:span text:style-name="T14_6">開放時間</text:span><text:span text:style-name="T14_7">：</text:span></text:p>
      <text:p text:style-name="P15"><text:span text:style-name="T15_1">週二～週日</text:span><text:span text:style-name="T15_2">10:00~18:00</text:span></text:p>
      <text:p text:style-name="P16"><text:span text:style-name="T16_1">週一休館</text:span></text:p>
      <text:p text:style-name="P17"><text:span text:style-name="T17_1">館</text:span><text:span text:style-name="T17_2"><text:s text:c="4"/></text:span><text:span text:style-name="T17_3">址：</text:span><text:span text:style-name="T17_4">40359</text:span><text:span text:style-name="T17_5">臺</text:span><text:span text:style-name="T17_6">中市西區五權西路一段二號</text:span></text:p>
      <text:p text:style-name="P18"><text:span text:style-name="T18_1">服務電話：</text:span><text:span text:style-name="T18_2">(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text-indent="0.635cm" fo:margin-left="-1.323cm"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style:style style:name="P2" style:family="paragraph" style:parent-style-name="Header">
      <style:paragraph-properties fo:text-indent="0.635cm" fo:margin-left="-1.323cm" fo:margin-right="-0.688cm"/>
      <style:text-properties style:font-name="Arial" style:font-name-complex="Arial"/>
    </style:style>
  </office:automatic-styles>
  <office:master-styles>
    <style:master-page style:name="Standard" style:page-layout-name="pm1">
      <style:header>
        <text:p text:style-name="P1"><draw:frame svg:x="0cm" svg:y="0cm" svg:width="5.424cm" svg:height="0.926cm" draw:style-name="FR1" text:anchor-type="as-char" draw:z-index="0"><draw:image xlink:href="Pictures/image3.jpeg" xlink:type="simple" xlink:show="embed" xlink:actuate="onLoad"/><svg:desc>描述: 描述: logo+中英文-橫</svg:desc></draw:frame><text:span text:style-name="T1_1">新聞稿</text:span><text:span text:style-name="T1_2"><text:s text:c="34"/></text:span><text:span text:style-name="T1_3"><text:s text:c="2"/></text:span><text:span text:style-name="T1_4"><text:s text:c="5"/></text:span><text:span text:style-name="T1_5">2020</text:span><text:span text:style-name="T1_6">/</text:span><text:span text:style-name="T1_7">12</text:span><text:span text:style-name="T1_8">/</text:span><text:span text:style-name="T1_9">22</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正霖</meta:initial-creator>
    <meta:creation-date>2020-12-22T08:33:00</meta:creation-date>
    <dc:creator>王奕尹</dc:creator>
    <dc:date>2020-12-22T09:02:00</dc:date>
    <meta:print-date>2020-12-22T08:51:00</meta:print-date>
    <meta:editing-cycles>7</meta:editing-cycles>
    <meta:editing-duration>PT29M</meta:editing-duration>
    <meta:document-statistic meta:page-count="2" meta:paragraph-count="2" meta:row-count="9" meta:word-count="202" meta:character-count="1353" meta:non-whitespace-character-count="1153"/>
  </office:meta>
</office:document-meta>
</file>