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3" style:family="table">
      <style:table-properties style:width="17.097cm" table:align="center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6.26cm"/>
    </style:style>
    <style:style style:name="表格3.C" style:family="table-column">
      <style:table-column-properties style:column-width="2.838cm"/>
    </style:style>
    <style:style style:name="表格3.D" style:family="table-column">
      <style:table-column-properties style:column-width="4.653cm"/>
    </style:style>
    <style:style style:name="表格3.1" style:family="table-row">
      <style:table-row-properties style:row-height="1.199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501cm"/>
    </style:style>
    <style:style style:name="表格3.14" style:family="table-row">
      <style:table-row-properties style:row-height="2.101cm" fo:keep-together="always"/>
    </style:style>
    <style:style style:name="表格3.A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52cm" table:align="center"/>
    </style:style>
    <style:style style:name="表格4.A" style:family="table-column">
      <style:table-column-properties style:column-width="2.635cm"/>
    </style:style>
    <style:style style:name="表格4.B" style:family="table-column">
      <style:table-column-properties style:column-width="2.193cm"/>
    </style:style>
    <style:style style:name="表格4.C" style:family="table-column">
      <style:table-column-properties style:column-width="3.715cm"/>
    </style:style>
    <style:style style:name="表格4.D" style:family="table-column">
      <style:table-column-properties style:column-width="2.194cm"/>
    </style:style>
    <style:style style:name="表格4.E" style:family="table-column">
      <style:table-column-properties style:column-width="6.415cm"/>
    </style:style>
    <style:style style:name="表格4.1" style:family="table-row">
      <style:table-row-properties style:row-height="1.199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6cm"/>
    </style:style>
    <style:style style:name="表格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5" style:family="table-row">
      <style:table-row-properties style:row-height="4.687cm" fo:keep-together="always"/>
    </style:style>
    <style:style style:name="表格4.6" style:family="table-row">
      <style:table-row-properties style:row-height="2.489cm" fo:keep-together="always"/>
    </style:style>
    <style:style style:name="表格4.7" style:family="table-row">
      <style:table-row-properties style:row-height="7.802cm" fo:keep-together="always"/>
    </style:style>
    <style:style style:name="P1" style:family="paragraph" style:parent-style-name="Text_20_body">
      <style:paragraph-properties style:line-height-at-least="0cm"/>
      <style:text-properties style:font-name="標楷體" fo:font-weight="bold" style:font-name-asian="標楷體" style:font-weight-asian="bold" style:font-name-complex="Times New Roman" style:font-size-complex="12pt"/>
    </style:style>
    <style:style style:name="P2" style:family="paragraph" style:parent-style-name="Text_20_body">
      <style:text-properties style:font-name="標楷體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388cm"/>
      <style:text-properties style:font-name="標楷體" fo:font-size="8pt" style:font-name-asian="標楷體" style:font-size-asian="8pt" style:font-name-complex="Times New Roman" style:font-size-complex="8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Text_20_body">
      <style:paragraph-properties style:line-height-at-least="0cm" fo:text-align="start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text-align="justify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line-height="0.423cm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line-height="0.388cm"/>
    </style:style>
    <style:style style:name="P17" style:family="paragraph" style:parent-style-name="Text_20_body">
      <style:paragraph-properties style:line-height-at-least="0cm" fo:text-align="start" style:justify-single-word="false"/>
    </style:style>
    <style:style style:name="P18" style:family="paragraph" style:parent-style-name="Text_20_body">
      <style:text-properties style:font-name="Arial" fo:font-size="14pt" style:font-name-asian="標楷體" style:font-size-asian="14pt" style:font-name-complex="Arial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1" style:family="paragraph" style:parent-style-name="Text_20_body">
      <style:paragraph-properties fo:line-height="800%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2" style:family="paragraph" style:parent-style-name="Text_20_body">
      <style:paragraph-properties fo:line-height="0.423cm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4" style:family="paragraph" style:parent-style-name="Text_20_body">
      <style:paragraph-properties fo:line-height="400%" fo:text-align="start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text-properties style:font-name="Arial" fo:font-size="11pt" style:font-name-asian="標楷體" style:font-size-asian="11pt" style:font-name-complex="Arial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30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  <style:text-properties style:font-name="標楷體" fo:font-size="8pt" style:font-name-asian="標楷體" style:font-size-asian="8pt" style:font-name-complex="Times New Roman" style:font-size-complex="8pt"/>
    </style:style>
    <style:style style:name="P31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  <style:text-properties style:font-name="標楷體" fo:font-size="8pt" officeooo:paragraph-rsid="00170d71" style:font-name-asian="標楷體" style:font-size-asian="8pt" style:font-name-complex="Times New Roman" style:font-size-complex="8pt"/>
    </style:style>
    <style:style style:name="P32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P33" style:family="paragraph" style:parent-style-name="Text_20_body">
      <style:paragraph-properties fo:margin-left="0.564cm" fo:margin-right="0cm" fo:line-height="0.388cm" fo:text-indent="-0.564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line-height="0.635cm" fo:text-align="start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T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font-style-complex="italic" style:font-weight-complex="bold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style:font-name="Arial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style:font-name="Arial" fo:font-size="18pt" fo:letter-spacing="0.079cm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Arial" fo:font-size="14pt" style:font-name-asian="標楷體" style:font-size-asian="14pt" style:font-name-complex="Arial" style:font-size-complex="12pt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fo:color="#0000ff"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5">香港澳門錄影節目在臺灣地區</text:span></text:span><text:span text:style-name="預設段落字型"><text:span text:style-name="T8">發行</text:span></text:span><text:span text:style-name="預設段落字型"><text:span text:style-name="T7">申請</text:span></text:span><text:span text:style-name="預設段落字型"><text:span text:style-name="T6">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錄影節目名稱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錄影節目類別</text:p>
          </table:table-cell>
          <table:table-cell table:style-name="表格3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錄影節目</text:p>
            <text:p text:style-name="P3">總集數及長度</text:p>
          </table:table-cell>
          <table:table-cell table:style-name="表格3.A1" table:number-columns-spanned="3" office:value-type="string">
            <text:p text:style-name="P7"><text:span text:style-name="預設段落字型"><text:span text:style-name="T1">共 <text:s text:c="3"/>集，總計 <text:s text:c="3"/>分鐘</text:span></text:span><text:span text:style-name="預設段落字型"><text:span text:style-name="T2">(註：應詳列每一集別及長度；第○集○分鐘，請自行延伸表格，未分集者免填。)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發音語別</text:p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出品公司</text:p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權利範圍</text:p>
          </table:table-cell>
          <table:table-cell table:style-name="表格3.A1" table:number-columns-spanned="3" office:value-type="string">
            <text:p text:style-name="P5">□家用 □公開上映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授權期間</text:p>
          </table:table-cell>
          <table:table-cell table:style-name="表格3.A1" table:number-columns-spanned="3" office:value-type="string">
            <text:p text:style-name="P2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申請類別</text:p>
          </table:table-cell>
          <table:table-cell table:style-name="表格3.A1" table:number-columns-spanned="3" office:value-type="string">
            <text:p text:style-name="P2">□初審 □換照 □補照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原許可字號</text:p>
          </table:table-cell>
          <table:table-cell table:style-name="表格3.A1" table:number-columns-spanned="3" office:value-type="string">
            <text:p text:style-name="Text_20_body"><text:span text:style-name="預設段落字型"><text:span text:style-name="T10"><text:s text:c="12"/>字 第 <text:s text:c="11"/>號 <text:s text:c="10"/></text:span></text:span><text:span text:style-name="預設段落字型"><text:span text:style-name="T11">（初審者免填）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9">應檢附資料</text:p>
          </table:table-cell>
          <table:table-cell table:style-name="表格3.B2" table:number-columns-spanned="3" office:value-type="string">
            <text:p text:style-name="P16"><text:span text:style-name="預設段落字型"><text:span text:style-name="T4">初審</text:span></text:span><text:span text:style-name="預設段落字型"><text:span text:style-name="T3">：</text:span></text:span></text:p>
            <text:p text:style-name="P30">(1) 申請人之公司(商業)登記證明文件(登記證明中應有申請人得從事錄影節目發行業務之文意)一份。</text:p>
            <text:p text:style-name="P30">(2) 正體中文錄影節目摘要一份；劇情類錄影節目，並應檢附製作人、導播（演）、編劇及主要演員(主角及配角)名冊一份（應註明其所屬國籍）。</text:p>
            <text:p text:style-name="P32">(3) 提供完整授權鏈之授權文件，其中授權予申請者之授權文件，須經授權者當地之公證機關公證，並檢附該公證文件一份，但授權者若為臺灣地區法人或自然人，則須附經臺灣地區法院或民間公證人之公證或認證，並檢附該公證或認證文件一份，授權文件若為影本，應註明「與正本相符」，並加蓋公司或商業章及負責人章。</text:p>
            <text:p text:style-name="P31">(4) DVD格式之送審錄影節目(應附正體中文字幕、演職員表演職員名字有加註「中國臺灣」者，應已修正為「中華民國」或「臺灣」，且錄影節目前後均應不得出現贊助廠商)一份。</text:p>
            <text:p text:style-name="P6">(5) 其他本部指定之文件。</text:p>
            <text:p text:style-name="P16"><text:span text:style-name="預設段落字型"><text:span text:style-name="T4">換發</text:span></text:span><text:span text:style-name="預設段落字型"><text:span text:style-name="T3">：</text:span></text:span></text:p>
            <text:p text:style-name="P30">(1) 申請人之公司(商業)登記證明文件(登記證明中應有申請人得從事錄影節目發行業務之文意)一份。</text:p>
            <text:p text:style-name="P30">(2) 申請換發許可證明之原因及其證明。其屬發行人名稱變更(名稱變更前、後之發行人仍屬實質上同一人)或發行人組織變更者，應附公司(商業)主管機關出具之變更同意證明影本；其屬錄影節目發行權讓與時，受讓人(即申請人)應附錄影節目發行權讓與契約書影本；其屬錄影節目名稱、有效期間、權利範圍變更者，應附完整授權鏈之授權文件，其中授權予申請者之授權文件，須經授權者當地之公證機關公證，並檢附該公證文件一份，但授權者若為臺灣地區法人或自然人，則須附經臺灣地區法院或民間公證人之公證或認證，並檢附該公證或認證文件一份，授權文件若為影本，應註明「與正本相符」，並加蓋公司或商業章及負責人章。</text:p>
            <text:p text:style-name="P32">(3) 申請換發時，在有效期間內之「香港澳門錄影節目在臺灣地區發行許可證明」。</text:p>
            <text:p text:style-name="P30">(4) 申請人出具本錄影節目內容無變更之切結書。</text:p>
            <text:p text:style-name="P33"><text:span text:style-name="預設段落字型"><text:span text:style-name="T9">(5) 其他本部指定之文件。</text:span></text:span></text:p>
            <text:p text:style-name="P16"><text:span text:style-name="預設段落字型"><text:span text:style-name="T4">補發</text:span></text:span><text:span text:style-name="預設段落字型"><text:span text:style-name="T3">：</text:span></text:span></text:p>
            <text:p text:style-name="P6">(1) 申請補發許可證明之原因及其說明（加蓋公司或商業章及負責人章）。</text:p>
            <text:p text:style-name="P32">(2) 在有效期間內遺失或毀損之「香港澳門錄影節目在臺灣地區發行許可證明影本」；無影本者，應檢附切結書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申請人</text:p>
          </table:table-cell>
          <table:table-cell table:style-name="表格3.B2" table:number-columns-spanned="3" office:value-type="string">
            <text:p text:style-name="P13">（公司或商業章）</text:p>
          </table:table-cell>
          <table:covered-table-cell/>
          <table:covered-table-cell/>
        </table:table-row>
        <table:table-row table:style-name="表格3.1">
          <table:table-cell table:style-name="表格3.B2" office:value-type="string">
            <text:p text:style-name="P9">負責人</text:p>
          </table:table-cell>
          <table:table-cell table:style-name="表格3.B2" office:value-type="string">
            <text:p text:style-name="P13"><text:s text:c="2"/>（負責人章）</text:p>
          </table:table-cell>
          <table:table-cell table:style-name="表格3.B2" office:value-type="string">
            <text:p text:style-name="P11">申請日期</text:p>
          </table:table-cell>
          <table:table-cell table:style-name="表格3.A1" office:value-type="string">
            <text:p text:style-name="P12"><text:s text:c="5"/>年 <text:s text:c="2"/>月 <text:s text:c="2"/>日</text:p>
          </table:table-cell>
        </table:table-row>
        <table:table-row table:style-name="表格3.1">
          <table:table-cell table:style-name="表格3.A1" office:value-type="string">
            <text:p text:style-name="P17"><text:span text:style-name="預設段落字型"><text:span text:style-name="T10">公司</text:span></text:span><text:span text:style-name="預設段落字型"><text:span text:style-name="T12">或商業</text:span></text:span></text:p>
            <text:p text:style-name="P17"><text:span text:style-name="預設段落字型"><text:span text:style-name="T12">所在</text:span></text:span><text:span text:style-name="預設段落字型"><text:span text:style-name="T10">地址</text:span></text:span>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3.14">
          <table:table-cell table:style-name="表格3.A14" office:value-type="string">
            <text:p text:style-name="P10">送達地址、</text:p>
            <text:p text:style-name="P10">送達聯絡人</text:p>
            <text:p text:style-name="P10">及電話</text:p>
          </table:table-cell>
          <table:table-cell table:style-name="表格3.A1" table:number-columns-spanned="3" office:value-type="string">
            <text:p text:style-name="P15"/>
            <text:p text:style-name="P15"/>
            <text:p text:style-name="P14">（註：如申請人希冀本局將許可證及許可函寄送至送達地址者，請檢附聲明書說明該地址為貴公司之送達地址，並指定送達代收人；聲明書並請加蓋公司或商業章及負責人章。）</text:p>
          </table:table-cell>
          <table:covered-table-cell/>
          <table:covered-table-cell/>
        </table:table-row>
      </table:table>
      <text:p text:style-name="P18">（以下各欄申請人請勿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審查費</text:p>
          </table:table-cell>
          <table:table-cell table:style-name="表格4.A1" table:number-columns-spanned="2" office:value-type="string">
            <text:p text:style-name="P19">新臺幣 <text:s text:c="12"/>元整</text:p>
          </table:table-cell>
          <table:covered-table-cell/>
          <table:table-cell table:style-name="表格4.A1" office:value-type="string">
            <text:p text:style-name="P19">收據字號</text:p>
          </table:table-cell>
          <table:table-cell table:style-name="表格4.A1" office:value-type="string">
            <text:p text:style-name="P20">視檢</text:p>
          </table:table-cell>
        </table:table-row>
        <table:table-row table:style-name="表格4.1">
          <table:table-cell table:style-name="表格4.A1" office:value-type="string">
            <text:p text:style-name="P19">證照費</text:p>
          </table:table-cell>
          <table:table-cell table:style-name="表格4.A1" table:number-columns-spanned="2" office:value-type="string">
            <text:p text:style-name="P19">新臺幣 <text:s text:c="12"/>元整</text:p>
          </table:table-cell>
          <table:covered-table-cell/>
          <table:table-cell table:style-name="表格4.A1" office:value-type="string">
            <text:p text:style-name="P19">收據字號</text:p>
          </table:table-cell>
          <table:table-cell table:style-name="表格4.A1" office:value-type="string">
            <text:p text:style-name="P20">視證</text:p>
          </table:table-cell>
        </table:table-row>
        <table:table-row table:style-name="表格4.3">
          <table:table-cell table:style-name="表格4.A1" table:number-rows-spanned="2" office:value-type="string">
            <text:p text:style-name="P25">許可字號</text:p>
          </table:table-cell>
          <table:table-cell table:style-name="表格4.B3" office:value-type="string">
            <text:p text:style-name="P27">局港錄影 <text:s text:c="5"/>字第 <text:s text:c="6"/>號</text:p>
          </table:table-cell>
          <table:table-cell table:style-name="表格4.C3" table:number-rows-spanned="2" table:number-columns-spanned="3" office:value-type="string">
            <text:p text:style-name="P28"><text:span text:style-name="預設段落字型"><text:span text:style-name="T14"><text:s text:c="6"/></text:span></text:span><text:span text:style-name="預設段落字型"><text:span text:style-name="T13">字第 <text:s text:c="5"/>號</text:span>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27">局澳錄影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1">審查意見</text:p>
          </table:table-cell>
          <table:table-cell table:style-name="表格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4">擬辦</text:p>
          </table:table-cell>
          <table:table-cell table:style-name="表格4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5" office:value-type="string">
            <text:p text:style-name="P26">承辦單位 <text:s text:c="38"/>決行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卓士棋</meta:initial-creator>
    <meta:creation-date>2020-12-08T10:13:00Z</meta:creation-date>
    <dc:date>2020-12-16T10:18:23.963000000</dc:date>
    <meta:print-date>2020-12-08T09:41:00Z</meta:print-date>
    <meta:editing-cycles>13</meta:editing-cycles>
    <meta:editing-duration>PT3M30S</meta:editing-duration>
    <meta:document-statistic meta:table-count="2" meta:image-count="0" meta:object-count="0" meta:page-count="2" meta:paragraph-count="60" meta:word-count="1181" meta:character-count="1393" meta:non-whitespace-character-count="1207"/>
    <meta:template xlink:type="simple" xlink:actuate="onRequest" xlink:title="" xlink:href="../附表一.odt/Normal"/>
  </office:meta>
</office:document-meta>
</file>