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ndara" svg:font-family="Candara"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文新字海-粗隸" svg:font-family="文新字海-粗隸" style:font-pitch="fixed" style:font-family-generic="moder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tab-stops>
          <style:tab-stop style:type="left" style:leader-style="none" style:position="8.255cm"/>
        </style:tab-stops>
      </style:paragraph-properties>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T1_3" style:family="text">
      <style:text-properties fo:font-size="18pt" style:font-name-asian="標楷體" style:font-size-asian="18pt" fo:font-weight="bold" style:font-weight-asian="bold"/>
    </style:style>
    <style:style style:name="T1_4" style:family="text">
      <style:text-properties fo:font-size="18pt" style:font-name-asian="標楷體" style:font-size-asian="18pt" fo:font-weight="bold" style:font-weight-asian="bold"/>
    </style:style>
    <style:style style:name="P2" style:family="paragraph" style:parent-style-name="Normal">
      <style:paragraph-properties fo:text-align="center" fo:line-height="0.706cm">
        <style:tab-stops>
          <style:tab-stop style:type="left" style:leader-style="none" style:position="8.255cm"/>
        </style:tab-stops>
      </style:paragraph-properties>
    </style:style>
    <style:style style:name="T2_1" style:family="text">
      <style:text-properties fo:font-size="18pt" style:font-name-asian="標楷體" style:font-size-asian="18pt" fo:font-weight="bold" style:font-weight-asian="bold"/>
    </style:style>
    <style:style style:name="P3" style:family="paragraph" style:parent-style-name="Normal">
      <style:paragraph-properties fo:text-align="right" fo:line-height="0.635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P4" style:family="paragraph" style:parent-style-name="Normal">
      <style:paragraph-properties fo:text-align="right" fo:line-height="0.635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P5" style:family="paragraph" style:parent-style-name="Normal">
      <style:paragraph-properties fo:text-align="justify" fo:line-height="0.67cm"/>
    </style:style>
    <style:style style:name="T5_1" style:family="text">
      <style:text-properties fo:font-size="14pt" style:font-name-asian="標楷體" style:font-size-asian="14pt"/>
    </style:style>
    <style:style style:name="T5_2" style:family="text">
      <style:text-properties fo:font-size="14pt" style:font-name-asian="標楷體" style:font-size-asian="14pt" fo:font-weight="bold" style:font-weight-asian="bold" style:text-underline-style="solid" style:text-underline-color="font-color"/>
    </style:style>
    <style:style style:name="T5_3" style:family="text">
      <style:text-properties fo:font-size="14pt" style:font-name-asian="標楷體" style:font-size-asian="14pt"/>
    </style:style>
    <style:style style:name="T5_4" style:family="text">
      <style:text-properties fo:font-size="14pt" style:font-name-asian="標楷體" style:font-size-asian="14pt" style:text-underline-style="solid" style:text-underline-color="font-color"/>
    </style:style>
    <style:style style:name="T5_5" style:family="text">
      <style:text-properties fo:font-size="14pt" style:font-name-asian="標楷體" style:font-size-asian="14pt" fo:font-weight="bold" style:font-weight-asian="bold" style:text-underline-style="solid" style:text-underline-color="font-color"/>
    </style:style>
    <style:style style:name="T5_6" style:family="text">
      <style:text-properties fo:font-size="14pt" style:font-name-asian="標楷體" style:font-size-asian="14pt"/>
    </style:style>
    <style:style style:name="P6" style:family="paragraph" style:parent-style-name="Normal">
      <style:paragraph-properties fo:text-align="justify" fo:line-height="0.67cm"/>
    </style:style>
    <style:style style:name="T6_1" style:family="text">
      <style:text-properties fo:font-size="14pt" style:font-name-asian="標楷體" style:font-size-asian="14pt" fo:font-weight="bold" style:font-weight-asian="bold"/>
    </style:style>
    <style:style style:name="P7" style:family="paragraph" style:parent-style-name="Normal">
      <style:paragraph-properties fo:text-align="justify" fo:line-height="0.67cm" fo:margin-left="0.501cm"/>
    </style:style>
    <style:style style:name="T7_1" style:family="text">
      <style:text-properties fo:font-size="14pt" style:font-name-asian="標楷體" style:font-size-asian="14pt"/>
    </style:style>
    <style:style style:name="P8" style:family="paragraph" style:parent-style-name="條文三">
      <style:paragraph-properties fo:text-indent="-0.439cm" fo:line-height="0.67cm" fo:margin-left="1.48cm"/>
    </style:style>
    <style:style style:name="T8_1" style:family="text">
      <style:text-properties style:font-name="Times New Roman" style:font-name-asian="標楷體"/>
    </style:style>
    <style:style style:name="P9" style:family="paragraph" style:parent-style-name="條文三">
      <style:paragraph-properties fo:text-indent="-0.439cm" fo:line-height="0.67cm" fo:margin-left="1.48cm"/>
    </style:style>
    <style:style style:name="T9_1" style:family="text">
      <style:text-properties style:font-name="Times New Roman" style:font-name-asian="標楷體"/>
    </style:style>
    <style:style style:name="P10" style:family="paragraph" style:parent-style-name="條文三">
      <style:paragraph-properties fo:text-indent="-0.439cm" fo:line-height="0.67cm" fo:margin-left="1.48cm"/>
    </style:style>
    <style:style style:name="T10_1" style:family="text">
      <style:text-properties style:font-name="Times New Roman" style:font-name-asian="標楷體"/>
    </style:style>
    <style:style style:name="P11" style:family="paragraph" style:parent-style-name="條文三">
      <style:paragraph-properties fo:text-indent="-0.439cm" fo:line-height="0.67cm" fo:margin-left="1.48cm"/>
    </style:style>
    <style:style style:name="T11_1" style:family="text">
      <style:text-properties style:font-name="Times New Roman" style:font-name-asian="標楷體"/>
    </style:style>
    <style:style style:name="P12" style:family="paragraph" style:parent-style-name="條文三">
      <style:paragraph-properties fo:text-indent="-0.439cm" fo:line-height="0.67cm" fo:margin-left="1.48cm"/>
    </style:style>
    <style:style style:name="T12_1" style:family="text">
      <style:text-properties style:font-name="Times New Roman" style:font-name-asian="標楷體"/>
    </style:style>
    <style:style style:name="P13" style:family="paragraph" style:parent-style-name="Normal">
      <style:paragraph-properties fo:text-align="justify" fo:text-indent="-1cm" fo:line-height="0.67cm" fo:margin-left="1.501cm"/>
    </style:style>
    <style:style style:name="T13_1" style:family="text">
      <style:text-properties fo:font-size="14pt" style:font-name-asian="標楷體" style:font-size-asian="14pt"/>
    </style:style>
    <style:style style:name="P14" style:family="paragraph" style:parent-style-name="Normal">
      <style:paragraph-properties fo:text-align="justify" fo:text-indent="-1cm" fo:line-height="0.67cm" fo:margin-left="1.501cm"/>
    </style:style>
    <style:style style:name="T14_1" style:family="text">
      <style:text-properties fo:font-size="14pt" style:font-name-asian="標楷體" style:font-size-asian="14pt"/>
    </style:style>
    <style:style style:name="T14_2" style:family="text">
      <style:text-properties fo:font-size="14pt" style:font-name-asian="標楷體" style:font-size-asian="14pt"/>
    </style:style>
    <style:style style:name="T14_3" style:family="text">
      <style:text-properties fo:font-size="14pt" style:font-name-asian="標楷體" style:font-size-asian="14pt"/>
    </style:style>
    <style:style style:name="P15" style:family="paragraph" style:parent-style-name="條文三">
      <style:paragraph-properties fo:text-indent="-0.439cm" fo:line-height="0.67cm" fo:margin-left="1.48cm"/>
    </style:style>
    <style:style style:name="T15_1" style:family="text">
      <style:text-properties style:font-name="Times New Roman" style:font-name-asian="標楷體"/>
    </style:style>
    <style:style style:name="T15_2" style:family="text">
      <style:text-properties style:font-name="Times New Roman" style:font-name-asian="標楷體"/>
    </style:style>
    <style:style style:name="T15_3" style:family="text">
      <style:text-properties style:font-name="Times New Roman" style:font-name-asian="標楷體"/>
    </style:style>
    <style:style style:name="P16" style:family="paragraph" style:parent-style-name="條文三">
      <style:paragraph-properties fo:text-indent="-0.439cm" fo:line-height="0.67cm" fo:margin-left="1.48cm"/>
    </style:style>
    <style:style style:name="T16_1" style:family="text">
      <style:text-properties style:font-name="Times New Roman" style:font-name-asian="標楷體"/>
    </style:style>
    <style:style style:name="P17" style:family="paragraph" style:parent-style-name="條文三">
      <style:paragraph-properties fo:text-indent="-0.439cm" fo:line-height="0.67cm" fo:margin-left="1.48cm"/>
    </style:style>
    <style:style style:name="T17_1" style:family="text">
      <style:text-properties style:font-name="Times New Roman" style:font-name-asian="標楷體"/>
    </style:style>
    <style:style style:name="P18" style:family="paragraph" style:parent-style-name="條文三">
      <style:paragraph-properties fo:text-indent="-0.439cm" fo:line-height="0.67cm" fo:margin-left="1.48cm"/>
    </style:style>
    <style:style style:name="T18_1" style:family="text">
      <style:text-properties style:font-name="Times New Roman" style:font-name-asian="標楷體"/>
    </style:style>
    <style:style style:name="P19" style:family="paragraph" style:parent-style-name="條文三">
      <style:paragraph-properties fo:text-indent="-0.439cm" fo:line-height="0.67cm" fo:margin-left="1.48cm"/>
    </style:style>
    <style:style style:name="T19_1" style:family="text">
      <style:text-properties style:font-name="Times New Roman" style:font-name-asian="標楷體"/>
    </style:style>
    <style:style style:name="P20" style:family="paragraph" style:parent-style-name="條文三">
      <style:paragraph-properties fo:text-indent="-0.439cm" fo:line-height="0.67cm" fo:margin-left="1.48cm"/>
    </style:style>
    <style:style style:name="T20_1" style:family="text">
      <style:text-properties style:font-name="Times New Roman" style:font-name-asian="標楷體"/>
    </style:style>
    <style:style style:name="P21" style:family="paragraph" style:parent-style-name="條文三">
      <style:paragraph-properties fo:text-indent="-0.439cm" fo:line-height="0.67cm" fo:margin-left="1.48cm"/>
    </style:style>
    <style:style style:name="T21_1" style:family="text">
      <style:text-properties style:font-name="Times New Roman" style:font-name-asian="標楷體"/>
    </style:style>
    <style:style style:name="P22" style:family="paragraph" style:parent-style-name="Normal">
      <style:paragraph-properties fo:text-align="justify" fo:text-indent="-1cm" fo:line-height="0.67cm" fo:margin-left="1.501cm"/>
    </style:style>
    <style:style style:name="T22_1" style:family="text">
      <style:text-properties fo:font-size="14pt" style:font-name-asian="標楷體" style:font-size-asian="14pt"/>
    </style:style>
    <style:style style:name="T22_2" style:family="text">
      <style:text-properties fo:font-size="14pt" style:font-name-asian="標楷體" style:font-size-asian="14pt"/>
    </style:style>
    <style:style style:name="T22_3" style:family="text">
      <style:text-properties fo:font-size="14pt" style:font-name-asian="標楷體" style:font-size-asian="14pt"/>
    </style:style>
    <style:style style:name="T22_4" style:family="text">
      <style:text-properties fo:font-size="14pt" style:font-name-asian="標楷體" style:font-size-asian="14pt"/>
    </style:style>
    <style:style style:name="T22_5" style:family="text">
      <style:text-properties fo:font-size="14pt" style:font-name-asian="標楷體" style:font-size-asian="14pt"/>
    </style:style>
    <style:style style:name="T22_6" style:family="text">
      <style:text-properties fo:font-size="14pt" style:font-name-asian="標楷體" style:font-size-asian="14pt"/>
    </style:style>
    <style:style style:name="T22_7" style:family="text">
      <style:text-properties fo:font-size="14pt" style:font-name-asian="標楷體" style:font-size-asian="14pt"/>
    </style:style>
    <style:style style:name="T22_8" style:family="text">
      <style:text-properties fo:font-size="14pt" style:font-name-asian="標楷體" style:font-size-asian="14pt"/>
    </style:style>
    <style:style style:name="T22_9" style:family="text">
      <style:text-properties fo:font-size="14pt" style:font-name-asian="標楷體" style:font-size-asian="14pt"/>
    </style:style>
    <style:style style:name="P23" style:family="paragraph" style:parent-style-name="Normal">
      <style:paragraph-properties fo:text-align="justify" fo:text-indent="-1cm" fo:line-height="0.67cm" fo:margin-left="1.501cm"/>
    </style:style>
    <style:style style:name="T23_1" style:family="text">
      <style:text-properties fo:font-size="14pt" style:font-name-asian="標楷體" style:font-size-asian="14pt"/>
    </style:style>
    <style:style style:name="P24" style:family="paragraph" style:parent-style-name="條文三">
      <style:paragraph-properties fo:text-indent="-0.439cm" fo:line-height="0.67cm" fo:margin-left="1.48cm"/>
    </style:style>
    <style:style style:name="T24_1" style:family="text">
      <style:text-properties style:font-name="Times New Roman" style:font-name-asian="標楷體"/>
    </style:style>
    <style:style style:name="P25" style:family="paragraph" style:parent-style-name="Normal">
      <style:paragraph-properties fo:text-align="justify" fo:text-indent="-0.501cm" fo:line-height="0.67cm" fo:margin-left="1.905cm"/>
    </style:style>
    <style:style style:name="T25_1" style:family="text">
      <style:text-properties fo:font-size="14pt" style:font-name-asian="標楷體" style:font-size-asian="14pt"/>
    </style:style>
    <style:style style:name="P26" style:family="paragraph" style:parent-style-name="Normal">
      <style:paragraph-properties fo:text-align="justify" fo:text-indent="-0.501cm" fo:line-height="0.67cm" fo:margin-left="1.905cm"/>
    </style:style>
    <style:style style:name="T26_1" style:family="text">
      <style:text-properties fo:font-size="14pt" style:font-name-asian="標楷體" style:font-size-asian="14pt"/>
    </style:style>
    <style:style style:name="P27" style:family="paragraph" style:parent-style-name="Normal">
      <style:paragraph-properties fo:text-align="justify" fo:text-indent="-0.501cm" fo:line-height="0.67cm" fo:margin-left="1.905cm"/>
    </style:style>
    <style:style style:name="T27_1" style:family="text">
      <style:text-properties fo:font-size="14pt" style:font-name-asian="標楷體" style:font-size-asian="14pt"/>
    </style:style>
    <style:style style:name="P28" style:family="paragraph" style:parent-style-name="條文三">
      <style:paragraph-properties fo:text-indent="-0.439cm" fo:line-height="0.67cm" fo:margin-left="1.48cm"/>
    </style:style>
    <style:style style:name="T28_1" style:family="text">
      <style:text-properties style:font-name="Times New Roman" style:font-name-asian="標楷體"/>
    </style:style>
    <style:style style:name="T28_2" style:family="text">
      <style:text-properties style:font-name="Times New Roman" style:font-name-asian="標楷體"/>
    </style:style>
    <style:style style:name="T28_3" style:family="text">
      <style:text-properties style:font-name="Times New Roman" style:font-name-asian="標楷體"/>
    </style:style>
    <style:style style:name="P29" style:family="paragraph" style:parent-style-name="條文三">
      <style:paragraph-properties fo:text-indent="-0.439cm" fo:line-height="0.67cm" fo:margin-left="1.48cm"/>
    </style:style>
    <style:style style:name="T29_1" style:family="text">
      <style:text-properties style:font-name="Times New Roman" style:font-name-asian="標楷體"/>
    </style:style>
    <style:style style:name="T29_2" style:family="text">
      <style:text-properties style:font-name="Times New Roman" style:font-name-asian="標楷體"/>
    </style:style>
    <style:style style:name="T29_3" style:family="text">
      <style:text-properties style:font-name="Times New Roman" style:font-name-asian="標楷體"/>
    </style:style>
    <style:style style:name="T29_4" style:family="text">
      <style:text-properties style:font-name="Times New Roman" style:font-name-asian="標楷體"/>
    </style:style>
    <style:style style:name="T29_5" style:family="text">
      <style:text-properties style:font-name="Times New Roman" style:font-name-asian="標楷體"/>
    </style:style>
    <style:style style:name="T29_6" style:family="text">
      <style:text-properties style:font-name="Times New Roman" style:font-name-asian="標楷體"/>
    </style:style>
    <style:style style:name="T29_7" style:family="text">
      <style:text-properties style:font-name="Times New Roman" style:font-name-asian="標楷體"/>
    </style:style>
    <style:style style:name="T29_8" style:family="text">
      <style:text-properties style:font-name="Times New Roman" style:font-name-asian="標楷體"/>
    </style:style>
    <style:style style:name="T29_9" style:family="text">
      <style:text-properties style:font-name="Times New Roman" style:font-name-asian="標楷體"/>
    </style:style>
    <style:style style:name="P30" style:family="paragraph" style:parent-style-name="條文三">
      <style:paragraph-properties fo:text-indent="-0.439cm" fo:line-height="0.67cm" fo:margin-left="1.48cm"/>
    </style:style>
    <style:style style:name="T30_1" style:family="text">
      <style:text-properties style:font-name="Times New Roman" style:font-name-asian="標楷體"/>
    </style:style>
    <style:style style:name="P31" style:family="paragraph" style:parent-style-name="Normal">
      <style:paragraph-properties fo:text-align="justify" fo:text-indent="-0.501cm" fo:line-height="0.67cm" fo:margin-left="1.002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style>
    <style:style style:name="T31_3" style:family="text">
      <style:text-properties fo:font-size="14pt" style:font-name-asian="標楷體" style:font-size-asian="14pt"/>
    </style:style>
    <style:style style:name="T31_4" style:family="text">
      <style:text-properties fo:font-size="14pt" style:font-name-asian="標楷體" style:font-size-asian="14pt"/>
    </style:style>
    <style:style style:name="T31_5" style:family="text">
      <style:text-properties fo:font-size="14pt" style:font-name-asian="標楷體" style:font-size-asian="14pt"/>
    </style:style>
    <style:style style:name="P32" style:family="paragraph" style:parent-style-name="Normal">
      <style:paragraph-properties fo:text-align="justify" fo:text-indent="-1cm" fo:line-height="0.67cm" fo:margin-left="1.501cm"/>
    </style:style>
    <style:style style:name="T32_1" style:family="text">
      <style:text-properties fo:font-size="14pt" style:font-name-asian="標楷體" style:font-size-asian="14pt"/>
    </style:style>
    <style:style style:name="T32_2" style:family="text">
      <style:text-properties style:font-name-asian="標楷體"/>
    </style:style>
    <style:style style:name="P33" style:family="paragraph" style:parent-style-name="條文一">
      <style:paragraph-properties fo:text-indent="-1cm" fo:line-height="0.67cm" fo:margin-left="1.501cm"/>
    </style:style>
    <style:style style:name="T33_1" style:family="text">
      <style:text-properties style:font-name="Times New Roman" style:font-name-asian="標楷體"/>
    </style:style>
    <style:style style:name="T33_2" style:family="text">
      <style:text-properties style:font-name="Times New Roman" style:font-name-asian="標楷體"/>
    </style:style>
    <style:style style:name="T33_3" style:family="text">
      <style:text-properties style:font-name="Times New Roman" style:font-name-asian="標楷體"/>
    </style:style>
    <style:style style:name="T33_4" style:family="text">
      <style:text-properties style:font-name="Times New Roman" style:font-name-asian="標楷體"/>
    </style:style>
    <style:style style:name="T33_5" style:family="text">
      <style:text-properties fo:color="#ff0000" style:font-name="Times New Roman" style:font-name-asian="標楷體"/>
    </style:style>
    <style:style style:name="T33_6" style:family="text">
      <style:text-properties style:font-name="Times New Roman" style:font-name-asian="標楷體"/>
    </style:style>
    <style:style style:name="P34" style:family="paragraph" style:parent-style-name="Normal">
      <style:paragraph-properties fo:text-align="justify" fo:text-indent="-0.501cm" fo:line-height="0.67cm" fo:margin-left="0.501cm"/>
      <style:text-properties fo:font-size="14pt" style:font-name-asian="標楷體" style:font-size-asian="14pt"/>
    </style:style>
    <style:style style:name="P35" style:family="paragraph" style:parent-style-name="Normal">
      <style:paragraph-properties fo:text-align="justify" fo:line-height="0.67cm"/>
    </style:style>
    <style:style style:name="T35_1" style:family="text">
      <style:text-properties fo:font-size="14pt" style:font-name-asian="標楷體" style:font-size-asian="14pt" fo:font-weight="bold" style:font-weight-asian="bold"/>
    </style:style>
    <style:style style:name="P36" style:family="paragraph" style:parent-style-name="Normal">
      <style:paragraph-properties fo:text-align="justify" fo:text-indent="-0.981cm" fo:line-height="0.67cm" fo:margin-left="1.482cm"/>
    </style:style>
    <style:style style:name="T36_1" style:family="text">
      <style:text-properties fo:font-size="14pt" style:font-name-asian="標楷體" style:font-size-asian="14pt"/>
    </style:style>
    <style:style style:name="T36_2" style:family="text">
      <style:text-properties fo:font-size="14pt" style:font-name-asian="標楷體" style:font-size-asian="14pt"/>
    </style:style>
    <style:style style:name="T36_3" style:family="text">
      <style:text-properties fo:font-size="14pt" style:font-name-asian="標楷體" style:font-size-asian="14pt"/>
    </style:style>
    <style:style style:name="T36_4" style:family="text">
      <style:text-properties fo:font-size="14pt" style:font-name-asian="標楷體" style:font-size-asian="14pt"/>
    </style:style>
    <style:style style:name="P37" style:family="paragraph" style:parent-style-name="Normal">
      <style:paragraph-properties fo:text-align="justify" fo:text-indent="-0.981cm" fo:line-height="0.67cm" fo:margin-left="1.482cm"/>
    </style:style>
    <style:style style:name="T37_1" style:family="text">
      <style:text-properties fo:font-size="14pt" style:font-name-asian="標楷體" style:font-size-asian="14pt"/>
    </style:style>
    <style:style style:name="T37_2" style:family="text">
      <style:text-properties fo:font-size="14pt" style:font-name-asian="標楷體" style:font-size-asian="14pt"/>
    </style:style>
    <style:style style:name="T37_3" style:family="text">
      <style:text-properties fo:font-size="14pt" style:font-name-asian="標楷體" style:font-size-asian="14pt"/>
    </style:style>
    <style:style style:name="T37_4" style:family="text">
      <style:text-properties fo:font-size="14pt" style:font-name-asian="標楷體" style:font-size-asian="14pt"/>
    </style:style>
    <style:style style:name="P38" style:family="paragraph" style:parent-style-name="條文三">
      <style:paragraph-properties fo:text-indent="-0.631cm" fo:line-height="0.67cm" fo:margin-left="1.482cm"/>
    </style:style>
    <style:style style:name="T38_1" style:family="text">
      <style:text-properties style:font-name="Times New Roman" style:font-name-asian="標楷體"/>
    </style:style>
    <style:style style:name="T38_2" style:family="text">
      <style:text-properties style:font-name="Times New Roman" style:font-name-asian="標楷體"/>
    </style:style>
    <style:style style:name="P39" style:family="paragraph" style:parent-style-name="條文三">
      <style:paragraph-properties fo:text-indent="-0.439cm" fo:line-height="0.67cm" fo:margin-left="1.48cm"/>
    </style:style>
    <style:style style:name="T39_1" style:family="text">
      <style:text-properties style:font-name="Times New Roman" style:font-name-asian="標楷體"/>
    </style:style>
    <style:style style:name="T39_2" style:family="text">
      <style:text-properties style:font-name="Times New Roman" style:font-name-asian="標楷體"/>
    </style:style>
    <style:style style:name="T39_3" style:family="text">
      <style:text-properties style:font-name="Times New Roman" style:font-name-asian="標楷體"/>
    </style:style>
    <style:style style:name="T39_4" style:family="text">
      <style:text-properties style:font-name="Times New Roman" style:font-name-asian="標楷體"/>
    </style:style>
    <style:style style:name="T39_5" style:family="text">
      <style:text-properties style:font-name="Times New Roman" style:font-name-asian="標楷體"/>
    </style:style>
    <style:style style:name="P40" style:family="paragraph" style:parent-style-name="條文三">
      <style:paragraph-properties fo:text-indent="-0.439cm" fo:line-height="0.67cm" fo:margin-left="1.48cm"/>
    </style:style>
    <style:style style:name="T40_1" style:family="text">
      <style:text-properties style:font-name="Times New Roman" style:font-name-asian="標楷體"/>
    </style:style>
    <style:style style:name="T40_2" style:family="text">
      <style:text-properties style:font-name="Times New Roman" style:font-name-asian="標楷體"/>
    </style:style>
    <style:style style:name="T40_3" style:family="text">
      <style:text-properties style:font-name="Times New Roman" style:font-name-asian="標楷體"/>
    </style:style>
    <style:style style:name="P41" style:family="paragraph" style:parent-style-name="條文三">
      <style:paragraph-properties fo:text-indent="-0.439cm" fo:line-height="0.67cm" fo:margin-left="1.48cm"/>
    </style:style>
    <style:style style:name="T41_1" style:family="text">
      <style:text-properties style:font-name="Times New Roman" style:font-name-asian="標楷體"/>
    </style:style>
    <style:style style:name="T41_2" style:family="text">
      <style:text-properties style:font-name="Times New Roman" style:font-name-asian="標楷體"/>
    </style:style>
    <style:style style:name="T41_3" style:family="text">
      <style:text-properties style:font-name="Times New Roman" style:font-name-asian="標楷體"/>
    </style:style>
    <style:style style:name="T41_4" style:family="text">
      <style:text-properties style:font-name="Times New Roman" style:font-name-asian="標楷體"/>
    </style:style>
    <style:style style:name="T41_5" style:family="text">
      <style:text-properties style:font-name="Times New Roman" style:font-name-asian="標楷體"/>
    </style:style>
    <style:style style:name="T41_6" style:family="text">
      <style:text-properties style:font-name="Times New Roman" style:font-name-asian="標楷體"/>
    </style:style>
    <style:style style:name="T41_7" style:family="text">
      <style:text-properties style:font-name="Times New Roman" style:font-name-asian="標楷體"/>
    </style:style>
    <style:style style:name="T41_8" style:family="text">
      <style:text-properties style:font-name="Times New Roman" style:font-name-asian="標楷體"/>
    </style:style>
    <style:style style:name="T41_9" style:family="text">
      <style:text-properties style:font-name="Times New Roman" style:font-name-asian="標楷體"/>
    </style:style>
    <style:style style:name="T41_10" style:family="text">
      <style:text-properties style:font-name="Times New Roman" style:font-name-asian="標楷體"/>
    </style:style>
    <style:style style:name="P42" style:family="paragraph" style:parent-style-name="條文三">
      <style:paragraph-properties fo:text-indent="-0.631cm" fo:line-height="0.67cm" fo:margin-left="1.482cm"/>
    </style:style>
    <style:style style:name="T42_1" style:family="text">
      <style:text-properties style:font-name="Times New Roman" style:font-name-asian="標楷體"/>
    </style:style>
    <style:style style:name="T42_2" style:family="text">
      <style:text-properties style:font-name="Times New Roman" style:font-name-asian="標楷體"/>
    </style:style>
    <style:style style:name="P43" style:family="paragraph" style:parent-style-name="條文三">
      <style:paragraph-properties fo:text-indent="-0.439cm" fo:line-height="0.67cm" fo:margin-left="1.48cm"/>
    </style:style>
    <style:style style:name="T43_1" style:family="text">
      <style:text-properties style:font-name="Times New Roman" style:font-name-asian="標楷體"/>
    </style:style>
    <style:style style:name="P44" style:family="paragraph" style:parent-style-name="條文三">
      <style:paragraph-properties fo:text-indent="0.004cm" fo:line-height="0.67cm" fo:margin-left="1.478cm"/>
    </style:style>
    <style:style style:name="T44_1" style:family="text">
      <style:text-properties style:font-name="Times New Roman" style:font-name-asian="標楷體"/>
    </style:style>
    <style:style style:name="T44_2" style:family="text">
      <style:text-properties style:font-name="Times New Roman" style:font-name-asian="標楷體"/>
    </style:style>
    <style:style style:name="T44_3" style:family="text">
      <style:text-properties style:font-name="Times New Roman" style:font-name-asian="標楷體"/>
    </style:style>
    <style:style style:name="P45" style:family="paragraph" style:parent-style-name="條文三">
      <style:paragraph-properties fo:text-indent="0.004cm" fo:line-height="0.67cm" fo:margin-left="1.478cm"/>
    </style:style>
    <style:style style:name="T45_1" style:family="text">
      <style:text-properties style:font-name="Times New Roman" style:font-name-asian="標楷體"/>
    </style:style>
    <style:style style:name="T45_2" style:family="text">
      <style:text-properties style:font-name="Times New Roman" style:font-name-asian="標楷體"/>
    </style:style>
    <style:style style:name="T45_3" style:family="text">
      <style:text-properties style:font-name="Times New Roman" style:font-name-asian="標楷體"/>
    </style:style>
    <style:style style:name="P46" style:family="paragraph" style:parent-style-name="條文三">
      <style:paragraph-properties fo:text-indent="0.004cm" fo:line-height="0.67cm" fo:margin-left="1.478cm"/>
    </style:style>
    <style:style style:name="T46_1" style:family="text">
      <style:text-properties style:font-name="Times New Roman" style:font-name-asian="標楷體"/>
    </style:style>
    <style:style style:name="T46_2" style:family="text">
      <style:text-properties style:font-name="Times New Roman" style:font-name-asian="標楷體"/>
    </style:style>
    <style:style style:name="T46_3" style:family="text">
      <style:text-properties style:font-name="Times New Roman" style:font-name-asian="標楷體"/>
    </style:style>
    <style:style style:name="P47" style:family="paragraph" style:parent-style-name="條文三">
      <style:paragraph-properties fo:text-indent="0.004cm" fo:line-height="0.67cm" fo:margin-left="1.478cm"/>
    </style:style>
    <style:style style:name="T47_1" style:family="text">
      <style:text-properties style:font-name="Times New Roman" style:font-name-asian="標楷體"/>
    </style:style>
    <style:style style:name="T47_2" style:family="text">
      <style:text-properties style:font-name="Times New Roman" style:font-name-asian="標楷體"/>
    </style:style>
    <style:style style:name="T47_3" style:family="text">
      <style:text-properties style:font-name="Times New Roman" style:font-name-asian="標楷體"/>
    </style:style>
    <style:style style:name="P48" style:family="paragraph" style:parent-style-name="條文三">
      <style:paragraph-properties fo:text-indent="0.004cm" fo:line-height="0.67cm" fo:margin-left="1.478cm"/>
    </style:style>
    <style:style style:name="T48_1" style:family="text">
      <style:text-properties style:font-name="Times New Roman" style:font-name-asian="標楷體"/>
    </style:style>
    <style:style style:name="T48_2" style:family="text">
      <style:text-properties style:font-name="Times New Roman" style:font-name-asian="標楷體"/>
    </style:style>
    <style:style style:name="T48_3" style:family="text">
      <style:text-properties style:font-name="Times New Roman" style:font-name-asian="標楷體"/>
    </style:style>
    <style:style style:name="P49" style:family="paragraph" style:parent-style-name="條文三">
      <style:paragraph-properties fo:text-indent="0.004cm" fo:line-height="0.67cm" fo:margin-left="1.478cm"/>
    </style:style>
    <style:style style:name="T49_1" style:family="text">
      <style:text-properties style:font-name="Times New Roman" style:font-name-asian="標楷體"/>
    </style:style>
    <style:style style:name="T49_2" style:family="text">
      <style:text-properties style:font-name="Times New Roman" style:font-name-asian="標楷體"/>
    </style:style>
    <style:style style:name="T49_3" style:family="text">
      <style:text-properties style:font-name="Times New Roman" style:font-name-asian="標楷體"/>
    </style:style>
    <style:style style:name="P50" style:family="paragraph" style:parent-style-name="條文三">
      <style:paragraph-properties fo:text-indent="0.004cm" fo:line-height="0.67cm" fo:margin-left="1.478cm"/>
    </style:style>
    <style:style style:name="T50_1" style:family="text">
      <style:text-properties style:font-name="Times New Roman" style:font-name-asian="標楷體"/>
    </style:style>
    <style:style style:name="T50_2" style:family="text">
      <style:text-properties style:font-name="Times New Roman" style:font-name-asian="標楷體"/>
    </style:style>
    <style:style style:name="T50_3" style:family="text">
      <style:text-properties style:font-name="Times New Roman" style:font-name-asian="標楷體"/>
    </style:style>
    <style:style style:name="P51" style:family="paragraph" style:parent-style-name="條文三">
      <style:paragraph-properties fo:text-indent="0.004cm" fo:line-height="0.67cm" fo:margin-left="1.478cm"/>
    </style:style>
    <style:style style:name="T51_1" style:family="text">
      <style:text-properties style:font-name="Times New Roman" style:font-name-asian="標楷體"/>
    </style:style>
    <style:style style:name="T51_2" style:family="text">
      <style:text-properties style:font-name="Times New Roman" style:font-name-asian="標楷體"/>
    </style:style>
    <style:style style:name="T51_3" style:family="text">
      <style:text-properties style:font-name="Times New Roman" style:font-name-asian="標楷體"/>
    </style:style>
    <style:style style:name="P52" style:family="paragraph" style:parent-style-name="條文三">
      <style:paragraph-properties fo:text-indent="0.004cm" fo:line-height="0.67cm" fo:margin-left="1.478cm"/>
    </style:style>
    <style:style style:name="T52_1" style:family="text">
      <style:text-properties style:font-name="Times New Roman" style:font-name-asian="標楷體"/>
    </style:style>
    <style:style style:name="T52_2" style:family="text">
      <style:text-properties style:font-name="Times New Roman" style:font-name-asian="標楷體"/>
    </style:style>
    <style:style style:name="T52_3" style:family="text">
      <style:text-properties style:font-name="Times New Roman" style:font-name-asian="標楷體"/>
    </style:style>
    <style:style style:name="P53" style:family="paragraph" style:parent-style-name="條文三">
      <style:paragraph-properties fo:text-indent="0.004cm" fo:line-height="0.67cm" fo:margin-left="1.478cm"/>
    </style:style>
    <style:style style:name="T53_1" style:family="text">
      <style:text-properties style:font-name="Times New Roman" style:font-name-asian="標楷體"/>
    </style:style>
    <style:style style:name="T53_2" style:family="text">
      <style:text-properties style:font-name="Times New Roman" style:font-name-asian="標楷體"/>
    </style:style>
    <style:style style:name="T53_3" style:family="text">
      <style:text-properties style:font-name="Times New Roman" style:font-name-asian="標楷體"/>
    </style:style>
    <style:style style:name="P54" style:family="paragraph" style:parent-style-name="條文三">
      <style:paragraph-properties fo:text-indent="0.004cm" fo:line-height="0.67cm" fo:margin-left="1.478cm"/>
    </style:style>
    <style:style style:name="T54_1" style:family="text">
      <style:text-properties style:font-name="Times New Roman" style:font-name-asian="標楷體"/>
    </style:style>
    <style:style style:name="T54_2" style:family="text">
      <style:text-properties style:font-name="Times New Roman" style:font-name-asian="標楷體"/>
    </style:style>
    <style:style style:name="T54_3" style:family="text">
      <style:text-properties style:font-name="Times New Roman" style:font-name-asian="標楷體"/>
    </style:style>
    <style:style style:name="P55" style:family="paragraph" style:parent-style-name="條文三">
      <style:paragraph-properties fo:text-indent="-0.439cm" fo:line-height="0.67cm" fo:margin-left="1.48cm"/>
    </style:style>
    <style:style style:name="T55_1" style:family="text">
      <style:text-properties style:font-name="Times New Roman" style:font-name-asian="標楷體"/>
    </style:style>
    <style:style style:name="T55_2" style:family="text">
      <style:text-properties style:font-name="Times New Roman" style:font-name-asian="標楷體"/>
    </style:style>
    <style:style style:name="T55_3" style:family="text">
      <style:text-properties style:font-name="Times New Roman" style:font-name-asian="標楷體"/>
    </style:style>
    <style:style style:name="T55_4" style:family="text">
      <style:text-properties style:font-name="Times New Roman" style:font-name-asian="標楷體"/>
    </style:style>
    <style:style style:name="T55_5" style:family="text">
      <style:text-properties style:font-name="Times New Roman" style:font-name-asian="標楷體"/>
    </style:style>
    <style:style style:name="T55_6" style:family="text">
      <style:text-properties style:font-name="Times New Roman" style:font-name-asian="標楷體"/>
    </style:style>
    <style:style style:name="T55_7" style:family="text">
      <style:text-properties style:font-name="Times New Roman" style:font-name-asian="標楷體"/>
    </style:style>
    <style:style style:name="T55_8" style:family="text">
      <style:text-properties style:font-name="Times New Roman" style:font-name-asian="標楷體"/>
    </style:style>
    <style:style style:name="P56" style:family="paragraph" style:parent-style-name="Normal">
      <style:paragraph-properties fo:text-align="justify" fo:text-indent="-0.981cm" fo:line-height="0.67cm" fo:margin-left="1.482cm"/>
    </style:style>
    <style:style style:name="T56_1" style:family="text">
      <style:text-properties fo:font-size="14pt" style:font-name-asian="標楷體" style:font-size-asian="14pt"/>
    </style:style>
    <style:style style:name="T56_2" style:family="text">
      <style:text-properties fo:font-size="14pt" style:font-name-asian="標楷體" style:font-size-asian="14pt"/>
    </style:style>
    <style:style style:name="T56_3" style:family="text">
      <style:text-properties fo:font-size="14pt" style:font-name-asian="標楷體" style:font-size-asian="14pt"/>
    </style:style>
    <style:style style:name="T56_4" style:family="text">
      <style:text-properties fo:font-size="14pt" style:font-name-asian="標楷體" style:font-size-asian="14pt"/>
    </style:style>
    <style:style style:name="P57" style:family="paragraph" style:parent-style-name="Normal">
      <style:paragraph-properties fo:text-align="justify" fo:text-indent="-0.981cm" fo:line-height="0.67cm" fo:margin-left="1.482cm"/>
    </style:style>
    <style:style style:name="T57_1" style:family="text">
      <style:text-properties fo:font-size="14pt" style:font-name-asian="標楷體" style:font-size-asian="14pt"/>
    </style:style>
    <style:style style:name="T57_2" style:family="text">
      <style:text-properties fo:font-size="14pt" style:font-name-asian="標楷體" style:font-size-asian="14pt"/>
    </style:style>
    <style:style style:name="T57_3" style:family="text">
      <style:text-properties fo:font-size="14pt" style:font-name-asian="標楷體" style:font-size-asian="14pt"/>
    </style:style>
    <style:style style:name="P58" style:family="paragraph" style:parent-style-name="條文三">
      <style:paragraph-properties fo:text-indent="-0.631cm" fo:line-height="0.67cm" fo:margin-left="1.482cm"/>
      <style:text-properties style:font-name="Times New Roman" style:font-name-asian="標楷體"/>
    </style:style>
    <style:style style:name="P59" style:family="paragraph" style:parent-style-name="Normal">
      <style:paragraph-properties fo:text-align="justify" fo:line-height="0.67cm"/>
    </style:style>
    <style:style style:name="T59_1" style:family="text">
      <style:text-properties fo:font-size="14pt" style:font-name-asian="標楷體" style:font-size-asian="14pt" style:font-size-complex="14pt" fo:font-weight="bold" style:font-weight-asian="bold"/>
    </style:style>
    <style:style style:name="P60" style:family="paragraph" style:parent-style-name="Normal">
      <style:paragraph-properties fo:text-align="justify" fo:text-indent="-0.501cm" fo:line-height="0.67cm" fo:margin-left="1.002cm"/>
    </style:style>
    <style:style style:name="T60_1" style:family="text">
      <style:text-properties fo:font-size="14pt" style:font-name-asian="標楷體" style:font-size-asian="14pt" style:font-size-complex="14pt"/>
    </style:style>
    <style:style style:name="T60_2" style:family="text">
      <style:text-properties fo:font-size="14pt" style:font-name-asian="標楷體" style:font-size-asian="14pt" style:font-size-complex="14pt"/>
    </style:style>
    <style:style style:name="T60_3" style:family="text">
      <style:text-properties fo:font-size="14pt" style:font-name-asian="標楷體" style:font-size-asian="14pt" style:font-size-complex="14pt"/>
    </style:style>
    <style:style style:name="P61" style:family="paragraph" style:parent-style-name="Normal">
      <style:paragraph-properties fo:text-align="justify" fo:text-indent="-0.501cm" fo:line-height="0.67cm" fo:margin-left="1.501cm"/>
    </style:style>
    <style:style style:name="T61_1" style:family="text">
      <style:text-properties fo:font-size="14pt" style:font-name-asian="標楷體" style:font-size-asian="14pt" style:font-size-complex="14pt"/>
    </style:style>
    <style:style style:name="T61_2" style:family="text">
      <style:text-properties fo:font-size="14pt" style:font-name-asian="標楷體" style:font-size-asian="14pt" style:font-size-complex="14pt"/>
    </style:style>
    <style:style style:name="P62" style:family="paragraph" style:parent-style-name="Normal">
      <style:paragraph-properties fo:text-align="justify" fo:text-indent="-0.504cm" fo:line-height="0.67cm" fo:margin-left="1.998cm"/>
    </style:style>
    <style:style style:name="T62_1" style:family="text">
      <style:text-properties fo:font-size="14pt" style:font-name-asian="標楷體" style:font-size-asian="14pt" style:font-size-complex="14pt"/>
    </style:style>
    <style:style style:name="P63" style:family="paragraph" style:parent-style-name="條文三">
      <style:paragraph-properties fo:text-indent="-0.439cm" fo:line-height="0.67cm" fo:margin-left="1.903cm"/>
      <style:text-properties style:font-name="Times New Roman" style:font-name-asian="標楷體"/>
    </style:style>
    <style:style style:name="P64" style:family="paragraph" style:parent-style-name="Normal">
      <style:paragraph-properties fo:text-align="justify" fo:line-height="0.67cm"/>
    </style:style>
    <style:style style:name="T64_1" style:family="text">
      <style:text-properties fo:font-size="14pt" style:font-name-asian="標楷體" style:font-size-asian="14pt" fo:font-weight="bold" style:font-weight-asian="bold"/>
    </style:style>
    <style:style style:name="P65" style:family="paragraph" style:parent-style-name="Normal">
      <style:paragraph-properties fo:text-align="justify" fo:text-indent="-1cm" fo:line-height="0.67cm" fo:margin-left="1.501cm"/>
    </style:style>
    <style:style style:name="T65_1" style:family="text">
      <style:text-properties fo:font-size="14pt" style:font-name-asian="標楷體" style:font-size-asian="14pt"/>
    </style:style>
    <style:style style:name="P66" style:family="paragraph" style:parent-style-name="條文三">
      <style:paragraph-properties fo:text-indent="0.019cm" fo:line-height="0.67cm" fo:margin-left="1.478cm"/>
    </style:style>
    <style:style style:name="T66_1" style:family="text">
      <style:text-properties style:font-name="Times New Roman" style:font-name-asian="標楷體"/>
    </style:style>
    <style:style style:name="T66_2" style:family="text">
      <style:text-properties style:font-name="Times New Roman" style:font-name-asian="標楷體"/>
    </style:style>
    <style:style style:name="T66_3" style:family="text">
      <style:text-properties style:font-name="Times New Roman" style:font-name-asian="標楷體"/>
    </style:style>
    <style:style style:name="T66_4" style:family="text">
      <style:text-properties style:font-name="Times New Roman" style:font-name-asian="標楷體"/>
    </style:style>
    <style:style style:name="T66_5" style:family="text">
      <style:text-properties style:font-name="Times New Roman" style:font-name-asian="標楷體"/>
    </style:style>
    <style:style style:name="T66_6" style:family="text">
      <style:text-properties style:font-name="Times New Roman" style:font-name-asian="標楷體"/>
    </style:style>
    <style:style style:name="T66_7" style:family="text">
      <style:text-properties style:font-name="Times New Roman" style:font-name-asian="標楷體"/>
    </style:style>
    <style:style style:name="P67" style:family="paragraph" style:parent-style-name="Normal">
      <style:paragraph-properties fo:text-align="justify" fo:text-indent="-1cm" fo:line-height="0.67cm" fo:margin-left="1.501cm"/>
    </style:style>
    <style:style style:name="T67_1" style:family="text">
      <style:text-properties fo:font-size="14pt" style:font-name-asian="標楷體" style:font-size-asian="14pt"/>
    </style:style>
    <style:style style:name="T67_2" style:family="text">
      <style:text-properties fo:font-size="14pt" style:font-name-asian="標楷體" style:font-size-asian="14pt"/>
    </style:style>
    <style:style style:name="T67_3" style:family="text">
      <style:text-properties fo:font-size="14pt" style:font-name-asian="標楷體" style:font-size-asian="14pt"/>
    </style:style>
    <style:style style:name="T67_4" style:family="text">
      <style:text-properties fo:font-size="14pt" style:font-name-asian="標楷體" style:font-size-asian="14pt"/>
    </style:style>
    <style:style style:name="T67_5" style:family="text">
      <style:text-properties fo:font-size="14pt" style:font-name-asian="標楷體" style:font-size-asian="14pt"/>
    </style:style>
    <style:style style:name="T67_6" style:family="text">
      <style:text-properties fo:font-size="14pt" style:font-name-asian="標楷體" style:font-size-asian="14pt"/>
    </style:style>
    <style:style style:name="T67_7" style:family="text">
      <style:text-properties fo:font-size="14pt" style:font-name-asian="標楷體" style:font-size-asian="14pt"/>
    </style:style>
    <style:style style:name="P68" style:family="paragraph" style:parent-style-name="Normal">
      <style:paragraph-properties fo:text-align="justify" fo:text-indent="-1cm" fo:line-height="0.67cm" fo:margin-left="1.501cm"/>
    </style:style>
    <style:style style:name="T68_1" style:family="text">
      <style:text-properties fo:font-size="14pt" style:font-name-asian="標楷體" style:font-size-asian="14pt"/>
    </style:style>
    <style:style style:name="P69" style:family="paragraph" style:parent-style-name="Normal">
      <style:paragraph-properties fo:text-align="justify" fo:text-indent="-1cm" fo:line-height="0.67cm" fo:margin-left="1.501cm"/>
    </style:style>
    <style:style style:name="T69_1" style:family="text">
      <style:text-properties fo:font-size="14pt" style:font-name-asian="標楷體" style:font-size-asian="14pt"/>
    </style:style>
    <style:style style:name="P70" style:family="paragraph" style:parent-style-name="Normal">
      <style:paragraph-properties fo:text-align="justify" fo:text-indent="-1cm" fo:line-height="0.67cm" fo:margin-left="1.501cm"/>
    </style:style>
    <style:style style:name="T70_1" style:family="text">
      <style:text-properties fo:font-size="14pt" style:font-name-asian="標楷體" style:font-size-asian="14pt"/>
    </style:style>
    <style:style style:name="P71" style:family="paragraph" style:parent-style-name="條文三">
      <style:paragraph-properties fo:text-indent="-0.439cm" fo:line-height="0.67cm" fo:margin-left="1.48cm"/>
    </style:style>
    <style:style style:name="T71_1" style:family="text">
      <style:text-properties style:font-name="Times New Roman" style:font-name-asian="標楷體"/>
    </style:style>
    <style:style style:name="P72" style:family="paragraph" style:parent-style-name="條文三">
      <style:paragraph-properties fo:text-indent="-0.439cm" fo:line-height="0.67cm" fo:margin-left="1.48cm"/>
    </style:style>
    <style:style style:name="T72_1" style:family="text">
      <style:text-properties style:font-name="Times New Roman" style:font-name-asian="標楷體"/>
    </style:style>
    <style:style style:name="P73" style:family="paragraph" style:parent-style-name="條文三">
      <style:paragraph-properties fo:text-indent="-0.439cm" fo:line-height="0.67cm" fo:margin-left="1.48cm"/>
    </style:style>
    <style:style style:name="T73_1" style:family="text">
      <style:text-properties style:font-name="Times New Roman" style:font-name-asian="標楷體"/>
    </style:style>
    <style:style style:name="P74" style:family="paragraph" style:parent-style-name="Normal">
      <style:paragraph-properties fo:text-align="justify" fo:text-indent="-1cm" fo:line-height="0.67cm" fo:margin-left="0.423cm" fo:margin-right="0.101cm"/>
    </style:style>
    <style:style style:name="T74_1" style:family="text">
      <style:text-properties fo:font-size="14pt" style:font-name-asian="標楷體" style:font-size-asian="14pt"/>
    </style:style>
    <style:style style:name="P75" style:family="paragraph" style:parent-style-name="Normal">
      <style:paragraph-properties fo:text-align="justify" fo:line-height="0.67cm"/>
      <style:text-properties fo:font-size="14pt" style:font-name-asian="標楷體" style:font-size-asian="14pt" fo:font-weight="bold" style:font-weight-asian="bold"/>
    </style:style>
    <style:style style:name="P76" style:family="paragraph" style:parent-style-name="Normal">
      <style:paragraph-properties fo:text-align="justify" fo:line-height="0.67cm"/>
    </style:style>
    <style:style style:name="T76_1" style:family="text">
      <style:text-properties fo:font-size="14pt" style:font-name-asian="標楷體" style:font-size-asian="14pt" fo:font-weight="bold" style:font-weight-asian="bold"/>
    </style:style>
    <style:style style:name="P77" style:family="paragraph" style:parent-style-name="Normal">
      <style:paragraph-properties fo:text-align="justify" fo:text-indent="-0.501cm" fo:line-height="0.67cm" fo:margin-left="1.002cm"/>
    </style:style>
    <style:style style:name="T77_1" style:family="text">
      <style:text-properties fo:font-size="14pt" style:font-name-asian="標楷體" style:font-size-asian="14pt"/>
    </style:style>
    <style:style style:name="T77_2" style:family="text">
      <style:text-properties fo:font-size="14pt" style:font-name-asian="標楷體" style:font-size-asian="14pt"/>
    </style:style>
    <style:style style:name="T77_3" style:family="text">
      <style:text-properties fo:font-size="14pt" style:font-name-asian="標楷體" style:font-size-asian="14pt"/>
    </style:style>
    <style:style style:name="P78" style:family="paragraph" style:parent-style-name="Normal">
      <style:paragraph-properties fo:text-align="justify" fo:text-indent="-0.494cm" fo:line-height="0.67cm" fo:margin-left="1.492cm"/>
    </style:style>
    <style:style style:name="T78_1" style:family="text">
      <style:text-properties fo:background-color="#c0c0c0" fo:font-size="14pt" style:font-name-asian="標楷體" style:font-size-asian="14pt" style:font-size-complex="14pt"/>
    </style:style>
    <style:style style:name="T78_2" style:family="text">
      <style:text-properties fo:font-size="14pt" style:font-name-asian="標楷體" style:font-size-asian="14pt" style:font-size-complex="14pt"/>
    </style:style>
    <style:style style:name="T78_3" style:family="text">
      <style:text-properties fo:font-size="14pt" style:font-name-asian="標楷體" style:font-size-asian="14pt"/>
    </style:style>
    <style:style style:name="T78_4" style:family="text">
      <style:text-properties fo:font-size="14pt" style:font-name-asian="標楷體" style:font-size-asian="14pt" fo:font-weight="bold" style:font-weight-asian="bold"/>
    </style:style>
    <style:style style:name="T78_5" style:family="text">
      <style:text-properties fo:font-size="14pt" style:font-name-asian="標楷體" style:font-size-asian="14pt"/>
    </style:style>
    <style:style style:name="P79" style:family="paragraph" style:parent-style-name="Normal">
      <style:paragraph-properties fo:text-align="justify" fo:text-indent="-0.439cm" fo:line-height="0.67cm" fo:margin-left="1.498cm" fo:margin-right="0.101cm"/>
    </style:style>
    <style:style style:name="T79_1" style:family="text">
      <style:text-properties fo:font-size="14pt" style:font-name-asian="標楷體" style:font-size-asian="14pt"/>
    </style:style>
    <style:style style:name="T79_2" style:family="text">
      <style:text-properties fo:font-size="14pt" style:font-name-asian="標楷體" style:font-size-asian="14pt" fo:font-weight="bold" style:font-weight-asian="bold"/>
    </style:style>
    <style:style style:name="T79_3" style:family="text">
      <style:text-properties fo:font-size="14pt" style:font-name-asian="標楷體" style:font-size-asian="14pt"/>
    </style:style>
    <style:style style:name="T79_4" style:family="text">
      <style:text-properties fo:font-size="14pt" style:font-name-asian="標楷體" style:font-size-asian="14pt"/>
    </style:style>
    <style:style style:name="T79_5" style:family="text">
      <style:text-properties fo:font-size="14pt" style:font-name-asian="標楷體" style:font-size-asian="14pt"/>
    </style:style>
    <style:style style:name="P80" style:family="paragraph" style:parent-style-name="Normal">
      <style:paragraph-properties fo:text-align="justify" fo:text-indent="-0.439cm" fo:line-height="0.67cm" fo:margin-left="1.48cm" fo:margin-right="0.101cm"/>
    </style:style>
    <style:style style:name="T80_1" style:family="text">
      <style:text-properties fo:font-size="14pt" style:font-name-asian="標楷體" style:font-size-asian="14pt" style:font-size-complex="14pt"/>
    </style:style>
    <style:style style:name="T80_2" style:family="text">
      <style:text-properties fo:font-size="14pt" style:font-name-asian="標楷體" style:font-size-asian="14pt" fo:font-weight="bold" style:font-weight-asian="bold"/>
    </style:style>
    <style:style style:name="T80_3" style:family="text">
      <style:text-properties fo:font-size="14pt" style:font-name-asian="標楷體" style:font-size-asian="14pt" style:font-size-complex="14pt" fo:font-weight="bold" style:font-weight-asian="bold"/>
    </style:style>
    <style:style style:name="T80_4" style:family="text">
      <style:text-properties fo:font-size="14pt" style:font-name-asian="標楷體" style:font-size-asian="14pt" style:font-size-complex="14pt"/>
    </style:style>
    <style:style style:name="T80_5" style:family="text">
      <style:text-properties fo:font-size="14pt" style:font-name-asian="標楷體" style:font-size-asian="14pt" style:font-size-complex="14pt"/>
    </style:style>
    <style:style style:name="T80_6" style:family="text">
      <style:text-properties fo:font-size="14pt" style:font-name-asian="標楷體" style:font-size-asian="14pt" style:font-size-complex="14pt"/>
    </style:style>
    <style:style style:name="T80_7" style:family="text">
      <style:text-properties fo:font-size="14pt" style:font-name-asian="標楷體" style:font-size-asian="14pt"/>
    </style:style>
    <style:style style:name="T80_8" style:family="text">
      <style:text-properties fo:font-size="14pt" style:font-name-asian="標楷體" style:font-size-asian="14pt" style:font-size-complex="14pt"/>
    </style:style>
    <style:style style:name="T80_9" style:family="text">
      <style:text-properties fo:font-size="14pt" style:font-name-asian="標楷體" style:font-size-asian="14pt"/>
    </style:style>
    <style:style style:name="T80_10" style:family="text">
      <style:text-properties fo:font-size="14pt" style:font-name-asian="標楷體" style:font-size-asian="14pt" style:font-size-complex="14pt"/>
    </style:style>
    <style:style style:name="T80_11" style:family="text">
      <style:text-properties fo:font-size="14pt" style:font-name-asian="標楷體" style:font-size-asian="14pt" style:font-size-complex="14pt"/>
    </style:style>
    <style:style style:name="T80_12" style:family="text">
      <style:text-properties fo:font-size="14pt" style:font-name-asian="標楷體" style:font-size-asian="14pt" style:font-size-complex="14pt"/>
    </style:style>
    <style:style style:name="T80_13" style:family="text">
      <style:text-properties fo:font-size="14pt" style:font-name-asian="標楷體" style:font-size-asian="14pt" style:font-size-complex="14pt"/>
    </style:style>
    <style:style style:name="T80_14" style:family="text">
      <style:text-properties fo:font-size="14pt" style:font-name-asian="標楷體" style:font-size-asian="14pt" style:font-size-complex="14pt"/>
    </style:style>
    <style:style style:name="T80_15" style:family="text">
      <style:text-properties fo:font-size="14pt" style:font-name-asian="標楷體" style:font-size-asian="14pt" style:font-size-complex="14pt"/>
    </style:style>
    <style:style style:name="T80_16" style:family="text">
      <style:text-properties fo:font-size="14pt" style:font-name-asian="標楷體" style:font-size-asian="14pt" style:font-size-complex="14pt"/>
    </style:style>
    <style:style style:name="T80_17" style:family="text">
      <style:text-properties fo:font-size="14pt" style:font-name-asian="標楷體" style:font-size-asian="14pt" style:font-size-complex="14pt"/>
    </style:style>
    <style:style style:name="P81" style:family="paragraph" style:parent-style-name="Normal">
      <style:paragraph-properties fo:text-align="justify" fo:text-indent="-0.439cm" fo:line-height="0.67cm" fo:margin-left="1.48cm" fo:margin-right="0.101cm"/>
    </style:style>
    <style:style style:name="T81_1" style:family="text">
      <style:text-properties fo:font-size="14pt" style:font-name-asian="標楷體" style:font-size-asian="14pt" style:font-size-complex="14pt"/>
    </style:style>
    <style:style style:name="T81_2" style:family="text">
      <style:text-properties fo:font-size="14pt" style:font-name-asian="標楷體" style:font-size-asian="14pt"/>
    </style:style>
    <style:style style:name="P82" style:family="paragraph" style:parent-style-name="Normal">
      <style:paragraph-properties fo:text-align="justify" fo:text-indent="-0.501cm" fo:line-height="0.67cm" fo:margin-left="1.002cm"/>
    </style:style>
    <style:style style:name="T82_1" style:family="text">
      <style:text-properties fo:font-size="14pt" style:font-name-asian="標楷體" style:font-size-asian="14pt" style:font-size-complex="14pt"/>
    </style:style>
    <style:style style:name="T82_2" style:family="text">
      <style:text-properties fo:font-size="14pt" style:font-name-asian="標楷體" style:font-size-asian="14pt" style:font-size-complex="14pt"/>
    </style:style>
    <style:style style:name="T82_3" style:family="text">
      <style:text-properties fo:font-size="14pt" style:font-name-asian="標楷體" style:font-size-asian="14pt" style:font-size-complex="14pt"/>
    </style:style>
    <style:style style:name="T82_4" style:family="text">
      <style:text-properties fo:font-size="14pt" style:font-name-asian="標楷體" style:font-size-asian="14pt" style:font-size-complex="14pt"/>
    </style:style>
    <style:style style:name="T82_5" style:family="text">
      <style:text-properties fo:font-size="14pt" style:font-name-asian="標楷體" style:font-size-asian="14pt" style:font-size-complex="14pt"/>
    </style:style>
    <style:style style:name="P83" style:family="paragraph" style:parent-style-name="條文三">
      <style:paragraph-properties fo:text-indent="-0.439cm" fo:line-height="0.67cm" fo:margin-left="1.48cm"/>
    </style:style>
    <style:style style:name="T83_1" style:family="text">
      <style:text-properties style:font-name="Times New Roman" style:font-name-asian="標楷體"/>
    </style:style>
    <style:style style:name="T83_2" style:family="text">
      <style:text-properties style:font-name="Times New Roman" style:font-name-asian="標楷體"/>
    </style:style>
    <style:style style:name="P84" style:family="paragraph" style:parent-style-name="條文三">
      <style:paragraph-properties fo:text-indent="-0.439cm" fo:line-height="0.67cm" fo:margin-left="1.48cm"/>
    </style:style>
    <style:style style:name="T84_1" style:family="text">
      <style:text-properties style:font-name="Times New Roman" style:font-name-asian="標楷體"/>
    </style:style>
    <style:style style:name="T84_2" style:family="text">
      <style:text-properties style:font-name="Times New Roman" style:font-name-asian="標楷體"/>
    </style:style>
    <style:style style:name="P85" style:family="paragraph" style:parent-style-name="條文三">
      <style:paragraph-properties fo:text-indent="-0.439cm" fo:line-height="0.67cm" fo:margin-left="1.48cm"/>
    </style:style>
    <style:style style:name="T85_1" style:family="text">
      <style:text-properties style:font-name="Times New Roman" style:font-name-asian="標楷體"/>
    </style:style>
    <style:style style:name="P86" style:family="paragraph" style:parent-style-name="條文三">
      <style:paragraph-properties fo:text-indent="-0.439cm" fo:line-height="0.67cm" fo:margin-left="1.48cm"/>
    </style:style>
    <style:style style:name="T86_1" style:family="text">
      <style:text-properties style:font-name="Times New Roman" style:font-name-asian="標楷體"/>
    </style:style>
    <style:style style:name="T86_2" style:family="text">
      <style:text-properties style:font-name="Times New Roman" style:font-name-asian="標楷體"/>
    </style:style>
    <style:style style:name="P87" style:family="paragraph" style:parent-style-name="條文三">
      <style:paragraph-properties fo:text-indent="-0.439cm" fo:line-height="0.67cm" fo:margin-left="1.48cm"/>
    </style:style>
    <style:style style:name="T87_1" style:family="text">
      <style:text-properties style:font-name="Times New Roman" style:font-name-asian="標楷體"/>
    </style:style>
    <style:style style:name="T87_2" style:family="text">
      <style:text-properties style:font-name="Times New Roman" style:font-name-asian="標楷體"/>
    </style:style>
    <style:style style:name="T87_3" style:family="text">
      <style:text-properties style:font-name="Times New Roman" style:font-name-asian="標楷體"/>
    </style:style>
    <style:style style:name="T87_4" style:family="text">
      <style:text-properties style:font-name="Times New Roman" style:font-name-asian="標楷體"/>
    </style:style>
    <style:style style:name="T87_5" style:family="text">
      <style:text-properties style:font-name="Times New Roman" style:font-name-asian="標楷體"/>
    </style:style>
    <style:style style:name="T87_6" style:family="text">
      <style:text-properties style:font-name="Times New Roman" style:font-name-asian="標楷體"/>
    </style:style>
    <style:style style:name="T87_7" style:family="text">
      <style:text-properties style:font-name="Times New Roman" style:font-name-asian="標楷體"/>
    </style:style>
    <style:style style:name="T87_8" style:family="text">
      <style:text-properties style:font-name="Times New Roman" style:font-name-asian="標楷體"/>
    </style:style>
    <style:style style:name="P88" style:family="paragraph" style:parent-style-name="條文三">
      <style:paragraph-properties fo:text-indent="-0.439cm" fo:line-height="0.67cm" fo:margin-left="1.48cm"/>
    </style:style>
    <style:style style:name="T88_1" style:family="text">
      <style:text-properties style:font-name="Times New Roman" style:font-name-asian="標楷體"/>
    </style:style>
    <style:style style:name="T88_2" style:family="text">
      <style:text-properties style:font-name="Times New Roman" style:font-name-asian="標楷體"/>
    </style:style>
    <style:style style:name="P89" style:family="paragraph" style:parent-style-name="Body_20_Text_20_Indent_20_3">
      <style:paragraph-properties fo:text-indent="-1cm" fo:line-height="0.67cm" fo:margin-top="0cm"/>
    </style:style>
    <style:style style:name="T89_1" style:family="text">
      <style:text-properties style:font-name="Times New Roman" style:font-name-asian="標楷體"/>
    </style:style>
    <style:style style:name="T89_2" style:family="text">
      <style:text-properties style:font-name="Times New Roman" style:font-name-asian="標楷體"/>
    </style:style>
    <style:style style:name="T89_3" style:family="text">
      <style:text-properties style:font-name="Times New Roman" style:font-name-asian="標楷體"/>
    </style:style>
    <style:style style:name="P90" style:family="paragraph" style:parent-style-name="條文三">
      <style:paragraph-properties fo:text-indent="-0.439cm" fo:line-height="0.67cm" fo:margin-left="1.48cm"/>
    </style:style>
    <style:style style:name="T90_1" style:family="text">
      <style:text-properties style:font-name="Times New Roman" style:font-name-asian="標楷體"/>
    </style:style>
    <style:style style:name="T90_2" style:family="text">
      <style:text-properties style:font-name="Times New Roman" style:font-name-asian="標楷體"/>
    </style:style>
    <style:style style:name="T90_3" style:family="text">
      <style:text-properties style:font-name="Times New Roman" style:font-name-asian="標楷體"/>
    </style:style>
    <style:style style:name="T90_4" style:family="text">
      <style:text-properties style:font-name="Times New Roman" style:font-name-asian="標楷體"/>
    </style:style>
    <style:style style:name="T90_5" style:family="text">
      <style:text-properties style:font-name="Times New Roman" style:font-name-asian="標楷體"/>
    </style:style>
    <style:style style:name="P91" style:family="paragraph" style:parent-style-name="條文三">
      <style:paragraph-properties fo:text-indent="-0.439cm" fo:line-height="0.67cm" fo:margin-left="1.48cm"/>
    </style:style>
    <style:style style:name="T91_1" style:family="text">
      <style:text-properties style:font-name="Times New Roman" style:font-name-asian="標楷體"/>
    </style:style>
    <style:style style:name="T91_2" style:family="text">
      <style:text-properties style:font-name="Times New Roman" style:font-name-asian="標楷體"/>
    </style:style>
    <style:style style:name="T91_3" style:family="text">
      <style:text-properties style:font-name="Times New Roman" style:font-name-asian="標楷體"/>
    </style:style>
    <style:style style:name="P92" style:family="paragraph" style:parent-style-name="條文三">
      <style:paragraph-properties fo:text-indent="-0.439cm" fo:line-height="0.67cm" fo:margin-left="1.48cm"/>
    </style:style>
    <style:style style:name="T92_1" style:family="text">
      <style:text-properties style:font-name="Times New Roman" style:font-name-asian="標楷體"/>
    </style:style>
    <style:style style:name="P93" style:family="paragraph" style:parent-style-name="條文三">
      <style:paragraph-properties fo:text-indent="-0.439cm" fo:line-height="0.67cm" fo:margin-left="1.48cm"/>
    </style:style>
    <style:style style:name="T93_1" style:family="text">
      <style:text-properties style:font-name="Times New Roman" style:font-name-asian="標楷體"/>
    </style:style>
    <style:style style:name="P94" style:family="paragraph" style:parent-style-name="條文三">
      <style:paragraph-properties fo:text-indent="-0.439cm" fo:line-height="0.67cm" fo:margin-left="1.48cm"/>
    </style:style>
    <style:style style:name="T94_1" style:family="text">
      <style:text-properties style:font-name="Times New Roman" style:font-name-asian="標楷體"/>
    </style:style>
    <style:style style:name="T94_2" style:family="text">
      <style:text-properties style:font-name="Times New Roman" style:font-name-asian="標楷體"/>
    </style:style>
    <style:style style:name="T94_3" style:family="text">
      <style:text-properties style:font-name="Times New Roman" style:font-name-asian="標楷體"/>
    </style:style>
    <style:style style:name="T94_4" style:family="text">
      <style:text-properties style:font-name="Times New Roman" style:font-name-asian="標楷體"/>
    </style:style>
    <style:style style:name="T94_5" style:family="text">
      <style:text-properties style:font-name="Times New Roman" style:font-name-asian="標楷體"/>
    </style:style>
    <style:style style:name="P95" style:family="paragraph" style:parent-style-name="Body_20_Text_20_Indent_20_3">
      <style:paragraph-properties fo:text-indent="-1cm" fo:line-height="0.67cm" fo:margin-top="0cm"/>
    </style:style>
    <style:style style:name="T95_1" style:family="text">
      <style:text-properties style:font-name="Times New Roman" style:font-name-asian="標楷體"/>
    </style:style>
    <style:style style:name="T95_2" style:family="text">
      <style:text-properties style:font-name="Times New Roman" style:font-name-asian="標楷體"/>
    </style:style>
    <style:style style:name="T95_3" style:family="text">
      <style:text-properties style:font-name="Times New Roman" style:font-name-asian="標楷體"/>
    </style:style>
    <style:style style:name="T95_4" style:family="text">
      <style:text-properties style:font-name="Times New Roman" style:font-name-asian="標楷體"/>
    </style:style>
    <style:style style:name="P96" style:family="paragraph" style:parent-style-name="Normal">
      <style:paragraph-properties fo:text-align="justify" fo:text-indent="-1cm" fo:line-height="0.67cm" fo:margin-left="1.501cm"/>
    </style:style>
    <style:style style:name="T96_1" style:family="text">
      <style:text-properties fo:font-size="14pt" style:font-name-asian="標楷體" style:font-size-asian="14pt"/>
    </style:style>
    <style:style style:name="T96_2" style:family="text">
      <style:text-properties fo:font-size="14pt" style:font-name-asian="標楷體" style:font-size-asian="14pt"/>
    </style:style>
    <style:style style:name="T96_3" style:family="text">
      <style:text-properties fo:font-size="14pt" style:font-name-asian="標楷體" style:font-size-asian="14pt"/>
    </style:style>
    <style:style style:name="T96_4" style:family="text">
      <style:text-properties fo:letter-spacing="0.007cm" fo:font-size="14pt" style:font-name-asian="標楷體" style:font-size-asian="14pt"/>
    </style:style>
    <style:style style:name="P97" style:family="paragraph" style:parent-style-name="Normal">
      <style:paragraph-properties fo:text-align="justify" fo:text-indent="-1cm" fo:line-height="0.67cm" fo:margin-left="1.501cm"/>
    </style:style>
    <style:style style:name="T97_1" style:family="text">
      <style:text-properties fo:font-size="14pt" style:font-name-asian="標楷體" style:font-size-asian="14pt"/>
    </style:style>
    <style:style style:name="T97_2" style:family="text">
      <style:text-properties fo:font-size="14pt" style:font-name-asian="標楷體" style:font-size-asian="14pt"/>
    </style:style>
    <style:style style:name="T97_3" style:family="text">
      <style:text-properties fo:font-size="14pt" style:font-name-asian="標楷體" style:font-size-asian="14pt"/>
    </style:style>
    <style:style style:name="T97_4" style:family="text">
      <style:text-properties fo:font-size="14pt" style:font-name-asian="標楷體" style:font-size-asian="14pt"/>
    </style:style>
    <style:style style:name="T97_5" style:family="text">
      <style:text-properties fo:font-size="14pt" style:font-name-asian="標楷體" style:font-size-asian="14pt"/>
    </style:style>
    <style:style style:name="T97_6" style:family="text">
      <style:text-properties fo:font-size="14pt" style:font-name-asian="標楷體" style:font-size-asian="14pt"/>
    </style:style>
    <style:style style:name="T97_7" style:family="text">
      <style:text-properties fo:font-size="14pt" style:font-name-asian="標楷體" style:font-size-asian="14pt"/>
    </style:style>
    <style:style style:name="T97_8" style:family="text">
      <style:text-properties fo:font-size="14pt" style:font-name-asian="標楷體" style:font-size-asian="14pt"/>
    </style:style>
    <style:style style:name="T97_9" style:family="text">
      <style:text-properties fo:font-size="14pt" style:font-name-asian="標楷體" style:font-size-asian="14pt"/>
    </style:style>
    <style:style style:name="T97_10" style:family="text">
      <style:text-properties fo:font-size="14pt" style:font-name-asian="標楷體" style:font-size-asian="14pt"/>
    </style:style>
    <style:style style:name="T97_11" style:family="text">
      <style:text-properties fo:font-size="14pt" style:font-name-asian="標楷體" style:font-size-asian="14pt"/>
    </style:style>
    <style:style style:name="T97_12" style:family="text">
      <style:text-properties fo:font-size="14pt" style:font-name-asian="標楷體" style:font-size-asian="14pt"/>
    </style:style>
    <style:style style:name="T97_13" style:family="text">
      <style:text-properties fo:font-size="14pt" style:font-name-asian="標楷體" style:font-size-asian="14pt"/>
    </style:style>
    <style:style style:name="T97_14" style:family="text">
      <style:text-properties fo:font-size="14pt" style:font-name-asian="標楷體" style:font-size-asian="14pt"/>
    </style:style>
    <style:style style:name="T97_15" style:family="text">
      <style:text-properties fo:font-size="14pt" style:font-name-asian="標楷體" style:font-size-asian="14pt"/>
    </style:style>
    <style:style style:name="T97_16" style:family="text">
      <style:text-properties fo:font-size="14pt" style:font-name-asian="標楷體" style:font-size-asian="14pt"/>
    </style:style>
    <style:style style:name="T97_17" style:family="text">
      <style:text-properties fo:font-size="14pt" style:font-name-asian="標楷體" style:font-size-asian="14pt"/>
    </style:style>
    <style:style style:name="T97_18" style:family="text">
      <style:text-properties fo:font-size="14pt" style:font-name-asian="標楷體" style:font-size-asian="14pt"/>
    </style:style>
    <style:style style:name="T97_19" style:family="text">
      <style:text-properties fo:font-size="14pt" style:font-name-asian="標楷體" style:font-size-asian="14pt"/>
    </style:style>
    <style:style style:name="T97_20" style:family="text">
      <style:text-properties fo:font-size="14pt" style:font-name-asian="標楷體" style:font-size-asian="14pt"/>
    </style:style>
    <style:style style:name="T97_21" style:family="text">
      <style:text-properties fo:font-size="14pt" style:font-name-asian="標楷體" style:font-size-asian="14pt"/>
    </style:style>
    <style:style style:name="P98" style:family="paragraph" style:parent-style-name="Normal">
      <style:paragraph-properties fo:text-align="justify" fo:text-indent="-1cm" fo:line-height="0.67cm" fo:margin-left="1.501cm"/>
    </style:style>
    <style:style style:name="T98_1" style:family="text">
      <style:text-properties fo:font-size="14pt" style:font-name-asian="標楷體" style:font-size-asian="14pt"/>
    </style:style>
    <style:style style:name="T98_2" style:family="text">
      <style:text-properties fo:font-size="14pt" style:font-name-asian="標楷體" style:font-size-asian="14pt"/>
    </style:style>
    <style:style style:name="T98_3" style:family="text">
      <style:text-properties fo:font-size="14pt" style:font-name-asian="標楷體" style:font-size-asian="14pt"/>
    </style:style>
    <style:style style:name="P99" style:family="paragraph" style:parent-style-name="Normal">
      <style:paragraph-properties fo:text-align="justify" fo:text-indent="-1cm" fo:line-height="0.67cm" fo:margin-left="1.501cm"/>
    </style:style>
    <style:style style:name="T99_1" style:family="text">
      <style:text-properties fo:font-size="14pt" style:font-name-asian="標楷體" style:font-size-asian="14pt"/>
    </style:style>
    <style:style style:name="T99_2" style:family="text">
      <style:text-properties fo:font-size="14pt" style:font-name-asian="標楷體" style:font-size-asian="14pt"/>
    </style:style>
    <style:style style:name="T99_3" style:family="text">
      <style:text-properties fo:font-size="14pt" style:font-name-asian="標楷體" style:font-size-asian="14pt"/>
    </style:style>
    <style:style style:name="T99_4" style:family="text">
      <style:text-properties fo:font-size="14pt" style:font-name-asian="標楷體" style:font-size-asian="14pt"/>
    </style:style>
    <style:style style:name="T99_5" style:family="text">
      <style:text-properties fo:font-size="14pt" style:font-name-asian="標楷體" style:font-size-asian="14pt"/>
    </style:style>
    <style:style style:name="T99_6" style:family="text">
      <style:text-properties fo:font-size="14pt" style:font-name-asian="標楷體" style:font-size-asian="14pt"/>
    </style:style>
    <style:style style:name="T99_7" style:family="text">
      <style:text-properties fo:font-size="14pt" style:font-name-asian="標楷體" style:font-size-asian="14pt"/>
    </style:style>
    <style:style style:name="P100" style:family="paragraph" style:parent-style-name="Normal">
      <style:paragraph-properties fo:text-align="justify" fo:text-indent="-1cm" fo:line-height="0.67cm" fo:margin-left="1.501cm"/>
    </style:style>
    <style:style style:name="T100_1" style:family="text">
      <style:text-properties fo:font-size="14pt" style:font-name-asian="標楷體" style:font-size-asian="14pt"/>
    </style:style>
    <style:style style:name="T100_2" style:family="text">
      <style:text-properties fo:font-size="14pt" style:font-name-asian="標楷體" style:font-size-asian="14pt"/>
    </style:style>
    <style:style style:name="T100_3" style:family="text">
      <style:text-properties fo:font-size="14pt" style:font-name-asian="標楷體" style:font-size-asian="14pt"/>
    </style:style>
    <style:style style:name="P101" style:family="paragraph" style:parent-style-name="Normal">
      <style:paragraph-properties fo:text-align="justify" fo:text-indent="-1cm" fo:line-height="0.67cm" fo:margin-left="1.501cm"/>
    </style:style>
    <style:style style:name="T101_1" style:family="text">
      <style:text-properties fo:font-size="14pt" style:font-name-asian="標楷體" style:font-size-asian="14pt"/>
    </style:style>
    <style:style style:name="T101_2" style:family="text">
      <style:text-properties fo:font-size="14pt" style:font-name-asian="標楷體" style:font-size-asian="14pt"/>
    </style:style>
    <style:style style:name="T101_3" style:family="text">
      <style:text-properties fo:font-size="14pt" style:font-name-asian="標楷體" style:font-size-asian="14pt"/>
    </style:style>
    <style:style style:name="P102" style:family="paragraph" style:parent-style-name="Normal">
      <style:paragraph-properties fo:text-align="justify" fo:text-indent="-1.501cm" fo:line-height="0.67cm" fo:margin-left="2.002cm" fo:margin-right="0.101cm"/>
    </style:style>
    <style:style style:name="T102_1" style:family="text">
      <style:text-properties fo:font-size="14pt" style:font-name-asian="標楷體" style:font-size-asian="14pt" style:font-size-complex="14pt"/>
    </style:style>
    <style:style style:name="T102_2" style:family="text">
      <style:text-properties fo:font-size="14pt" style:font-name-asian="標楷體" style:font-size-asian="14pt" style:font-size-complex="14pt"/>
    </style:style>
    <style:style style:name="T102_3" style:family="text">
      <style:text-properties fo:font-size="14pt" style:font-name-asian="標楷體" style:font-size-asian="14pt" style:font-size-complex="14pt"/>
    </style:style>
    <style:style style:name="T102_4" style:family="text">
      <style:text-properties fo:font-size="14pt" style:font-name-asian="標楷體" style:font-size-asian="14pt" style:font-size-complex="14pt"/>
    </style:style>
    <style:style style:name="P103" style:family="paragraph" style:parent-style-name="Normal">
      <style:paragraph-properties fo:text-align="justify" fo:text-indent="-1.501cm" fo:line-height="0.67cm" fo:margin-left="2.002cm" fo:margin-right="0.101cm"/>
    </style:style>
    <style:style style:name="T103_1" style:family="text">
      <style:text-properties fo:font-size="14pt" style:font-name-asian="標楷體" style:font-size-asian="14pt" style:font-size-complex="14pt"/>
    </style:style>
    <style:style style:name="T103_2" style:family="text">
      <style:text-properties fo:font-size="14pt" style:font-name-asian="標楷體" style:font-size-asian="14pt" style:font-size-complex="14pt"/>
    </style:style>
    <style:style style:name="T103_3" style:family="text">
      <style:text-properties fo:font-size="14pt" style:font-name-asian="標楷體" style:font-size-asian="14pt" style:font-size-complex="14pt"/>
    </style:style>
    <style:style style:name="T103_4" style:family="text">
      <style:text-properties fo:font-size="14pt" style:font-name-asian="標楷體" style:font-size-asian="14pt" style:font-size-complex="14pt"/>
    </style:style>
    <style:style style:name="T103_5" style:family="text">
      <style:text-properties fo:font-size="14pt" style:font-name-asian="標楷體" style:font-size-asian="14pt" style:font-size-complex="14pt"/>
    </style:style>
    <style:style style:name="T103_6" style:family="text">
      <style:text-properties fo:font-size="14pt" style:font-name-asian="標楷體" style:font-size-asian="14pt" style:font-size-complex="14pt"/>
    </style:style>
    <style:style style:name="T103_7" style:family="text">
      <style:text-properties fo:font-size="14pt" style:font-name-asian="標楷體" style:font-size-asian="14pt" style:font-size-complex="14pt"/>
    </style:style>
    <style:style style:name="T103_8" style:family="text">
      <style:text-properties fo:font-size="14pt" style:font-name-asian="標楷體" style:font-size-asian="14pt" style:font-size-complex="14pt"/>
    </style:style>
    <style:style style:name="P104" style:family="paragraph" style:parent-style-name="Normal">
      <style:paragraph-properties fo:text-align="justify" fo:text-indent="-1.501cm" fo:line-height="0.67cm" fo:margin-left="2.002cm" fo:margin-right="0.101cm"/>
    </style:style>
    <style:style style:name="T104_1" style:family="text">
      <style:text-properties fo:font-size="14pt" style:font-name-asian="標楷體" style:font-size-asian="14pt" style:font-size-complex="14pt"/>
    </style:style>
    <style:style style:name="T104_2" style:family="text">
      <style:text-properties fo:font-size="14pt" style:font-name-asian="標楷體" style:font-size-asian="14pt" style:font-size-complex="14pt"/>
    </style:style>
    <style:style style:name="T104_3" style:family="text">
      <style:text-properties fo:font-size="14pt" style:font-name-asian="標楷體" style:font-size-asian="14pt" style:font-size-complex="14pt"/>
    </style:style>
    <style:style style:name="T104_4" style:family="text">
      <style:text-properties fo:font-size="14pt" style:font-name-asian="標楷體" style:font-size-asian="14pt" style:font-size-complex="14pt"/>
    </style:style>
    <style:style style:name="P105" style:family="paragraph" style:parent-style-name="Normal">
      <style:paragraph-properties fo:text-align="justify" fo:text-indent="-0.501cm" fo:line-height="0.67cm" fo:margin-left="2.002cm"/>
    </style:style>
    <style:style style:name="T105_1" style:family="text">
      <style:text-properties fo:font-size="14pt" style:font-name-asian="標楷體" style:font-size-asian="14pt"/>
    </style:style>
    <style:style style:name="T105_2" style:family="text">
      <style:text-properties fo:font-size="14pt" style:font-name-asian="標楷體" style:font-size-asian="14pt"/>
    </style:style>
    <style:style style:name="P106" style:family="paragraph" style:parent-style-name="Normal">
      <style:paragraph-properties fo:text-align="justify" fo:text-indent="-0.501cm" fo:line-height="0.67cm" fo:margin-left="2.002cm"/>
    </style:style>
    <style:style style:name="T106_1" style:family="text">
      <style:text-properties fo:font-size="14pt" style:font-name-asian="標楷體" style:font-size-asian="14pt"/>
    </style:style>
    <style:style style:name="T106_2" style:family="text">
      <style:text-properties fo:font-size="14pt" style:font-name-asian="標楷體" style:font-size-asian="14pt"/>
    </style:style>
    <style:style style:name="P107" style:family="paragraph" style:parent-style-name="Normal">
      <style:paragraph-properties fo:text-align="justify" fo:text-indent="-0.501cm" fo:line-height="0.67cm" fo:margin-left="2.002cm"/>
    </style:style>
    <style:style style:name="T107_1" style:family="text">
      <style:text-properties fo:font-size="14pt" style:font-name-asian="標楷體" style:font-size-asian="14pt"/>
    </style:style>
    <style:style style:name="T107_2" style:family="text">
      <style:text-properties fo:font-size="14pt" style:font-name-asian="標楷體" style:font-size-asian="14pt"/>
    </style:style>
    <style:style style:name="T107_3" style:family="text">
      <style:text-properties fo:font-size="14pt" style:font-name-asian="標楷體" style:font-size-asian="14pt"/>
    </style:style>
    <style:style style:name="P108" style:family="paragraph" style:parent-style-name="Normal">
      <style:paragraph-properties fo:text-align="justify" fo:text-indent="-0.501cm" fo:line-height="0.67cm" fo:margin-left="2.002cm"/>
    </style:style>
    <style:style style:name="T108_1" style:family="text">
      <style:text-properties fo:font-size="14pt" style:font-name-asian="標楷體" style:font-size-asian="14pt"/>
    </style:style>
    <style:style style:name="T108_2" style:family="text">
      <style:text-properties fo:font-size="14pt" style:font-name-asian="標楷體" style:font-size-asian="14pt"/>
    </style:style>
    <style:style style:name="P109" style:family="paragraph" style:parent-style-name="Normal">
      <style:paragraph-properties fo:text-align="justify" fo:text-indent="-0.501cm" fo:line-height="0.67cm" fo:margin-left="2.002cm"/>
    </style:style>
    <style:style style:name="T109_1" style:family="text">
      <style:text-properties fo:font-size="14pt" style:font-name-asian="標楷體" style:font-size-asian="14pt"/>
    </style:style>
    <style:style style:name="T109_2" style:family="text">
      <style:text-properties fo:font-size="14pt" style:font-name-asian="標楷體" style:font-size-asian="14pt"/>
    </style:style>
    <style:style style:name="P110" style:family="paragraph" style:parent-style-name="Normal">
      <style:paragraph-properties fo:text-align="justify" fo:text-indent="-0.501cm" fo:line-height="0.67cm" fo:margin-left="2.002cm"/>
    </style:style>
    <style:style style:name="T110_1" style:family="text">
      <style:text-properties fo:font-size="14pt" style:font-name-asian="標楷體" style:font-size-asian="14pt"/>
    </style:style>
    <style:style style:name="T110_2" style:family="text">
      <style:text-properties fo:font-size="14pt" style:font-name-asian="標楷體" style:font-size-asian="14pt"/>
    </style:style>
    <style:style style:name="T110_3" style:family="text">
      <style:text-properties fo:font-size="14pt" style:font-name-asian="標楷體" style:font-size-asian="14pt"/>
    </style:style>
    <style:style style:name="T110_4" style:family="text">
      <style:text-properties fo:font-size="14pt" style:font-name-asian="標楷體" style:font-size-asian="14pt"/>
    </style:style>
    <style:style style:name="T110_5" style:family="text">
      <style:text-properties fo:font-size="14pt" style:font-name-asian="標楷體" style:font-size-asian="14pt"/>
    </style:style>
    <style:style style:name="P111" style:family="paragraph" style:parent-style-name="Normal">
      <style:paragraph-properties fo:text-align="justify" fo:text-indent="-1.501cm" fo:line-height="0.67cm" fo:margin-left="2.002cm" fo:margin-right="0.101cm"/>
    </style:style>
    <style:style style:name="T111_1" style:family="text">
      <style:text-properties fo:font-size="14pt" style:font-name-asian="標楷體" style:font-size-asian="14pt" style:font-size-complex="14pt"/>
    </style:style>
    <style:style style:name="T111_2" style:family="text">
      <style:text-properties fo:font-size="14pt" style:font-name-asian="標楷體" style:font-size-asian="14pt" style:font-size-complex="14pt"/>
    </style:style>
    <style:style style:name="T111_3" style:family="text">
      <style:text-properties fo:font-size="14pt" style:font-name-asian="標楷體" style:font-size-asian="14pt" style:font-size-complex="14pt"/>
    </style:style>
    <style:style style:name="T111_4" style:family="text">
      <style:text-properties fo:color="#000000" fo:font-size="14pt" style:font-name-asian="標楷體" style:font-size-asian="14pt" style:font-size-complex="14pt"/>
    </style:style>
    <style:style style:name="T111_5" style:family="text">
      <style:text-properties fo:color="#000000" fo:font-size="14pt" style:font-name-asian="標楷體" style:font-size-asian="14pt" style:font-size-complex="14pt"/>
    </style:style>
    <style:style style:name="T111_6" style:family="text">
      <style:text-properties fo:color="#000000" fo:font-size="14pt" style:font-name-asian="標楷體" style:font-size-asian="14pt" style:font-size-complex="14pt"/>
    </style:style>
    <style:style style:name="T111_7" style:family="text">
      <style:text-properties fo:color="#000000" fo:font-size="14pt" style:font-name-asian="標楷體" style:font-size-asian="14pt" style:font-size-complex="14pt"/>
    </style:style>
    <style:style style:name="P112" style:family="paragraph" style:parent-style-name="Normal">
      <style:paragraph-properties fo:text-align="justify" fo:text-indent="-1.501cm" fo:line-height="0.67cm" fo:margin-left="2.002cm" fo:margin-right="0.101cm"/>
      <style:text-properties fo:font-size="14pt" style:font-name-asian="標楷體" style:font-size-asian="14pt" style:font-size-complex="14pt"/>
    </style:style>
    <style:style style:name="P113" style:family="paragraph" style:parent-style-name="Normal">
      <style:paragraph-properties fo:text-align="justify" fo:text-indent="-0.85cm" fo:line-height="0.67cm" fo:margin-left="0.85cm"/>
    </style:style>
    <style:style style:name="T113_1" style:family="text">
      <style:text-properties fo:font-size="14pt" style:font-name-asian="標楷體" style:font-size-asian="14pt" fo:font-weight="bold" style:font-weight-asian="bold"/>
    </style:style>
    <style:style style:name="P114" style:family="paragraph" style:parent-style-name="Normal">
      <style:paragraph-properties fo:text-align="justify" fo:text-indent="-1cm" fo:line-height="0.67cm" fo:margin-left="1.501cm"/>
    </style:style>
    <style:style style:name="T114_1" style:family="text">
      <style:text-properties fo:font-size="14pt" style:font-name-asian="標楷體" style:font-size-asian="14pt"/>
    </style:style>
    <style:style style:name="T114_2" style:family="text">
      <style:text-properties fo:font-size="14pt" style:font-name-asian="標楷體" style:font-size-asian="14pt"/>
    </style:style>
    <style:style style:name="T114_3" style:family="text">
      <style:text-properties fo:font-size="14pt" style:font-name-asian="標楷體" style:font-size-asian="14pt"/>
    </style:style>
    <style:style style:name="T114_4" style:family="text">
      <style:text-properties fo:font-size="14pt" style:font-name-asian="標楷體" style:font-size-asian="14pt"/>
    </style:style>
    <style:style style:name="T114_5" style:family="text">
      <style:text-properties fo:font-size="14pt" style:font-name-asian="標楷體" style:font-size-asian="14pt"/>
    </style:style>
    <style:style style:name="T114_6" style:family="text">
      <style:text-properties fo:font-size="14pt" style:font-name-asian="標楷體" style:font-size-asian="14pt"/>
    </style:style>
    <style:style style:name="T114_7" style:family="text">
      <style:text-properties fo:font-size="14pt" style:font-name-asian="標楷體" style:font-size-asian="14pt"/>
    </style:style>
    <style:style style:name="T114_8" style:family="text">
      <style:text-properties fo:font-size="14pt" style:font-name-asian="標楷體" style:font-size-asian="14pt"/>
    </style:style>
    <style:style style:name="T114_9" style:family="text">
      <style:text-properties fo:font-size="14pt" style:font-name-asian="標楷體" style:font-size-asian="14pt"/>
    </style:style>
    <style:style style:name="P115" style:family="paragraph" style:parent-style-name="Normal">
      <style:paragraph-properties fo:text-align="justify" fo:text-indent="-1cm" fo:line-height="0.67cm" fo:margin-left="1.501cm"/>
    </style:style>
    <style:style style:name="T115_1" style:family="text">
      <style:text-properties fo:font-size="14pt" style:font-name-asian="標楷體" style:font-size-asian="14pt"/>
    </style:style>
    <style:style style:name="P116" style:family="paragraph" style:parent-style-name="Normal">
      <style:paragraph-properties fo:text-align="justify" fo:text-indent="-1cm" fo:line-height="0.67cm" fo:margin-left="1.501cm"/>
    </style:style>
    <style:style style:name="T116_1" style:family="text">
      <style:text-properties fo:font-size="14pt" style:font-name-asian="標楷體" style:font-size-asian="14pt"/>
    </style:style>
    <style:style style:name="P117" style:family="paragraph" style:parent-style-name="Normal">
      <style:paragraph-properties fo:text-align="justify" fo:text-indent="-1cm" fo:line-height="0.67cm" fo:margin-left="1.501cm"/>
      <style:text-properties fo:font-size="14pt" style:font-name-asian="標楷體" style:font-size-asian="14pt"/>
    </style:style>
    <style:style style:name="P118" style:family="paragraph" style:parent-style-name="Normal">
      <style:paragraph-properties fo:text-align="justify" fo:text-indent="-0.85cm" fo:line-height="0.67cm" fo:margin-left="0.85cm"/>
    </style:style>
    <style:style style:name="T118_1" style:family="text">
      <style:text-properties fo:font-size="14pt" style:font-name-asian="標楷體" style:font-size-asian="14pt" fo:font-weight="bold" style:font-weight-asian="bold"/>
    </style:style>
    <style:style style:name="P119" style:family="paragraph" style:parent-style-name="Normal">
      <style:paragraph-properties fo:text-align="justify" fo:text-indent="-1cm" fo:line-height="0.67cm" fo:margin-left="1.501cm"/>
    </style:style>
    <style:style style:name="T119_1" style:family="text">
      <style:text-properties fo:font-size="14pt" style:font-name-asian="標楷體" style:font-size-asian="14pt"/>
    </style:style>
    <style:style style:name="T119_2" style:family="text">
      <style:text-properties fo:font-size="14pt" style:font-name-asian="標楷體" style:font-size-asian="14pt"/>
    </style:style>
    <style:style style:name="T119_3" style:family="text">
      <style:text-properties fo:color="#000000" fo:font-size="14pt" style:font-name-asian="標楷體" style:font-size-asian="14pt" fo:font-weight="bold" style:font-weight-asian="bold" style:text-underline-style="solid" style:text-underline-color="font-color"/>
    </style:style>
    <style:style style:name="T119_4" style:family="text">
      <style:text-properties fo:color="#000000" fo:font-size="14pt" style:font-name-asian="標楷體" style:font-size-asian="14pt" fo:font-weight="bold" style:font-weight-asian="bold" style:text-underline-style="solid" style:text-underline-color="font-color"/>
    </style:style>
    <style:style style:name="T119_5" style:family="text">
      <style:text-properties fo:color="#000000" fo:font-size="14pt" style:font-name-asian="標楷體" style:font-size-asian="14pt" fo:font-weight="bold" style:font-weight-asian="bold" style:text-underline-style="solid" style:text-underline-color="font-color"/>
    </style:style>
    <style:style style:name="T119_6" style:family="text">
      <style:text-properties fo:color="#000000" fo:font-size="14pt" style:font-name-asian="標楷體" style:font-size-asian="14pt" fo:font-weight="bold" style:font-weight-asian="bold" style:text-underline-style="solid" style:text-underline-color="font-color"/>
    </style:style>
    <style:style style:name="T119_7" style:family="text">
      <style:text-properties fo:font-size="14pt" style:font-name-asian="標楷體" style:font-size-asian="14pt"/>
    </style:style>
    <style:style style:name="P120" style:family="paragraph" style:parent-style-name="Normal">
      <style:paragraph-properties fo:text-align="justify" fo:text-indent="-1cm" fo:line-height="0.67cm" fo:margin-left="1.501cm"/>
    </style:style>
    <style:style style:name="T120_1" style:family="text">
      <style:text-properties fo:font-size="14pt" style:font-name-asian="標楷體" style:font-size-asian="14pt"/>
    </style:style>
    <style:style style:name="T120_2" style:family="text">
      <style:text-properties fo:font-size="14pt" style:font-name-asian="標楷體" style:font-size-asian="14pt"/>
    </style:style>
    <style:style style:name="T120_3" style:family="text">
      <style:text-properties fo:font-size="14pt" style:font-name-asian="標楷體" style:font-size-asian="14pt"/>
    </style:style>
    <style:style style:name="T120_4" style:family="text">
      <style:text-properties fo:font-size="14pt" style:font-name-asian="標楷體" style:font-size-asian="14pt"/>
    </style:style>
    <style:style style:name="T120_5" style:family="text">
      <style:text-properties fo:font-size="14pt" style:font-name-asian="標楷體" style:font-size-asian="14pt"/>
    </style:style>
    <style:style style:name="T120_6" style:family="text">
      <style:text-properties fo:font-size="14pt" style:font-name-asian="標楷體" style:font-size-asian="14pt"/>
    </style:style>
    <style:style style:name="P121" style:family="paragraph" style:parent-style-name="Normal">
      <style:paragraph-properties fo:text-align="justify" fo:text-indent="-1cm" fo:line-height="0.67cm" fo:margin-left="1.501cm"/>
    </style:style>
    <style:style style:name="T121_1" style:family="text">
      <style:text-properties fo:font-size="14pt" style:font-name-asian="標楷體" style:font-size-asian="14pt"/>
    </style:style>
    <style:style style:name="T121_2" style:family="text">
      <style:text-properties fo:font-size="14pt" style:font-name-asian="標楷體" style:font-size-asian="14pt"/>
    </style:style>
    <style:style style:name="T121_3" style:family="text">
      <style:text-properties fo:font-size="14pt" style:font-name-asian="標楷體" style:font-size-asian="14pt"/>
    </style:style>
    <style:style style:name="P122" style:family="paragraph" style:parent-style-name="Body_20_Text_20_Indent_20_3">
      <style:paragraph-properties fo:text-indent="-1cm" fo:line-height="0.67cm" fo:margin-top="0cm"/>
    </style:style>
    <style:style style:name="T122_1" style:family="text">
      <style:text-properties style:font-name="Times New Roman" style:font-name-asian="標楷體"/>
    </style:style>
    <style:style style:name="P123" style:family="paragraph" style:parent-style-name="Body_20_Text_20_Indent_20_3">
      <style:paragraph-properties fo:text-indent="-0.494cm" fo:line-height="0.67cm" fo:margin-top="0cm" fo:margin-left="1.492cm"/>
    </style:style>
    <style:style style:name="T123_1" style:family="text">
      <style:text-properties style:font-name="Times New Roman" style:font-name-asian="標楷體"/>
    </style:style>
    <style:style style:name="P124" style:family="paragraph" style:parent-style-name="Normal">
      <style:paragraph-properties fo:text-align="justify" fo:text-indent="-0.7cm" fo:line-height="0.67cm" fo:margin-left="1.905cm"/>
    </style:style>
    <style:style style:name="T124_1" style:family="text">
      <style:text-properties fo:font-size="14pt" style:font-name-asian="標楷體" style:font-size-asian="14pt"/>
    </style:style>
    <style:style style:name="P125" style:family="paragraph" style:parent-style-name="Normal">
      <style:paragraph-properties fo:text-align="justify" fo:text-indent="-0.7cm" fo:line-height="0.67cm" fo:margin-left="1.905cm"/>
    </style:style>
    <style:style style:name="T125_1" style:family="text">
      <style:text-properties fo:font-size="14pt" style:font-name-asian="標楷體" style:font-size-asian="14pt"/>
    </style:style>
    <style:style style:name="T125_2" style:family="text">
      <style:text-properties fo:font-size="14pt" style:font-name-asian="標楷體" style:font-size-asian="14pt"/>
    </style:style>
    <style:style style:name="T125_3" style:family="text">
      <style:text-properties fo:font-size="14pt" style:font-name-asian="標楷體" style:font-size-asian="14pt"/>
    </style:style>
    <style:style style:name="P126" style:family="paragraph" style:parent-style-name="Normal">
      <style:paragraph-properties fo:text-align="justify" fo:text-indent="-0.7cm" fo:line-height="0.67cm" fo:margin-left="1.905cm"/>
    </style:style>
    <style:style style:name="T126_1" style:family="text">
      <style:text-properties fo:font-size="14pt" style:font-name-asian="標楷體" style:font-size-asian="14pt"/>
    </style:style>
    <style:style style:name="P127" style:family="paragraph" style:parent-style-name="Normal">
      <style:paragraph-properties fo:text-align="justify" fo:text-indent="-0.7cm" fo:line-height="0.67cm" fo:margin-left="1.905cm"/>
    </style:style>
    <style:style style:name="T127_1" style:family="text">
      <style:text-properties fo:font-size="14pt" style:font-name-asian="標楷體" style:font-size-asian="14pt"/>
    </style:style>
    <style:style style:name="P128" style:family="paragraph" style:parent-style-name="Normal">
      <style:paragraph-properties fo:text-align="justify" fo:text-indent="-0.7cm" fo:line-height="0.67cm" fo:margin-left="1.905cm"/>
    </style:style>
    <style:style style:name="T128_1" style:family="text">
      <style:text-properties fo:font-size="14pt" style:font-name-asian="標楷體" style:font-size-asian="14pt"/>
    </style:style>
    <style:style style:name="T128_2" style:family="text">
      <style:text-properties fo:font-size="14pt" style:font-name-asian="標楷體" style:font-size-asian="14pt"/>
    </style:style>
    <style:style style:name="T128_3" style:family="text">
      <style:text-properties fo:font-size="14pt" style:font-name-asian="標楷體" style:font-size-asian="14pt"/>
    </style:style>
    <style:style style:name="T128_4" style:family="text">
      <style:text-properties fo:font-size="14pt" style:font-name-asian="標楷體" style:font-size-asian="14pt"/>
    </style:style>
    <style:style style:name="T128_5" style:family="text">
      <style:text-properties fo:font-size="14pt" style:font-name-asian="標楷體" style:font-size-asian="14pt"/>
    </style:style>
    <style:style style:name="P129" style:family="paragraph" style:parent-style-name="Normal">
      <style:paragraph-properties fo:text-align="justify" fo:text-indent="-0.7cm" fo:line-height="0.67cm" fo:margin-left="1.905cm"/>
    </style:style>
    <style:style style:name="T129_1" style:family="text">
      <style:text-properties fo:font-size="14pt" style:font-name-asian="標楷體" style:font-size-asian="14pt"/>
    </style:style>
    <style:style style:name="P130" style:family="paragraph" style:parent-style-name="Normal">
      <style:paragraph-properties fo:text-align="justify" fo:text-indent="-0.7cm" fo:line-height="0.67cm" fo:margin-left="1.905cm"/>
    </style:style>
    <style:style style:name="T130_1" style:family="text">
      <style:text-properties fo:font-size="14pt" style:font-name-asian="標楷體" style:font-size-asian="14pt"/>
    </style:style>
    <style:style style:name="T130_2" style:family="text">
      <style:text-properties fo:font-size="14pt" style:font-name-asian="標楷體" style:font-size-asian="14pt"/>
    </style:style>
    <style:style style:name="T130_3" style:family="text">
      <style:text-properties fo:font-size="14pt" style:font-name-asian="標楷體" style:font-size-asian="14pt"/>
    </style:style>
    <style:style style:name="P131" style:family="paragraph" style:parent-style-name="Body_20_Text_20_Indent_20_3">
      <style:paragraph-properties fo:text-indent="-0.494cm" fo:line-height="0.67cm" fo:margin-top="0cm" fo:margin-left="1.492cm"/>
    </style:style>
    <style:style style:name="T131_1" style:family="text">
      <style:text-properties style:font-name="Times New Roman" style:font-name-asian="標楷體"/>
    </style:style>
    <style:style style:name="P132" style:family="paragraph" style:parent-style-name="Body_20_Text_20_Indent_20_3">
      <style:paragraph-properties fo:text-indent="-1cm" fo:line-height="0.67cm" fo:margin-top="0cm"/>
    </style:style>
    <style:style style:name="T132_1" style:family="text">
      <style:text-properties style:font-name="Times New Roman" style:font-name-asian="標楷體"/>
    </style:style>
    <style:style style:name="P133" style:family="paragraph" style:parent-style-name="Body_20_Text_20_Indent_20_3">
      <style:paragraph-properties fo:text-indent="-0.494cm" fo:line-height="0.67cm" fo:margin-top="0cm" fo:margin-left="1.492cm"/>
    </style:style>
    <style:style style:name="T133_1" style:family="text">
      <style:text-properties style:font-name="Times New Roman" style:font-name-asian="標楷體"/>
    </style:style>
    <style:style style:name="P134" style:family="paragraph" style:parent-style-name="Body_20_Text_20_Indent_20_3">
      <style:paragraph-properties fo:text-indent="-0.494cm" fo:line-height="0.67cm" fo:margin-top="0cm" fo:margin-left="1.492cm"/>
    </style:style>
    <style:style style:name="T134_1" style:family="text">
      <style:text-properties style:font-name="Times New Roman" style:font-name-asian="標楷體"/>
    </style:style>
    <style:style style:name="T134_2" style:family="text">
      <style:text-properties style:font-name="Times New Roman" style:font-name-asian="標楷體"/>
    </style:style>
    <style:style style:name="T134_3" style:family="text">
      <style:text-properties style:font-name="Times New Roman" style:font-name-asian="標楷體"/>
    </style:style>
    <style:style style:name="T134_4" style:family="text">
      <style:text-properties fo:color="#000000" style:font-name="Times New Roman" style:font-name-asian="標楷體"/>
    </style:style>
    <style:style style:name="T134_5" style:family="text">
      <style:text-properties fo:color="#000000" style:font-name="Times New Roman" style:font-name-asian="標楷體"/>
    </style:style>
    <style:style style:name="P135" style:family="paragraph" style:parent-style-name="Body_20_Text_20_Indent_20_3">
      <style:paragraph-properties fo:text-indent="-1cm" fo:line-height="0.67cm" fo:margin-top="0cm"/>
    </style:style>
    <style:style style:name="T135_1" style:family="text">
      <style:text-properties fo:color="#000000" style:font-name="Times New Roman" style:font-name-asian="標楷體"/>
    </style:style>
    <style:style style:name="T135_2" style:family="text">
      <style:text-properties fo:color="#000000" style:font-name="Times New Roman" style:font-name-asian="標楷體"/>
    </style:style>
    <style:style style:name="T135_3" style:family="text">
      <style:text-properties fo:color="#000000" style:font-name="Times New Roman" style:font-name-asian="標楷體"/>
    </style:style>
    <style:style style:name="T135_4" style:family="text">
      <style:text-properties fo:color="#000000" style:font-name="Times New Roman" style:font-name-asian="標楷體"/>
    </style:style>
    <style:style style:name="T135_5" style:family="text">
      <style:text-properties fo:color="#000000" style:font-name="Times New Roman" style:font-name-asian="標楷體"/>
    </style:style>
    <style:style style:name="T135_6" style:family="text">
      <style:text-properties fo:color="#000000" style:font-name="Times New Roman" style:font-name-asian="標楷體"/>
    </style:style>
    <style:style style:name="P136" style:family="paragraph" style:parent-style-name="Body_20_Text_20_Indent_20_3">
      <style:paragraph-properties fo:text-indent="0.011cm" fo:line-height="0.67cm" fo:margin-top="0cm" fo:margin-left="1.499cm"/>
    </style:style>
    <style:style style:name="T136_1" style:family="text">
      <style:text-properties fo:color="#000000" style:font-name="Times New Roman" style:font-name-asian="標楷體"/>
    </style:style>
    <style:style style:name="T136_2" style:family="text">
      <style:text-properties fo:color="#000000" style:font-name="Times New Roman" style:font-name-asian="標楷體" fo:font-weight="bold" style:font-weight-asian="bold" style:text-underline-style="solid" style:text-underline-color="font-color"/>
    </style:style>
    <style:style style:name="T136_3" style:family="text">
      <style:text-properties fo:color="#000000" style:font-name="Times New Roman" style:font-name-asian="標楷體" fo:font-weight="bold" style:font-weight-asian="bold" style:text-underline-style="solid" style:text-underline-color="font-color"/>
    </style:style>
    <style:style style:name="T136_4" style:family="text">
      <style:text-properties fo:color="#000000" style:font-name="Times New Roman" style:font-name-asian="標楷體" fo:font-weight="bold" style:font-weight-asian="bold" style:text-underline-style="solid" style:text-underline-color="font-color"/>
    </style:style>
    <style:style style:name="T136_5" style:family="text">
      <style:text-properties fo:color="#000000" style:font-name="Times New Roman" style:font-name-asian="標楷體" fo:font-weight="bold" style:font-weight-asian="bold" style:text-underline-style="solid" style:text-underline-color="font-color"/>
    </style:style>
    <style:style style:name="T136_6" style:family="text">
      <style:text-properties fo:color="#000000" style:font-name="Times New Roman" style:font-name-asian="標楷體"/>
    </style:style>
    <style:style style:name="T136_7" style:family="text">
      <style:text-properties style:font-name="Times New Roman" style:font-name-asian="標楷體"/>
    </style:style>
    <style:style style:name="T136_8" style:family="text">
      <style:text-properties style:font-name="Times New Roman" style:font-name-asian="標楷體"/>
    </style:style>
    <style:style style:name="T136_9" style:family="text">
      <style:text-properties style:font-name="Times New Roman" style:font-name-asian="標楷體"/>
    </style:style>
    <style:style style:name="P137" style:family="paragraph" style:parent-style-name="Body_20_Text_20_Indent_20_3">
      <style:paragraph-properties fo:text-indent="-0.494cm" fo:line-height="0.67cm" fo:margin-top="0cm" fo:margin-left="1.492cm"/>
    </style:style>
    <style:style style:name="T137_1" style:family="text">
      <style:text-properties style:font-name="Times New Roman" style:font-name-asian="標楷體"/>
    </style:style>
    <style:style style:name="T137_2" style:family="text">
      <style:text-properties style:font-name="Times New Roman" style:font-name-asian="標楷體"/>
    </style:style>
    <style:style style:name="P138" style:family="paragraph" style:parent-style-name="Body_20_Text_20_Indent_20_3">
      <style:paragraph-properties fo:text-indent="-0.42cm" fo:line-height="0.67cm" fo:margin-top="0cm" fo:margin-left="1.901cm"/>
    </style:style>
    <style:style style:name="T138_1" style:family="text">
      <style:text-properties style:font-name="Times New Roman" style:font-name-asian="標楷體"/>
    </style:style>
    <style:style style:name="T138_2" style:family="text">
      <style:text-properties style:font-name="Times New Roman" style:font-name-asian="標楷體"/>
    </style:style>
    <style:style style:name="T138_3" style:family="text">
      <style:text-properties style:font-name="Times New Roman" style:font-name-asian="標楷體"/>
    </style:style>
    <style:style style:name="T138_4" style:family="text">
      <style:text-properties style:font-name="Times New Roman" style:font-name-asian="標楷體"/>
    </style:style>
    <style:style style:name="T138_5" style:family="text">
      <style:text-properties style:font-name="Times New Roman" style:font-name-asian="標楷體"/>
    </style:style>
    <style:style style:name="T138_6" style:family="text">
      <style:text-properties style:font-name="Times New Roman" style:font-name-asian="標楷體"/>
    </style:style>
    <style:style style:name="T138_7" style:family="text">
      <style:text-properties style:font-name="Times New Roman" style:font-name-asian="標楷體"/>
    </style:style>
    <style:style style:name="T138_8" style:family="text">
      <style:text-properties style:font-name="Times New Roman" style:font-name-asian="標楷體"/>
    </style:style>
    <style:style style:name="T138_9" style:family="text">
      <style:text-properties style:font-name="Times New Roman" style:font-name-asian="標楷體"/>
    </style:style>
    <style:style style:name="P139" style:family="paragraph" style:parent-style-name="Body_20_Text_20_Indent_20_3">
      <style:paragraph-properties fo:text-indent="-0.494cm" fo:line-height="0.67cm" fo:margin-top="0cm" fo:margin-left="1.492cm"/>
    </style:style>
    <style:style style:name="T139_1" style:family="text">
      <style:text-properties style:font-name="Times New Roman" style:font-name-asian="標楷體"/>
    </style:style>
    <style:style style:name="T139_2" style:family="text">
      <style:text-properties style:font-name="Times New Roman" style:font-name-asian="標楷體"/>
    </style:style>
    <style:style style:name="P140" style:family="paragraph" style:parent-style-name="Body_20_Text_20_Indent_20_3">
      <style:paragraph-properties fo:text-indent="-0.42cm" fo:line-height="0.67cm" fo:margin-top="0cm" fo:margin-left="1.901cm"/>
    </style:style>
    <style:style style:name="T140_1" style:family="text">
      <style:text-properties style:font-name="Times New Roman" style:font-name-asian="標楷體"/>
    </style:style>
    <style:style style:name="T140_2" style:family="text">
      <style:text-properties style:font-name="Times New Roman" style:font-name-asian="標楷體"/>
    </style:style>
    <style:style style:name="T140_3" style:family="text">
      <style:text-properties style:font-name="Times New Roman" style:font-name-asian="標楷體"/>
    </style:style>
    <style:style style:name="T140_4" style:family="text">
      <style:text-properties style:font-name="Times New Roman" style:font-name-asian="標楷體"/>
    </style:style>
    <style:style style:name="T140_5" style:family="text">
      <style:text-properties style:font-name="Times New Roman" style:font-name-asian="標楷體"/>
    </style:style>
    <style:style style:name="T140_6" style:family="text">
      <style:text-properties style:font-name="Times New Roman" style:font-name-asian="標楷體"/>
    </style:style>
    <style:style style:name="T140_7" style:family="text">
      <style:text-properties style:font-name="Times New Roman" style:font-name-asian="標楷體"/>
    </style:style>
    <style:style style:name="T140_8" style:family="text">
      <style:text-properties style:font-name="Times New Roman" style:font-name-asian="標楷體"/>
    </style:style>
    <style:style style:name="T140_9" style:family="text">
      <style:text-properties style:font-name="Times New Roman" style:font-name-asian="標楷體"/>
    </style:style>
    <style:style style:name="P141" style:family="paragraph" style:parent-style-name="Body_20_Text_20_Indent_20_3">
      <style:paragraph-properties fo:text-indent="-0.494cm" fo:line-height="0.67cm" fo:margin-top="0cm" fo:margin-left="1.492cm"/>
    </style:style>
    <style:style style:name="T141_1" style:family="text">
      <style:text-properties style:font-name="Times New Roman" style:font-name-asian="標楷體"/>
    </style:style>
    <style:style style:name="T141_2" style:family="text">
      <style:text-properties style:font-name="Times New Roman" style:font-name-asian="標楷體"/>
    </style:style>
    <style:style style:name="T141_3" style:family="text">
      <style:text-properties style:font-name="Times New Roman" style:font-name-asian="標楷體"/>
    </style:style>
    <style:style style:name="T141_4" style:family="text">
      <style:text-properties style:font-name="Times New Roman" style:font-name-asian="標楷體"/>
    </style:style>
    <style:style style:name="T141_5" style:family="text">
      <style:text-properties style:font-name="Times New Roman" style:font-name-asian="標楷體"/>
    </style:style>
    <style:style style:name="T141_6" style:family="text">
      <style:text-properties style:font-name="Times New Roman" style:font-name-asian="標楷體"/>
    </style:style>
    <style:style style:name="T141_7" style:family="text">
      <style:text-properties style:font-name="Times New Roman" style:font-name-asian="標楷體"/>
    </style:style>
    <style:style style:name="T141_8" style:family="text">
      <style:text-properties style:font-name="Times New Roman" style:font-name-asian="標楷體"/>
    </style:style>
    <style:style style:name="T141_9" style:family="text">
      <style:text-properties style:font-name="Times New Roman" style:font-name-asian="標楷體"/>
    </style:style>
    <style:style style:name="P142" style:family="paragraph" style:parent-style-name="Normal">
      <style:paragraph-properties fo:text-align="justify" fo:text-indent="-0.85cm" fo:line-height="0.67cm" fo:margin-left="0.85cm">
        <style:tab-stops>
          <style:tab-stop style:type="left" style:leader-style="none" style:position="13.728cm"/>
        </style:tab-stops>
      </style:paragraph-properties>
    </style:style>
    <style:style style:name="T142_1" style:family="text">
      <style:text-properties fo:font-size="14pt" style:font-name-asian="標楷體" style:font-size-asian="14pt"/>
    </style:style>
    <style:style style:name="P143" style:family="paragraph" style:parent-style-name="Normal">
      <style:paragraph-properties fo:text-align="justify" fo:text-indent="-0.85cm" fo:line-height="0.67cm" fo:margin-left="0.85cm"/>
    </style:style>
    <style:style style:name="T143_1" style:family="text">
      <style:text-properties fo:font-size="14pt" style:font-name-asian="標楷體" style:font-size-asian="14pt" fo:font-weight="bold" style:font-weight-asian="bold"/>
    </style:style>
    <style:style style:name="P144" style:family="paragraph" style:parent-style-name="Body_20_Text_20_Indent_20_3">
      <style:paragraph-properties fo:text-indent="-1cm" fo:line-height="0.67cm" fo:margin-top="0cm"/>
    </style:style>
    <style:style style:name="T144_1" style:family="text">
      <style:text-properties style:font-name="Times New Roman" style:font-name-asian="標楷體"/>
    </style:style>
    <style:style style:name="P145" style:family="paragraph" style:parent-style-name="Body_20_Text_20_Indent_20_3">
      <style:paragraph-properties fo:text-indent="-1cm" fo:line-height="0.67cm" fo:margin-top="0cm"/>
    </style:style>
    <style:style style:name="T145_1" style:family="text">
      <style:text-properties style:font-name="Times New Roman" style:font-name-asian="標楷體"/>
    </style:style>
    <style:style style:name="P146" style:family="paragraph" style:parent-style-name="Body_20_Text_20_Indent_20_3">
      <style:paragraph-properties fo:text-indent="-0.494cm" fo:line-height="0.67cm" fo:margin-top="0cm" fo:margin-left="1.492cm"/>
    </style:style>
    <style:style style:name="T146_1" style:family="text">
      <style:text-properties style:font-name="Times New Roman" style:font-name-asian="標楷體"/>
    </style:style>
    <style:style style:name="T146_2" style:family="text">
      <style:text-properties style:font-name="Times New Roman" style:font-name-asian="標楷體"/>
    </style:style>
    <style:style style:name="T146_3" style:family="text">
      <style:text-properties style:font-name="Times New Roman" style:font-name-asian="標楷體"/>
    </style:style>
    <style:style style:name="P147" style:family="paragraph" style:parent-style-name="Normal">
      <style:paragraph-properties fo:text-align="justify" fo:text-indent="-0.7cm" fo:line-height="0.67cm" fo:margin-left="1.905cm"/>
    </style:style>
    <style:style style:name="T147_1" style:family="text">
      <style:text-properties fo:font-size="14pt" style:font-name-asian="標楷體" style:font-size-asian="14pt"/>
    </style:style>
    <style:style style:name="T147_2" style:family="text">
      <style:text-properties fo:font-size="14pt" style:font-name-asian="標楷體" style:font-size-asian="14pt"/>
    </style:style>
    <style:style style:name="T147_3" style:family="text">
      <style:text-properties fo:font-size="14pt" style:font-name-asian="標楷體" style:font-size-asian="14pt"/>
    </style:style>
    <style:style style:name="T147_4" style:family="text">
      <style:text-properties fo:font-size="14pt" style:font-name-asian="標楷體" style:font-size-asian="14pt"/>
    </style:style>
    <style:style style:name="T147_5" style:family="text">
      <style:text-properties fo:font-size="14pt" style:font-name-asian="標楷體" style:font-size-asian="14pt"/>
    </style:style>
    <style:style style:name="T147_6" style:family="text">
      <style:text-properties fo:font-size="14pt" style:font-name-asian="標楷體" style:font-size-asian="14pt"/>
    </style:style>
    <style:style style:name="T147_7" style:family="text">
      <style:text-properties fo:font-size="14pt" style:font-name-asian="標楷體" style:font-size-asian="14pt"/>
    </style:style>
    <style:style style:name="P148" style:family="paragraph" style:parent-style-name="Normal">
      <style:paragraph-properties fo:text-align="justify" fo:text-indent="-0.42cm" fo:line-height="0.67cm" fo:margin-left="2.325cm"/>
    </style:style>
    <style:style style:name="T148_1" style:family="text">
      <style:text-properties fo:font-size="14pt" style:font-name-asian="標楷體" style:font-size-asian="14pt"/>
    </style:style>
    <style:style style:name="P149" style:family="paragraph" style:parent-style-name="Normal">
      <style:paragraph-properties fo:text-align="justify" fo:text-indent="-0.42cm" fo:line-height="0.67cm" fo:margin-left="2.325cm"/>
    </style:style>
    <style:style style:name="T149_1" style:family="text">
      <style:text-properties fo:font-size="14pt" style:font-name-asian="標楷體" style:font-size-asian="14pt"/>
    </style:style>
    <style:style style:name="T149_2" style:family="text">
      <style:text-properties fo:font-size="14pt" style:font-name-asian="標楷體" style:font-size-asian="14pt"/>
    </style:style>
    <style:style style:name="P150" style:family="paragraph" style:parent-style-name="Normal">
      <style:paragraph-properties fo:text-align="justify" fo:text-indent="-0.42cm" fo:line-height="0.67cm" fo:margin-left="2.325cm"/>
    </style:style>
    <style:style style:name="T150_1" style:family="text">
      <style:text-properties fo:font-size="14pt" style:font-name-asian="標楷體" style:font-size-asian="14pt"/>
    </style:style>
    <style:style style:name="T150_2" style:family="text">
      <style:text-properties fo:font-size="14pt" style:font-name-asian="標楷體" style:font-size-asian="14pt"/>
    </style:style>
    <style:style style:name="P151" style:family="paragraph" style:parent-style-name="Normal">
      <style:paragraph-properties fo:text-align="justify" fo:text-indent="-0.42cm" fo:line-height="0.67cm" fo:margin-left="2.325cm"/>
    </style:style>
    <style:style style:name="T151_1" style:family="text">
      <style:text-properties fo:font-size="14pt" style:font-name-asian="標楷體" style:font-size-asian="14pt"/>
    </style:style>
    <style:style style:name="T151_2" style:family="text">
      <style:text-properties fo:font-size="14pt" style:font-name-asian="標楷體" style:font-size-asian="14pt"/>
    </style:style>
    <style:style style:name="P152" style:family="paragraph" style:parent-style-name="Normal">
      <style:paragraph-properties fo:text-align="justify" fo:text-indent="-0.42cm" fo:line-height="0.67cm" fo:margin-left="2.325cm"/>
    </style:style>
    <style:style style:name="T152_1" style:family="text">
      <style:text-properties fo:font-size="14pt" style:font-name-asian="標楷體" style:font-size-asian="14pt"/>
    </style:style>
    <style:style style:name="T152_2" style:family="text">
      <style:text-properties fo:font-size="14pt" style:font-name-asian="標楷體" style:font-size-asian="14pt"/>
    </style:style>
    <style:style style:name="T152_3" style:family="text">
      <style:text-properties fo:font-size="14pt" style:font-name-asian="標楷體" style:font-size-asian="14pt"/>
    </style:style>
    <style:style style:name="P153" style:family="paragraph" style:parent-style-name="Normal">
      <style:paragraph-properties fo:text-align="justify" fo:text-indent="-0.7cm" fo:line-height="0.67cm" fo:margin-left="1.905cm"/>
    </style:style>
    <style:style style:name="T153_1" style:family="text">
      <style:text-properties fo:font-size="14pt" style:font-name-asian="標楷體" style:font-size-asian="14pt"/>
    </style:style>
    <style:style style:name="T153_2" style:family="text">
      <style:text-properties fo:font-size="14pt" style:font-name-asian="標楷體" style:font-size-asian="14pt"/>
    </style:style>
    <style:style style:name="T153_3" style:family="text">
      <style:text-properties fo:font-size="14pt" style:font-name-asian="標楷體" style:font-size-asian="14pt"/>
    </style:style>
    <style:style style:name="T153_4" style:family="text">
      <style:text-properties fo:font-size="14pt" style:font-name-asian="標楷體" style:font-size-asian="14pt"/>
    </style:style>
    <style:style style:name="T153_5" style:family="text">
      <style:text-properties fo:font-size="14pt" style:font-name-asian="標楷體" style:font-size-asian="14pt"/>
    </style:style>
    <style:style style:name="T153_6" style:family="text">
      <style:text-properties fo:font-size="14pt" style:font-name-asian="標楷體" style:font-size-asian="14pt"/>
    </style:style>
    <style:style style:name="T153_7" style:family="text">
      <style:text-properties fo:font-size="14pt" style:font-name-asian="標楷體" style:font-size-asian="14pt"/>
    </style:style>
    <style:style style:name="T153_8" style:family="text">
      <style:text-properties fo:font-size="14pt" style:font-name-asian="標楷體" style:font-size-asian="14pt"/>
    </style:style>
    <style:style style:name="T153_9" style:family="text">
      <style:text-properties fo:font-size="14pt" style:font-name-asian="標楷體" style:font-size-asian="14pt"/>
    </style:style>
    <style:style style:name="T153_10" style:family="text">
      <style:text-properties fo:font-size="14pt" style:font-name-asian="標楷體" style:font-size-asian="14pt"/>
    </style:style>
    <style:style style:name="T153_11" style:family="text">
      <style:text-properties fo:font-size="14pt" style:font-name-asian="標楷體" style:font-size-asian="14pt"/>
    </style:style>
    <style:style style:name="P154" style:family="paragraph" style:parent-style-name="Normal">
      <style:paragraph-properties fo:text-align="justify" fo:text-indent="-0.7cm" fo:line-height="0.67cm" fo:margin-left="1.905cm"/>
    </style:style>
    <style:style style:name="T154_1" style:family="text">
      <style:text-properties fo:font-size="14pt" style:font-name-asian="標楷體" style:font-size-asian="14pt"/>
    </style:style>
    <style:style style:name="T154_2" style:family="text">
      <style:text-properties fo:font-size="14pt" style:font-name-asian="標楷體" style:font-size-asian="14pt"/>
    </style:style>
    <style:style style:name="T154_3" style:family="text">
      <style:text-properties fo:font-size="14pt" style:font-name-asian="標楷體" style:font-size-asian="14pt"/>
    </style:style>
    <style:style style:name="T154_4" style:family="text">
      <style:text-properties fo:font-size="14pt" style:font-name-asian="標楷體" style:font-size-asian="14pt"/>
    </style:style>
    <style:style style:name="T154_5" style:family="text">
      <style:text-properties fo:font-size="14pt" style:font-name-asian="標楷體" style:font-size-asian="14pt"/>
    </style:style>
    <style:style style:name="T154_6" style:family="text">
      <style:text-properties fo:font-size="14pt" style:font-name-asian="標楷體" style:font-size-asian="14pt"/>
    </style:style>
    <style:style style:name="T154_7" style:family="text">
      <style:text-properties fo:font-size="14pt" style:font-name-asian="標楷體" style:font-size-asian="14pt"/>
    </style:style>
    <style:style style:name="P155" style:family="paragraph" style:parent-style-name="Body_20_Text_20_Indent_20_3">
      <style:paragraph-properties fo:text-indent="-0.494cm" fo:line-height="0.67cm" fo:margin-top="0cm" fo:margin-left="1.492cm"/>
    </style:style>
    <style:style style:name="T155_1" style:family="text">
      <style:text-properties style:font-name="Times New Roman" style:font-name-asian="標楷體"/>
    </style:style>
    <style:style style:name="T155_2" style:family="text">
      <style:text-properties style:font-name="Times New Roman" style:font-name-asian="標楷體"/>
    </style:style>
    <style:style style:name="P156" style:family="paragraph" style:parent-style-name="Body_20_Text_20_Indent_20_3">
      <style:paragraph-properties fo:text-indent="-0.011cm" fo:line-height="0.67cm" fo:margin-top="0cm" fo:margin-left="1.492cm"/>
    </style:style>
    <style:style style:name="T156_1" style:family="text">
      <style:text-properties style:font-name="Times New Roman" style:font-name-asian="標楷體"/>
    </style:style>
    <style:style style:name="P157" style:family="paragraph" style:parent-style-name="Body_20_Text_20_Indent_20_3">
      <style:paragraph-properties fo:text-indent="-0.494cm" fo:line-height="0.67cm" fo:margin-top="0cm" fo:margin-left="1.492cm"/>
    </style:style>
    <style:style style:name="T157_1" style:family="text">
      <style:text-properties style:font-name="Times New Roman" style:font-name-asian="標楷體"/>
    </style:style>
    <style:style style:name="T157_2" style:family="text">
      <style:text-properties style:font-name="Times New Roman" style:font-name-asian="標楷體"/>
    </style:style>
    <style:style style:name="T157_3" style:family="text">
      <style:text-properties style:font-name="Times New Roman" style:font-name-asian="標楷體"/>
    </style:style>
    <style:style style:name="P158" style:family="paragraph" style:parent-style-name="Body_20_Text_20_Indent_20_3">
      <style:paragraph-properties fo:text-indent="-0.011cm" fo:line-height="0.67cm" fo:margin-top="0cm" fo:margin-left="1.492cm"/>
    </style:style>
    <style:style style:name="T158_1" style:family="text">
      <style:text-properties style:font-name="Times New Roman" style:font-name-asian="標楷體"/>
    </style:style>
    <style:style style:name="T158_2" style:family="text">
      <style:text-properties style:font-name="Times New Roman" style:font-name-asian="標楷體"/>
    </style:style>
    <style:style style:name="T158_3" style:family="text">
      <style:text-properties style:font-name="Times New Roman" style:font-name-asian="標楷體"/>
    </style:style>
    <style:style style:name="P159" style:family="paragraph" style:parent-style-name="Body_20_Text_20_Indent_20_3">
      <style:paragraph-properties fo:text-indent="-0.494cm" fo:line-height="0.67cm" fo:margin-top="0cm" fo:margin-left="1.492cm"/>
    </style:style>
    <style:style style:name="T159_1" style:family="text">
      <style:text-properties style:font-name="Times New Roman" style:font-name-asian="標楷體"/>
    </style:style>
    <style:style style:name="T159_2" style:family="text">
      <style:text-properties style:font-name="Times New Roman" style:font-name-asian="標楷體"/>
    </style:style>
    <style:style style:name="T159_3" style:family="text">
      <style:text-properties style:font-name="Times New Roman" style:font-name-asian="標楷體"/>
    </style:style>
    <style:style style:name="P160" style:family="paragraph" style:parent-style-name="Body_20_Text_20_Indent_20_3">
      <style:paragraph-properties fo:text-indent="-0.011cm" fo:line-height="0.67cm" fo:margin-top="0cm" fo:margin-left="1.492cm"/>
    </style:style>
    <style:style style:name="T160_1" style:family="text">
      <style:text-properties style:font-name="Times New Roman" style:font-name-asian="標楷體"/>
    </style:style>
    <style:style style:name="P161" style:family="paragraph" style:parent-style-name="Body_20_Text_20_Indent_20_3">
      <style:paragraph-properties fo:text-indent="-0.494cm" fo:line-height="0.67cm" fo:margin-top="0cm" fo:margin-left="1.492cm"/>
    </style:style>
    <style:style style:name="T161_1" style:family="text">
      <style:text-properties style:font-name="Times New Roman" style:font-name-asian="標楷體"/>
    </style:style>
    <style:style style:name="T161_2" style:family="text">
      <style:text-properties style:font-name="Times New Roman" style:font-name-asian="標楷體"/>
    </style:style>
    <style:style style:name="T161_3" style:family="text">
      <style:text-properties style:font-name="Times New Roman" style:font-name-asian="標楷體"/>
    </style:style>
    <style:style style:name="T161_4" style:family="text">
      <style:text-properties style:font-name="Times New Roman" style:font-name-asian="標楷體"/>
    </style:style>
    <style:style style:name="P162" style:family="paragraph" style:parent-style-name="Body_20_Text_20_Indent_20_3">
      <style:paragraph-properties fo:text-indent="-0.011cm" fo:line-height="0.67cm" fo:margin-top="0cm" fo:margin-left="1.492cm"/>
    </style:style>
    <style:style style:name="T162_1" style:family="text">
      <style:text-properties style:font-name="Times New Roman" style:font-name-asian="標楷體"/>
    </style:style>
    <style:style style:name="P163" style:family="paragraph" style:parent-style-name="Normal">
      <style:paragraph-properties fo:text-align="justify" fo:text-indent="-1cm" fo:line-height="0.67cm" fo:margin-left="1.501cm"/>
    </style:style>
    <style:style style:name="T163_1" style:family="text">
      <style:text-properties fo:font-size="14pt" style:font-name-asian="標楷體" style:font-size-asian="14pt"/>
    </style:style>
    <style:style style:name="T163_2" style:family="text">
      <style:text-properties fo:font-size="14pt" style:font-name-asian="標楷體" style:font-size-asian="14pt"/>
    </style:style>
    <style:style style:name="T163_3" style:family="text">
      <style:text-properties fo:font-size="14pt" style:font-name-asian="標楷體" style:font-size-asian="14pt"/>
    </style:style>
    <style:style style:name="P164" style:family="paragraph" style:parent-style-name="Body_20_Text_20_Indent_20_3">
      <style:paragraph-properties fo:text-indent="-0.494cm" fo:line-height="0.67cm" fo:margin-top="0cm" fo:margin-left="1.492cm"/>
    </style:style>
    <style:style style:name="T164_1" style:family="text">
      <style:text-properties style:font-name="Times New Roman" style:font-name-asian="標楷體"/>
    </style:style>
    <style:style style:name="P165" style:family="paragraph" style:parent-style-name="Body_20_Text_20_Indent_20_3">
      <style:paragraph-properties fo:text-indent="-0.494cm" fo:line-height="0.67cm" fo:margin-top="0cm" fo:margin-left="1.492cm"/>
    </style:style>
    <style:style style:name="T165_1" style:family="text">
      <style:text-properties style:font-name="Times New Roman" style:font-name-asian="標楷體"/>
    </style:style>
    <style:style style:name="T165_2" style:family="text">
      <style:text-properties style:font-name="Times New Roman" style:font-name-asian="標楷體"/>
    </style:style>
    <style:style style:name="P166" style:family="paragraph" style:parent-style-name="Body_20_Text_20_Indent_20_3">
      <style:paragraph-properties fo:text-indent="-0.494cm" fo:line-height="0.67cm" fo:margin-top="0cm" fo:margin-left="1.492cm"/>
    </style:style>
    <style:style style:name="T166_1" style:family="text">
      <style:text-properties style:font-name="Times New Roman" style:font-name-asian="標楷體"/>
    </style:style>
    <style:style style:name="P167" style:family="paragraph" style:parent-style-name="Body_20_Text_20_Indent_20_3">
      <style:paragraph-properties fo:text-indent="-0.494cm" fo:line-height="0.67cm" fo:margin-top="0cm" fo:margin-left="1.492cm"/>
    </style:style>
    <style:style style:name="T167_1" style:family="text">
      <style:text-properties style:font-name="Times New Roman" style:font-name-asian="標楷體"/>
    </style:style>
    <style:style style:name="T167_2" style:family="text">
      <style:text-properties style:font-name="Times New Roman" style:font-name-asian="標楷體"/>
    </style:style>
    <style:style style:name="T167_3" style:family="text">
      <style:text-properties style:font-name="Times New Roman" style:font-name-asian="標楷體"/>
    </style:style>
    <style:style style:name="T167_4" style:family="text">
      <style:text-properties style:font-name="Times New Roman" style:font-name-asian="標楷體"/>
    </style:style>
    <style:style style:name="T167_5" style:family="text">
      <style:text-properties style:font-name="Times New Roman" style:font-name-asian="標楷體"/>
    </style:style>
    <style:style style:name="T167_6" style:family="text">
      <style:text-properties style:font-name="Times New Roman" style:font-name-asian="標楷體"/>
    </style:style>
    <style:style style:name="T167_7" style:family="text">
      <style:text-properties style:font-name="Times New Roman" style:font-name-asian="標楷體"/>
    </style:style>
    <style:style style:name="T167_8" style:family="text">
      <style:text-properties style:font-name="Times New Roman" style:font-name-asian="標楷體"/>
    </style:style>
    <style:style style:name="P168" style:family="paragraph" style:parent-style-name="Body_20_Text_20_Indent_20_3">
      <style:paragraph-properties fo:text-indent="-0.494cm" fo:line-height="0.67cm" fo:margin-top="0cm" fo:margin-left="1.492cm"/>
    </style:style>
    <style:style style:name="T168_1" style:family="text">
      <style:text-properties style:font-name="Times New Roman" style:font-name-asian="標楷體"/>
    </style:style>
    <style:style style:name="T168_2" style:family="text">
      <style:text-properties style:font-name="Times New Roman" style:font-name-asian="標楷體"/>
    </style:style>
    <style:style style:name="T168_3" style:family="text">
      <style:text-properties style:font-name="Times New Roman" style:font-name-asian="標楷體"/>
    </style:style>
    <style:style style:name="T168_4" style:family="text">
      <style:text-properties style:font-name="Times New Roman" style:font-name-asian="標楷體"/>
    </style:style>
    <style:style style:name="P169" style:family="paragraph" style:parent-style-name="Body_20_Text_20_Indent_20_3">
      <style:paragraph-properties fo:text-indent="-0.494cm" fo:line-height="0.67cm" fo:margin-top="0cm" fo:margin-left="1.492cm"/>
    </style:style>
    <style:style style:name="T169_1" style:family="text">
      <style:text-properties style:font-name="Times New Roman" style:font-name-asian="標楷體"/>
    </style:style>
    <style:style style:name="P170" style:family="paragraph" style:parent-style-name="Normal">
      <style:paragraph-properties fo:text-align="justify" fo:text-indent="-1cm" fo:line-height="0.67cm" fo:margin-left="1.501cm"/>
    </style:style>
    <style:style style:name="T170_1" style:family="text">
      <style:text-properties fo:font-size="14pt" style:font-name-asian="標楷體" style:font-size-asian="14pt"/>
    </style:style>
    <style:style style:name="T170_2" style:family="text">
      <style:text-properties fo:font-size="14pt" style:font-name-asian="標楷體" style:font-size-asian="14pt"/>
    </style:style>
    <style:style style:name="T170_3" style:family="text">
      <style:text-properties fo:font-size="14pt" style:font-name-asian="標楷體" style:font-size-asian="14pt"/>
    </style:style>
    <style:style style:name="P171" style:family="paragraph" style:parent-style-name="Body_20_Text_20_Indent_20_3">
      <style:paragraph-properties fo:text-indent="-0.494cm" fo:line-height="0.67cm" fo:margin-top="0cm" fo:margin-left="1.492cm"/>
    </style:style>
    <style:style style:name="T171_1" style:family="text">
      <style:text-properties style:font-name="Times New Roman" style:font-name-asian="標楷體"/>
    </style:style>
    <style:style style:name="P172" style:family="paragraph" style:parent-style-name="Body_20_Text_20_Indent_20_3">
      <style:paragraph-properties fo:text-indent="-0.494cm" fo:line-height="0.67cm" fo:margin-top="0cm" fo:margin-left="1.492cm"/>
    </style:style>
    <style:style style:name="T172_1" style:family="text">
      <style:text-properties style:font-name="Times New Roman" style:font-name-asian="標楷體"/>
    </style:style>
    <style:style style:name="P173" style:family="paragraph" style:parent-style-name="Normal">
      <style:paragraph-properties fo:text-align="justify" fo:text-indent="-1cm" fo:line-height="0.67cm" fo:margin-left="1.501cm"/>
    </style:style>
    <style:style style:name="T173_1" style:family="text">
      <style:text-properties fo:font-size="14pt" style:font-name-asian="標楷體" style:font-size-asian="14pt"/>
    </style:style>
    <style:style style:name="T173_2" style:family="text">
      <style:text-properties fo:font-size="14pt" style:font-name-asian="標楷體" style:font-size-asian="14pt"/>
    </style:style>
    <style:style style:name="T173_3" style:family="text">
      <style:text-properties fo:font-size="14pt" style:font-name-asian="標楷體" style:font-size-asian="14pt"/>
    </style:style>
    <style:style style:name="T173_4" style:family="text">
      <style:text-properties fo:font-size="14pt" style:font-name-asian="標楷體" style:font-size-asian="14pt"/>
    </style:style>
    <style:style style:name="T173_5" style:family="text">
      <style:text-properties fo:font-size="14pt" style:font-name-asian="標楷體" style:font-size-asian="14pt"/>
    </style:style>
    <style:style style:name="P174" style:family="paragraph" style:parent-style-name="Body_20_Text_20_Indent_20_3">
      <style:paragraph-properties fo:text-indent="-0.494cm" fo:line-height="0.67cm" fo:margin-top="0cm" fo:margin-left="1.492cm"/>
    </style:style>
    <style:style style:name="T174_1" style:family="text">
      <style:text-properties style:font-name="Times New Roman" style:font-name-asian="標楷體"/>
    </style:style>
    <style:style style:name="T174_2" style:family="text">
      <style:text-properties style:font-name="Times New Roman" style:font-name-asian="標楷體"/>
    </style:style>
    <style:style style:name="T174_3" style:family="text">
      <style:text-properties style:font-name="Times New Roman" style:font-name-asian="標楷體"/>
    </style:style>
    <style:style style:name="P175" style:family="paragraph" style:parent-style-name="Body_20_Text_20_Indent_20_3">
      <style:paragraph-properties fo:text-indent="-0.494cm" fo:line-height="0.67cm" fo:margin-top="0cm" fo:margin-left="1.492cm"/>
    </style:style>
    <style:style style:name="T175_1" style:family="text">
      <style:text-properties style:font-name="Times New Roman" style:font-name-asian="標楷體"/>
    </style:style>
    <style:style style:name="P176" style:family="paragraph" style:parent-style-name="Body_20_Text_20_Indent_20_3">
      <style:paragraph-properties fo:text-indent="-0.494cm" fo:line-height="0.67cm" fo:margin-top="0cm" fo:margin-left="1.492cm"/>
    </style:style>
    <style:style style:name="T176_1" style:family="text">
      <style:text-properties style:font-name="Times New Roman" style:font-name-asian="標楷體"/>
    </style:style>
    <style:style style:name="P177" style:family="paragraph" style:parent-style-name="Body_20_Text_20_Indent_20_3">
      <style:paragraph-properties fo:text-indent="-0.494cm" fo:line-height="0.67cm" fo:margin-top="0cm" fo:margin-left="1.492cm"/>
    </style:style>
    <style:style style:name="T177_1" style:family="text">
      <style:text-properties style:font-name="Times New Roman" style:font-name-asian="標楷體"/>
    </style:style>
    <style:style style:name="P178" style:family="paragraph" style:parent-style-name="Body_20_Text_20_Indent_20_3">
      <style:paragraph-properties fo:text-indent="-0.494cm" fo:line-height="0.67cm" fo:margin-top="0cm" fo:margin-left="1.492cm"/>
    </style:style>
    <style:style style:name="T178_1" style:family="text">
      <style:text-properties style:font-name="Times New Roman" style:font-name-asian="標楷體"/>
    </style:style>
    <style:style style:name="P179" style:family="paragraph" style:parent-style-name="Body_20_Text_20_Indent_20_3">
      <style:paragraph-properties fo:text-indent="-0.494cm" fo:line-height="0.67cm" fo:margin-top="0cm" fo:margin-left="1.492cm"/>
    </style:style>
    <style:style style:name="T179_1" style:family="text">
      <style:text-properties style:font-name="Times New Roman" style:font-name-asian="標楷體"/>
    </style:style>
    <style:style style:name="P180" style:family="paragraph" style:parent-style-name="Body_20_Text_20_Indent_20_3">
      <style:paragraph-properties fo:text-indent="-0.494cm" fo:line-height="0.67cm" fo:margin-top="0cm" fo:margin-left="1.492cm"/>
    </style:style>
    <style:style style:name="T180_1" style:family="text">
      <style:text-properties style:font-name="Times New Roman" style:font-name-asian="標楷體"/>
    </style:style>
    <style:style style:name="T180_2" style:family="text">
      <style:text-properties style:font-name="Times New Roman" style:font-name-asian="標楷體"/>
    </style:style>
    <style:style style:name="T180_3" style:family="text">
      <style:text-properties style:font-name="Times New Roman" style:font-name-asian="標楷體"/>
    </style:style>
    <style:style style:name="T180_4" style:family="text">
      <style:text-properties style:font-name="Times New Roman" style:font-name-asian="標楷體"/>
    </style:style>
    <style:style style:name="T180_5" style:family="text">
      <style:text-properties style:font-name="Times New Roman" style:font-name-asian="標楷體"/>
    </style:style>
    <style:style style:name="T180_6" style:family="text">
      <style:text-properties style:font-name="Times New Roman" style:font-name-asian="標楷體"/>
    </style:style>
    <style:style style:name="P181" style:family="paragraph" style:parent-style-name="Body_20_Text_20_Indent_20_3">
      <style:paragraph-properties fo:text-indent="-0.494cm" fo:line-height="0.67cm" fo:margin-top="0cm" fo:margin-left="1.492cm"/>
    </style:style>
    <style:style style:name="T181_1" style:family="text">
      <style:text-properties style:font-name="Times New Roman" style:font-name-asian="標楷體"/>
    </style:style>
    <style:style style:name="T181_2" style:family="text">
      <style:text-properties style:font-name="Times New Roman" style:font-name-asian="標楷體"/>
    </style:style>
    <style:style style:name="P182" style:family="paragraph" style:parent-style-name="Body_20_Text_20_Indent_20_3">
      <style:paragraph-properties fo:text-indent="-0.494cm" fo:line-height="0.67cm" fo:margin-top="0cm" fo:margin-left="1.492cm"/>
    </style:style>
    <style:style style:name="T182_1" style:family="text">
      <style:text-properties style:font-name="Times New Roman" style:font-name-asian="標楷體"/>
    </style:style>
    <style:style style:name="T182_2" style:family="text">
      <style:text-properties style:font-name="Times New Roman" style:font-name-asian="標楷體"/>
    </style:style>
    <style:style style:name="T182_3" style:family="text">
      <style:text-properties style:font-name="Times New Roman" style:font-name-asian="標楷體"/>
    </style:style>
    <style:style style:name="T182_4" style:family="text">
      <style:text-properties style:font-name="Times New Roman" style:font-name-asian="標楷體"/>
    </style:style>
    <style:style style:name="T182_5" style:family="text">
      <style:text-properties style:font-name="Times New Roman" style:font-name-asian="標楷體"/>
    </style:style>
    <style:style style:name="T182_6" style:family="text">
      <style:text-properties style:font-name="Times New Roman" style:font-name-asian="標楷體"/>
    </style:style>
    <style:style style:name="P183" style:family="paragraph" style:parent-style-name="Body_20_Text_20_Indent_20_3">
      <style:paragraph-properties fo:text-indent="-0.494cm" fo:line-height="0.67cm" fo:margin-top="0cm" fo:margin-left="1.492cm"/>
    </style:style>
    <style:style style:name="T183_1" style:family="text">
      <style:text-properties style:font-name="Times New Roman" style:font-name-asian="標楷體"/>
    </style:style>
    <style:style style:name="T183_2" style:family="text">
      <style:text-properties style:font-name="Times New Roman" style:font-name-asian="標楷體"/>
    </style:style>
    <style:style style:name="T183_3" style:family="text">
      <style:text-properties style:font-name="Times New Roman" style:font-name-asian="標楷體"/>
    </style:style>
    <style:style style:name="T183_4" style:family="text">
      <style:text-properties style:font-name="Times New Roman" style:font-name-asian="標楷體"/>
    </style:style>
    <style:style style:name="P184" style:family="paragraph" style:parent-style-name="Body_20_Text_20_Indent_20_3">
      <style:paragraph-properties fo:text-indent="-0.494cm" fo:line-height="0.67cm" fo:margin-top="0cm" fo:margin-left="1.492cm"/>
    </style:style>
    <style:style style:name="T184_1" style:family="text">
      <style:text-properties style:font-name="Times New Roman" style:font-name-asian="標楷體"/>
    </style:style>
    <style:style style:name="T184_2" style:family="text">
      <style:text-properties style:font-name="Times New Roman" style:font-name-asian="標楷體"/>
    </style:style>
    <style:style style:name="T184_3" style:family="text">
      <style:text-properties fo:color="#ff0000" style:font-name="Times New Roman" style:font-name-asian="標楷體"/>
    </style:style>
    <style:style style:name="T184_4" style:family="text">
      <style:text-properties style:font-name="Times New Roman" style:font-name-asian="標楷體"/>
    </style:style>
    <style:style style:name="T184_5" style:family="text">
      <style:text-properties fo:color="#ff0000" style:font-name="Times New Roman" style:font-name-asian="標楷體"/>
    </style:style>
    <style:style style:name="T184_6" style:family="text">
      <style:text-properties style:font-name="Times New Roman" style:font-name-asian="標楷體"/>
    </style:style>
    <style:style style:name="P185" style:family="paragraph" style:parent-style-name="Normal">
      <style:paragraph-properties fo:text-align="justify" fo:text-indent="-1cm" fo:line-height="0.67cm" fo:margin-left="1.501cm"/>
    </style:style>
    <style:style style:name="T185_1" style:family="text">
      <style:text-properties fo:font-size="14pt" style:font-name-asian="標楷體" style:font-size-asian="14pt"/>
    </style:style>
    <style:style style:name="T185_2" style:family="text">
      <style:text-properties fo:font-size="14pt" style:font-name-asian="標楷體" style:font-size-asian="14pt"/>
    </style:style>
    <style:style style:name="T185_3" style:family="text">
      <style:text-properties fo:font-size="14pt" style:font-name-asian="標楷體" style:font-size-asian="14pt"/>
    </style:style>
    <style:style style:name="T185_4" style:family="text">
      <style:text-properties fo:font-size="14pt" style:font-name-asian="標楷體" style:font-size-asian="14pt"/>
    </style:style>
    <style:style style:name="P186" style:family="paragraph" style:parent-style-name="Normal">
      <style:paragraph-properties fo:text-align="justify" fo:text-indent="-1cm" fo:line-height="0.67cm" fo:margin-left="1.501cm"/>
    </style:style>
    <style:style style:name="T186_1" style:family="text">
      <style:text-properties fo:font-size="14pt" style:font-name-asian="標楷體" style:font-size-asian="14pt"/>
    </style:style>
    <style:style style:name="T186_2" style:family="text">
      <style:text-properties fo:font-size="14pt" style:font-name-asian="標楷體" style:font-size-asian="14pt"/>
    </style:style>
    <style:style style:name="T186_3" style:family="text">
      <style:text-properties fo:font-size="14pt" style:font-name-asian="標楷體" style:font-size-asian="14pt"/>
    </style:style>
    <style:style style:name="T186_4" style:family="text">
      <style:text-properties fo:font-size="14pt" style:font-name-asian="標楷體" style:font-size-asian="14pt"/>
    </style:style>
    <style:style style:name="P187" style:family="paragraph" style:parent-style-name="Normal">
      <style:paragraph-properties fo:text-align="justify" fo:text-indent="-1cm" fo:line-height="0.67cm" fo:margin-left="1.501cm"/>
    </style:style>
    <style:style style:name="T187_1" style:family="text">
      <style:text-properties fo:font-size="14pt" style:font-name-asian="標楷體" style:font-size-asian="14pt"/>
    </style:style>
    <style:style style:name="T187_2" style:family="text">
      <style:text-properties fo:font-size="14pt" style:font-name-asian="標楷體" style:font-size-asian="14pt"/>
    </style:style>
    <style:style style:name="T187_3" style:family="text">
      <style:text-properties fo:font-size="14pt" style:font-name-asian="標楷體" style:font-size-asian="14pt"/>
    </style:style>
    <style:style style:name="P188" style:family="paragraph" style:parent-style-name="Normal">
      <style:paragraph-properties fo:text-align="justify" fo:text-indent="-1.002cm" fo:line-height="0.67cm" fo:margin-left="1.501cm"/>
    </style:style>
    <style:style style:name="T188_1" style:family="text">
      <style:text-properties fo:font-size="14pt" style:font-name-asian="標楷體" style:font-size-asian="14pt"/>
    </style:style>
    <style:style style:name="T188_2" style:family="text">
      <style:text-properties fo:font-size="14pt" style:font-name-asian="標楷體" style:font-size-asian="14pt"/>
    </style:style>
    <style:style style:name="T188_3" style:family="text">
      <style:text-properties fo:font-size="14pt" style:font-name-asian="標楷體" style:font-size-asian="14pt"/>
    </style:style>
    <style:style style:name="P189" style:family="paragraph" style:parent-style-name="Normal">
      <style:paragraph-properties fo:text-align="justify" fo:text-indent="-1.002cm" fo:line-height="0.67cm" fo:margin-left="1.501cm"/>
    </style:style>
    <style:style style:name="T189_1" style:family="text">
      <style:text-properties fo:font-size="14pt" style:font-name-asian="標楷體" style:font-size-asian="14pt"/>
    </style:style>
    <style:style style:name="T189_2" style:family="text">
      <style:text-properties fo:font-size="14pt" style:font-name-asian="標楷體" style:font-size-asian="14pt"/>
    </style:style>
    <style:style style:name="T189_3" style:family="text">
      <style:text-properties fo:font-size="14pt" style:font-name-asian="標楷體" style:font-size-asian="14pt"/>
    </style:style>
    <style:style style:name="T189_4" style:family="text">
      <style:text-properties fo:font-size="14pt" style:font-name-asian="標楷體" style:font-size-asian="14pt"/>
    </style:style>
    <style:style style:name="T189_5" style:family="text">
      <style:text-properties fo:font-size="14pt" style:font-name-asian="標楷體" style:font-size-asian="14pt"/>
    </style:style>
    <style:style style:name="T189_6" style:family="text">
      <style:text-properties fo:font-size="14pt" style:font-name-asian="標楷體" style:font-size-asian="14pt"/>
    </style:style>
    <style:style style:name="T189_7" style:family="text">
      <style:text-properties fo:font-size="14pt" style:font-name-asian="標楷體" style:font-size-asian="14pt"/>
    </style:style>
    <style:style style:name="P190" style:family="paragraph" style:parent-style-name="Normal">
      <style:paragraph-properties fo:text-align="justify" fo:text-indent="-1.501cm" fo:line-height="0.67cm" fo:margin-left="2.002cm"/>
    </style:style>
    <style:style style:name="T190_1" style:family="text">
      <style:text-properties fo:font-size="14pt" style:font-name-asian="標楷體" style:font-size-asian="14pt"/>
    </style:style>
    <style:style style:name="T190_2" style:family="text">
      <style:text-properties fo:font-size="14pt" style:font-name-asian="標楷體" style:font-size-asian="14pt"/>
    </style:style>
    <style:style style:name="T190_3" style:family="text">
      <style:text-properties fo:font-size="14pt" style:font-name-asian="標楷體" style:font-size-asian="14pt"/>
    </style:style>
    <style:style style:name="T190_4" style:family="text">
      <style:text-properties fo:font-size="14pt" style:font-name-asian="標楷體" style:font-size-asian="14pt"/>
    </style:style>
    <style:style style:name="P191" style:family="paragraph" style:parent-style-name="Normal">
      <style:paragraph-properties fo:text-align="justify" fo:text-indent="-1.501cm" fo:line-height="0.67cm" fo:margin-left="2.002cm"/>
    </style:style>
    <style:style style:name="T191_1" style:family="text">
      <style:text-properties fo:font-size="14pt" style:font-name-asian="標楷體" style:font-size-asian="14pt"/>
    </style:style>
    <style:style style:name="T191_2" style:family="text">
      <style:text-properties fo:font-size="14pt" style:font-name-asian="標楷體" style:font-size-asian="14pt"/>
    </style:style>
    <style:style style:name="T191_3" style:family="text">
      <style:text-properties fo:font-size="14pt" style:font-name-asian="標楷體" style:font-size-asian="14pt"/>
    </style:style>
    <style:style style:name="T191_4" style:family="text">
      <style:text-properties fo:font-size="14pt" style:font-name-asian="標楷體" style:font-size-asian="14pt"/>
    </style:style>
    <style:style style:name="P192" style:family="paragraph" style:parent-style-name="Normal">
      <style:paragraph-properties fo:text-align="justify" fo:text-indent="-1.501cm" fo:line-height="0.67cm" fo:margin-left="2.002cm"/>
    </style:style>
    <style:style style:name="T192_1" style:family="text">
      <style:text-properties fo:font-size="14pt" style:font-name-asian="標楷體" style:font-size-asian="14pt"/>
    </style:style>
    <style:style style:name="T192_2" style:family="text">
      <style:text-properties fo:font-size="14pt" style:font-name-asian="標楷體" style:font-size-asian="14pt"/>
    </style:style>
    <style:style style:name="T192_3" style:family="text">
      <style:text-properties fo:font-size="14pt" style:font-name-asian="標楷體" style:font-size-asian="14pt"/>
    </style:style>
    <style:style style:name="P193" style:family="paragraph" style:parent-style-name="Normal">
      <style:paragraph-properties fo:text-align="justify" fo:text-indent="-1.501cm" fo:line-height="0.67cm" fo:margin-left="2.002cm"/>
    </style:style>
    <style:style style:name="T193_1" style:family="text">
      <style:text-properties fo:font-size="14pt" style:font-name-asian="標楷體" style:font-size-asian="14pt"/>
    </style:style>
    <style:style style:name="T193_2" style:family="text">
      <style:text-properties fo:font-size="14pt" style:font-name-asian="標楷體" style:font-size-asian="14pt"/>
    </style:style>
    <style:style style:name="T193_3" style:family="text">
      <style:text-properties fo:font-size="14pt" style:font-name-asian="標楷體" style:font-size-asian="14pt"/>
    </style:style>
    <style:style style:name="P194" style:family="paragraph" style:parent-style-name="條文三">
      <style:paragraph-properties fo:text-indent="-0.439cm" fo:line-height="0.67cm" fo:margin-left="1.903cm"/>
    </style:style>
    <style:style style:name="T194_1" style:family="text">
      <style:text-properties style:font-name="Times New Roman" style:font-name-asian="標楷體"/>
    </style:style>
    <style:style style:name="P195" style:family="paragraph" style:parent-style-name="條文三">
      <style:paragraph-properties fo:text-indent="-0.439cm" fo:line-height="0.67cm" fo:margin-left="1.903cm"/>
    </style:style>
    <style:style style:name="T195_1" style:family="text">
      <style:text-properties style:font-name="Times New Roman" style:font-name-asian="標楷體"/>
    </style:style>
    <style:style style:name="P196" style:family="paragraph" style:parent-style-name="條文三">
      <style:paragraph-properties fo:text-indent="-0.439cm" fo:line-height="0.67cm" fo:margin-left="1.903cm"/>
    </style:style>
    <style:style style:name="T196_1" style:family="text">
      <style:text-properties style:font-name="Times New Roman" style:font-name-asian="標楷體"/>
    </style:style>
    <style:style style:name="P197" style:family="paragraph" style:parent-style-name="Normal">
      <style:paragraph-properties fo:text-align="justify" fo:text-indent="-1.501cm" fo:line-height="0.67cm" fo:margin-left="2.002cm"/>
    </style:style>
    <style:style style:name="T197_1" style:family="text">
      <style:text-properties fo:font-size="14pt" style:font-name-asian="標楷體" style:font-size-asian="14pt"/>
    </style:style>
    <style:style style:name="T197_2" style:family="text">
      <style:text-properties fo:font-size="14pt" style:font-name-asian="標楷體" style:font-size-asian="14pt"/>
    </style:style>
    <style:style style:name="T197_3" style:family="text">
      <style:text-properties fo:font-size="14pt" style:font-name-asian="標楷體" style:font-size-asian="14pt"/>
    </style:style>
    <style:style style:name="P198" style:family="paragraph" style:parent-style-name="Normal">
      <style:paragraph-properties fo:text-align="justify" fo:text-indent="-1.501cm" fo:line-height="0.67cm" fo:margin-left="2.002cm"/>
    </style:style>
    <style:style style:name="T198_1" style:family="text">
      <style:text-properties fo:font-size="14pt" style:font-name-asian="標楷體" style:font-size-asian="14pt"/>
    </style:style>
    <style:style style:name="T198_2" style:family="text">
      <style:text-properties fo:font-size="14pt" style:font-name-asian="標楷體" style:font-size-asian="14pt" style:font-size-complex="14pt"/>
    </style:style>
    <style:style style:name="T198_3" style:family="text">
      <style:text-properties fo:font-size="14pt" style:font-name-asian="標楷體" style:font-size-asian="14pt" style:font-size-complex="14pt"/>
    </style:style>
    <style:style style:name="T198_4" style:family="text">
      <style:text-properties fo:font-size="14pt" style:font-name-asian="標楷體" style:font-size-asian="14pt"/>
    </style:style>
    <style:style style:name="T198_5" style:family="text">
      <style:text-properties fo:font-size="14pt" style:font-name-asian="標楷體" style:font-size-asian="14pt" style:font-size-complex="14pt"/>
    </style:style>
    <style:style style:name="T198_6" style:family="text">
      <style:text-properties fo:font-size="14pt" style:font-name-asian="標楷體" style:font-size-asian="14pt" style:font-size-complex="14pt"/>
    </style:style>
    <style:style style:name="T198_7" style:family="text">
      <style:text-properties fo:font-size="14pt" style:font-name-asian="標楷體" style:font-size-asian="14pt" style:font-size-complex="14pt"/>
    </style:style>
    <style:style style:name="T198_8" style:family="text">
      <style:text-properties fo:font-size="14pt" style:font-name-asian="標楷體" style:font-size-asian="14pt" style:font-size-complex="14pt"/>
    </style:style>
    <style:style style:name="P199" style:family="paragraph" style:parent-style-name="Normal">
      <style:paragraph-properties fo:text-align="justify" fo:text-indent="-1.501cm" fo:line-height="0.67cm" fo:margin-left="2.002cm"/>
    </style:style>
    <style:style style:name="T199_1" style:family="text">
      <style:text-properties fo:font-size="14pt" style:font-name-asian="標楷體" style:font-size-asian="14pt" style:font-size-complex="14pt"/>
    </style:style>
    <style:style style:name="T199_2" style:family="text">
      <style:text-properties fo:font-size="14pt" style:font-name-asian="標楷體" style:font-size-asian="14pt" style:font-size-complex="14pt"/>
    </style:style>
    <style:style style:name="T199_3" style:family="text">
      <style:text-properties fo:font-size="14pt" style:font-name-asian="標楷體" style:font-size-asian="14pt" style:font-size-complex="14pt"/>
    </style:style>
    <style:style style:name="P200" style:family="paragraph" style:parent-style-name="條文三">
      <style:paragraph-properties fo:text-indent="0.004cm" fo:line-height="0.67cm" fo:margin-left="1.993cm"/>
    </style:style>
    <style:style style:name="T200_1" style:family="text">
      <style:text-properties fo:color="#000000" style:font-name="Times New Roman" style:font-name-asian="標楷體"/>
    </style:style>
    <style:style style:name="T200_2" style:family="text">
      <style:text-properties fo:color="#000000" style:font-name="Times New Roman" style:font-name-asian="標楷體" style:font-size-complex="14pt"/>
    </style:style>
    <style:style style:name="P201" style:family="paragraph" style:parent-style-name="Normal">
      <style:paragraph-properties fo:text-align="justify" fo:text-indent="-1.501cm" fo:line-height="0.67cm" fo:margin-left="2.002cm"/>
    </style:style>
    <style:style style:name="T201_1" style:family="text">
      <style:text-properties fo:font-size="14pt" style:font-name-asian="標楷體" style:font-size-asian="14pt"/>
    </style:style>
    <style:style style:name="T201_2" style:family="text">
      <style:text-properties fo:font-size="14pt" style:font-name-asian="標楷體" style:font-size-asian="14pt"/>
    </style:style>
    <style:style style:name="P202" style:family="paragraph" style:parent-style-name="條文三">
      <style:paragraph-properties fo:text-indent="-0.439cm" fo:line-height="0.67cm" fo:margin-left="1.903cm"/>
      <style:text-properties style:font-name="Times New Roman" style:font-name-asian="標楷體"/>
    </style:style>
    <style:style style:name="P203" style:family="paragraph" style:parent-style-name="Normal">
      <style:paragraph-properties fo:text-align="justify" fo:text-indent="-1.221cm" fo:line-height="0.67cm" fo:margin-left="1.221cm"/>
    </style:style>
    <style:style style:name="T203_1" style:family="text">
      <style:text-properties fo:font-size="14pt" style:font-name-asian="標楷體" style:font-size-asian="14pt" fo:font-weight="bold" style:font-weight-asian="bold"/>
    </style:style>
    <style:style style:name="P204" style:family="paragraph" style:parent-style-name="Body_20_Text_20_Indent_20_2">
      <style:paragraph-properties fo:text-indent="-1cm" fo:line-height="0.67cm" fo:margin-top="0cm" fo:margin-left="1.501cm"/>
    </style:style>
    <style:style style:name="T204_1" style:family="text">
      <style:text-properties style:font-name="Times New Roman" style:font-name-asian="標楷體"/>
    </style:style>
    <style:style style:name="T204_2" style:family="text">
      <style:text-properties style:font-name="Times New Roman" style:font-name-asian="標楷體"/>
    </style:style>
    <style:style style:name="T204_3" style:family="text">
      <style:text-properties style:font-name="Times New Roman" style:font-name-asian="標楷體"/>
    </style:style>
    <style:style style:name="T204_4" style:family="text">
      <style:text-properties style:font-name="Times New Roman" style:font-name-asian="標楷體"/>
    </style:style>
    <style:style style:name="T204_5" style:family="text">
      <style:text-properties style:font-name="Times New Roman" style:font-name-asian="標楷體"/>
    </style:style>
    <style:style style:name="T204_6" style:family="text">
      <style:text-properties style:font-name="Times New Roman" style:font-name-asian="標楷體"/>
    </style:style>
    <style:style style:name="P205" style:family="paragraph" style:parent-style-name="Normal">
      <style:paragraph-properties fo:text-align="justify" fo:text-indent="-1cm" fo:line-height="0.67cm" fo:margin-left="1.501cm"/>
    </style:style>
    <style:style style:name="T205_1" style:family="text">
      <style:text-properties fo:font-size="14pt" style:font-name-asian="標楷體" style:font-size-asian="14pt"/>
    </style:style>
    <style:style style:name="T205_2" style:family="text">
      <style:text-properties fo:font-size="14pt" style:font-name-asian="標楷體" style:font-size-asian="14pt"/>
    </style:style>
    <style:style style:name="T205_3" style:family="text">
      <style:text-properties fo:font-size="14pt" style:font-name-asian="標楷體" style:font-size-asian="14pt"/>
    </style:style>
    <style:style style:name="P206" style:family="paragraph" style:parent-style-name="Normal">
      <style:paragraph-properties fo:text-align="justify" fo:text-indent="-1cm" fo:line-height="0.67cm" fo:margin-left="1.501cm"/>
    </style:style>
    <style:style style:name="T206_1" style:family="text">
      <style:text-properties fo:font-size="14pt" style:font-name-asian="標楷體" style:font-size-asian="14pt"/>
    </style:style>
    <style:style style:name="P207" style:family="paragraph" style:parent-style-name="Normal">
      <style:paragraph-properties fo:text-align="justify" fo:text-indent="-1cm" fo:line-height="0.67cm" fo:margin-left="1.501cm"/>
    </style:style>
    <style:style style:name="T207_1" style:family="text">
      <style:text-properties fo:font-size="14pt" style:font-name-asian="標楷體" style:font-size-asian="14pt"/>
    </style:style>
    <style:style style:name="P208" style:family="paragraph" style:parent-style-name="Normal">
      <style:paragraph-properties fo:text-align="justify" fo:text-indent="-1cm" fo:line-height="0.67cm" fo:margin-left="1.501cm"/>
    </style:style>
    <style:style style:name="T208_1" style:family="text">
      <style:text-properties fo:font-size="14pt" style:font-name-asian="標楷體" style:font-size-asian="14pt"/>
    </style:style>
    <style:style style:name="P209" style:family="paragraph" style:parent-style-name="Normal">
      <style:paragraph-properties fo:text-align="justify" fo:text-indent="-1cm" fo:line-height="0.67cm" fo:margin-left="1.501cm"/>
    </style:style>
    <style:style style:name="T209_1" style:family="text">
      <style:text-properties fo:font-size="14pt" style:font-name-asian="標楷體" style:font-size-asian="14pt"/>
    </style:style>
    <style:style style:name="P210" style:family="paragraph" style:parent-style-name="Normal">
      <style:paragraph-properties fo:text-align="justify" fo:text-indent="-1cm" fo:line-height="0.67cm" fo:margin-left="1.501cm"/>
    </style:style>
    <style:style style:name="T210_1" style:family="text">
      <style:text-properties fo:font-size="14pt" style:font-name-asian="標楷體" style:font-size-asian="14pt"/>
    </style:style>
    <style:style style:name="P211" style:family="paragraph" style:parent-style-name="Normal">
      <style:paragraph-properties fo:text-align="justify" fo:text-indent="-1cm" fo:line-height="0.67cm" fo:margin-left="1.501cm"/>
    </style:style>
    <style:style style:name="T211_1" style:family="text">
      <style:text-properties fo:font-size="14pt" style:font-name-asian="標楷體" style:font-size-asian="14pt"/>
    </style:style>
    <style:style style:name="P212" style:family="paragraph" style:parent-style-name="Normal">
      <style:paragraph-properties fo:text-align="justify" fo:text-indent="-1cm" fo:line-height="0.67cm" fo:margin-left="1.501cm"/>
    </style:style>
    <style:style style:name="T212_1" style:family="text">
      <style:text-properties fo:font-size="14pt" style:font-name-asian="標楷體" style:font-size-asian="14pt"/>
    </style:style>
    <style:style style:name="P213" style:family="paragraph" style:parent-style-name="Normal">
      <style:paragraph-properties fo:text-align="justify" fo:text-indent="-1cm" fo:line-height="0.67cm" fo:margin-left="1.501cm"/>
    </style:style>
    <style:style style:name="T213_1" style:family="text">
      <style:text-properties fo:font-size="14pt" style:font-name-asian="標楷體" style:font-size-asian="14pt"/>
    </style:style>
    <style:style style:name="P214" style:family="paragraph" style:parent-style-name="條文三">
      <style:paragraph-properties fo:text-indent="-0.439cm" fo:line-height="0.67cm" fo:margin-left="1.48cm"/>
    </style:style>
    <style:style style:name="T214_1" style:family="text">
      <style:text-properties style:font-name="Times New Roman" style:font-name-asian="標楷體"/>
    </style:style>
    <style:style style:name="T214_2" style:family="text">
      <style:text-properties style:font-name="Times New Roman" style:font-name-asian="標楷體"/>
    </style:style>
    <style:style style:name="T214_3" style:family="text">
      <style:text-properties style:font-name="Times New Roman" style:font-name-asian="標楷體"/>
    </style:style>
    <style:style style:name="T214_4" style:family="text">
      <style:text-properties style:font-name="Times New Roman" style:font-name-asian="標楷體"/>
    </style:style>
    <style:style style:name="T214_5" style:family="text">
      <style:text-properties style:font-name="Times New Roman" style:font-name-asian="標楷體"/>
    </style:style>
    <style:style style:name="P215" style:family="paragraph" style:parent-style-name="條文三">
      <style:paragraph-properties fo:text-indent="-0.439cm" fo:line-height="0.67cm" fo:margin-left="1.48cm"/>
    </style:style>
    <style:style style:name="T215_1" style:family="text">
      <style:text-properties style:font-name="Times New Roman" style:font-name-asian="標楷體"/>
    </style:style>
    <style:style style:name="P216" style:family="paragraph" style:parent-style-name="條文三">
      <style:paragraph-properties fo:text-indent="-0.439cm" fo:line-height="0.67cm" fo:margin-left="1.48cm"/>
    </style:style>
    <style:style style:name="T216_1" style:family="text">
      <style:text-properties style:font-name="Times New Roman" style:font-name-asian="標楷體"/>
    </style:style>
    <style:style style:name="T216_2" style:family="text">
      <style:text-properties style:font-name="Times New Roman" style:font-name-asian="標楷體"/>
    </style:style>
    <style:style style:name="T216_3" style:family="text">
      <style:text-properties style:font-name="Times New Roman" style:font-name-asian="標楷體"/>
    </style:style>
    <style:style style:name="T216_4" style:family="text">
      <style:text-properties style:font-name="Times New Roman" style:font-name-asian="標楷體"/>
    </style:style>
    <style:style style:name="T216_5" style:family="text">
      <style:text-properties style:font-name="Times New Roman" style:font-name-asian="標楷體"/>
    </style:style>
    <style:style style:name="T216_6" style:family="text">
      <style:text-properties style:font-name="Times New Roman" style:font-name-asian="標楷體"/>
    </style:style>
    <style:style style:name="T216_7" style:family="text">
      <style:text-properties style:font-name="Times New Roman" style:font-name-asian="標楷體"/>
    </style:style>
    <style:style style:name="P217" style:family="paragraph" style:parent-style-name="Normal">
      <style:paragraph-properties fo:text-align="justify" fo:line-height="0.67cm"/>
      <style:text-properties fo:font-size="14pt" style:font-name-asian="標楷體" style:font-size-asian="14pt" fo:font-weight="bold" style:font-weight-asian="bold"/>
    </style:style>
    <style:style style:name="P218" style:family="paragraph" style:parent-style-name="Normal">
      <style:paragraph-properties fo:text-align="justify" fo:line-height="0.67cm"/>
    </style:style>
    <style:style style:name="T218_1" style:family="text">
      <style:text-properties fo:font-size="14pt" style:font-name-asian="標楷體" style:font-size-asian="14pt" fo:font-weight="bold" style:font-weight-asian="bold"/>
    </style:style>
    <style:style style:name="T218_2" style:family="text">
      <style:text-properties fo:font-size="14pt" style:font-name-asian="標楷體" style:font-size-asian="14pt" fo:font-weight="bold" style:font-weight-asian="bold"/>
    </style:style>
    <style:style style:name="P219" style:family="paragraph" style:parent-style-name="Normal">
      <style:paragraph-properties fo:text-align="justify" fo:text-indent="-1cm" fo:line-height="0.67cm" fo:margin-left="1.501cm"/>
    </style:style>
    <style:style style:name="T219_1" style:family="text">
      <style:text-properties fo:font-size="14pt" style:font-name-asian="標楷體" style:font-size-asian="14pt"/>
    </style:style>
    <style:style style:name="P220" style:family="paragraph" style:parent-style-name="Normal">
      <style:paragraph-properties fo:text-align="justify" fo:text-indent="0.019cm" fo:line-height="0.67cm" fo:margin-left="1.482cm"/>
    </style:style>
    <style:style style:name="T220_1" style:family="text">
      <style:text-properties fo:font-size="14pt" style:font-name-asian="標楷體" style:font-size-asian="14pt"/>
    </style:style>
    <style:style style:name="T220_2" style:family="text">
      <style:text-properties fo:color="#ff0000" fo:font-size="14pt" style:font-name-asian="標楷體" style:font-size-asian="14pt"/>
    </style:style>
    <style:style style:name="T220_3" style:family="text">
      <style:text-properties fo:color="#ff0000" fo:font-size="14pt" style:font-name-asian="標楷體" style:font-size-asian="14pt"/>
    </style:style>
    <style:style style:name="T220_4" style:family="text">
      <style:text-properties fo:font-size="14pt" style:font-name-asian="標楷體" style:font-size-asian="14pt"/>
    </style:style>
    <style:style style:name="T220_5" style:family="text">
      <style:text-properties fo:color="#000000" fo:font-size="14pt" style:font-name-asian="標楷體" style:font-size-asian="14pt"/>
    </style:style>
    <style:style style:name="T220_6" style:family="text">
      <style:text-properties fo:font-size="14pt" style:font-name-asian="標楷體" style:font-size-asian="14pt"/>
    </style:style>
    <style:style style:name="P221" style:family="paragraph" style:parent-style-name="Normal">
      <style:paragraph-properties fo:text-align="justify" fo:text-indent="-1cm" fo:line-height="0.67cm" fo:margin-left="1.501cm"/>
    </style:style>
    <style:style style:name="T221_1" style:family="text">
      <style:text-properties fo:font-size="14pt" style:font-name-asian="標楷體" style:font-size-asian="14pt"/>
    </style:style>
    <style:style style:name="T221_2" style:family="text">
      <style:text-properties fo:font-size="14pt" style:font-name-asian="標楷體" style:font-size-asian="14pt"/>
    </style:style>
    <style:style style:name="T221_3" style:family="text">
      <style:text-properties fo:font-size="14pt" style:font-name-asian="標楷體" style:font-size-asian="14pt"/>
    </style:style>
    <style:style style:name="P222" style:family="paragraph" style:parent-style-name="Normal">
      <style:paragraph-properties fo:text-align="justify" fo:text-indent="-1cm" fo:line-height="0.67cm" fo:margin-left="1.501cm"/>
    </style:style>
    <style:style style:name="T222_1" style:family="text">
      <style:text-properties fo:font-size="14pt" style:font-name-asian="標楷體" style:font-size-asian="14pt"/>
    </style:style>
    <style:style style:name="P223" style:family="paragraph" style:parent-style-name="Normal">
      <style:paragraph-properties fo:text-align="justify" fo:text-indent="-0.501cm" fo:line-height="0.67cm" fo:margin-left="1.482cm"/>
    </style:style>
    <style:style style:name="T223_1" style:family="text">
      <style:text-properties fo:font-size="14pt" style:font-name-asian="標楷體" style:font-size-asian="14pt"/>
    </style:style>
    <style:style style:name="T223_2" style:family="text">
      <style:text-properties fo:font-size="14pt" style:font-name-asian="標楷體" style:font-size-asian="14pt"/>
    </style:style>
    <style:style style:name="T223_3" style:family="text">
      <style:text-properties fo:font-size="14pt" style:font-name-asian="標楷體" style:font-size-asian="14pt"/>
    </style:style>
    <style:style style:name="P224" style:family="paragraph" style:parent-style-name="Normal">
      <style:paragraph-properties fo:text-align="justify" fo:text-indent="-0.501cm" fo:line-height="0.67cm" fo:margin-left="1.482cm"/>
    </style:style>
    <style:style style:name="T224_1" style:family="text">
      <style:text-properties fo:font-size="14pt" style:font-name-asian="標楷體" style:font-size-asian="14pt"/>
    </style:style>
    <style:style style:name="P225" style:family="paragraph" style:parent-style-name="Normal">
      <style:paragraph-properties fo:text-align="justify" fo:text-indent="-0.501cm" fo:line-height="0.67cm" fo:margin-left="1.482cm"/>
    </style:style>
    <style:style style:name="T225_1" style:family="text">
      <style:text-properties fo:font-size="14pt" style:font-name-asian="標楷體" style:font-size-asian="14pt"/>
    </style:style>
    <style:style style:name="P226" style:family="paragraph" style:parent-style-name="Normal">
      <style:paragraph-properties fo:text-align="justify" fo:text-indent="-0.501cm" fo:line-height="0.67cm" fo:margin-left="1.482cm"/>
    </style:style>
    <style:style style:name="T226_1" style:family="text">
      <style:text-properties fo:font-size="14pt" style:font-name-asian="標楷體" style:font-size-asian="14pt"/>
    </style:style>
    <style:style style:name="P227" style:family="paragraph" style:parent-style-name="Normal">
      <style:paragraph-properties fo:text-align="justify" fo:text-indent="-0.501cm" fo:line-height="0.67cm" fo:margin-left="1.482cm"/>
    </style:style>
    <style:style style:name="T227_1" style:family="text">
      <style:text-properties fo:font-size="14pt" style:font-name-asian="標楷體" style:font-size-asian="14pt"/>
    </style:style>
    <style:style style:name="P228" style:family="paragraph" style:parent-style-name="Normal">
      <style:paragraph-properties fo:text-align="justify" fo:text-indent="-0.501cm" fo:line-height="0.67cm" fo:margin-left="1.482cm"/>
    </style:style>
    <style:style style:name="T228_1" style:family="text">
      <style:text-properties fo:font-size="14pt" style:font-name-asian="標楷體" style:font-size-asian="14pt"/>
    </style:style>
    <style:style style:name="P229" style:family="paragraph" style:parent-style-name="Normal">
      <style:paragraph-properties fo:text-align="justify" fo:text-indent="-0.501cm" fo:line-height="0.67cm" fo:margin-left="1.482cm"/>
    </style:style>
    <style:style style:name="T229_1" style:family="text">
      <style:text-properties fo:font-size="14pt" style:font-name-asian="標楷體" style:font-size-asian="14pt"/>
    </style:style>
    <style:style style:name="P230" style:family="paragraph" style:parent-style-name="Normal">
      <style:paragraph-properties fo:text-align="justify" fo:text-indent="-0.501cm" fo:line-height="0.67cm" fo:margin-left="1.482cm"/>
    </style:style>
    <style:style style:name="T230_1" style:family="text">
      <style:text-properties fo:font-size="14pt" style:font-name-asian="標楷體" style:font-size-asian="14pt"/>
    </style:style>
    <style:style style:name="P231" style:family="paragraph" style:parent-style-name="Normal">
      <style:paragraph-properties fo:text-align="justify" fo:text-indent="-0.501cm" fo:line-height="0.67cm" fo:margin-left="1.482cm"/>
    </style:style>
    <style:style style:name="T231_1" style:family="text">
      <style:text-properties fo:font-size="14pt" style:font-name-asian="標楷體" style:font-size-asian="14pt"/>
    </style:style>
    <style:style style:name="P232" style:family="paragraph" style:parent-style-name="Normal">
      <style:paragraph-properties fo:text-align="justify" fo:text-indent="-1cm" fo:line-height="0.67cm" fo:margin-left="0.423cm"/>
    </style:style>
    <style:style style:name="T232_1" style:family="text">
      <style:text-properties fo:font-size="14pt" style:font-name-asian="標楷體" style:font-size-asian="14pt"/>
    </style:style>
    <style:style style:name="P233" style:family="paragraph" style:parent-style-name="Normal">
      <style:paragraph-properties fo:text-align="justify" fo:text-indent="-1cm" fo:line-height="0.67cm" fo:margin-left="0.423cm"/>
    </style:style>
    <style:style style:name="T233_1" style:family="text">
      <style:text-properties fo:font-size="14pt" style:font-name-asian="標楷體" style:font-size-asian="14pt"/>
    </style:style>
    <style:style style:name="P234" style:family="paragraph" style:parent-style-name="Normal">
      <style:paragraph-properties fo:text-align="justify" fo:text-indent="-1cm" fo:line-height="0.67cm" fo:margin-left="0.423cm"/>
    </style:style>
    <style:style style:name="T234_1" style:family="text">
      <style:text-properties fo:font-size="14pt" style:font-name-asian="標楷體" style:font-size-asian="14pt"/>
    </style:style>
    <style:style style:name="P235" style:family="paragraph" style:parent-style-name="Normal">
      <style:paragraph-properties fo:text-align="justify" fo:text-indent="-1cm" fo:line-height="0.67cm" fo:margin-left="0.423cm"/>
    </style:style>
    <style:style style:name="T235_1" style:family="text">
      <style:text-properties fo:font-size="14pt" style:font-name-asian="標楷體" style:font-size-asian="14pt"/>
    </style:style>
    <style:style style:name="P236" style:family="paragraph" style:parent-style-name="Normal">
      <style:paragraph-properties fo:text-align="justify" fo:text-indent="-1cm" fo:line-height="0.67cm" fo:margin-left="0.423cm"/>
    </style:style>
    <style:style style:name="T236_1" style:family="text">
      <style:text-properties fo:font-size="14pt" style:font-name-asian="標楷體" style:font-size-asian="14pt"/>
    </style:style>
    <style:style style:name="P237" style:family="paragraph" style:parent-style-name="Normal">
      <style:paragraph-properties fo:text-align="justify" fo:text-indent="-1cm" fo:line-height="0.67cm" fo:margin-left="0.423cm"/>
    </style:style>
    <style:style style:name="T237_1" style:family="text">
      <style:text-properties fo:font-size="14pt" style:font-name-asian="標楷體" style:font-size-asian="14pt"/>
    </style:style>
    <style:style style:name="P238" style:family="paragraph" style:parent-style-name="Normal">
      <style:paragraph-properties fo:text-align="justify" fo:text-indent="-0.501cm" fo:line-height="0.67cm" fo:margin-left="1.482cm"/>
    </style:style>
    <style:style style:name="T238_1" style:family="text">
      <style:text-properties fo:font-size="14pt" style:font-name-asian="標楷體" style:font-size-asian="14pt"/>
    </style:style>
    <style:style style:name="P239" style:family="paragraph" style:parent-style-name="Normal">
      <style:paragraph-properties fo:text-align="justify" fo:text-indent="-0.501cm" fo:line-height="0.67cm" fo:margin-left="1.482cm"/>
    </style:style>
    <style:style style:name="T239_1" style:family="text">
      <style:text-properties fo:font-size="14pt" style:font-name-asian="標楷體" style:font-size-asian="14pt"/>
    </style:style>
    <style:style style:name="T239_2" style:family="text">
      <style:text-properties fo:font-size="14pt" style:font-name-asian="標楷體" style:font-size-asian="14pt"/>
    </style:style>
    <style:style style:name="T239_3" style:family="text">
      <style:text-properties fo:color="#ff0000" fo:font-size="14pt" style:font-name-asian="標楷體" style:font-size-asian="14pt"/>
    </style:style>
    <style:style style:name="P240" style:family="paragraph" style:parent-style-name="Normal">
      <style:paragraph-properties fo:text-align="justify" fo:text-indent="-0.501cm" fo:line-height="0.67cm" fo:margin-left="1.482cm"/>
    </style:style>
    <style:style style:name="T240_1" style:family="text">
      <style:text-properties fo:font-size="14pt" style:font-name-asian="標楷體" style:font-size-asian="14pt"/>
    </style:style>
    <style:style style:name="P241" style:family="paragraph" style:parent-style-name="Normal">
      <style:paragraph-properties fo:text-align="justify" fo:text-indent="-0.501cm" fo:line-height="0.67cm" fo:margin-left="1.482cm"/>
    </style:style>
    <style:style style:name="T241_1" style:family="text">
      <style:text-properties fo:font-size="14pt" style:font-name-asian="標楷體" style:font-size-asian="14pt"/>
    </style:style>
    <style:style style:name="P242" style:family="paragraph" style:parent-style-name="Normal">
      <style:paragraph-properties fo:text-align="justify" fo:text-indent="-0.501cm" fo:line-height="0.67cm" fo:margin-left="1.482cm"/>
    </style:style>
    <style:style style:name="T242_1" style:family="text">
      <style:text-properties fo:font-size="14pt" style:font-name-asian="標楷體" style:font-size-asian="14pt"/>
    </style:style>
    <style:style style:name="P243" style:family="paragraph" style:parent-style-name="Normal">
      <style:paragraph-properties fo:text-align="justify" fo:text-indent="-1.501cm" fo:line-height="0.67cm" fo:margin-left="2.002cm"/>
    </style:style>
    <style:style style:name="T243_1" style:family="text">
      <style:text-properties fo:font-size="14pt" style:font-name-asian="標楷體" style:font-size-asian="14pt"/>
    </style:style>
    <style:style style:name="P244" style:family="paragraph" style:parent-style-name="Normal">
      <style:paragraph-properties fo:text-align="justify" fo:line-height="0.67cm" fo:margin-left="1.482cm"/>
    </style:style>
    <style:style style:name="T244_1" style:family="text">
      <style:text-properties fo:font-size="14pt" style:font-name-asian="標楷體" style:font-size-asian="14pt"/>
    </style:style>
    <style:style style:name="P245" style:family="paragraph" style:parent-style-name="Normal">
      <style:paragraph-properties fo:text-align="justify" fo:text-indent="-1.501cm" fo:line-height="0.67cm" fo:margin-left="2.002cm"/>
    </style:style>
    <style:style style:name="T245_1" style:family="text">
      <style:text-properties fo:font-size="14pt" style:font-name-asian="標楷體" style:font-size-asian="14pt"/>
    </style:style>
    <style:style style:name="P246" style:family="paragraph" style:parent-style-name="Normal">
      <style:paragraph-properties fo:text-align="justify" fo:text-indent="-1.501cm" fo:line-height="0.67cm" fo:margin-left="2.002cm"/>
    </style:style>
    <style:style style:name="T246_1" style:family="text">
      <style:text-properties fo:font-size="14pt" style:font-name-asian="標楷體" style:font-size-asian="14pt"/>
    </style:style>
    <style:style style:name="P247" style:family="paragraph" style:parent-style-name="Normal">
      <style:paragraph-properties fo:text-align="justify" fo:text-indent="-1.501cm" fo:line-height="0.67cm" fo:margin-left="2.002cm"/>
    </style:style>
    <style:style style:name="T247_1" style:family="text">
      <style:text-properties fo:font-size="14pt" style:font-name-asian="標楷體" style:font-size-asian="14pt"/>
    </style:style>
    <style:style style:name="P248" style:family="paragraph" style:parent-style-name="Normal">
      <style:paragraph-properties fo:text-align="justify" fo:text-indent="-1.501cm" fo:line-height="0.67cm" fo:margin-left="2.002cm"/>
    </style:style>
    <style:style style:name="T248_1" style:family="text">
      <style:text-properties fo:font-size="14pt" style:font-name-asian="標楷體" style:font-size-asian="14pt"/>
    </style:style>
    <style:style style:name="P249" style:family="paragraph" style:parent-style-name="Normal">
      <style:paragraph-properties fo:text-align="justify" fo:text-indent="-0.501cm" fo:line-height="0.67cm" fo:margin-left="0.501cm"/>
      <style:text-properties fo:font-size="14pt" style:font-name-asian="標楷體" style:font-size-asian="14pt"/>
    </style:style>
    <style:style style:name="P250" style:family="paragraph" style:parent-style-name="Normal">
      <style:paragraph-properties fo:text-align="justify" fo:line-height="0.67cm"/>
    </style:style>
    <style:style style:name="T250_1" style:family="text">
      <style:text-properties fo:font-size="14pt" style:font-name-asian="標楷體" style:font-size-asian="14pt" fo:font-weight="bold" style:font-weight-asian="bold"/>
    </style:style>
    <style:style style:name="T250_2" style:family="text">
      <style:text-properties fo:font-size="14pt" style:font-name-asian="標楷體" style:font-size-asian="14pt" fo:font-weight="bold" style:font-weight-asian="bold"/>
    </style:style>
    <style:style style:name="T250_3" style:family="text">
      <style:text-properties fo:font-size="14pt" style:font-name-asian="標楷體" style:font-size-asian="14pt" fo:font-weight="bold" style:font-weight-asian="bold"/>
    </style:style>
    <style:style style:name="P251" style:family="paragraph" style:parent-style-name="Normal">
      <style:paragraph-properties fo:text-align="justify" fo:text-indent="-1cm" fo:line-height="0.67cm" fo:margin-left="1.501cm"/>
    </style:style>
    <style:style style:name="T251_1" style:family="text">
      <style:text-properties fo:font-size="14pt" style:font-name-asian="標楷體" style:font-size-asian="14pt"/>
    </style:style>
    <style:style style:name="P252" style:family="paragraph" style:parent-style-name="Normal">
      <style:paragraph-properties fo:text-align="justify" fo:text-indent="-1cm" fo:line-height="0.67cm" fo:margin-left="1.501cm"/>
    </style:style>
    <style:style style:name="T252_1" style:family="text">
      <style:text-properties fo:font-size="14pt" style:font-name-asian="標楷體" style:font-size-asian="14pt"/>
    </style:style>
    <style:style style:name="T252_2" style:family="text">
      <style:text-properties fo:color="#000000" fo:font-size="14pt" style:font-name-asian="標楷體" style:font-size-asian="14pt"/>
    </style:style>
    <style:style style:name="T252_3" style:family="text">
      <style:text-properties fo:font-size="14pt" style:font-name-asian="標楷體" style:font-size-asian="14pt"/>
    </style:style>
    <style:style style:name="T252_4" style:family="text">
      <style:text-properties fo:font-size="14pt" style:font-name-asian="標楷體" style:font-size-asian="14pt" style:font-size-complex="14pt"/>
    </style:style>
    <style:style style:name="T252_5" style:family="text">
      <style:text-properties fo:font-size="14pt" style:font-name-asian="標楷體" style:font-size-asian="14pt"/>
    </style:style>
    <style:style style:name="P253" style:family="paragraph" style:parent-style-name="Normal">
      <style:paragraph-properties fo:text-align="justify" fo:text-indent="-0.501cm" fo:line-height="0.67cm" fo:margin-left="2.002cm"/>
    </style:style>
    <style:style style:name="T253_1" style:family="text">
      <style:text-properties fo:color="#000000" fo:font-size="14pt" style:font-name-asian="標楷體" style:font-size-asian="14pt"/>
    </style:style>
    <style:style style:name="T253_2" style:family="text">
      <style:text-properties fo:color="#000000" fo:font-size="14pt" style:font-name-asian="標楷體" style:font-size-asian="14pt"/>
    </style:style>
    <style:style style:name="T253_3" style:family="text">
      <style:text-properties fo:color="#ff0000" fo:font-size="14pt" style:font-name-asian="標楷體" style:font-size-asian="14pt"/>
    </style:style>
    <style:style style:name="T253_4" style:family="text">
      <style:text-properties fo:color="#000000" fo:font-size="14pt" style:font-name-asian="標楷體" style:font-size-asian="14pt"/>
    </style:style>
    <style:style style:name="T253_5" style:family="text">
      <style:text-properties fo:color="#000000" fo:font-size="14pt" style:font-name-asian="標楷體" style:font-size-asian="14pt"/>
    </style:style>
    <style:style style:name="P254" style:family="paragraph" style:parent-style-name="Normal">
      <style:paragraph-properties fo:text-align="justify" fo:text-indent="-0.501cm" fo:line-height="0.67cm" fo:margin-left="2.002cm"/>
    </style:style>
    <style:style style:name="T254_1" style:family="text">
      <style:text-properties fo:color="#000000" fo:font-size="14pt" style:font-name-asian="標楷體" style:font-size-asian="14pt"/>
    </style:style>
    <style:style style:name="T254_2" style:family="text">
      <style:text-properties fo:color="#000000" fo:font-size="14pt" style:font-name-asian="標楷體" style:font-size-asian="14pt"/>
    </style:style>
    <style:style style:name="T254_3" style:family="text">
      <style:text-properties fo:color="#000000" fo:font-size="14pt" style:font-name-asian="標楷體" style:font-size-asian="14pt"/>
    </style:style>
    <style:style style:name="T254_4" style:family="text">
      <style:text-properties fo:color="#000000" fo:font-size="14pt" style:font-name-asian="標楷體" style:font-size-asian="14pt"/>
    </style:style>
    <style:style style:name="T254_5" style:family="text">
      <style:text-properties fo:color="#000000" fo:font-size="14pt" style:font-name-asian="標楷體" style:font-size-asian="14pt"/>
    </style:style>
    <style:style style:name="T254_6" style:family="text">
      <style:text-properties fo:color="#000000" fo:font-size="14pt" style:font-name-asian="標楷體" style:font-size-asian="14pt"/>
    </style:style>
    <style:style style:name="T254_7" style:family="text">
      <style:text-properties fo:color="#000000" fo:font-size="14pt" style:font-name-asian="標楷體" style:font-size-asian="14pt"/>
    </style:style>
    <style:style style:name="T254_8" style:family="text">
      <style:text-properties fo:color="#000000" fo:font-size="14pt" style:font-name-asian="標楷體" style:font-size-asian="14pt"/>
    </style:style>
    <style:style style:name="T254_9" style:family="text">
      <style:text-properties fo:color="#000000" fo:font-size="14pt" style:font-name-asian="標楷體" style:font-size-asian="14pt"/>
    </style:style>
    <style:style style:name="T254_10" style:family="text">
      <style:text-properties fo:color="#000000" fo:font-size="14pt" style:font-name-asian="標楷體" style:font-size-asian="14pt"/>
    </style:style>
    <style:style style:name="T254_11" style:family="text">
      <style:text-properties fo:color="#000000" fo:font-size="14pt" style:font-name-asian="標楷體" style:font-size-asian="14pt"/>
    </style:style>
    <style:style style:name="T254_12" style:family="text">
      <style:text-properties style:font-style-complex="italic" fo:color="#000000" fo:font-size="14pt" style:font-name-asian="標楷體" style:font-size-asian="14pt"/>
    </style:style>
    <style:style style:name="P255" style:family="paragraph" style:parent-style-name="Normal">
      <style:paragraph-properties fo:text-align="justify" fo:text-indent="-0.501cm" fo:line-height="0.67cm" fo:margin-left="2.002cm"/>
    </style:style>
    <style:style style:name="T255_1" style:family="text">
      <style:text-properties fo:color="#000000" fo:font-size="14pt" style:font-name-asian="標楷體" style:font-size-asian="14pt"/>
    </style:style>
    <style:style style:name="T255_2" style:family="text">
      <style:text-properties fo:color="#000000" fo:font-size="14pt" style:font-name-asian="標楷體" style:font-size-asian="14pt"/>
    </style:style>
    <style:style style:name="T255_3" style:family="text">
      <style:text-properties fo:color="#000000" fo:font-size="14pt" style:font-name-asian="標楷體" style:font-size-asian="14pt"/>
    </style:style>
    <style:style style:name="T255_4" style:family="text">
      <style:text-properties fo:color="#000000" fo:font-size="14pt" style:font-name-asian="標楷體" style:font-size-asian="14pt"/>
    </style:style>
    <style:style style:name="T255_5" style:family="text">
      <style:text-properties fo:color="#000000" fo:font-size="14pt" style:font-name-asian="標楷體" style:font-size-asian="14pt"/>
    </style:style>
    <style:style style:name="T255_6" style:family="text">
      <style:text-properties fo:color="#000000" fo:font-size="14pt" style:font-name-asian="標楷體" style:font-size-asian="14pt"/>
    </style:style>
    <style:style style:name="T255_7" style:family="text">
      <style:text-properties fo:color="#000000" fo:font-size="14pt" style:font-name-asian="標楷體" style:font-size-asian="14pt"/>
    </style:style>
    <style:style style:name="T255_8" style:family="text">
      <style:text-properties fo:color="#000000" fo:font-size="14pt" style:font-name-asian="標楷體" style:font-size-asian="14pt"/>
    </style:style>
    <style:style style:name="T255_9" style:family="text">
      <style:text-properties fo:color="#000000" fo:font-size="14pt" style:font-name-asian="標楷體" style:font-size-asian="14pt"/>
    </style:style>
    <style:style style:name="P256" style:family="paragraph" style:parent-style-name="Normal">
      <style:paragraph-properties fo:text-align="justify" fo:text-indent="-0.501cm" fo:line-height="0.67cm" fo:margin-left="2.002cm"/>
    </style:style>
    <style:style style:name="T256_1" style:family="text">
      <style:text-properties fo:font-size="14pt" style:font-name-asian="標楷體" style:font-size-asian="14pt"/>
    </style:style>
    <style:style style:name="T256_2" style:family="text">
      <style:text-properties fo:font-size="14pt" style:font-name-asian="標楷體" style:font-size-asian="14pt"/>
    </style:style>
    <style:style style:name="T256_3" style:family="text">
      <style:text-properties fo:font-size="14pt" style:font-name-asian="標楷體" style:font-size-asian="14pt"/>
    </style:style>
    <style:style style:name="T256_4" style:family="text">
      <style:text-properties fo:font-size="14pt" style:font-name-asian="標楷體" style:font-size-asian="14pt"/>
    </style:style>
    <style:style style:name="P257" style:family="paragraph" style:parent-style-name="Normal">
      <style:paragraph-properties fo:text-align="justify" fo:text-indent="-1cm" fo:line-height="0.67cm" fo:margin-left="1.501cm"/>
    </style:style>
    <style:style style:name="T257_1" style:family="text">
      <style:text-properties fo:font-size="14pt" style:font-name-asian="標楷體" style:font-size-asian="14pt"/>
    </style:style>
    <style:style style:name="T257_2" style:family="text">
      <style:text-properties fo:font-size="14pt" style:font-name-asian="標楷體" style:font-size-asian="14pt"/>
    </style:style>
    <style:style style:name="P258" style:family="paragraph" style:parent-style-name="Normal">
      <style:paragraph-properties fo:text-align="justify" fo:text-indent="-1cm" fo:line-height="0.67cm" fo:margin-left="1.501cm"/>
    </style:style>
    <style:style style:name="T258_1" style:family="text">
      <style:text-properties fo:font-size="14pt" style:font-name-asian="標楷體" style:font-size-asian="14pt"/>
    </style:style>
    <style:style style:name="T258_2" style:family="text">
      <style:text-properties fo:color="#000000" fo:font-size="14pt" style:font-name-asian="標楷體" style:font-size-asian="14pt"/>
    </style:style>
    <style:style style:name="T258_3" style:family="text">
      <style:text-properties fo:font-size="14pt" style:font-name-asian="標楷體" style:font-size-asian="14pt"/>
    </style:style>
    <style:style style:name="T258_4" style:family="text">
      <style:text-properties fo:color="#000000" fo:font-size="14pt" style:font-name-asian="標楷體" style:font-size-asian="14pt"/>
    </style:style>
    <style:style style:name="P259" style:family="paragraph" style:parent-style-name="條文一">
      <style:paragraph-properties fo:text-indent="-1cm" fo:line-height="0.67cm" fo:margin-left="1.501cm" fo:margin-right="0cm"/>
    </style:style>
    <style:style style:name="T259_1" style:family="text">
      <style:text-properties style:font-name="Times New Roman" style:font-name-asian="標楷體"/>
    </style:style>
    <style:style style:name="T259_2" style:family="text">
      <style:text-properties style:font-name="Times New Roman" style:font-name-asian="標楷體"/>
    </style:style>
    <style:style style:name="T259_3" style:family="text">
      <style:text-properties style:font-name="Times New Roman" style:font-name-asian="標楷體"/>
    </style:style>
    <style:style style:name="T259_4" style:family="text">
      <style:text-properties style:font-name="Times New Roman" style:font-name-asian="標楷體"/>
    </style:style>
    <style:style style:name="T259_5" style:family="text">
      <style:text-properties style:font-name="Times New Roman" style:font-name-asian="標楷體"/>
    </style:style>
    <style:style style:name="T259_6" style:family="text">
      <style:text-properties style:font-name="Times New Roman" style:font-name-asian="標楷體"/>
    </style:style>
    <style:style style:name="T259_7" style:family="text">
      <style:text-properties style:font-name="Times New Roman" style:font-name-asian="標楷體"/>
    </style:style>
    <style:style style:name="T259_8" style:family="text">
      <style:text-properties style:font-name="Times New Roman" style:font-name-asian="標楷體"/>
    </style:style>
    <style:style style:name="T259_9" style:family="text">
      <style:text-properties style:font-name="Times New Roman" style:font-name-asian="標楷體"/>
    </style:style>
    <style:style style:name="P260" style:family="paragraph" style:parent-style-name="條文一">
      <style:paragraph-properties fo:text-indent="-1cm" fo:line-height="0.67cm" fo:margin-left="1.501cm" fo:margin-right="0cm"/>
    </style:style>
    <style:style style:name="T260_1" style:family="text">
      <style:text-properties style:font-name="Times New Roman" style:font-name-asian="標楷體"/>
    </style:style>
    <style:style style:name="T260_2" style:family="text">
      <style:text-properties style:font-name="Times New Roman" style:font-name-asian="標楷體"/>
    </style:style>
    <style:style style:name="T260_3" style:family="text">
      <style:text-properties style:font-name="Times New Roman" style:font-name-asian="標楷體"/>
    </style:style>
    <style:style style:name="P261" style:family="paragraph" style:parent-style-name="_28_一_29_">
      <style:paragraph-properties fo:text-indent="-0.501cm" fo:line-height="0.67cm" fo:margin-left="2.002cm"/>
    </style:style>
    <style:style style:name="T261_1" style:family="text">
      <style:text-properties style:font-name="Times New Roman" style:font-name-asian="標楷體"/>
    </style:style>
    <style:style style:name="P262" style:family="paragraph" style:parent-style-name="_28_一_29_">
      <style:paragraph-properties fo:text-indent="-0.501cm" fo:line-height="0.67cm" fo:margin-left="2.002cm"/>
    </style:style>
    <style:style style:name="T262_1" style:family="text">
      <style:text-properties style:font-name="Times New Roman" style:font-name-asian="標楷體"/>
    </style:style>
    <style:style style:name="P263" style:family="paragraph" style:parent-style-name="條文一">
      <style:paragraph-properties fo:text-indent="-1cm" fo:line-height="0.67cm" fo:margin-left="1.501cm" fo:margin-right="0cm"/>
    </style:style>
    <style:style style:name="T263_1" style:family="text">
      <style:text-properties style:font-name="Times New Roman" style:font-name-asian="標楷體"/>
    </style:style>
    <style:style style:name="P264" style:family="paragraph" style:parent-style-name="條文二">
      <style:paragraph-properties fo:line-height="0.67cm" fo:margin-left="0cm" fo:margin-right="0cm"/>
      <style:text-properties fo:font-style="italic" style:font-style-asian="italic" fo:color="#ff0000" style:font-name="Times New Roman" style:font-name-asian="標楷體" style:text-underline-style="solid" style:text-underline-color="font-color"/>
    </style:style>
    <style:style style:name="P265" style:family="paragraph" style:parent-style-name="Normal">
      <style:paragraph-properties fo:text-align="justify" fo:text-indent="-1.221cm" fo:line-height="0.67cm" fo:margin-left="1.221cm"/>
    </style:style>
    <style:style style:name="T265_1" style:family="text">
      <style:text-properties fo:font-size="14pt" style:font-name-asian="標楷體" style:font-size-asian="14pt" fo:font-weight="bold" style:font-weight-asian="bold"/>
    </style:style>
    <style:style style:name="T265_2" style:family="text">
      <style:text-properties fo:font-size="14pt" style:font-name-asian="標楷體" style:font-size-asian="14pt" fo:font-weight="bold" style:font-weight-asian="bold"/>
    </style:style>
    <style:style style:name="T265_3" style:family="text">
      <style:text-properties fo:font-size="14pt" style:font-name-asian="標楷體" style:font-size-asian="14pt" fo:font-weight="bold" style:font-weight-asian="bold"/>
    </style:style>
    <style:style style:name="P266" style:family="paragraph" style:parent-style-name="Normal">
      <style:paragraph-properties fo:text-align="justify" fo:text-indent="-1cm" fo:line-height="0.67cm" fo:margin-left="1.501cm"/>
    </style:style>
    <style:style style:name="T266_1" style:family="text">
      <style:text-properties fo:font-size="14pt" style:font-name-asian="標楷體" style:font-size-asian="14pt"/>
    </style:style>
    <style:style style:name="T266_2" style:family="text">
      <style:text-properties fo:font-size="14pt" style:font-name-asian="標楷體" style:font-size-asian="14pt"/>
    </style:style>
    <style:style style:name="T266_3" style:family="text">
      <style:text-properties fo:font-size="14pt" style:font-name-asian="標楷體" style:font-size-asian="14pt"/>
    </style:style>
    <style:style style:name="T266_4" style:family="text">
      <style:text-properties fo:font-size="14pt" style:font-name-asian="標楷體" style:font-size-asian="14pt"/>
    </style:style>
    <style:style style:name="T266_5" style:family="text">
      <style:text-properties fo:font-size="14pt" style:font-name-asian="標楷體" style:font-size-asian="14pt"/>
    </style:style>
    <style:style style:name="T266_6" style:family="text">
      <style:text-properties fo:font-size="14pt" style:font-name-asian="標楷體" style:font-size-asian="14pt"/>
    </style:style>
    <style:style style:name="T266_7" style:family="text">
      <style:text-properties fo:font-size="14pt" style:font-name-asian="標楷體" style:font-size-asian="14pt"/>
    </style:style>
    <style:style style:name="T266_8" style:family="text">
      <style:text-properties fo:font-size="14pt" style:font-name-asian="標楷體" style:font-size-asian="14pt"/>
    </style:style>
    <style:style style:name="T266_9" style:family="text">
      <style:text-properties fo:font-size="14pt" style:font-name-asian="標楷體" style:font-size-asian="14pt"/>
    </style:style>
    <style:style style:name="T266_10" style:family="text">
      <style:text-properties fo:font-size="14pt" style:font-name-asian="標楷體" style:font-size-asian="14pt"/>
    </style:style>
    <style:style style:name="T266_11" style:family="text">
      <style:text-properties fo:font-size="14pt" style:font-name-asian="標楷體" style:font-size-asian="14pt"/>
    </style:style>
    <style:style style:name="T266_12" style:family="text">
      <style:text-properties fo:font-size="14pt" style:font-name-asian="標楷體" style:font-size-asian="14pt"/>
    </style:style>
    <style:style style:name="P267" style:family="paragraph" style:parent-style-name="Normal">
      <style:paragraph-properties fo:text-align="justify" fo:text-indent="-1cm" fo:line-height="0.67cm" fo:margin-left="1.501cm"/>
    </style:style>
    <style:style style:name="T267_1" style:family="text">
      <style:text-properties fo:font-size="14pt" style:font-name-asian="標楷體" style:font-size-asian="14pt"/>
    </style:style>
    <style:style style:name="P268" style:family="paragraph" style:parent-style-name="Normal">
      <style:paragraph-properties fo:text-align="justify" fo:text-indent="-0.501cm" fo:line-height="0.67cm" fo:margin-left="1.693cm"/>
    </style:style>
    <style:style style:name="T268_1" style:family="text">
      <style:text-properties fo:font-size="14pt" style:font-name-asian="標楷體" style:font-size-asian="14pt"/>
    </style:style>
    <style:style style:name="P269" style:family="paragraph" style:parent-style-name="Normal">
      <style:paragraph-properties fo:text-align="justify" fo:text-indent="-0.501cm" fo:line-height="0.67cm" fo:margin-left="1.693cm"/>
    </style:style>
    <style:style style:name="T269_1" style:family="text">
      <style:text-properties fo:font-size="14pt" style:font-name-asian="標楷體" style:font-size-asian="14pt"/>
    </style:style>
    <style:style style:name="P270" style:family="paragraph" style:parent-style-name="Normal">
      <style:paragraph-properties fo:text-align="justify" fo:text-indent="-1cm" fo:line-height="0.67cm" fo:margin-left="1.501cm"/>
    </style:style>
    <style:style style:name="T270_1" style:family="text">
      <style:text-properties fo:font-size="14pt" style:font-name-asian="標楷體" style:font-size-asian="14pt"/>
    </style:style>
    <style:style style:name="T270_2" style:family="text">
      <style:text-properties fo:letter-spacing="-0.007cm" fo:font-size="14pt" style:font-name-asian="標楷體" style:font-size-asian="14pt"/>
    </style:style>
    <style:style style:name="T270_3" style:family="text">
      <style:text-properties fo:font-size="14pt" style:font-name-asian="標楷體" style:font-size-asian="14pt"/>
    </style:style>
    <style:style style:name="T270_4" style:family="text">
      <style:text-properties fo:letter-spacing="-0.007cm" fo:font-size="14pt" style:font-name-asian="標楷體" style:font-size-asian="14pt"/>
    </style:style>
    <style:style style:name="T270_5" style:family="text">
      <style:text-properties fo:font-size="14pt" style:font-name-asian="標楷體" style:font-size-asian="14pt"/>
    </style:style>
    <style:style style:name="T270_6" style:family="text">
      <style:text-properties fo:letter-spacing="-0.007cm" fo:font-size="14pt" style:font-name-asian="標楷體" style:font-size-asian="14pt"/>
    </style:style>
    <style:style style:name="P271" style:family="paragraph" style:parent-style-name="Normal">
      <style:paragraph-properties fo:text-align="justify" fo:text-indent="-1cm" fo:line-height="0.67cm" fo:margin-left="1.501cm"/>
    </style:style>
    <style:style style:name="T271_1" style:family="text">
      <style:text-properties fo:font-size="14pt" style:font-name-asian="標楷體" style:font-size-asian="14pt"/>
    </style:style>
    <style:style style:name="T271_2" style:family="text">
      <style:text-properties fo:letter-spacing="-0.007cm" fo:font-size="14pt" style:font-name-asian="標楷體" style:font-size-asian="14pt"/>
    </style:style>
    <style:style style:name="T271_3" style:family="text">
      <style:text-properties fo:font-size="14pt" style:font-name-asian="標楷體" style:font-size-asian="14pt"/>
    </style:style>
    <style:style style:name="P272" style:family="paragraph" style:parent-style-name="Normal">
      <style:paragraph-properties fo:text-align="justify" fo:text-indent="-1cm" fo:line-height="0.67cm" fo:margin-left="1.501cm"/>
    </style:style>
    <style:style style:name="T272_1" style:family="text">
      <style:text-properties fo:font-size="14pt" style:font-name-asian="標楷體" style:font-size-asian="14pt"/>
    </style:style>
    <style:style style:name="T272_2" style:family="text">
      <style:text-properties fo:font-size="14pt" style:font-name-asian="標楷體" style:font-size-asian="14pt"/>
    </style:style>
    <style:style style:name="T272_3" style:family="text">
      <style:text-properties fo:font-size="14pt" style:font-name-asian="標楷體" style:font-size-asian="14pt"/>
    </style:style>
    <style:style style:name="T272_4" style:family="text">
      <style:text-properties fo:font-size="14pt" style:font-name-asian="標楷體" style:font-size-asian="14pt"/>
    </style:style>
    <style:style style:name="P273" style:family="paragraph" style:parent-style-name="Normal">
      <style:paragraph-properties fo:text-align="justify" fo:text-indent="-1cm" fo:line-height="0.67cm" fo:margin-left="1.501cm"/>
    </style:style>
    <style:style style:name="T273_1" style:family="text">
      <style:text-properties fo:font-size="14pt" style:font-name-asian="標楷體" style:font-size-asian="14pt"/>
    </style:style>
    <style:style style:name="T273_2" style:family="text">
      <style:text-properties fo:font-size="14pt" style:font-name-asian="標楷體" style:font-size-asian="14pt"/>
    </style:style>
    <style:style style:name="T273_3" style:family="text">
      <style:text-properties fo:font-size="14pt" style:font-name-asian="標楷體" style:font-size-asian="14pt"/>
    </style:style>
    <style:style style:name="T273_4" style:family="text">
      <style:text-properties fo:font-size="14pt" style:font-name-asian="標楷體" style:font-size-asian="14pt"/>
    </style:style>
    <style:style style:name="T273_5" style:family="text">
      <style:text-properties fo:font-size="14pt" style:font-name-asian="標楷體" style:font-size-asian="14pt"/>
    </style:style>
    <style:style style:name="T273_6" style:family="text">
      <style:text-properties fo:font-size="14pt" style:font-name-asian="標楷體" style:font-size-asian="14pt"/>
    </style:style>
    <style:style style:name="P274" style:family="paragraph" style:parent-style-name="Normal">
      <style:paragraph-properties fo:text-align="justify" fo:text-indent="-0.501cm" fo:line-height="0.67cm" fo:margin-left="1.693cm"/>
    </style:style>
    <style:style style:name="T274_1" style:family="text">
      <style:text-properties fo:font-size="14pt" style:font-name-asian="標楷體" style:font-size-asian="14pt"/>
    </style:style>
    <style:style style:name="P275" style:family="paragraph" style:parent-style-name="Normal">
      <style:paragraph-properties fo:text-align="justify" fo:text-indent="-0.501cm" fo:line-height="0.67cm" fo:margin-left="1.693cm"/>
    </style:style>
    <style:style style:name="T275_1" style:family="text">
      <style:text-properties fo:font-size="14pt" style:font-name-asian="標楷體" style:font-size-asian="14pt"/>
    </style:style>
    <style:style style:name="P276" style:family="paragraph" style:parent-style-name="Normal">
      <style:paragraph-properties fo:text-align="justify" fo:text-indent="-0.501cm" fo:line-height="0.67cm" fo:margin-left="1.693cm"/>
    </style:style>
    <style:style style:name="T276_1" style:family="text">
      <style:text-properties fo:font-size="14pt" style:font-name-asian="標楷體" style:font-size-asian="14pt"/>
    </style:style>
    <style:style style:name="P277" style:family="paragraph" style:parent-style-name="Normal">
      <style:paragraph-properties fo:text-align="justify" fo:text-indent="-0.501cm" fo:line-height="0.67cm" fo:margin-left="1.693cm"/>
    </style:style>
    <style:style style:name="T277_1" style:family="text">
      <style:text-properties fo:font-size="14pt" style:font-name-asian="標楷體" style:font-size-asian="14pt"/>
    </style:style>
    <style:style style:name="P278" style:family="paragraph" style:parent-style-name="Normal">
      <style:paragraph-properties fo:text-align="justify" fo:text-indent="-0.501cm" fo:line-height="0.67cm" fo:margin-left="1.693cm"/>
    </style:style>
    <style:style style:name="T278_1" style:family="text">
      <style:text-properties fo:font-size="14pt" style:font-name-asian="標楷體" style:font-size-asian="14pt"/>
    </style:style>
    <style:style style:name="P279" style:family="paragraph" style:parent-style-name="Normal">
      <style:paragraph-properties fo:text-align="justify" fo:text-indent="-0.501cm" fo:line-height="0.67cm" fo:margin-left="1.693cm"/>
    </style:style>
    <style:style style:name="T279_1" style:family="text">
      <style:text-properties fo:font-size="14pt" style:font-name-asian="標楷體" style:font-size-asian="14pt"/>
    </style:style>
    <style:style style:name="P280" style:family="paragraph" style:parent-style-name="Normal">
      <style:paragraph-properties fo:text-align="justify" fo:text-indent="-0.501cm" fo:line-height="0.67cm" fo:margin-left="1.693cm"/>
    </style:style>
    <style:style style:name="T280_1" style:family="text">
      <style:text-properties fo:font-size="14pt" style:font-name-asian="標楷體" style:font-size-asian="14pt"/>
    </style:style>
    <style:style style:name="P281" style:family="paragraph" style:parent-style-name="Normal">
      <style:paragraph-properties fo:text-align="justify" fo:text-indent="-0.501cm" fo:line-height="0.67cm" fo:margin-left="1.693cm"/>
    </style:style>
    <style:style style:name="T281_1" style:family="text">
      <style:text-properties fo:font-size="14pt" style:font-name-asian="標楷體" style:font-size-asian="14pt"/>
    </style:style>
    <style:style style:name="P282" style:family="paragraph" style:parent-style-name="Normal">
      <style:paragraph-properties fo:text-align="justify" fo:text-indent="-0.501cm" fo:line-height="0.67cm" fo:margin-left="1.693cm"/>
    </style:style>
    <style:style style:name="T282_1" style:family="text">
      <style:text-properties fo:font-size="14pt" style:font-name-asian="標楷體" style:font-size-asian="14pt"/>
    </style:style>
    <style:style style:name="P283" style:family="paragraph" style:parent-style-name="Normal">
      <style:paragraph-properties fo:text-align="justify" fo:text-indent="-0.501cm" fo:line-height="0.67cm" fo:margin-left="1.693cm"/>
    </style:style>
    <style:style style:name="T283_1" style:family="text">
      <style:text-properties fo:font-size="14pt" style:font-name-asian="標楷體" style:font-size-asian="14pt"/>
    </style:style>
    <style:style style:name="P284" style:family="paragraph" style:parent-style-name="Normal">
      <style:paragraph-properties fo:text-align="justify" fo:text-indent="-0.501cm" fo:line-height="0.67cm" fo:margin-left="1.693cm"/>
    </style:style>
    <style:style style:name="T284_1" style:family="text">
      <style:text-properties fo:font-size="14pt" style:font-name-asian="標楷體" style:font-size-asian="14pt"/>
    </style:style>
    <style:style style:name="P285" style:family="paragraph" style:parent-style-name="Normal">
      <style:paragraph-properties fo:text-align="justify" fo:text-indent="-0.501cm" fo:line-height="0.67cm" fo:margin-left="1.693cm"/>
    </style:style>
    <style:style style:name="T285_1" style:family="text">
      <style:text-properties fo:font-size="14pt" style:font-name-asian="標楷體" style:font-size-asian="14pt"/>
    </style:style>
    <style:style style:name="P286" style:family="paragraph" style:parent-style-name="Normal">
      <style:paragraph-properties fo:text-align="justify" fo:text-indent="-0.501cm" fo:line-height="0.67cm" fo:margin-left="1.693cm"/>
    </style:style>
    <style:style style:name="T286_1" style:family="text">
      <style:text-properties fo:font-size="14pt" style:font-name-asian="標楷體" style:font-size-asian="14pt"/>
    </style:style>
    <style:style style:name="P287" style:family="paragraph" style:parent-style-name="Normal">
      <style:paragraph-properties fo:text-align="justify" fo:text-indent="-1cm" fo:line-height="0.67cm" fo:margin-left="1.501cm"/>
    </style:style>
    <style:style style:name="T287_1" style:family="text">
      <style:text-properties fo:font-size="14pt" style:font-name-asian="標楷體" style:font-size-asian="14pt"/>
    </style:style>
    <style:style style:name="T287_2" style:family="text">
      <style:text-properties fo:font-size="14pt" style:font-name-asian="標楷體" style:font-size-asian="14pt"/>
    </style:style>
    <style:style style:name="P288" style:family="paragraph" style:parent-style-name="Normal">
      <style:paragraph-properties fo:text-align="justify" fo:text-indent="-1cm" fo:line-height="0.67cm" fo:margin-left="1.501cm"/>
    </style:style>
    <style:style style:name="T288_1" style:family="text">
      <style:text-properties fo:font-size="14pt" style:font-name-asian="標楷體" style:font-size-asian="14pt"/>
    </style:style>
    <style:style style:name="T288_2" style:family="text">
      <style:text-properties fo:letter-spacing="-0.007cm" fo:font-size="14pt" style:font-name-asian="標楷體" style:font-size-asian="14pt"/>
    </style:style>
    <style:style style:name="T288_3" style:family="text">
      <style:text-properties fo:letter-spacing="0.007cm" fo:font-size="14pt" style:font-name-asian="標楷體" style:font-size-asian="14pt"/>
    </style:style>
    <style:style style:name="P289" style:family="paragraph" style:parent-style-name="Normal">
      <style:paragraph-properties fo:text-align="justify" fo:text-indent="-1cm" fo:line-height="0.67cm" fo:margin-left="1.501cm"/>
    </style:style>
    <style:style style:name="T289_1" style:family="text">
      <style:text-properties fo:font-size="14pt" style:font-name-asian="標楷體" style:font-size-asian="14pt"/>
    </style:style>
    <style:style style:name="T289_2" style:family="text">
      <style:text-properties fo:font-size="14pt" style:font-name-asian="標楷體" style:font-size-asian="14pt"/>
    </style:style>
    <style:style style:name="P290" style:family="paragraph" style:parent-style-name="Normal">
      <style:paragraph-properties fo:text-align="justify" fo:text-indent="-1cm" fo:line-height="0.67cm" fo:margin-left="1.501cm" style:punctuation-wrap="simple"/>
    </style:style>
    <style:style style:name="T290_1" style:family="text">
      <style:text-properties fo:font-size="14pt" style:font-name-asian="標楷體" style:font-size-asian="14pt"/>
    </style:style>
    <style:style style:name="T290_2" style:family="text">
      <style:text-properties fo:font-size="14pt" style:font-name-asian="標楷體" style:font-size-asian="14pt"/>
    </style:style>
    <style:style style:name="T290_3" style:family="text">
      <style:text-properties fo:font-size="14pt" style:font-name-asian="標楷體" style:font-size-asian="14pt"/>
    </style:style>
    <style:style style:name="P291" style:family="paragraph" style:parent-style-name="Normal">
      <style:paragraph-properties fo:text-align="justify" fo:text-indent="-0.443cm" fo:line-height="0.67cm" fo:margin-left="1.501cm" style:punctuation-wrap="simple"/>
    </style:style>
    <style:style style:name="T291_1" style:family="text">
      <style:text-properties fo:font-size="14pt" style:font-name-asian="標楷體" style:font-size-asian="14pt"/>
    </style:style>
    <style:style style:name="P292" style:family="paragraph" style:parent-style-name="Normal">
      <style:paragraph-properties fo:text-align="justify" fo:text-indent="-0.443cm" fo:line-height="0.67cm" fo:margin-left="1.501cm" style:punctuation-wrap="simple"/>
    </style:style>
    <style:style style:name="T292_1" style:family="text">
      <style:text-properties fo:font-size="14pt" style:font-name-asian="標楷體" style:font-size-asian="14pt"/>
    </style:style>
    <style:style style:name="P293" style:family="paragraph" style:parent-style-name="Normal">
      <style:paragraph-properties fo:text-align="justify" fo:text-indent="-1.499cm" fo:line-height="0.67cm" fo:margin-left="2cm" style:punctuation-wrap="simple"/>
    </style:style>
    <style:style style:name="T293_1" style:family="text">
      <style:text-properties fo:font-size="14pt" style:font-name-asian="標楷體" style:font-size-asian="14pt"/>
    </style:style>
    <style:style style:name="T293_2" style:family="text">
      <style:text-properties fo:font-size="14pt" style:font-name-asian="標楷體" style:font-size-asian="14pt"/>
    </style:style>
    <style:style style:name="T293_3" style:family="text">
      <style:text-properties fo:font-size="14pt" style:font-name-asian="標楷體" style:font-size-asian="14pt"/>
    </style:style>
    <style:style style:name="P294" style:family="paragraph" style:parent-style-name="Normal">
      <style:paragraph-properties fo:text-align="justify" fo:text-indent="-0.443cm" fo:line-height="0.67cm" fo:margin-left="1.501cm" style:punctuation-wrap="simple"/>
    </style:style>
    <style:style style:name="T294_1" style:family="text">
      <style:text-properties fo:font-size="14pt" style:font-name-asian="標楷體" style:font-size-asian="14pt"/>
    </style:style>
    <style:style style:name="P295" style:family="paragraph" style:parent-style-name="Normal">
      <style:paragraph-properties fo:text-align="justify" fo:text-indent="-0.443cm" fo:line-height="0.67cm" fo:margin-left="1.501cm" style:punctuation-wrap="simple"/>
    </style:style>
    <style:style style:name="T295_1" style:family="text">
      <style:text-properties fo:font-size="14pt" style:font-name-asian="標楷體" style:font-size-asian="14pt"/>
    </style:style>
    <style:style style:name="P296" style:family="paragraph" style:parent-style-name="Normal">
      <style:paragraph-properties fo:text-align="justify" fo:text-indent="-0.443cm" fo:line-height="0.67cm" fo:margin-left="1.501cm" style:punctuation-wrap="simple"/>
    </style:style>
    <style:style style:name="T296_1" style:family="text">
      <style:text-properties fo:font-size="14pt" style:font-name-asian="標楷體" style:font-size-asian="14pt"/>
    </style:style>
    <style:style style:name="P297" style:family="paragraph" style:parent-style-name="Normal">
      <style:paragraph-properties fo:text-align="justify" fo:text-indent="-0.443cm" fo:line-height="0.67cm" fo:margin-left="1.501cm" style:punctuation-wrap="simple"/>
    </style:style>
    <style:style style:name="T297_1" style:family="text">
      <style:text-properties fo:font-size="14pt" style:font-name-asian="標楷體" style:font-size-asian="14pt"/>
    </style:style>
    <style:style style:name="P298" style:family="paragraph" style:parent-style-name="Normal">
      <style:paragraph-properties fo:text-align="justify" fo:text-indent="-1.499cm" fo:line-height="0.67cm" fo:margin-left="2cm"/>
    </style:style>
    <style:style style:name="T298_1" style:family="text">
      <style:text-properties fo:font-size="14pt" style:font-name-asian="標楷體" style:font-size-asian="14pt"/>
    </style:style>
    <style:style style:name="T298_2" style:family="text">
      <style:text-properties fo:font-size="14pt" style:font-name-asian="標楷體" style:font-size-asian="14pt"/>
    </style:style>
    <style:style style:name="T298_3" style:family="text">
      <style:text-properties fo:font-size="14pt" style:font-name-asian="標楷體" style:font-size-asian="14pt"/>
    </style:style>
    <style:style style:name="P299" style:family="paragraph" style:parent-style-name="Normal">
      <style:paragraph-properties fo:text-align="justify" fo:text-indent="-0.443cm" fo:line-height="0.67cm" fo:margin-left="1.501cm" style:punctuation-wrap="simple"/>
    </style:style>
    <style:style style:name="T299_1" style:family="text">
      <style:text-properties fo:font-size="14pt" style:font-name-asian="標楷體" style:font-size-asian="14pt"/>
    </style:style>
    <style:style style:name="P300" style:family="paragraph" style:parent-style-name="Normal">
      <style:paragraph-properties fo:text-align="justify" fo:text-indent="-0.443cm" fo:line-height="0.67cm" fo:margin-left="1.501cm" style:punctuation-wrap="simple"/>
    </style:style>
    <style:style style:name="T300_1" style:family="text">
      <style:text-properties fo:font-size="14pt" style:font-name-asian="標楷體" style:font-size-asian="14pt"/>
    </style:style>
    <style:style style:name="P301" style:family="paragraph" style:parent-style-name="Normal">
      <style:paragraph-properties fo:text-align="justify" fo:text-indent="-0.443cm" fo:line-height="0.67cm" fo:margin-left="1.501cm" style:punctuation-wrap="simple"/>
    </style:style>
    <style:style style:name="T301_1" style:family="text">
      <style:text-properties fo:font-size="14pt" style:font-name-asian="標楷體" style:font-size-asian="14pt"/>
    </style:style>
    <style:style style:name="P302" style:family="paragraph" style:parent-style-name="Normal">
      <style:paragraph-properties fo:text-align="justify" fo:text-indent="-0.443cm" fo:line-height="0.67cm" fo:margin-left="1.501cm" style:punctuation-wrap="simple"/>
    </style:style>
    <style:style style:name="T302_1" style:family="text">
      <style:text-properties fo:font-size="14pt" style:font-name-asian="標楷體" style:font-size-asian="14pt"/>
    </style:style>
    <style:style style:name="P303" style:family="paragraph" style:parent-style-name="Normal">
      <style:paragraph-properties fo:text-align="justify" fo:text-indent="-1cm" fo:line-height="0.67cm" fo:margin-left="1.501cm"/>
      <style:text-properties fo:font-size="14pt" style:font-name-asian="標楷體" style:font-size-asian="14pt"/>
    </style:style>
    <style:style style:name="P304" style:family="paragraph" style:parent-style-name="Normal">
      <style:paragraph-properties fo:text-align="justify" fo:text-indent="-1.221cm" fo:line-height="0.67cm" fo:margin-left="1.221cm"/>
    </style:style>
    <style:style style:name="T304_1" style:family="text">
      <style:text-properties fo:font-size="14pt" style:font-name-asian="標楷體" style:font-size-asian="14pt" fo:font-weight="bold" style:font-weight-asian="bold"/>
    </style:style>
    <style:style style:name="T304_2" style:family="text">
      <style:text-properties fo:font-size="14pt" style:font-name-asian="標楷體" style:font-size-asian="14pt" fo:font-weight="bold" style:font-weight-asian="bold"/>
    </style:style>
    <style:style style:name="T304_3" style:family="text">
      <style:text-properties fo:font-size="14pt" style:font-name-asian="標楷體" style:font-size-asian="14pt" fo:font-weight="bold" style:font-weight-asian="bold"/>
    </style:style>
    <style:style style:name="T304_4" style:family="text">
      <style:text-properties fo:font-size="14pt" style:font-name-asian="標楷體" style:font-size-asian="14pt" fo:font-weight="bold" style:font-weight-asian="bold"/>
    </style:style>
    <style:style style:name="T304_5" style:family="text">
      <style:text-properties fo:font-size="14pt" style:font-name-asian="標楷體" style:font-size-asian="14pt" fo:font-weight="bold" style:font-weight-asian="bold"/>
    </style:style>
    <style:style style:name="P305" style:family="paragraph" style:parent-style-name="條文二">
      <style:paragraph-properties fo:line-height="0.67cm" fo:margin-left="0.635cm"/>
    </style:style>
    <style:style style:name="T305_1" style:family="text">
      <style:text-properties fo:letter-spacing="-0.007cm" style:font-name="Times New Roman" style:font-name-asian="標楷體"/>
    </style:style>
    <style:style style:name="P306" style:family="paragraph" style:parent-style-name="Normal">
      <style:paragraph-properties fo:text-align="justify" fo:text-indent="-0.501cm" fo:line-height="0.67cm" fo:margin-left="1.693cm"/>
    </style:style>
    <style:style style:name="T306_1" style:family="text">
      <style:text-properties fo:font-size="14pt" style:font-name-asian="標楷體" style:font-size-asian="14pt"/>
    </style:style>
    <style:style style:name="P307" style:family="paragraph" style:parent-style-name="Normal">
      <style:paragraph-properties fo:text-align="justify" fo:text-indent="-0.501cm" fo:line-height="0.67cm" fo:margin-left="1.693cm"/>
    </style:style>
    <style:style style:name="T307_1" style:family="text">
      <style:text-properties fo:font-size="14pt" style:font-name-asian="標楷體" style:font-size-asian="14pt"/>
    </style:style>
    <style:style style:name="T307_2" style:family="text">
      <style:text-properties fo:font-size="14pt" style:font-name-asian="標楷體" style:font-size-asian="14pt"/>
    </style:style>
    <style:style style:name="P308" style:family="paragraph" style:parent-style-name="Normal">
      <style:paragraph-properties fo:text-align="justify" fo:text-indent="-0.423cm" fo:line-height="0.67cm" fo:margin-left="1.905cm"/>
    </style:style>
    <style:style style:name="T308_1" style:family="text">
      <style:text-properties fo:font-size="14pt" style:font-name-asian="標楷體" style:font-size-asian="14pt"/>
    </style:style>
    <style:style style:name="P309" style:family="paragraph" style:parent-style-name="Normal">
      <style:paragraph-properties fo:text-align="justify" fo:text-indent="-0.423cm" fo:line-height="0.67cm" fo:margin-left="1.905cm"/>
    </style:style>
    <style:style style:name="T309_1" style:family="text">
      <style:text-properties fo:font-size="14pt" style:font-name-asian="標楷體" style:font-size-asian="14pt"/>
    </style:style>
    <style:style style:name="P310" style:family="paragraph" style:parent-style-name="Normal">
      <style:paragraph-properties fo:text-align="justify" fo:text-indent="-0.423cm" fo:line-height="0.67cm" fo:margin-left="1.905cm"/>
    </style:style>
    <style:style style:name="T310_1" style:family="text">
      <style:text-properties fo:font-size="14pt" style:font-name-asian="標楷體" style:font-size-asian="14pt"/>
    </style:style>
    <style:style style:name="P311" style:family="paragraph" style:parent-style-name="Normal">
      <style:paragraph-properties fo:text-align="justify" fo:text-indent="-0.769cm" fo:line-height="0.67cm" fo:margin-left="2.251cm"/>
    </style:style>
    <style:style style:name="T311_1" style:family="text">
      <style:text-properties fo:font-size="14pt" style:font-name-asian="標楷體" style:font-size-asian="14pt"/>
    </style:style>
    <style:style style:name="T311_2" style:family="text">
      <style:text-properties fo:font-size="14pt" style:font-name-asian="標楷體" style:font-size-asian="14pt"/>
    </style:style>
    <style:style style:name="T311_3" style:family="text">
      <style:text-properties fo:font-size="14pt" style:font-name-asian="標楷體" style:font-size-asian="14pt"/>
    </style:style>
    <style:style style:name="P312" style:family="paragraph" style:parent-style-name="Normal">
      <style:paragraph-properties fo:text-align="justify" fo:text-indent="-0.769cm" fo:line-height="0.67cm" fo:margin-left="2.251cm"/>
    </style:style>
    <style:style style:name="T312_1" style:family="text">
      <style:text-properties fo:font-size="14pt" style:font-name-asian="標楷體" style:font-size-asian="14pt"/>
    </style:style>
    <style:style style:name="P313" style:family="paragraph" style:parent-style-name="Normal">
      <style:paragraph-properties fo:text-align="justify" fo:text-indent="-0.769cm" fo:line-height="0.67cm" fo:margin-left="2.251cm"/>
    </style:style>
    <style:style style:name="T313_1" style:family="text">
      <style:text-properties fo:font-size="14pt" style:font-name-asian="標楷體" style:font-size-asian="14pt"/>
    </style:style>
    <style:style style:name="T313_2" style:family="text">
      <style:text-properties fo:font-size="14pt" style:font-name-asian="標楷體" style:font-size-asian="14pt"/>
    </style:style>
    <style:style style:name="P314" style:family="paragraph" style:parent-style-name="Normal">
      <style:paragraph-properties fo:text-align="justify" fo:text-indent="-0.769cm" fo:line-height="0.67cm" fo:margin-left="2.251cm"/>
    </style:style>
    <style:style style:name="T314_1" style:family="text">
      <style:text-properties fo:font-size="14pt" style:font-name-asian="標楷體" style:font-size-asian="14pt"/>
    </style:style>
    <style:style style:name="P315" style:family="paragraph" style:parent-style-name="Normal">
      <style:paragraph-properties fo:text-align="justify" fo:text-indent="-0.769cm" fo:line-height="0.67cm" fo:margin-left="2.251cm"/>
    </style:style>
    <style:style style:name="T315_1" style:family="text">
      <style:text-properties fo:font-size="14pt" style:font-name-asian="標楷體" style:font-size-asian="14pt"/>
    </style:style>
    <style:style style:name="T315_2" style:family="text">
      <style:text-properties fo:font-size="14pt" style:font-name-asian="標楷體" style:font-size-asian="14pt"/>
    </style:style>
    <style:style style:name="T315_3" style:family="text">
      <style:text-properties fo:font-size="14pt" style:font-name-asian="標楷體" style:font-size-asian="14pt"/>
    </style:style>
    <style:style style:name="P316" style:family="paragraph" style:parent-style-name="Normal">
      <style:paragraph-properties fo:text-align="justify" fo:text-indent="-0.769cm" fo:line-height="0.67cm" fo:margin-left="2.251cm"/>
    </style:style>
    <style:style style:name="T316_1" style:family="text">
      <style:text-properties fo:font-size="14pt" style:font-name-asian="標楷體" style:font-size-asian="14pt"/>
    </style:style>
    <style:style style:name="T316_2" style:family="text">
      <style:text-properties fo:font-size="14pt" style:font-name-asian="標楷體" style:font-size-asian="14pt"/>
    </style:style>
    <style:style style:name="T316_3" style:family="text">
      <style:text-properties fo:font-size="14pt" style:font-name-asian="標楷體" style:font-size-asian="14pt"/>
    </style:style>
    <style:style style:name="T316_4" style:family="text">
      <style:text-properties fo:font-size="14pt" style:font-name-asian="標楷體" style:font-size-asian="14pt"/>
    </style:style>
    <style:style style:name="T316_5" style:family="text">
      <style:text-properties fo:font-size="14pt" style:font-name-asian="標楷體" style:font-size-asian="14pt"/>
    </style:style>
    <style:style style:name="P317" style:family="paragraph" style:parent-style-name="Normal">
      <style:paragraph-properties fo:text-align="justify" fo:text-indent="-1.02cm" fo:line-height="0.67cm" fo:margin-left="2.501cm"/>
    </style:style>
    <style:style style:name="T317_1" style:family="text">
      <style:text-properties fo:font-size="14pt" style:font-name-asian="標楷體" style:font-size-asian="14pt"/>
    </style:style>
    <style:style style:name="T317_2" style:family="text">
      <style:text-properties fo:font-size="14pt" style:font-name-asian="標楷體" style:font-size-asian="14pt"/>
    </style:style>
    <style:style style:name="T317_3" style:family="text">
      <style:text-properties fo:font-size="14pt" style:font-name-asian="標楷體" style:font-size-asian="14pt"/>
    </style:style>
    <style:style style:name="P318" style:family="paragraph" style:parent-style-name="Normal">
      <style:paragraph-properties fo:text-align="justify" fo:text-indent="-0.501cm" fo:line-height="0.67cm" fo:margin-left="1.693cm"/>
    </style:style>
    <style:style style:name="T318_1" style:family="text">
      <style:text-properties fo:font-size="14pt" style:font-name-asian="標楷體" style:font-size-asian="14pt"/>
    </style:style>
    <style:style style:name="T318_2" style:family="text">
      <style:text-properties fo:font-size="14pt" style:font-name-asian="標楷體" style:font-size-asian="14pt"/>
    </style:style>
    <style:style style:name="T318_3" style:family="text">
      <style:text-properties fo:font-size="14pt" style:font-name-asian="標楷體" style:font-size-asian="14pt"/>
    </style:style>
    <style:style style:name="P319" style:family="paragraph" style:parent-style-name="Normal">
      <style:paragraph-properties fo:text-align="justify" fo:text-indent="-0.501cm" fo:line-height="0.67cm" fo:margin-left="1.693cm"/>
    </style:style>
    <style:style style:name="T319_1" style:family="text">
      <style:text-properties fo:font-size="14pt" style:font-name-asian="標楷體" style:font-size-asian="14pt"/>
    </style:style>
    <style:style style:name="T319_2" style:family="text">
      <style:text-properties fo:font-size="14pt" style:font-name-asian="標楷體" style:font-size-asian="14pt"/>
    </style:style>
    <style:style style:name="T319_3" style:family="text">
      <style:text-properties fo:font-size="14pt" style:font-name-asian="標楷體" style:font-size-asian="14pt"/>
    </style:style>
    <style:style style:name="P320" style:family="paragraph" style:parent-style-name="Normal">
      <style:paragraph-properties fo:text-align="justify" fo:text-indent="-0.501cm" fo:line-height="0.67cm" fo:margin-left="1.693cm"/>
    </style:style>
    <style:style style:name="T320_1" style:family="text">
      <style:text-properties fo:font-size="14pt" style:font-name-asian="標楷體" style:font-size-asian="14pt"/>
    </style:style>
    <style:style style:name="T320_2" style:family="text">
      <style:text-properties fo:font-size="14pt" style:font-name-asian="標楷體" style:font-size-asian="14pt"/>
    </style:style>
    <style:style style:name="P321" style:family="paragraph" style:parent-style-name="Normal">
      <style:paragraph-properties fo:text-align="justify" fo:text-indent="-0.769cm" fo:line-height="0.67cm" fo:margin-left="2.251cm"/>
    </style:style>
    <style:style style:name="T321_1" style:family="text">
      <style:text-properties fo:font-size="14pt" style:font-name-asian="標楷體" style:font-size-asian="14pt"/>
    </style:style>
    <style:style style:name="T321_2" style:family="text">
      <style:text-properties fo:font-size="14pt" style:font-name-asian="標楷體" style:font-size-asian="14pt"/>
    </style:style>
    <style:style style:name="T321_3" style:family="text">
      <style:text-properties fo:font-size="14pt" style:font-name-asian="標楷體" style:font-size-asian="14pt"/>
    </style:style>
    <style:style style:name="P322" style:family="paragraph" style:parent-style-name="Normal">
      <style:paragraph-properties fo:text-align="justify" fo:text-indent="-0.769cm" fo:line-height="0.67cm" fo:margin-left="2.251cm"/>
    </style:style>
    <style:style style:name="T322_1" style:family="text">
      <style:text-properties fo:font-size="14pt" style:font-name-asian="標楷體" style:font-size-asian="14pt"/>
    </style:style>
    <style:style style:name="T322_2" style:family="text">
      <style:text-properties fo:font-size="14pt" style:font-name-asian="標楷體" style:font-size-asian="14pt"/>
    </style:style>
    <style:style style:name="T322_3" style:family="text">
      <style:text-properties fo:font-size="14pt" style:font-name-asian="標楷體" style:font-size-asian="14pt"/>
    </style:style>
    <style:style style:name="T322_4" style:family="text">
      <style:text-properties fo:font-size="14pt" style:font-name-asian="標楷體" style:font-size-asian="14pt"/>
    </style:style>
    <style:style style:name="T322_5" style:family="text">
      <style:text-properties fo:font-size="14pt" style:font-name-asian="標楷體" style:font-size-asian="14pt"/>
    </style:style>
    <style:style style:name="T322_6" style:family="text">
      <style:text-properties fo:font-size="14pt" style:font-name-asian="標楷體" style:font-size-asian="14pt"/>
    </style:style>
    <style:style style:name="T322_7" style:family="text">
      <style:text-properties fo:font-size="14pt" style:font-name-asian="標楷體" style:font-size-asian="14pt"/>
    </style:style>
    <style:style style:name="P323" style:family="paragraph" style:parent-style-name="Normal">
      <style:paragraph-properties fo:text-align="justify" fo:text-indent="-0.815cm" fo:line-height="0.67cm" fo:margin-left="2.766cm"/>
    </style:style>
    <style:style style:name="T323_1" style:family="text">
      <style:text-properties fo:font-size="14pt" style:font-name-asian="標楷體" style:font-size-asian="14pt"/>
    </style:style>
    <style:style style:name="T323_2" style:family="text">
      <style:text-properties fo:font-size="14pt" style:font-name-asian="標楷體" style:font-size-asian="14pt"/>
    </style:style>
    <style:style style:name="P324" style:family="paragraph" style:parent-style-name="Normal">
      <style:paragraph-properties fo:text-align="justify" fo:text-indent="-0.815cm" fo:line-height="0.67cm" fo:margin-left="2.766cm"/>
    </style:style>
    <style:style style:name="T324_1" style:family="text">
      <style:text-properties fo:font-size="14pt" style:font-name-asian="標楷體" style:font-size-asian="14pt"/>
    </style:style>
    <style:style style:name="P325" style:family="paragraph" style:parent-style-name="Normal">
      <style:paragraph-properties fo:text-align="justify" fo:text-indent="-0.815cm" fo:line-height="0.67cm" fo:margin-left="2.766cm"/>
    </style:style>
    <style:style style:name="T325_1" style:family="text">
      <style:text-properties fo:font-size="14pt" style:font-name-asian="標楷體" style:font-size-asian="14pt"/>
    </style:style>
    <style:style style:name="P326" style:family="paragraph" style:parent-style-name="Normal">
      <style:paragraph-properties fo:text-align="justify" fo:text-indent="-0.815cm" fo:line-height="0.67cm" fo:margin-left="2.766cm"/>
    </style:style>
    <style:style style:name="T326_1" style:family="text">
      <style:text-properties fo:font-size="14pt" style:font-name-asian="標楷體" style:font-size-asian="14pt"/>
    </style:style>
    <style:style style:name="P327" style:family="paragraph" style:parent-style-name="Normal">
      <style:paragraph-properties fo:text-align="justify" fo:text-indent="-0.769cm" fo:line-height="0.67cm" fo:margin-left="2.251cm"/>
    </style:style>
    <style:style style:name="T327_1" style:family="text">
      <style:text-properties fo:font-size="14pt" style:font-name-asian="標楷體" style:font-size-asian="14pt"/>
    </style:style>
    <style:style style:name="T327_2" style:family="text">
      <style:text-properties fo:font-size="14pt" style:font-name-asian="標楷體" style:font-size-asian="14pt"/>
    </style:style>
    <style:style style:name="T327_3" style:family="text">
      <style:text-properties fo:font-size="14pt" style:font-name-asian="標楷體" style:font-size-asian="14pt"/>
    </style:style>
    <style:style style:name="T327_4" style:family="text">
      <style:text-properties fo:font-size="14pt" style:font-name-asian="標楷體" style:font-size-asian="14pt"/>
    </style:style>
    <style:style style:name="T327_5" style:family="text">
      <style:text-properties fo:font-size="14pt" style:font-name-asian="標楷體" style:font-size-asian="14pt"/>
    </style:style>
    <style:style style:name="T327_6" style:family="text">
      <style:text-properties fo:font-size="14pt" style:font-name-asian="標楷體" style:font-size-asian="14pt"/>
    </style:style>
    <style:style style:name="P328" style:family="paragraph" style:parent-style-name="條文二">
      <style:paragraph-properties fo:text-indent="-0.87cm" fo:line-height="0.67cm" fo:margin-left="1.505cm" fo:margin-right="0cm"/>
    </style:style>
    <style:style style:name="T328_1" style:family="text">
      <style:text-properties fo:letter-spacing="-0.007cm" style:font-name="Times New Roman" style:font-name-asian="標楷體"/>
    </style:style>
    <style:style style:name="T328_2" style:family="text">
      <style:text-properties fo:letter-spacing="-0.007cm" style:font-name="Times New Roman" style:font-name-asian="標楷體"/>
    </style:style>
    <style:style style:name="T328_3" style:family="text">
      <style:text-properties fo:letter-spacing="-0.007cm" style:font-name="Times New Roman" style:font-name-asian="標楷體"/>
    </style:style>
    <style:style style:name="T328_4" style:family="text">
      <style:text-properties fo:letter-spacing="-0.007cm" style:font-name="Times New Roman" style:font-name-asian="標楷體"/>
    </style:style>
    <style:style style:name="T328_5" style:family="text">
      <style:text-properties fo:letter-spacing="-0.007cm" style:font-name="Times New Roman" style:font-name-asian="標楷體"/>
    </style:style>
    <style:style style:name="T328_6" style:family="text">
      <style:text-properties fo:letter-spacing="-0.007cm" style:font-name="Times New Roman" style:font-name-asian="標楷體"/>
    </style:style>
    <style:style style:name="T328_7" style:family="text">
      <style:text-properties fo:letter-spacing="-0.007cm" style:font-name="Times New Roman" style:font-name-asian="標楷體"/>
    </style:style>
    <style:style style:name="T328_8" style:family="text">
      <style:text-properties fo:letter-spacing="-0.007cm" style:font-name="Times New Roman" style:font-name-asian="標楷體"/>
    </style:style>
    <style:style style:name="T328_9" style:family="text">
      <style:text-properties fo:letter-spacing="-0.007cm" style:font-name="Times New Roman" style:font-name-asian="標楷體"/>
    </style:style>
    <style:style style:name="T328_10" style:family="text">
      <style:text-properties fo:letter-spacing="-0.007cm" style:font-name="Times New Roman" style:font-name-asian="標楷體"/>
    </style:style>
    <style:style style:name="T328_11" style:family="text">
      <style:text-properties fo:letter-spacing="-0.007cm" style:font-name="Times New Roman" style:font-name-asian="標楷體"/>
    </style:style>
    <style:style style:name="T328_12" style:family="text">
      <style:text-properties fo:letter-spacing="-0.007cm" style:font-name="Times New Roman" style:font-name-asian="標楷體"/>
    </style:style>
    <style:style style:name="T328_13" style:family="text">
      <style:text-properties fo:letter-spacing="-0.007cm" style:font-name="Times New Roman" style:font-name-asian="標楷體"/>
    </style:style>
    <style:style style:name="T328_14" style:family="text">
      <style:text-properties fo:letter-spacing="-0.007cm" style:font-name="Times New Roman" style:font-name-asian="標楷體"/>
    </style:style>
    <style:style style:name="T328_15" style:family="text">
      <style:text-properties fo:letter-spacing="-0.007cm" style:font-name="Times New Roman" style:font-name-asian="標楷體"/>
    </style:style>
    <style:style style:name="T328_16" style:family="text">
      <style:text-properties fo:letter-spacing="-0.007cm" style:font-name="Times New Roman" style:font-name-asian="標楷體"/>
    </style:style>
    <style:style style:name="T328_17" style:family="text">
      <style:text-properties style:font-name="Times New Roman" style:font-name-asian="標楷體"/>
    </style:style>
    <style:style style:name="P329" style:family="paragraph" style:parent-style-name="條文二">
      <style:paragraph-properties fo:line-height="0.67cm" fo:margin-left="1.503cm" fo:margin-right="0cm"/>
    </style:style>
    <style:style style:name="T329_1" style:family="text">
      <style:text-properties style:font-name="Times New Roman" style:font-name-asian="標楷體"/>
    </style:style>
    <style:style style:name="T329_2" style:family="text">
      <style:text-properties style:font-name="Times New Roman" style:font-name-asian="標楷體"/>
    </style:style>
    <style:style style:name="T329_3" style:family="text">
      <style:text-properties style:font-name="Times New Roman" style:font-name-asian="標楷體"/>
    </style:style>
    <style:style style:name="T329_4" style:family="text">
      <style:text-properties style:font-name="Times New Roman" style:font-name-asian="標楷體"/>
    </style:style>
    <style:style style:name="T329_5" style:family="text">
      <style:text-properties style:font-name="Times New Roman" style:font-name-asian="標楷體"/>
    </style:style>
    <style:style style:name="T329_6" style:family="text">
      <style:text-properties style:font-name="Times New Roman" style:font-name-asian="標楷體"/>
    </style:style>
    <style:style style:name="T329_7" style:family="text">
      <style:text-properties style:font-name="Times New Roman" style:font-name-asian="標楷體"/>
    </style:style>
    <style:style style:name="T329_8" style:family="text">
      <style:text-properties style:font-name="Times New Roman" style:font-name-asian="標楷體"/>
    </style:style>
    <style:style style:name="P330" style:family="paragraph" style:parent-style-name="條文二">
      <style:paragraph-properties fo:line-height="0.67cm" fo:margin-left="0cm" fo:margin-right="0cm"/>
      <style:text-properties style:font-name="Times New Roman" style:font-name-asian="標楷體"/>
    </style:style>
    <style:style style:name="Table1" style:family="table">
      <style:table-properties table:align="left" style:width="14.566cm" fo:margin-left="1.531cm"/>
    </style:style>
    <style:style style:name="Column1" style:family="table-column">
      <style:table-column-properties style:column-width="2.117cm"/>
    </style:style>
    <style:style style:name="Column2" style:family="table-column">
      <style:table-column-properties style:column-width="5.292cm"/>
    </style:style>
    <style:style style:name="Column3" style:family="table-column">
      <style:table-column-properties style:column-width="3.175cm"/>
    </style:style>
    <style:style style:name="Column4" style:family="table-column">
      <style:table-column-properties style:column-width="3.98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67cm"/>
    </style:style>
    <style:style style:name="T331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67cm"/>
    </style:style>
    <style:style style:name="T332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0.67cm"/>
    </style:style>
    <style:style style:name="T333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line-height="0.67cm"/>
    </style:style>
    <style:style style:name="T334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67cm"/>
    </style:style>
    <style:style style:name="T335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5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67cm"/>
    </style:style>
    <style:style style:name="T336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67cm"/>
    </style:style>
    <style:style style:name="T337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67cm"/>
    </style:style>
    <style:style style:name="T338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8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8_3"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8_4"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8_5"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67cm"/>
    </style:style>
    <style:style style:name="T339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9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39_3"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67cm"/>
    </style:style>
    <style:style style:name="T340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67cm"/>
    </style:style>
    <style:style style:name="T341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67cm"/>
    </style:style>
    <style:style style:name="T342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2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2_3"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2_4"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2_5"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67cm"/>
    </style:style>
    <style:style style:name="T343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67cm"/>
    </style:style>
    <style:style style:name="T344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67cm"/>
    </style:style>
    <style:style style:name="T345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5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5_3"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67cm"/>
    </style:style>
    <style:style style:name="T346_1"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6_2"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6_3"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6_4"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T346_5" style:family="text">
      <style:text-properties style:font-style-complex="italic" style:font-name="Times New Roman" fo:font-size="14pt" style:font-name-asian="標楷體" style:font-size-asian="14pt" fo:language="en" fo:language-asian="zh" fo:language-complex="ar" fo:country="US" fo:country-asian="TW" fo:country-complex="SA"/>
    </style:style>
    <style:style style:name="P347" style:family="paragraph" style:parent-style-name="條文二">
      <style:paragraph-properties fo:line-height="0.67cm" fo:margin-left="1.501cm" fo:margin-right="0cm"/>
    </style:style>
    <style:style style:name="T347_1" style:family="text">
      <style:text-properties style:font-style-complex="italic" style:font-name="Times New Roman" style:font-name-asian="標楷體"/>
    </style:style>
    <style:style style:name="T347_2" style:family="text">
      <style:text-properties style:font-style-complex="italic" style:font-name="Times New Roman" style:font-name-asian="標楷體"/>
    </style:style>
    <style:style style:name="T347_3" style:family="text">
      <style:text-properties style:font-style-complex="italic" style:font-name="Times New Roman" style:font-name-asian="標楷體"/>
    </style:style>
    <style:style style:name="T347_4" style:family="text">
      <style:text-properties style:font-name="Times New Roman" style:font-name-asian="標楷體" style:font-size-complex="14pt"/>
    </style:style>
    <style:style style:name="T347_5" style:family="text">
      <style:text-properties style:font-name="Times New Roman" style:font-name-asian="標楷體" style:font-size-complex="14pt"/>
    </style:style>
    <style:style style:name="T347_6" style:family="text">
      <style:text-properties style:font-name="Times New Roman" style:font-name-asian="標楷體" style:font-size-complex="14pt"/>
    </style:style>
    <style:style style:name="T347_7" style:family="text">
      <style:text-properties style:font-name="Times New Roman" style:font-name-asian="標楷體" style:font-size-complex="14pt"/>
    </style:style>
    <style:style style:name="P348" style:family="paragraph" style:parent-style-name="Normal">
      <style:paragraph-properties fo:text-align="justify" fo:text-indent="-1cm" fo:line-height="0.67cm" fo:margin-left="1.501cm"/>
    </style:style>
    <style:style style:name="T348_1" style:family="text">
      <style:text-properties fo:font-size="14pt" style:font-name-asian="標楷體" style:font-size-asian="14pt"/>
    </style:style>
    <style:style style:name="P349" style:family="paragraph" style:parent-style-name="Normal">
      <style:paragraph-properties fo:text-align="justify" fo:line-height="0.67cm"/>
    </style:style>
    <style:style style:name="T349_1" style:family="text">
      <style:text-properties fo:font-size="14pt" style:font-name-asian="標楷體" style:font-size-asian="14pt" fo:font-weight="bold" style:font-weight-asian="bold"/>
    </style:style>
    <style:style style:name="T349_2" style:family="text">
      <style:text-properties fo:font-size="14pt" style:font-name-asian="標楷體" style:font-size-asian="14pt" fo:font-weight="bold" style:font-weight-asian="bold"/>
    </style:style>
    <style:style style:name="T349_3" style:family="text">
      <style:text-properties fo:font-size="14pt" style:font-name-asian="標楷體" style:font-size-asian="14pt" fo:font-weight="bold" style:font-weight-asian="bold"/>
    </style:style>
    <style:style style:name="P350" style:family="paragraph" style:parent-style-name="條文一">
      <style:paragraph-properties fo:text-indent="-1cm" fo:line-height="0.67cm" fo:margin-left="1.501cm" fo:margin-right="0cm"/>
    </style:style>
    <style:style style:name="T350_1" style:family="text">
      <style:text-properties style:font-name="Times New Roman" style:font-name-asian="標楷體"/>
    </style:style>
    <style:style style:name="P351" style:family="paragraph" style:parent-style-name="條文一">
      <style:paragraph-properties fo:text-indent="-1cm" fo:line-height="0.67cm" fo:margin-left="1.501cm" fo:margin-right="0cm"/>
    </style:style>
    <style:style style:name="T351_1" style:family="text">
      <style:text-properties style:font-name="Times New Roman" style:font-name-asian="標楷體"/>
    </style:style>
    <style:style style:name="T351_2" style:family="text">
      <style:text-properties style:font-name="Times New Roman" style:font-name-asian="標楷體"/>
    </style:style>
    <style:style style:name="T351_3" style:family="text">
      <style:text-properties style:font-name="Times New Roman" style:font-name-asian="標楷體"/>
    </style:style>
    <style:style style:name="T351_4" style:family="text">
      <style:text-properties style:font-name="Times New Roman" style:font-name-asian="標楷體"/>
    </style:style>
    <style:style style:name="P352" style:family="paragraph" style:parent-style-name="條文一">
      <style:paragraph-properties fo:text-indent="-1cm" fo:line-height="0.67cm" fo:margin-left="1.501cm" fo:margin-right="0cm"/>
    </style:style>
    <style:style style:name="T352_1" style:family="text">
      <style:text-properties style:font-name="Times New Roman" style:font-name-asian="標楷體"/>
    </style:style>
    <style:style style:name="T352_2" style:family="text">
      <style:text-properties style:font-name="Times New Roman" style:font-name-asian="標楷體"/>
    </style:style>
    <style:style style:name="P353" style:family="paragraph" style:parent-style-name="Normal">
      <style:paragraph-properties fo:text-align="justify" fo:text-indent="-0.42cm" fo:line-height="0.67cm" fo:margin-left="1.478cm"/>
    </style:style>
    <style:style style:name="T353_1" style:family="text">
      <style:text-properties fo:font-size="14pt" style:font-name-asian="標楷體" style:font-size-asian="14pt"/>
    </style:style>
    <style:style style:name="T353_2" style:family="text">
      <style:text-properties fo:font-size="14pt" style:font-name-asian="標楷體" style:font-size-asian="14pt"/>
    </style:style>
    <style:style style:name="T353_3" style:family="text">
      <style:text-properties fo:font-size="14pt" style:font-name-asian="標楷體" style:font-size-asian="14pt"/>
    </style:style>
    <style:style style:name="P354" style:family="paragraph" style:parent-style-name="Normal">
      <style:paragraph-properties fo:text-align="justify" fo:text-indent="-0.42cm" fo:line-height="0.67cm" fo:margin-left="1.478cm"/>
    </style:style>
    <style:style style:name="T354_1" style:family="text">
      <style:text-properties fo:font-size="14pt" style:font-name-asian="標楷體" style:font-size-asian="14pt"/>
    </style:style>
    <style:style style:name="P355" style:family="paragraph" style:parent-style-name="Normal">
      <style:paragraph-properties fo:text-align="justify" fo:text-indent="-0.42cm" fo:line-height="0.67cm" fo:margin-left="1.478cm"/>
    </style:style>
    <style:style style:name="T355_1" style:family="text">
      <style:text-properties fo:font-size="14pt" style:font-name-asian="標楷體" style:font-size-asian="14pt"/>
    </style:style>
    <style:style style:name="T355_2" style:family="text">
      <style:text-properties fo:font-size="14pt" style:font-name-asian="標楷體" style:font-size-asian="14pt"/>
    </style:style>
    <style:style style:name="T355_3" style:family="text">
      <style:text-properties fo:font-size="14pt" style:font-name-asian="標楷體" style:font-size-asian="14pt"/>
    </style:style>
    <style:style style:name="T355_4" style:family="text">
      <style:text-properties fo:font-size="14pt" style:font-name-asian="標楷體" style:font-size-asian="14pt"/>
    </style:style>
    <style:style style:name="T355_5" style:family="text">
      <style:text-properties fo:font-size="14pt" style:font-name-asian="標楷體" style:font-size-asian="14pt"/>
    </style:style>
    <style:style style:name="T355_6" style:family="text">
      <style:text-properties fo:font-size="14pt" style:font-name-asian="標楷體" style:font-size-asian="14pt"/>
    </style:style>
    <style:style style:name="T355_7" style:family="text">
      <style:text-properties fo:font-size="14pt" style:font-name-asian="標楷體" style:font-size-asian="14pt"/>
    </style:style>
    <style:style style:name="T355_8" style:family="text">
      <style:text-properties fo:font-size="14pt" style:font-name-asian="標楷體" style:font-size-asian="14pt"/>
    </style:style>
    <style:style style:name="P356" style:family="paragraph" style:parent-style-name="Normal">
      <style:paragraph-properties fo:text-align="justify" fo:text-indent="-0.42cm" fo:line-height="0.67cm" fo:margin-left="1.478cm"/>
    </style:style>
    <style:style style:name="T356_1" style:family="text">
      <style:text-properties fo:font-size="14pt" style:font-name-asian="標楷體" style:font-size-asian="14pt"/>
    </style:style>
    <style:style style:name="T356_2" style:family="text">
      <style:text-properties fo:font-size="14pt" style:font-name-asian="標楷體" style:font-size-asian="14pt"/>
    </style:style>
    <style:style style:name="T356_3" style:family="text">
      <style:text-properties fo:font-size="14pt" style:font-name-asian="標楷體" style:font-size-asian="14pt"/>
    </style:style>
    <style:style style:name="T356_4" style:family="text">
      <style:text-properties fo:font-size="14pt" style:font-name-asian="標楷體" style:font-size-asian="14pt"/>
    </style:style>
    <style:style style:name="P357" style:family="paragraph" style:parent-style-name="Normal">
      <style:paragraph-properties fo:text-align="justify" fo:text-indent="-0.42cm" fo:line-height="0.67cm" fo:margin-left="1.478cm"/>
    </style:style>
    <style:style style:name="T357_1" style:family="text">
      <style:text-properties fo:font-size="14pt" style:font-name-asian="標楷體" style:font-size-asian="14pt"/>
    </style:style>
    <style:style style:name="T357_2" style:family="text">
      <style:text-properties fo:font-size="14pt" style:font-name-asian="標楷體" style:font-size-asian="14pt"/>
    </style:style>
    <style:style style:name="T357_3" style:family="text">
      <style:text-properties fo:font-size="14pt" style:font-name-asian="標楷體" style:font-size-asian="14pt"/>
    </style:style>
    <style:style style:name="T357_4" style:family="text">
      <style:text-properties fo:font-size="14pt" style:font-name-asian="標楷體" style:font-size-asian="14pt"/>
    </style:style>
    <style:style style:name="T357_5" style:family="text">
      <style:text-properties fo:font-size="14pt" style:font-name-asian="標楷體" style:font-size-asian="14pt"/>
    </style:style>
    <style:style style:name="T357_6" style:family="text">
      <style:text-properties fo:font-size="14pt" style:font-name-asian="標楷體" style:font-size-asian="14pt"/>
    </style:style>
    <style:style style:name="P358" style:family="paragraph" style:parent-style-name="Normal">
      <style:paragraph-properties fo:text-align="justify" fo:text-indent="-0.494cm" fo:line-height="0.67cm" fo:margin-left="1.764cm"/>
    </style:style>
    <style:style style:name="T358_1" style:family="text">
      <style:text-properties fo:font-size="14pt" style:font-name-asian="標楷體" style:font-size-asian="14pt"/>
    </style:style>
    <style:style style:name="T358_2" style:family="text">
      <style:text-properties fo:font-size="14pt" style:font-name-asian="標楷體" style:font-size-asian="14pt"/>
    </style:style>
    <style:style style:name="T358_3" style:family="text">
      <style:text-properties fo:font-size="14pt" style:font-name-asian="標楷體" style:font-size-asian="14pt"/>
    </style:style>
    <style:style style:name="P359" style:family="paragraph" style:parent-style-name="Normal">
      <style:paragraph-properties fo:text-align="justify" fo:text-indent="-1.057cm" fo:line-height="0.67cm" fo:margin-left="2.75cm"/>
    </style:style>
    <style:style style:name="T359_1" style:family="text">
      <style:text-properties fo:font-size="14pt" style:font-name-asian="標楷體" style:font-size-asian="14pt"/>
    </style:style>
    <style:style style:name="P360" style:family="paragraph" style:parent-style-name="Normal">
      <style:paragraph-properties fo:text-align="justify" fo:text-indent="-0.42cm" fo:line-height="0.67cm" fo:margin-left="1.478cm"/>
    </style:style>
    <style:style style:name="T360_1" style:family="text">
      <style:text-properties fo:font-size="14pt" style:font-name-asian="標楷體" style:font-size-asian="14pt"/>
    </style:style>
    <style:style style:name="T360_2" style:family="text">
      <style:text-properties fo:font-size="14pt" style:font-name-asian="標楷體" style:font-size-asian="14pt"/>
    </style:style>
    <style:style style:name="P361" style:family="paragraph" style:parent-style-name="Normal">
      <style:paragraph-properties fo:text-align="justify" fo:text-indent="-1cm" fo:line-height="0.67cm" fo:margin-left="1.501cm"/>
    </style:style>
    <style:style style:name="T361_1" style:family="text">
      <style:text-properties fo:font-size="14pt" style:font-name-asian="標楷體" style:font-size-asian="14pt"/>
    </style:style>
    <style:style style:name="P362" style:family="paragraph" style:parent-style-name="Normal">
      <style:paragraph-properties fo:text-align="justify" fo:text-indent="-1cm" fo:line-height="0.67cm" fo:margin-left="1.501cm"/>
    </style:style>
    <style:style style:name="T362_1" style:family="text">
      <style:text-properties fo:font-size="14pt" style:font-name-asian="標楷體" style:font-size-asian="14pt"/>
    </style:style>
    <style:style style:name="P363" style:family="paragraph" style:parent-style-name="Normal">
      <style:paragraph-properties fo:text-align="justify" fo:text-indent="-1cm" fo:line-height="0.67cm" fo:margin-left="1.501cm"/>
    </style:style>
    <style:style style:name="T363_1" style:family="text">
      <style:text-properties fo:font-size="14pt" style:font-name-asian="標楷體" style:font-size-asian="14pt"/>
    </style:style>
    <style:style style:name="T363_2" style:family="text">
      <style:text-properties fo:font-size="14pt" style:font-name-asian="標楷體" style:font-size-asian="14pt"/>
    </style:style>
    <style:style style:name="P364" style:family="paragraph" style:parent-style-name="Normal">
      <style:paragraph-properties fo:text-align="justify" fo:text-indent="-1cm" fo:line-height="0.67cm" fo:margin-left="1.501cm"/>
    </style:style>
    <style:style style:name="T364_1" style:family="text">
      <style:text-properties fo:font-size="14pt" style:font-name-asian="標楷體" style:font-size-asian="14pt"/>
    </style:style>
    <style:style style:name="T364_2" style:family="text">
      <style:text-properties fo:font-size="14pt" style:font-name-asian="標楷體" style:font-size-asian="14pt"/>
    </style:style>
    <style:style style:name="T364_3" style:family="text">
      <style:text-properties fo:font-size="14pt" style:font-name-asian="標楷體" style:font-size-asian="14pt"/>
    </style:style>
    <style:style style:name="P365" style:family="paragraph" style:parent-style-name="Normal">
      <style:paragraph-properties fo:text-align="justify" fo:text-indent="-1cm" fo:line-height="0.67cm" fo:margin-left="1.501cm"/>
    </style:style>
    <style:style style:name="T365_1" style:family="text">
      <style:text-properties fo:font-size="14pt" style:font-name-asian="標楷體" style:font-size-asian="14pt"/>
    </style:style>
    <style:style style:name="T365_2" style:family="text">
      <style:text-properties fo:font-size="14pt" style:font-name-asian="標楷體" style:font-size-asian="14pt"/>
    </style:style>
    <style:style style:name="T365_3" style:family="text">
      <style:text-properties fo:font-size="14pt" style:font-name-asian="標楷體" style:font-size-asian="14pt"/>
    </style:style>
    <style:style style:name="P366" style:family="paragraph" style:parent-style-name="Normal">
      <style:paragraph-properties fo:text-align="justify" fo:text-indent="-1cm" fo:line-height="0.67cm" fo:margin-left="1.501cm"/>
    </style:style>
    <style:style style:name="T366_1" style:family="text">
      <style:text-properties fo:font-size="14pt" style:font-name-asian="標楷體" style:font-size-asian="14pt"/>
    </style:style>
    <style:style style:name="T366_2" style:family="text">
      <style:text-properties fo:font-size="14pt" style:font-name-asian="標楷體" style:font-size-asian="14pt"/>
    </style:style>
    <style:style style:name="T366_3" style:family="text">
      <style:text-properties fo:font-size="14pt" style:font-name-asian="標楷體" style:font-size-asian="14pt"/>
    </style:style>
    <style:style style:name="P367" style:family="paragraph" style:parent-style-name="Normal">
      <style:paragraph-properties fo:text-align="justify" fo:text-indent="-1cm" fo:line-height="0.67cm" fo:margin-left="1.501cm"/>
    </style:style>
    <style:style style:name="T367_1" style:family="text">
      <style:text-properties fo:font-size="14pt" style:font-name-asian="標楷體" style:font-size-asian="14pt"/>
    </style:style>
    <style:style style:name="T367_2" style:family="text">
      <style:text-properties fo:font-size="14pt" style:font-name-asian="標楷體" style:font-size-asian="14pt"/>
    </style:style>
    <style:style style:name="T367_3" style:family="text">
      <style:text-properties fo:font-size="14pt" style:font-name-asian="標楷體" style:font-size-asian="14pt"/>
    </style:style>
    <style:style style:name="T367_4" style:family="text">
      <style:text-properties fo:font-size="14pt" style:font-name-asian="標楷體" style:font-size-asian="14pt"/>
    </style:style>
    <style:style style:name="P368" style:family="paragraph" style:parent-style-name="Normal">
      <style:paragraph-properties fo:text-align="justify" fo:text-indent="-1.501cm" fo:line-height="0.67cm" fo:margin-left="2.002cm"/>
    </style:style>
    <style:style style:name="T368_1" style:family="text">
      <style:text-properties fo:font-size="14pt" style:font-name-asian="標楷體" style:font-size-asian="14pt"/>
    </style:style>
    <style:style style:name="T368_2" style:family="text">
      <style:text-properties fo:font-size="14pt" style:font-name-asian="標楷體" style:font-size-asian="14pt"/>
    </style:style>
    <style:style style:name="T368_3" style:family="text">
      <style:text-properties fo:font-size="14pt" style:font-name-asian="標楷體" style:font-size-asian="14pt"/>
    </style:style>
    <style:style style:name="T368_4" style:family="text">
      <style:text-properties fo:font-size="14pt" style:font-name-asian="標楷體" style:font-size-asian="14pt"/>
    </style:style>
    <style:style style:name="T368_5" style:family="text">
      <style:text-properties fo:font-size="14pt" style:font-name-asian="標楷體" style:font-size-asian="14pt"/>
    </style:style>
    <style:style style:name="T368_6" style:family="text">
      <style:text-properties fo:font-size="14pt" style:font-name-asian="標楷體" style:font-size-asian="14pt"/>
    </style:style>
    <style:style style:name="T368_7" style:family="text">
      <style:text-properties fo:font-size="14pt" style:font-name-asian="標楷體" style:font-size-asian="14pt"/>
    </style:style>
    <style:style style:name="T368_8" style:family="text">
      <style:text-properties fo:font-size="14pt" style:font-name-asian="標楷體" style:font-size-asian="14pt"/>
    </style:style>
    <style:style style:name="T368_9" style:family="text">
      <style:text-properties fo:font-size="14pt" style:font-name-asian="標楷體" style:font-size-asian="14pt"/>
    </style:style>
    <style:style style:name="T368_10" style:family="text">
      <style:text-properties fo:font-size="14pt" style:font-name-asian="標楷體" style:font-size-asian="14pt"/>
    </style:style>
    <style:style style:name="T368_11" style:family="text">
      <style:text-properties fo:font-size="14pt" style:font-name-asian="標楷體" style:font-size-asian="14pt"/>
    </style:style>
    <style:style style:name="T368_12" style:family="text">
      <style:text-properties fo:font-size="14pt" style:font-name-asian="標楷體" style:font-size-asian="14pt"/>
    </style:style>
    <style:style style:name="T368_13" style:family="text">
      <style:text-properties fo:font-size="14pt" style:font-name-asian="標楷體" style:font-size-asian="14pt"/>
    </style:style>
    <style:style style:name="T368_14" style:family="text">
      <style:text-properties fo:font-size="14pt" style:font-name-asian="標楷體" style:font-size-asian="14pt"/>
    </style:style>
    <style:style style:name="T368_15" style:family="text">
      <style:text-properties fo:font-size="14pt" style:font-name-asian="標楷體" style:font-size-asian="14pt"/>
    </style:style>
    <style:style style:name="T368_16" style:family="text">
      <style:text-properties fo:font-size="14pt" style:font-name-asian="標楷體" style:font-size-asian="14pt"/>
    </style:style>
    <style:style style:name="P369" style:family="paragraph" style:parent-style-name="Normal">
      <style:paragraph-properties fo:text-align="justify" fo:text-indent="-1.501cm" fo:line-height="0.67cm" fo:margin-left="2.002cm"/>
    </style:style>
    <style:style style:name="T369_1" style:family="text">
      <style:text-properties fo:font-size="14pt" style:font-name-asian="標楷體" style:font-size-asian="14pt"/>
    </style:style>
    <style:style style:name="T369_2" style:family="text">
      <style:text-properties fo:font-size="14pt" style:font-name-asian="標楷體" style:font-size-asian="14pt"/>
    </style:style>
    <style:style style:name="T369_3" style:family="text">
      <style:text-properties fo:font-size="14pt" style:font-name-asian="標楷體" style:font-size-asian="14pt"/>
    </style:style>
    <style:style style:name="P370" style:family="paragraph" style:parent-style-name="Normal">
      <style:paragraph-properties fo:text-align="justify" fo:text-indent="-1.501cm" fo:line-height="0.67cm" fo:margin-left="2.002cm"/>
    </style:style>
    <style:style style:name="T370_1" style:family="text">
      <style:text-properties fo:font-size="14pt" style:font-name-asian="標楷體" style:font-size-asian="14pt"/>
    </style:style>
    <style:style style:name="T370_2" style:family="text">
      <style:text-properties fo:font-size="14pt" style:font-name-asian="標楷體" style:font-size-asian="14pt"/>
    </style:style>
    <style:style style:name="T370_3" style:family="text">
      <style:text-properties fo:font-size="14pt" style:font-name-asian="標楷體" style:font-size-asian="14pt"/>
    </style:style>
    <style:style style:name="P371" style:family="paragraph" style:parent-style-name="Normal">
      <style:paragraph-properties fo:text-align="justify" fo:text-indent="-1.501cm" fo:line-height="0.67cm" fo:margin-left="2.002cm"/>
    </style:style>
    <style:style style:name="T371_1" style:family="text">
      <style:text-properties fo:font-size="14pt" style:font-name-asian="標楷體" style:font-size-asian="14pt"/>
    </style:style>
    <style:style style:name="T371_2" style:family="text">
      <style:text-properties fo:font-size="14pt" style:font-name-asian="標楷體" style:font-size-asian="14pt"/>
    </style:style>
    <style:style style:name="T371_3" style:family="text">
      <style:text-properties fo:font-size="14pt" style:font-name-asian="標楷體" style:font-size-asian="14pt"/>
    </style:style>
    <style:style style:name="T371_4" style:family="text">
      <style:text-properties fo:font-size="14pt" style:font-name-asian="標楷體" style:font-size-asian="14pt" style:font-size-complex="14pt"/>
    </style:style>
    <style:style style:name="P372" style:family="paragraph" style:parent-style-name="Normal">
      <style:paragraph-properties fo:text-align="justify" fo:text-indent="-1.501cm" fo:line-height="0.67cm" fo:margin-left="2.002cm"/>
    </style:style>
    <style:style style:name="T372_1" style:family="text">
      <style:text-properties fo:font-size="14pt" style:font-name-asian="標楷體" style:font-size-asian="14pt" style:font-size-complex="14pt"/>
    </style:style>
    <style:style style:name="T372_2" style:family="text">
      <style:text-properties fo:font-size="14pt" style:font-name-asian="標楷體" style:font-size-asian="14pt" style:font-size-complex="14pt"/>
    </style:style>
    <style:style style:name="T372_3" style:family="text">
      <style:text-properties fo:font-size="14pt" style:font-name-asian="標楷體" style:font-size-asian="14pt" style:font-size-complex="14pt"/>
    </style:style>
    <style:style style:name="T372_4" style:family="text">
      <style:text-properties fo:font-size="14pt" style:font-name-asian="標楷體" style:font-size-asian="14pt" style:font-size-complex="14pt"/>
    </style:style>
    <style:style style:name="T372_5" style:family="text">
      <style:text-properties fo:font-size="14pt" style:font-name-asian="標楷體" style:font-size-asian="14pt" style:font-size-complex="14pt"/>
    </style:style>
    <style:style style:name="P373" style:family="paragraph" style:parent-style-name="Normal">
      <style:paragraph-properties fo:text-align="justify" fo:text-indent="-1.501cm" fo:line-height="0.67cm" fo:margin-left="2.002cm"/>
    </style:style>
    <style:style style:name="T373_1" style:family="text">
      <style:text-properties fo:font-size="14pt" style:font-name-asian="標楷體" style:font-size-asian="14pt" style:font-size-complex="14pt"/>
    </style:style>
    <style:style style:name="T373_2" style:family="text">
      <style:text-properties fo:font-size="14pt" style:font-name-asian="標楷體" style:font-size-asian="14pt" style:font-size-complex="14pt"/>
    </style:style>
    <style:style style:name="T373_3" style:family="text">
      <style:text-properties fo:font-size="14pt" style:font-name-asian="標楷體" style:font-size-asian="14pt" style:font-size-complex="14pt"/>
    </style:style>
    <style:style style:name="T373_4" style:family="text">
      <style:text-properties fo:font-size="14pt" style:font-name-asian="標楷體" style:font-size-asian="14pt" style:font-size-complex="14pt"/>
    </style:style>
    <style:style style:name="T373_5" style:family="text">
      <style:text-properties fo:font-size="14pt" style:font-name-asian="標楷體" style:font-size-asian="14pt" style:font-size-complex="14pt"/>
    </style:style>
    <style:style style:name="T373_6" style:family="text">
      <style:text-properties fo:font-size="14pt" style:font-name-asian="標楷體" style:font-size-asian="14pt" style:font-size-complex="14pt"/>
    </style:style>
    <style:style style:name="T373_7" style:family="text">
      <style:text-properties fo:font-size="14pt" style:font-name-asian="標楷體" style:font-size-asian="14pt" style:font-size-complex="14pt"/>
    </style:style>
    <style:style style:name="T373_8" style:family="text">
      <style:text-properties fo:font-size="14pt" style:font-name-asian="標楷體" style:font-size-asian="14pt" style:font-size-complex="14pt"/>
    </style:style>
    <style:style style:name="T373_9" style:family="text">
      <style:text-properties fo:font-size="14pt" style:font-name-asian="標楷體" style:font-size-asian="14pt" style:font-size-complex="14pt"/>
    </style:style>
    <style:style style:name="T373_10" style:family="text">
      <style:text-properties fo:font-size="14pt" style:font-name-asian="標楷體" style:font-size-asian="14pt" style:font-size-complex="14pt"/>
    </style:style>
    <style:style style:name="T373_11" style:family="text">
      <style:text-properties fo:font-size="14pt" style:font-name-asian="標楷體" style:font-size-asian="14pt" style:font-size-complex="14pt"/>
    </style:style>
    <style:style style:name="T373_12" style:family="text">
      <style:text-properties fo:font-size="14pt" style:font-name-asian="標楷體" style:font-size-asian="14pt" style:font-size-complex="14pt"/>
    </style:style>
    <style:style style:name="T373_13" style:family="text">
      <style:text-properties fo:font-size="14pt" style:font-name-asian="標楷體" style:font-size-asian="14pt" style:font-size-complex="14pt"/>
    </style:style>
    <style:style style:name="P374" style:family="paragraph" style:parent-style-name="Normal">
      <style:paragraph-properties fo:text-align="justify" fo:text-indent="-1cm" fo:line-height="0.67cm" fo:margin-left="1.501cm"/>
    </style:style>
    <style:style style:name="T374_1" style:family="text">
      <style:text-properties fo:color="#000000" fo:font-size="14pt" style:font-name-asian="標楷體" style:font-size-asian="14pt" style:font-size-complex="14pt"/>
    </style:style>
    <style:style style:name="T374_2" style:family="text">
      <style:text-properties fo:color="#000000" fo:font-size="14pt" style:font-name-asian="標楷體" style:font-size-asian="14pt" style:font-size-complex="14pt"/>
    </style:style>
    <style:style style:name="T374_3" style:family="text">
      <style:text-properties fo:color="#000000" fo:font-size="14pt" style:font-name-asian="標楷體" style:font-size-asian="14pt" style:font-size-complex="14pt"/>
    </style:style>
    <style:style style:name="T374_4" style:family="text">
      <style:text-properties fo:color="#000000" fo:font-size="14pt" style:font-name-asian="標楷體" style:font-size-asian="14pt" style:font-size-complex="14pt"/>
    </style:style>
    <style:style style:name="T374_5" style:family="text">
      <style:text-properties fo:color="#000000" fo:font-size="14pt" style:font-name-asian="標楷體" style:font-size-asian="14pt" style:font-size-complex="14pt"/>
    </style:style>
    <style:style style:name="P375" style:family="paragraph" style:parent-style-name="Normal">
      <style:paragraph-properties fo:text-align="justify" fo:text-indent="-0.52cm" fo:line-height="0.67cm" fo:margin-left="2.002cm"/>
    </style:style>
    <style:style style:name="T375_1" style:family="text">
      <style:text-properties fo:color="#000000" fo:font-size="14pt" style:font-name-asian="標楷體" style:font-size-asian="14pt" style:font-size-complex="14pt"/>
    </style:style>
    <style:style style:name="P376" style:family="paragraph" style:parent-style-name="Normal">
      <style:paragraph-properties fo:text-align="justify" fo:text-indent="-0.52cm" fo:line-height="0.67cm" fo:margin-left="2.002cm"/>
    </style:style>
    <style:style style:name="T376_1" style:family="text">
      <style:text-properties fo:color="#000000" fo:font-size="14pt" style:font-name-asian="標楷體" style:font-size-asian="14pt" style:font-size-complex="14pt"/>
    </style:style>
    <style:style style:name="P377" style:family="paragraph" style:parent-style-name="Normal">
      <style:paragraph-properties fo:text-align="justify" fo:text-indent="-0.52cm" fo:line-height="0.67cm" fo:margin-left="2.002cm"/>
    </style:style>
    <style:style style:name="T377_1" style:family="text">
      <style:text-properties fo:color="#000000" fo:font-size="14pt" style:font-name-asian="標楷體" style:font-size-asian="14pt" style:font-size-complex="14pt"/>
    </style:style>
    <style:style style:name="P378" style:family="paragraph" style:parent-style-name="Normal">
      <style:paragraph-properties fo:text-align="justify" fo:text-indent="-0.52cm" fo:line-height="0.67cm" fo:margin-left="2.002cm"/>
    </style:style>
    <style:style style:name="T378_1" style:family="text">
      <style:text-properties fo:color="#000000" fo:font-size="14pt" style:font-name-asian="標楷體" style:font-size-asian="14pt" style:font-size-complex="14pt"/>
    </style:style>
    <style:style style:name="P379" style:family="paragraph" style:parent-style-name="Normal">
      <style:paragraph-properties fo:text-align="justify" fo:text-indent="-0.52cm" fo:line-height="0.67cm" fo:margin-left="2.002cm"/>
    </style:style>
    <style:style style:name="T379_1" style:family="text">
      <style:text-properties fo:color="#000000" fo:font-size="14pt" style:font-name-asian="標楷體" style:font-size-asian="14pt" style:font-size-complex="14pt"/>
    </style:style>
    <style:style style:name="P380" style:family="paragraph" style:parent-style-name="Normal">
      <style:paragraph-properties fo:text-align="justify" fo:text-indent="-0.52cm" fo:line-height="0.67cm" fo:margin-left="2.002cm"/>
    </style:style>
    <style:style style:name="T380_1" style:family="text">
      <style:text-properties fo:color="#000000" fo:font-size="14pt" style:font-name-asian="標楷體" style:font-size-asian="14pt" style:font-size-complex="14pt"/>
    </style:style>
    <style:style style:name="P381" style:family="paragraph" style:parent-style-name="Normal">
      <style:paragraph-properties fo:text-align="justify" fo:text-indent="-0.52cm" fo:line-height="0.67cm" fo:margin-left="2.002cm"/>
    </style:style>
    <style:style style:name="T381_1" style:family="text">
      <style:text-properties fo:color="#000000" fo:font-size="14pt" style:font-name-asian="標楷體" style:font-size-asian="14pt" style:font-size-complex="14pt"/>
    </style:style>
    <style:style style:name="P382" style:family="paragraph" style:parent-style-name="Normal">
      <style:paragraph-properties fo:text-align="justify" fo:text-indent="-0.52cm" fo:line-height="0.67cm" fo:margin-left="2.002cm"/>
      <style:text-properties fo:color="#000000" fo:font-size="14pt" style:font-name-asian="標楷體" style:font-size-asian="14pt" style:font-size-complex="14pt"/>
    </style:style>
    <style:style style:name="P383" style:family="paragraph" style:parent-style-name="Normal">
      <style:paragraph-properties fo:text-align="justify" fo:line-height="0.67cm"/>
    </style:style>
    <style:style style:name="T383_1" style:family="text">
      <style:text-properties fo:font-size="14pt" style:font-name-asian="標楷體" style:font-size-asian="14pt" fo:font-weight="bold" style:font-weight-asian="bold"/>
    </style:style>
    <style:style style:name="T383_2" style:family="text">
      <style:text-properties fo:font-size="14pt" style:font-name-asian="標楷體" style:font-size-asian="14pt" fo:font-weight="bold" style:font-weight-asian="bold"/>
    </style:style>
    <style:style style:name="P384" style:family="paragraph" style:parent-style-name="Normal">
      <style:paragraph-properties fo:text-align="justify" fo:text-indent="-1cm" fo:line-height="0.67cm" fo:margin-left="1.501cm"/>
    </style:style>
    <style:style style:name="T384_1" style:family="text">
      <style:text-properties fo:font-size="14pt" style:font-name-asian="標楷體" style:font-size-asian="14pt"/>
    </style:style>
    <style:style style:name="T384_2" style:family="text">
      <style:text-properties fo:font-size="14pt" style:font-name-asian="標楷體" style:font-size-asian="14pt"/>
    </style:style>
    <style:style style:name="T384_3" style:family="text">
      <style:text-properties fo:font-size="14pt" style:font-name-asian="標楷體" style:font-size-asian="14pt"/>
    </style:style>
    <style:style style:name="T384_4" style:family="text">
      <style:text-properties fo:font-size="14pt" style:font-name-asian="標楷體" style:font-size-asian="14pt"/>
    </style:style>
    <style:style style:name="T384_5" style:family="text">
      <style:text-properties fo:font-size="14pt" style:font-name-asian="標楷體" style:font-size-asian="14pt"/>
    </style:style>
    <style:style style:name="T384_6" style:family="text">
      <style:text-properties fo:font-size="14pt" style:font-name-asian="標楷體" style:font-size-asian="14pt"/>
    </style:style>
    <style:style style:name="T384_7" style:family="text">
      <style:text-properties fo:font-size="14pt" style:font-name-asian="標楷體" style:font-size-asian="14pt"/>
    </style:style>
    <style:style style:name="T384_8" style:family="text">
      <style:text-properties fo:font-size="14pt" style:font-name-asian="標楷體" style:font-size-asian="14pt"/>
    </style:style>
    <style:style style:name="T384_9" style:family="text">
      <style:text-properties fo:font-size="14pt" style:font-name-asian="標楷體" style:font-size-asian="14pt"/>
    </style:style>
    <style:style style:name="T384_10" style:family="text">
      <style:text-properties fo:font-size="14pt" style:font-name-asian="標楷體" style:font-size-asian="14pt"/>
    </style:style>
    <style:style style:name="T384_11" style:family="text">
      <style:text-properties fo:font-size="14pt" style:font-name-asian="標楷體" style:font-size-asian="14pt"/>
    </style:style>
    <style:style style:name="T384_12" style:family="text">
      <style:text-properties fo:font-size="14pt" style:font-name-asian="標楷體" style:font-size-asian="14pt"/>
    </style:style>
    <style:style style:name="T384_13" style:family="text">
      <style:text-properties fo:font-size="14pt" style:font-name-asian="標楷體" style:font-size-asian="14pt"/>
    </style:style>
    <style:style style:name="T384_14" style:family="text">
      <style:text-properties fo:font-size="14pt" style:font-name-asian="標楷體" style:font-size-asian="14pt"/>
    </style:style>
    <style:style style:name="T384_15" style:family="text">
      <style:text-properties fo:font-size="14pt" style:font-name-asian="標楷體" style:font-size-asian="14pt"/>
    </style:style>
    <style:style style:name="P385" style:family="paragraph" style:parent-style-name="Normal">
      <style:paragraph-properties fo:text-align="justify" fo:text-indent="0.005cm" fo:line-height="0.67cm" fo:margin-left="1.501cm"/>
    </style:style>
    <style:style style:name="T385_1" style:family="text">
      <style:text-properties fo:font-size="14pt" style:font-name-asian="標楷體" style:font-size-asian="14pt"/>
    </style:style>
    <style:style style:name="P386" style:family="paragraph" style:parent-style-name="Normal">
      <style:paragraph-properties fo:text-align="justify" fo:text-indent="-1cm" fo:line-height="0.67cm" fo:margin-left="1.501cm"/>
    </style:style>
    <style:style style:name="T386_1" style:family="text">
      <style:text-properties fo:letter-spacing="-0.007cm" fo:font-size="14pt" style:font-name-asian="標楷體" style:font-size-asian="14pt"/>
    </style:style>
    <style:style style:name="T386_2" style:family="text">
      <style:text-properties fo:font-size="14pt" style:font-name-asian="標楷體" style:font-size-asian="14pt"/>
    </style:style>
    <style:style style:name="P387" style:family="paragraph" style:parent-style-name="Normal">
      <style:paragraph-properties fo:text-align="justify" fo:text-indent="-1cm" fo:line-height="0.67cm" fo:margin-left="1.501cm"/>
    </style:style>
    <style:style style:name="T387_1" style:family="text">
      <style:text-properties fo:font-size="14pt" style:font-name-asian="標楷體" style:font-size-asian="14pt"/>
    </style:style>
    <style:style style:name="P388" style:family="paragraph" style:parent-style-name="條文一">
      <style:paragraph-properties fo:text-indent="-1cm" fo:line-height="0.67cm" fo:margin-left="1.501cm" fo:margin-right="0cm"/>
    </style:style>
    <style:style style:name="T388_1" style:family="text">
      <style:text-properties style:font-name="Times New Roman" style:font-name-asian="標楷體"/>
    </style:style>
    <style:style style:name="P389" style:family="paragraph" style:parent-style-name="Normal">
      <style:paragraph-properties fo:text-align="justify" fo:text-indent="-0.42cm" fo:line-height="0.67cm" fo:margin-left="1.475cm"/>
    </style:style>
    <style:style style:name="T389_1" style:family="text">
      <style:text-properties fo:font-size="14pt" style:font-name-asian="標楷體" style:font-size-asian="14pt"/>
    </style:style>
    <style:style style:name="P390" style:family="paragraph" style:parent-style-name="Normal">
      <style:paragraph-properties fo:text-align="justify" fo:text-indent="-0.42cm" fo:line-height="0.67cm" fo:margin-left="1.475cm"/>
    </style:style>
    <style:style style:name="T390_1" style:family="text">
      <style:text-properties fo:font-size="14pt" style:font-name-asian="標楷體" style:font-size-asian="14pt"/>
    </style:style>
    <style:style style:name="P391" style:family="paragraph" style:parent-style-name="Normal">
      <style:paragraph-properties fo:text-align="justify" fo:text-indent="-0.42cm" fo:line-height="0.67cm" fo:margin-left="1.475cm"/>
    </style:style>
    <style:style style:name="T391_1" style:family="text">
      <style:text-properties fo:font-size="14pt" style:font-name-asian="標楷體" style:font-size-asian="14pt"/>
    </style:style>
    <style:style style:name="T391_2" style:family="text">
      <style:text-properties fo:font-size="14pt" style:font-name-asian="標楷體" style:font-size-asian="14pt"/>
    </style:style>
    <style:style style:name="P392" style:family="paragraph" style:parent-style-name="Normal">
      <style:paragraph-properties fo:text-align="justify" fo:text-indent="-0.42cm" fo:line-height="0.67cm" fo:margin-left="1.475cm"/>
    </style:style>
    <style:style style:name="T392_1" style:family="text">
      <style:text-properties fo:font-size="14pt" style:font-name-asian="標楷體" style:font-size-asian="14pt"/>
    </style:style>
    <style:style style:name="P393" style:family="paragraph" style:parent-style-name="Normal">
      <style:paragraph-properties fo:text-align="justify" fo:line-height="0.67cm" fo:margin-left="0.753cm"/>
    </style:style>
    <style:style style:name="T393_1" style:family="text">
      <style:text-properties fo:color="#ff0000" fo:font-size="14pt" style:font-name-asian="標楷體" style:font-size-asian="14pt"/>
    </style:style>
    <style:style style:name="P394" style:family="paragraph" style:parent-style-name="條文一">
      <style:paragraph-properties fo:text-indent="-1cm" fo:line-height="0.67cm" fo:margin-left="1.501cm" fo:margin-right="0cm"/>
    </style:style>
    <style:style style:name="T394_1" style:family="text">
      <style:text-properties style:font-name="Times New Roman" style:font-name-asian="標楷體"/>
    </style:style>
    <style:style style:name="T394_2" style:family="text">
      <style:text-properties style:font-name="Times New Roman" style:font-name-asian="標楷體"/>
    </style:style>
    <style:style style:name="T394_3" style:family="text">
      <style:text-properties style:font-name="Times New Roman" style:font-name-asian="標楷體"/>
    </style:style>
    <style:style style:name="T394_4" style:family="text">
      <style:text-properties style:font-name="Times New Roman" style:font-name-asian="標楷體"/>
    </style:style>
    <style:style style:name="T394_5" style:family="text">
      <style:text-properties style:font-name="Times New Roman" style:font-name-asian="標楷體"/>
    </style:style>
    <style:style style:name="T394_6" style:family="text">
      <style:text-properties style:font-name="Times New Roman" style:font-name-asian="標楷體"/>
    </style:style>
    <style:style style:name="T394_7" style:family="text">
      <style:text-properties style:font-name="Times New Roman" style:font-name-asian="標楷體"/>
    </style:style>
    <style:style style:name="P395" style:family="paragraph" style:parent-style-name="條文一">
      <style:paragraph-properties fo:text-indent="-1cm" fo:line-height="0.67cm" fo:margin-left="1.501cm" fo:margin-right="0cm"/>
    </style:style>
    <style:style style:name="T395_1" style:family="text">
      <style:text-properties style:font-name="Times New Roman" style:font-name-asian="標楷體"/>
    </style:style>
    <style:style style:name="T395_2" style:family="text">
      <style:text-properties style:font-name="Times New Roman" style:font-name-asian="標楷體"/>
    </style:style>
    <style:style style:name="T395_3" style:family="text">
      <style:text-properties style:font-name="Times New Roman" style:font-name-asian="標楷體"/>
    </style:style>
    <style:style style:name="T395_4" style:family="text">
      <style:text-properties style:font-name="Times New Roman" style:font-name-asian="標楷體"/>
    </style:style>
    <style:style style:name="T395_5" style:family="text">
      <style:text-properties style:font-name="Times New Roman" style:font-name-asian="標楷體"/>
    </style:style>
    <style:style style:name="T395_6" style:family="text">
      <style:text-properties style:font-name="Times New Roman" style:font-name-asian="標楷體"/>
    </style:style>
    <style:style style:name="T395_7" style:family="text">
      <style:text-properties style:font-name="Times New Roman" style:font-name-asian="標楷體"/>
    </style:style>
    <style:style style:name="P396" style:family="paragraph" style:parent-style-name="條文一">
      <style:paragraph-properties fo:text-indent="-1cm" fo:line-height="0.67cm" fo:margin-left="1.501cm" fo:margin-right="0cm"/>
    </style:style>
    <style:style style:name="T396_1" style:family="text">
      <style:text-properties style:font-name="Times New Roman" style:font-name-asian="標楷體"/>
    </style:style>
    <style:style style:name="T396_2" style:family="text">
      <style:text-properties style:font-name="Times New Roman" style:font-name-asian="標楷體"/>
    </style:style>
    <style:style style:name="T396_3" style:family="text">
      <style:text-properties style:font-name="Times New Roman" style:font-name-asian="標楷體"/>
    </style:style>
    <style:style style:name="T396_4" style:family="text">
      <style:text-properties style:font-name="Times New Roman" style:font-name-asian="標楷體"/>
    </style:style>
    <style:style style:name="P397" style:family="paragraph" style:parent-style-name="Normal">
      <style:paragraph-properties fo:text-align="justify" fo:text-indent="-0.981cm" fo:line-height="0.67cm" fo:margin-left="1.482cm"/>
    </style:style>
    <style:style style:name="T397_1" style:family="text">
      <style:text-properties fo:font-size="14pt" style:font-name-asian="標楷體" style:font-size-asian="14pt"/>
    </style:style>
    <style:style style:name="T397_2" style:family="text">
      <style:text-properties fo:font-size="14pt" style:font-name-asian="標楷體" style:font-size-asian="14pt"/>
    </style:style>
    <style:style style:name="T397_3" style:family="text">
      <style:text-properties fo:font-size="14pt" style:font-name-asian="標楷體" style:font-size-asian="14pt"/>
    </style:style>
    <style:style style:name="T397_4" style:family="text">
      <style:text-properties fo:font-size="14pt" style:font-name-asian="標楷體" style:font-size-asian="14pt" style:font-size-complex="14pt"/>
    </style:style>
    <style:style style:name="P398" style:family="paragraph" style:parent-style-name="Normal">
      <style:paragraph-properties fo:text-align="justify" fo:text-indent="0.005cm" fo:line-height="0.67cm" fo:margin-left="1.482cm"/>
    </style:style>
    <style:style style:name="T398_1" style:family="text">
      <style:text-properties fo:font-size="14pt" style:font-name-asian="標楷體" style:font-size-asian="14pt" style:font-size-complex="14pt"/>
    </style:style>
    <style:style style:name="P399" style:family="paragraph" style:parent-style-name="Normal">
      <style:paragraph-properties fo:text-align="justify" fo:text-indent="-0.42cm" fo:line-height="0.67cm" fo:margin-left="1.475cm"/>
    </style:style>
    <style:style style:name="T399_1" style:family="text">
      <style:text-properties fo:font-size="14pt" style:font-name-asian="標楷體" style:font-size-asian="14pt"/>
    </style:style>
    <style:style style:name="T399_2" style:family="text">
      <style:text-properties fo:font-size="14pt" style:font-name-asian="標楷體" style:font-size-asian="14pt"/>
    </style:style>
    <style:style style:name="P400" style:family="paragraph" style:parent-style-name="Normal">
      <style:paragraph-properties fo:text-align="justify" fo:text-indent="-0.42cm" fo:line-height="0.67cm" fo:margin-left="1.475cm"/>
    </style:style>
    <style:style style:name="T400_1" style:family="text">
      <style:text-properties fo:font-size="14pt" style:font-name-asian="標楷體" style:font-size-asian="14pt"/>
    </style:style>
    <style:style style:name="P401" style:family="paragraph" style:parent-style-name="Normal">
      <style:paragraph-properties fo:text-align="justify" fo:text-indent="-1cm" fo:line-height="0.67cm" fo:margin-left="1.501cm"/>
    </style:style>
    <style:style style:name="T401_1" style:family="text">
      <style:text-properties fo:font-size="14pt" style:font-name-asian="標楷體" style:font-size-asian="14pt"/>
    </style:style>
    <style:style style:name="T401_2" style:family="text">
      <style:text-properties fo:font-size="14pt" style:font-name-asian="標楷體" style:font-size-asian="14pt"/>
    </style:style>
    <style:style style:name="T401_3" style:family="text">
      <style:text-properties fo:font-size="14pt" style:font-name-asian="標楷體" style:font-size-asian="14pt"/>
    </style:style>
    <style:style style:name="T401_4" style:family="text">
      <style:text-properties fo:font-size="14pt" style:font-name-asian="標楷體" style:font-size-asian="14pt"/>
    </style:style>
    <style:style style:name="P402" style:family="paragraph" style:parent-style-name="Normal">
      <style:paragraph-properties fo:text-align="justify" fo:text-indent="-0.42cm" fo:line-height="0.67cm" fo:margin-left="1.475cm"/>
    </style:style>
    <style:style style:name="T402_1" style:family="text">
      <style:text-properties fo:font-size="14pt" style:font-name-asian="標楷體" style:font-size-asian="14pt"/>
    </style:style>
    <style:style style:name="T402_2" style:family="text">
      <style:text-properties fo:font-size="14pt" style:font-name-asian="標楷體" style:font-size-asian="14pt"/>
    </style:style>
    <style:style style:name="T402_3" style:family="text">
      <style:text-properties fo:font-size="14pt" style:font-name-asian="標楷體" style:font-size-asian="14pt"/>
    </style:style>
    <style:style style:name="P403" style:family="paragraph" style:parent-style-name="Normal">
      <style:paragraph-properties fo:text-align="justify" fo:text-indent="-0.42cm" fo:line-height="0.67cm" fo:margin-left="1.475cm"/>
    </style:style>
    <style:style style:name="T403_1" style:family="text">
      <style:text-properties fo:font-size="14pt" style:font-name-asian="標楷體" style:font-size-asian="14pt"/>
    </style:style>
    <style:style style:name="T403_2" style:family="text">
      <style:text-properties fo:font-size="14pt" style:font-name-asian="標楷體" style:font-size-asian="14pt"/>
    </style:style>
    <style:style style:name="T403_3" style:family="text">
      <style:text-properties fo:font-size="14pt" style:font-name-asian="標楷體" style:font-size-asian="14pt"/>
    </style:style>
    <style:style style:name="P404" style:family="paragraph" style:parent-style-name="Normal">
      <style:paragraph-properties fo:text-align="justify" fo:line-height="0.67cm"/>
      <style:text-properties fo:font-size="14pt" style:font-name-asian="標楷體" style:font-size-asian="14pt" fo:font-weight="bold" style:font-weight-asian="bold"/>
    </style:style>
    <style:style style:name="P405" style:family="paragraph" style:parent-style-name="Normal">
      <style:paragraph-properties fo:text-align="justify" fo:line-height="0.67cm"/>
    </style:style>
    <style:style style:name="T405_1" style:family="text">
      <style:text-properties fo:font-size="14pt" style:font-name-asian="標楷體" style:font-size-asian="14pt" fo:font-weight="bold" style:font-weight-asian="bold"/>
    </style:style>
    <style:style style:name="T405_2" style:family="text">
      <style:text-properties fo:font-size="14pt" style:font-name-asian="標楷體" style:font-size-asian="14pt" fo:font-weight="bold" style:font-weight-asian="bold"/>
    </style:style>
    <style:style style:name="T405_3" style:family="text">
      <style:text-properties fo:font-size="14pt" style:font-name-asian="標楷體" style:font-size-asian="14pt" fo:font-weight="bold" style:font-weight-asian="bold"/>
    </style:style>
    <style:style style:name="T405_4" style:family="text">
      <style:text-properties fo:font-size="14pt" style:font-name-asian="標楷體" style:font-size-asian="14pt" fo:font-weight="bold" style:font-weight-asian="bold"/>
    </style:style>
    <style:style style:name="T405_5" style:family="text">
      <style:text-properties fo:font-size="14pt" style:font-name-asian="標楷體" style:font-size-asian="14pt" fo:font-weight="bold" style:font-weight-asian="bold"/>
    </style:style>
    <style:style style:name="P406" style:family="paragraph" style:parent-style-name="Normal">
      <style:paragraph-properties fo:text-align="justify" fo:text-indent="-1cm" fo:line-height="0.67cm" fo:margin-left="1.501cm"/>
    </style:style>
    <style:style style:name="T406_1" style:family="text">
      <style:text-properties fo:font-size="14pt" style:font-name-asian="標楷體" style:font-size-asian="14pt"/>
    </style:style>
    <style:style style:name="P407" style:family="paragraph" style:parent-style-name="Normal">
      <style:paragraph-properties fo:text-align="justify" fo:text-indent="-0.501cm" fo:line-height="0.67cm" fo:margin-left="1.482cm"/>
    </style:style>
    <style:style style:name="T407_1" style:family="text">
      <style:text-properties fo:font-size="14pt" style:font-name-asian="標楷體" style:font-size-asian="14pt"/>
    </style:style>
    <style:style style:name="P408" style:family="paragraph" style:parent-style-name="Normal">
      <style:paragraph-properties fo:text-align="justify" fo:text-indent="-0.501cm" fo:line-height="0.67cm" fo:margin-left="1.482cm"/>
    </style:style>
    <style:style style:name="T408_1" style:family="text">
      <style:text-properties fo:font-size="14pt" style:font-name-asian="標楷體" style:font-size-asian="14pt"/>
    </style:style>
    <style:style style:name="P409" style:family="paragraph" style:parent-style-name="Normal">
      <style:paragraph-properties fo:text-align="justify" fo:text-indent="-0.501cm" fo:line-height="0.67cm" fo:margin-left="1.482cm"/>
    </style:style>
    <style:style style:name="T409_1" style:family="text">
      <style:text-properties fo:font-size="14pt" style:font-name-asian="標楷體" style:font-size-asian="14pt"/>
    </style:style>
    <style:style style:name="P410" style:family="paragraph" style:parent-style-name="Normal">
      <style:paragraph-properties fo:text-align="justify" fo:text-indent="-0.501cm" fo:line-height="0.67cm" fo:margin-left="1.482cm"/>
    </style:style>
    <style:style style:name="T410_1" style:family="text">
      <style:text-properties fo:font-size="14pt" style:font-name-asian="標楷體" style:font-size-asian="14pt"/>
    </style:style>
    <style:style style:name="P411" style:family="paragraph" style:parent-style-name="Normal">
      <style:paragraph-properties fo:text-align="justify" fo:text-indent="-0.501cm" fo:line-height="0.67cm" fo:margin-left="1.482cm"/>
    </style:style>
    <style:style style:name="T411_1" style:family="text">
      <style:text-properties fo:font-size="14pt" style:font-name-asian="標楷體" style:font-size-asian="14pt"/>
    </style:style>
    <style:style style:name="P412" style:family="paragraph" style:parent-style-name="Normal">
      <style:paragraph-properties fo:text-align="justify" fo:text-indent="-0.501cm" fo:line-height="0.67cm" fo:margin-left="1.482cm"/>
    </style:style>
    <style:style style:name="T412_1" style:family="text">
      <style:text-properties fo:font-size="14pt" style:font-name-asian="標楷體" style:font-size-asian="14pt"/>
    </style:style>
    <style:style style:name="P413" style:family="paragraph" style:parent-style-name="Normal">
      <style:paragraph-properties fo:text-align="justify" fo:text-indent="-0.501cm" fo:line-height="0.67cm" fo:margin-left="1.482cm"/>
    </style:style>
    <style:style style:name="T413_1" style:family="text">
      <style:text-properties fo:color="#ff0000" fo:font-size="14pt" style:font-name-asian="標楷體" style:font-size-asian="14pt"/>
    </style:style>
    <style:style style:name="P414" style:family="paragraph" style:parent-style-name="Normal">
      <style:paragraph-properties fo:text-align="justify" fo:text-indent="-0.501cm" fo:line-height="0.67cm" fo:margin-left="1.482cm"/>
    </style:style>
    <style:style style:name="T414_1" style:family="text">
      <style:text-properties fo:color="#ff0000" fo:font-size="14pt" style:font-name-asian="標楷體" style:font-size-asian="14pt"/>
    </style:style>
    <style:style style:name="P415" style:family="paragraph" style:parent-style-name="Normal">
      <style:paragraph-properties fo:text-align="justify" fo:text-indent="-0.501cm" fo:line-height="0.67cm" fo:margin-left="1.482cm"/>
    </style:style>
    <style:style style:name="T415_1" style:family="text">
      <style:text-properties fo:color="#ff0000" fo:font-size="14pt" style:font-name-asian="標楷體" style:font-size-asian="14pt"/>
    </style:style>
    <style:style style:name="P416" style:family="paragraph" style:parent-style-name="Normal">
      <style:paragraph-properties fo:text-align="justify" fo:text-indent="-0.501cm" fo:line-height="0.67cm" fo:margin-left="1.482cm"/>
    </style:style>
    <style:style style:name="T416_1" style:family="text">
      <style:text-properties fo:color="#ff0000" fo:font-size="14pt" style:font-name-asian="標楷體" style:font-size-asian="14pt"/>
    </style:style>
    <style:style style:name="P417" style:family="paragraph" style:parent-style-name="Normal">
      <style:paragraph-properties fo:text-align="justify" fo:text-indent="-0.501cm" fo:line-height="0.67cm" fo:margin-left="1.482cm"/>
    </style:style>
    <style:style style:name="T417_1" style:family="text">
      <style:text-properties fo:color="#ff0000" fo:font-size="14pt" style:font-name-asian="標楷體" style:font-size-asian="14pt"/>
    </style:style>
    <style:style style:name="P418" style:family="paragraph" style:parent-style-name="Normal">
      <style:paragraph-properties fo:text-align="justify" fo:text-indent="-0.501cm" fo:line-height="0.67cm" fo:margin-left="1.482cm"/>
    </style:style>
    <style:style style:name="T418_1" style:family="text">
      <style:text-properties fo:color="#ff0000" fo:font-size="14pt" style:font-name-asian="標楷體" style:font-size-asian="14pt"/>
    </style:style>
    <style:style style:name="T418_2" style:family="text">
      <style:text-properties fo:color="#ff0000" fo:font-size="14pt" style:font-name-asian="標楷體" style:font-size-asian="14pt" style:text-underline-style="solid" style:text-underline-color="font-color"/>
    </style:style>
    <style:style style:name="P419" style:family="paragraph" style:parent-style-name="Normal">
      <style:paragraph-properties fo:text-align="justify" fo:text-indent="-0.501cm" fo:line-height="0.67cm" fo:margin-left="1.482cm"/>
    </style:style>
    <style:style style:name="T419_1" style:family="text">
      <style:text-properties fo:font-size="14pt" style:font-name-asian="標楷體" style:font-size-asian="14pt"/>
    </style:style>
    <style:style style:name="P420" style:family="paragraph" style:parent-style-name="Normal">
      <style:paragraph-properties fo:text-align="justify" fo:text-indent="-0.501cm" fo:line-height="0.67cm" fo:margin-left="1.482cm"/>
    </style:style>
    <style:style style:name="T420_1" style:family="text">
      <style:text-properties fo:font-size="14pt" style:font-name-asian="標楷體" style:font-size-asian="14pt"/>
    </style:style>
    <style:style style:name="P421" style:family="paragraph" style:parent-style-name="Normal">
      <style:paragraph-properties fo:text-align="justify" fo:text-indent="-0.501cm" fo:line-height="0.67cm" fo:margin-left="1.482cm"/>
    </style:style>
    <style:style style:name="T421_1" style:family="text">
      <style:text-properties fo:font-size="14pt" style:font-name-asian="標楷體" style:font-size-asian="14pt"/>
    </style:style>
    <style:style style:name="P422" style:family="paragraph" style:parent-style-name="Normal">
      <style:paragraph-properties fo:text-align="justify" fo:text-indent="-0.501cm" fo:line-height="0.67cm" fo:margin-left="1.482cm"/>
    </style:style>
    <style:style style:name="T422_1" style:family="text">
      <style:text-properties fo:font-size="14pt" style:font-name-asian="標楷體" style:font-size-asian="14pt"/>
    </style:style>
    <style:style style:name="P423" style:family="paragraph" style:parent-style-name="Normal">
      <style:paragraph-properties fo:text-align="justify" fo:text-indent="-0.501cm" fo:line-height="0.67cm" fo:margin-left="1.482cm"/>
    </style:style>
    <style:style style:name="T423_1" style:family="text">
      <style:text-properties fo:font-size="14pt" style:font-name-asian="標楷體" style:font-size-asian="14pt"/>
    </style:style>
    <style:style style:name="P424" style:family="paragraph" style:parent-style-name="Normal">
      <style:paragraph-properties fo:text-align="justify" fo:text-indent="-0.501cm" fo:line-height="0.67cm" fo:margin-left="1.482cm"/>
    </style:style>
    <style:style style:name="T424_1" style:family="text">
      <style:text-properties fo:font-size="14pt" style:font-name-asian="標楷體" style:font-size-asian="14pt"/>
    </style:style>
    <style:style style:name="P425" style:family="paragraph" style:parent-style-name="Normal">
      <style:paragraph-properties fo:text-align="justify" fo:text-indent="-0.501cm" fo:line-height="0.67cm" fo:margin-left="1.482cm"/>
    </style:style>
    <style:style style:name="T425_1" style:family="text">
      <style:text-properties fo:font-size="14pt" style:font-name-asian="標楷體" style:font-size-asian="14pt"/>
    </style:style>
    <style:style style:name="T425_2" style:family="text">
      <style:text-properties fo:font-size="14pt" style:font-name-asian="標楷體" style:font-size-asian="14pt"/>
    </style:style>
    <style:style style:name="T425_3" style:family="text">
      <style:text-properties fo:font-size="14pt" style:font-name-asian="標楷體" style:font-size-asian="14pt"/>
    </style:style>
    <style:style style:name="T425_4" style:family="text">
      <style:text-properties fo:font-size="14pt" style:font-name-asian="標楷體" style:font-size-asian="14pt"/>
    </style:style>
    <style:style style:name="P426" style:family="paragraph" style:parent-style-name="Normal">
      <style:paragraph-properties fo:text-align="justify" fo:text-indent="-0.501cm" fo:line-height="0.67cm" fo:margin-left="1.482cm"/>
    </style:style>
    <style:style style:name="T426_1" style:family="text">
      <style:text-properties fo:font-size="14pt" style:font-name-asian="標楷體" style:font-size-asian="14pt"/>
    </style:style>
    <style:style style:name="T426_2" style:family="text">
      <style:text-properties fo:font-size="14pt" style:font-name-asian="標楷體" style:font-size-asian="14pt"/>
    </style:style>
    <style:style style:name="P427" style:family="paragraph" style:parent-style-name="Normal">
      <style:paragraph-properties fo:text-align="justify" fo:text-indent="-0.501cm" fo:line-height="0.67cm" fo:margin-left="1.482cm"/>
    </style:style>
    <style:style style:name="T427_1" style:family="text">
      <style:text-properties fo:font-size="14pt" style:font-name-asian="標楷體" style:font-size-asian="14pt"/>
    </style:style>
    <style:style style:name="T427_2" style:family="text">
      <style:text-properties fo:font-size="14pt" style:font-name-asian="標楷體" style:font-size-asian="14pt"/>
    </style:style>
    <style:style style:name="P428" style:family="paragraph" style:parent-style-name="Normal">
      <style:paragraph-properties fo:text-align="justify" fo:text-indent="-0.501cm" fo:line-height="0.67cm" fo:margin-left="1.482cm"/>
    </style:style>
    <style:style style:name="T428_1" style:family="text">
      <style:text-properties fo:font-size="14pt" style:font-name-asian="標楷體" style:font-size-asian="14pt"/>
    </style:style>
    <style:style style:name="T428_2" style:family="text">
      <style:text-properties fo:font-size="14pt" style:font-name-asian="標楷體" style:font-size-asian="14pt"/>
    </style:style>
    <style:style style:name="T428_3" style:family="text">
      <style:text-properties fo:font-size="14pt" style:font-name-asian="標楷體" style:font-size-asian="14pt"/>
    </style:style>
    <style:style style:name="T428_4" style:family="text">
      <style:text-properties fo:font-size="14pt" style:font-name-asian="標楷體" style:font-size-asian="14pt"/>
    </style:style>
    <style:style style:name="T428_5" style:family="text">
      <style:text-properties fo:font-size="14pt" style:font-name-asian="標楷體" style:font-size-asian="14pt"/>
    </style:style>
    <style:style style:name="T428_6" style:family="text">
      <style:text-properties fo:font-size="14pt" style:font-name-asian="標楷體" style:font-size-asian="14pt"/>
    </style:style>
    <style:style style:name="T428_7" style:family="text">
      <style:text-properties fo:font-size="14pt" style:font-name-asian="標楷體" style:font-size-asian="14pt"/>
    </style:style>
    <style:style style:name="P429" style:family="paragraph" style:parent-style-name="Normal">
      <style:paragraph-properties fo:text-align="justify" fo:text-indent="-1cm" fo:line-height="0.67cm" fo:margin-left="1.501cm"/>
    </style:style>
    <style:style style:name="T429_1" style:family="text">
      <style:text-properties fo:font-size="14pt" style:font-name-asian="標楷體" style:font-size-asian="14pt"/>
    </style:style>
    <style:style style:name="P430" style:family="paragraph" style:parent-style-name="Normal">
      <style:paragraph-properties fo:text-align="justify" fo:text-indent="-1cm" fo:line-height="0.67cm" fo:margin-left="1.501cm"/>
    </style:style>
    <style:style style:name="T430_1" style:family="text">
      <style:text-properties fo:font-size="14pt" style:font-name-asian="標楷體" style:font-size-asian="14pt"/>
    </style:style>
    <style:style style:name="P431" style:family="paragraph" style:parent-style-name="Normal">
      <style:paragraph-properties fo:text-align="justify" fo:text-indent="-1cm" fo:line-height="0.67cm" fo:margin-left="1.501cm"/>
    </style:style>
    <style:style style:name="T431_1" style:family="text">
      <style:text-properties fo:font-size="14pt" style:font-name-asian="標楷體" style:font-size-asian="14pt"/>
    </style:style>
    <style:style style:name="T431_2" style:family="text">
      <style:text-properties fo:font-size="14pt" style:font-name-asian="標楷體" style:font-size-asian="14pt"/>
    </style:style>
    <style:style style:name="T431_3" style:family="text">
      <style:text-properties fo:font-size="14pt" style:font-name-asian="標楷體" style:font-size-asian="14pt"/>
    </style:style>
    <style:style style:name="T431_4" style:family="text">
      <style:text-properties fo:font-size="14pt" style:font-name-asian="標楷體" style:font-size-asian="14pt"/>
    </style:style>
    <style:style style:name="T431_5" style:family="text">
      <style:text-properties fo:font-size="14pt" style:font-name-asian="標楷體" style:font-size-asian="14pt"/>
    </style:style>
    <style:style style:name="P432" style:family="paragraph" style:parent-style-name="Normal">
      <style:paragraph-properties fo:text-align="justify" fo:text-indent="-1cm" fo:line-height="0.67cm" fo:margin-left="1.501cm"/>
    </style:style>
    <style:style style:name="T432_1" style:family="text">
      <style:text-properties fo:font-size="14pt" style:font-name-asian="標楷體" style:font-size-asian="14pt"/>
    </style:style>
    <style:style style:name="P433" style:family="paragraph" style:parent-style-name="_28_一_29_">
      <style:paragraph-properties fo:text-indent="-0.423cm" fo:line-height="0.67cm" fo:margin-left="1.482cm" fo:margin-right="0cm"/>
    </style:style>
    <style:style style:name="T433_1" style:family="text">
      <style:text-properties style:font-name="Times New Roman" style:font-name-asian="標楷體"/>
    </style:style>
    <style:style style:name="P434" style:family="paragraph" style:parent-style-name="Normal">
      <style:paragraph-properties fo:text-align="justify" fo:text-indent="-0.423cm" fo:line-height="0.67cm" fo:margin-left="1.482cm"/>
    </style:style>
    <style:style style:name="T434_1" style:family="text">
      <style:text-properties fo:font-size="14pt" style:font-name-asian="標楷體" style:font-size-asian="14pt"/>
    </style:style>
    <style:style style:name="P435" style:family="paragraph" style:parent-style-name="條文一">
      <style:paragraph-properties fo:text-indent="-1cm" fo:line-height="0.67cm" fo:margin-left="1.501cm" fo:margin-right="0cm"/>
    </style:style>
    <style:style style:name="T435_1" style:family="text">
      <style:text-properties style:font-name="Times New Roman" style:font-name-asian="標楷體"/>
    </style:style>
    <style:style style:name="P436" style:family="paragraph" style:parent-style-name="條文一">
      <style:paragraph-properties fo:text-indent="-1cm" fo:line-height="0.67cm" fo:margin-left="1.501cm" fo:margin-right="0cm"/>
    </style:style>
    <style:style style:name="T436_1" style:family="text">
      <style:text-properties style:font-name="Times New Roman" style:font-name-asian="標楷體"/>
    </style:style>
    <style:style style:name="T436_2" style:family="text">
      <style:text-properties style:font-name="Times New Roman" style:font-name-asian="標楷體"/>
    </style:style>
    <style:style style:name="T436_3" style:family="text">
      <style:text-properties style:font-name="Times New Roman" style:font-name-asian="標楷體"/>
    </style:style>
    <style:style style:name="P437" style:family="paragraph" style:parent-style-name="Normal">
      <style:paragraph-properties fo:text-align="justify" fo:text-indent="-1cm" fo:line-height="0.67cm" fo:margin-left="1.501cm"/>
    </style:style>
    <style:style style:name="T437_1" style:family="text">
      <style:text-properties fo:font-size="14pt" style:font-name-asian="標楷體" style:font-size-asian="14pt"/>
    </style:style>
    <style:style style:name="T437_2" style:family="text">
      <style:text-properties fo:font-size="14pt" style:font-name-asian="標楷體" style:font-size-asian="14pt"/>
    </style:style>
    <style:style style:name="T437_3" style:family="text">
      <style:text-properties fo:font-size="14pt" style:font-name-asian="標楷體" style:font-size-asian="14pt"/>
    </style:style>
    <style:style style:name="P438" style:family="paragraph" style:parent-style-name="Normal">
      <style:paragraph-properties fo:text-align="justify" fo:text-indent="-1cm" fo:line-height="0.67cm" fo:margin-left="1.501cm"/>
    </style:style>
    <style:style style:name="T438_1" style:family="text">
      <style:text-properties fo:font-size="14pt" style:font-name-asian="標楷體" style:font-size-asian="14pt"/>
    </style:style>
    <style:style style:name="T438_2" style:family="text">
      <style:text-properties fo:font-size="14pt" style:font-name-asian="標楷體" style:font-size-asian="14pt"/>
    </style:style>
    <style:style style:name="T438_3" style:family="text">
      <style:text-properties fo:font-size="14pt" style:font-name-asian="標楷體" style:font-size-asian="14pt"/>
    </style:style>
    <style:style style:name="T438_4" style:family="text">
      <style:text-properties fo:font-size="14pt" style:font-name-asian="標楷體" style:font-size-asian="14pt"/>
    </style:style>
    <style:style style:name="T438_5" style:family="text">
      <style:text-properties fo:font-size="14pt" style:font-name-asian="標楷體" style:font-size-asian="14pt"/>
    </style:style>
    <style:style style:name="T438_6" style:family="text">
      <style:text-properties fo:font-size="14pt" style:font-name-asian="標楷體" style:font-size-asian="14pt"/>
    </style:style>
    <style:style style:name="T438_7" style:family="text">
      <style:text-properties fo:font-size="14pt" style:font-name-asian="標楷體" style:font-size-asian="14pt"/>
    </style:style>
    <style:style style:name="T438_8" style:family="text">
      <style:text-properties fo:font-size="14pt" style:font-name-asian="標楷體" style:font-size-asian="14pt"/>
    </style:style>
    <style:style style:name="T438_9" style:family="text">
      <style:text-properties fo:font-size="14pt" style:font-name-asian="標楷體" style:font-size-asian="14pt"/>
    </style:style>
    <style:style style:name="T438_10" style:family="text">
      <style:text-properties fo:font-size="14pt" style:font-name-asian="標楷體" style:font-size-asian="14pt"/>
    </style:style>
    <style:style style:name="T438_11" style:family="text">
      <style:text-properties fo:font-size="14pt" style:font-name-asian="標楷體" style:font-size-asian="14pt"/>
    </style:style>
    <style:style style:name="T438_12" style:family="text">
      <style:text-properties fo:color="#ff0000" fo:font-size="14pt" style:font-name-asian="標楷體" style:font-size-asian="14pt"/>
    </style:style>
    <style:style style:name="P439" style:family="paragraph" style:parent-style-name="Normal">
      <style:paragraph-properties fo:text-align="justify" fo:text-indent="-1cm" fo:line-height="0.67cm" fo:margin-left="1.501cm"/>
    </style:style>
    <style:style style:name="T439_1" style:family="text">
      <style:text-properties fo:font-size="14pt" style:font-name-asian="標楷體" style:font-size-asian="14pt"/>
    </style:style>
    <style:style style:name="T439_2" style:family="text">
      <style:text-properties fo:font-size="14pt" style:font-name-asian="標楷體" style:font-size-asian="14pt"/>
    </style:style>
    <style:style style:name="T439_3" style:family="text">
      <style:text-properties fo:font-size="14pt" style:font-name-asian="標楷體" style:font-size-asian="14pt"/>
    </style:style>
    <style:style style:name="T439_4" style:family="text">
      <style:text-properties fo:font-size="14pt" style:font-name-asian="標楷體" style:font-size-asian="14pt"/>
    </style:style>
    <style:style style:name="P440" style:family="paragraph" style:parent-style-name="Normal">
      <style:paragraph-properties fo:text-align="justify" fo:text-indent="-0.019cm" fo:line-height="0.67cm" fo:margin-left="1.501cm"/>
    </style:style>
    <style:style style:name="T440_1" style:family="text">
      <style:text-properties fo:font-size="14pt" style:font-name-asian="標楷體" style:font-size-asian="14pt"/>
    </style:style>
    <style:style style:name="P441" style:family="paragraph" style:parent-style-name="Normal">
      <style:paragraph-properties fo:text-align="justify" fo:text-indent="-0.443cm" fo:line-height="0.67cm" fo:margin-left="1.501cm"/>
    </style:style>
    <style:style style:name="T441_1" style:family="text">
      <style:text-properties fo:font-size="14pt" style:font-name-asian="標楷體" style:font-size-asian="14pt"/>
    </style:style>
    <style:style style:name="T441_2" style:family="text">
      <style:text-properties fo:font-size="14pt" style:font-name-asian="標楷體" style:font-size-asian="14pt"/>
    </style:style>
    <style:style style:name="T441_3" style:family="text">
      <style:text-properties fo:font-size="14pt" style:font-name-asian="標楷體" style:font-size-asian="14pt"/>
    </style:style>
    <style:style style:name="T441_4" style:family="text">
      <style:text-properties fo:font-size="14pt" style:font-name-asian="標楷體" style:font-size-asian="14pt"/>
    </style:style>
    <style:style style:name="P442" style:family="paragraph" style:parent-style-name="Normal">
      <style:paragraph-properties fo:text-align="justify" fo:text-indent="-0.443cm" fo:line-height="0.67cm" fo:margin-left="1.501cm"/>
    </style:style>
    <style:style style:name="T442_1" style:family="text">
      <style:text-properties fo:font-size="14pt" style:font-name-asian="標楷體" style:font-size-asian="14pt"/>
    </style:style>
    <style:style style:name="T442_2" style:family="text">
      <style:text-properties fo:font-size="14pt" style:font-name-asian="標楷體" style:font-size-asian="14pt"/>
    </style:style>
    <style:style style:name="T442_3" style:family="text">
      <style:text-properties fo:font-size="14pt" style:font-name-asian="標楷體" style:font-size-asian="14pt"/>
    </style:style>
    <style:style style:name="T442_4" style:family="text">
      <style:text-properties fo:font-size="14pt" style:font-name-asian="標楷體" style:font-size-asian="14pt"/>
    </style:style>
    <style:style style:name="T442_5" style:family="text">
      <style:text-properties fo:font-size="14pt" style:font-name-asian="標楷體" style:font-size-asian="14pt"/>
    </style:style>
    <style:style style:name="T442_6" style:family="text">
      <style:text-properties fo:font-size="14pt" style:font-name-asian="標楷體" style:font-size-asian="14pt"/>
    </style:style>
    <style:style style:name="T442_7" style:family="text">
      <style:text-properties fo:font-size="14pt" style:font-name-asian="標楷體" style:font-size-asian="14pt"/>
    </style:style>
    <style:style style:name="P443" style:family="paragraph" style:parent-style-name="Normal">
      <style:paragraph-properties fo:text-align="justify" fo:text-indent="-0.443cm" fo:line-height="0.67cm" fo:margin-left="1.501cm"/>
    </style:style>
    <style:style style:name="T443_1" style:family="text">
      <style:text-properties fo:font-size="14pt" style:font-name-asian="標楷體" style:font-size-asian="14pt"/>
    </style:style>
    <style:style style:name="P444" style:family="paragraph" style:parent-style-name="Normal">
      <style:paragraph-properties fo:text-align="justify" fo:text-indent="-0.443cm" fo:line-height="0.67cm" fo:margin-left="1.501cm"/>
    </style:style>
    <style:style style:name="T444_1" style:family="text">
      <style:text-properties fo:font-size="14pt" style:font-name-asian="標楷體" style:font-size-asian="14pt"/>
    </style:style>
    <style:style style:name="P445" style:family="paragraph" style:parent-style-name="Normal">
      <style:paragraph-properties fo:text-align="justify" fo:text-indent="-1cm" fo:line-height="0.67cm" fo:margin-left="1.501cm"/>
    </style:style>
    <style:style style:name="T445_1" style:family="text">
      <style:text-properties fo:font-size="14pt" style:font-name-asian="標楷體" style:font-size-asian="14pt"/>
    </style:style>
    <style:style style:name="T445_2" style:family="text">
      <style:text-properties fo:font-size="14pt" style:font-name-asian="標楷體" style:font-size-asian="14pt"/>
    </style:style>
    <style:style style:name="T445_3" style:family="text">
      <style:text-properties fo:font-size="14pt" style:font-name-asian="標楷體" style:font-size-asian="14pt"/>
    </style:style>
    <style:style style:name="P446" style:family="paragraph" style:parent-style-name="Normal">
      <style:paragraph-properties fo:text-align="justify" fo:text-indent="-0.443cm" fo:line-height="0.67cm" fo:margin-left="1.501cm"/>
    </style:style>
    <style:style style:name="T446_1" style:family="text">
      <style:text-properties fo:font-size="14pt" style:font-name-asian="標楷體" style:font-size-asian="14pt"/>
    </style:style>
    <style:style style:name="P447" style:family="paragraph" style:parent-style-name="Normal">
      <style:paragraph-properties fo:text-align="justify" fo:text-indent="-0.443cm" fo:line-height="0.67cm" fo:margin-left="1.501cm"/>
    </style:style>
    <style:style style:name="T447_1" style:family="text">
      <style:text-properties fo:font-size="14pt" style:font-name-asian="標楷體" style:font-size-asian="14pt"/>
    </style:style>
    <style:style style:name="T447_2" style:family="text">
      <style:text-properties fo:font-size="14pt" style:font-name-asian="標楷體" style:font-size-asian="14pt"/>
    </style:style>
    <style:style style:name="T447_3" style:family="text">
      <style:text-properties fo:font-size="14pt" style:font-name-asian="標楷體" style:font-size-asian="14pt"/>
    </style:style>
    <style:style style:name="T447_4" style:family="text">
      <style:text-properties fo:font-size="14pt" style:font-name-asian="標楷體" style:font-size-asian="14pt"/>
    </style:style>
    <style:style style:name="T447_5" style:family="text">
      <style:text-properties fo:font-size="14pt" style:font-name-asian="標楷體" style:font-size-asian="14pt"/>
    </style:style>
    <style:style style:name="T447_6" style:family="text">
      <style:text-properties fo:font-size="14pt" style:font-name-asian="標楷體" style:font-size-asian="14pt"/>
    </style:style>
    <style:style style:name="T447_7" style:family="text">
      <style:text-properties fo:font-size="14pt" style:font-name-asian="標楷體" style:font-size-asian="14pt"/>
    </style:style>
    <style:style style:name="P448" style:family="paragraph" style:parent-style-name="Normal">
      <style:paragraph-properties fo:text-align="justify" fo:text-indent="-0.443cm" fo:line-height="0.67cm" fo:margin-left="1.501cm"/>
    </style:style>
    <style:style style:name="T448_1" style:family="text">
      <style:text-properties fo:font-size="14pt" style:font-name-asian="標楷體" style:font-size-asian="14pt"/>
    </style:style>
    <style:style style:name="T448_2" style:family="text">
      <style:text-properties fo:font-size="14pt" style:font-name-asian="標楷體" style:font-size-asian="14pt"/>
    </style:style>
    <style:style style:name="T448_3" style:family="text">
      <style:text-properties fo:font-size="14pt" style:font-name-asian="標楷體" style:font-size-asian="14pt"/>
    </style:style>
    <style:style style:name="T448_4" style:family="text">
      <style:text-properties fo:font-size="14pt" style:font-name-asian="標楷體" style:font-size-asian="14pt"/>
    </style:style>
    <style:style style:name="T448_5" style:family="text">
      <style:text-properties fo:font-size="14pt" style:font-name-asian="標楷體" style:font-size-asian="14pt"/>
    </style:style>
    <style:style style:name="T448_6" style:family="text">
      <style:text-properties fo:font-size="14pt" style:font-name-asian="標楷體" style:font-size-asian="14pt"/>
    </style:style>
    <style:style style:name="T448_7" style:family="text">
      <style:text-properties fo:font-size="14pt" style:font-name-asian="標楷體" style:font-size-asian="14pt"/>
    </style:style>
    <style:style style:name="T448_8" style:family="text">
      <style:text-properties fo:font-size="14pt" style:font-name-asian="標楷體" style:font-size-asian="14pt"/>
    </style:style>
    <style:style style:name="T448_9" style:family="text">
      <style:text-properties fo:font-size="14pt" style:font-name-asian="標楷體" style:font-size-asian="14pt"/>
    </style:style>
    <style:style style:name="P449" style:family="paragraph" style:parent-style-name="Normal">
      <style:paragraph-properties fo:text-align="justify" fo:text-indent="-0.443cm" fo:line-height="0.67cm" fo:margin-left="1.501cm"/>
    </style:style>
    <style:style style:name="T449_1" style:family="text">
      <style:text-properties fo:font-size="14pt" style:font-name-asian="標楷體" style:font-size-asian="14pt"/>
    </style:style>
    <style:style style:name="T449_2" style:family="text">
      <style:text-properties fo:font-size="14pt" style:font-name-asian="標楷體" style:font-size-asian="14pt"/>
    </style:style>
    <style:style style:name="T449_3" style:family="text">
      <style:text-properties fo:font-size="14pt" style:font-name-asian="標楷體" style:font-size-asian="14pt"/>
    </style:style>
    <style:style style:name="T449_4" style:family="text">
      <style:text-properties fo:font-size="14pt" style:font-name-asian="標楷體" style:font-size-asian="14pt"/>
    </style:style>
    <style:style style:name="T449_5" style:family="text">
      <style:text-properties fo:font-size="14pt" style:font-name-asian="標楷體" style:font-size-asian="14pt"/>
    </style:style>
    <style:style style:name="T449_6" style:family="text">
      <style:text-properties fo:font-size="14pt" style:font-name-asian="標楷體" style:font-size-asian="14pt"/>
    </style:style>
    <style:style style:name="P450" style:family="paragraph" style:parent-style-name="Normal">
      <style:paragraph-properties fo:text-align="justify" fo:text-indent="-0.443cm" fo:line-height="0.67cm" fo:margin-left="1.501cm"/>
    </style:style>
    <style:style style:name="T450_1" style:family="text">
      <style:text-properties fo:font-size="14pt" style:font-name-asian="標楷體" style:font-size-asian="14pt"/>
    </style:style>
    <style:style style:name="T450_2" style:family="text">
      <style:text-properties fo:font-size="14pt" style:font-name-asian="標楷體" style:font-size-asian="14pt"/>
    </style:style>
    <style:style style:name="T450_3" style:family="text">
      <style:text-properties fo:font-size="14pt" style:font-name-asian="標楷體" style:font-size-asian="14pt"/>
    </style:style>
    <style:style style:name="T450_4" style:family="text">
      <style:text-properties fo:font-size="14pt" style:font-name-asian="標楷體" style:font-size-asian="14pt"/>
    </style:style>
    <style:style style:name="T450_5" style:family="text">
      <style:text-properties fo:font-size="14pt" style:font-name-asian="標楷體" style:font-size-asian="14pt"/>
    </style:style>
    <style:style style:name="T450_6" style:family="text">
      <style:text-properties fo:font-size="14pt" style:font-name-asian="標楷體" style:font-size-asian="14pt"/>
    </style:style>
    <style:style style:name="T450_7" style:family="text">
      <style:text-properties fo:font-size="14pt" style:font-name-asian="標楷體" style:font-size-asian="14pt"/>
    </style:style>
    <style:style style:name="T450_8" style:family="text">
      <style:text-properties fo:font-size="14pt" style:font-name-asian="標楷體" style:font-size-asian="14pt"/>
    </style:style>
    <style:style style:name="T450_9" style:family="text">
      <style:text-properties fo:font-size="14pt" style:font-name-asian="標楷體" style:font-size-asian="14pt"/>
    </style:style>
    <style:style style:name="T450_10" style:family="text">
      <style:text-properties fo:font-size="14pt" style:font-name-asian="標楷體" style:font-size-asian="14pt"/>
    </style:style>
    <style:style style:name="T450_11" style:family="text">
      <style:text-properties fo:font-size="14pt" style:font-name-asian="標楷體" style:font-size-asian="14pt"/>
    </style:style>
    <style:style style:name="T450_12" style:family="text">
      <style:text-properties fo:font-size="14pt" style:font-name-asian="標楷體" style:font-size-asian="14pt"/>
    </style:style>
    <style:style style:name="T450_13" style:family="text">
      <style:text-properties fo:font-size="14pt" style:font-name-asian="標楷體" style:font-size-asian="14pt"/>
    </style:style>
    <style:style style:name="P451" style:family="paragraph" style:parent-style-name="Normal">
      <style:paragraph-properties fo:text-align="justify" fo:text-indent="-0.443cm" fo:line-height="0.67cm" fo:margin-left="1.501cm"/>
    </style:style>
    <style:style style:name="T451_1" style:family="text">
      <style:text-properties fo:font-size="14pt" style:font-name-asian="標楷體" style:font-size-asian="14pt"/>
    </style:style>
    <style:style style:name="P452" style:family="paragraph" style:parent-style-name="Normal">
      <style:paragraph-properties fo:text-align="justify" fo:text-indent="-0.443cm" fo:line-height="0.67cm" fo:margin-left="1.501cm"/>
    </style:style>
    <style:style style:name="T452_1" style:family="text">
      <style:text-properties fo:font-size="14pt" style:font-name-asian="標楷體" style:font-size-asian="14pt"/>
    </style:style>
    <style:style style:name="T452_2" style:family="text">
      <style:text-properties fo:font-size="14pt" style:font-name-asian="標楷體" style:font-size-asian="14pt"/>
    </style:style>
    <style:style style:name="T452_3" style:family="text">
      <style:text-properties fo:font-size="14pt" style:font-name-asian="標楷體" style:font-size-asian="14pt"/>
    </style:style>
    <style:style style:name="P453" style:family="paragraph" style:parent-style-name="Normal">
      <style:paragraph-properties fo:text-align="justify" fo:text-indent="-1.499cm" fo:line-height="0.67cm" fo:margin-left="2cm"/>
    </style:style>
    <style:style style:name="T453_1" style:family="text">
      <style:text-properties fo:font-size="14pt" style:font-name-asian="標楷體" style:font-size-asian="14pt"/>
    </style:style>
    <style:style style:name="T453_2" style:family="text">
      <style:text-properties fo:font-size="14pt" style:font-name-asian="標楷體" style:font-size-asian="14pt"/>
    </style:style>
    <style:style style:name="T453_3" style:family="text">
      <style:text-properties fo:font-size="14pt" style:font-name-asian="標楷體" style:font-size-asian="14pt"/>
    </style:style>
    <style:style style:name="T453_4" style:family="text">
      <style:text-properties fo:font-size="14pt" style:font-name-asian="標楷體" style:font-size-asian="14pt"/>
    </style:style>
    <style:style style:name="T453_5" style:family="text">
      <style:text-properties fo:font-size="14pt" style:font-name-asian="標楷體" style:font-size-asian="14pt"/>
    </style:style>
    <style:style style:name="T453_6" style:family="text">
      <style:text-properties fo:font-size="14pt" style:font-name-asian="標楷體" style:font-size-asian="14pt"/>
    </style:style>
    <style:style style:name="P454" style:family="paragraph" style:parent-style-name="Normal">
      <style:paragraph-properties fo:text-align="justify" fo:line-height="0.67cm"/>
      <style:text-properties fo:font-size="14pt" style:font-name-asian="標楷體" style:font-size-asian="14pt" fo:font-weight="bold" style:font-weight-asian="bold"/>
    </style:style>
    <style:style style:name="P455" style:family="paragraph" style:parent-style-name="Normal">
      <style:paragraph-properties fo:text-align="justify" fo:line-height="0.67cm"/>
    </style:style>
    <style:style style:name="T455_1" style:family="text">
      <style:text-properties fo:font-size="14pt" style:font-name-asian="標楷體" style:font-size-asian="14pt" fo:font-weight="bold" style:font-weight-asian="bold"/>
    </style:style>
    <style:style style:name="T455_2" style:family="text">
      <style:text-properties fo:font-size="14pt" style:font-name-asian="標楷體" style:font-size-asian="14pt" fo:font-weight="bold" style:font-weight-asian="bold"/>
    </style:style>
    <style:style style:name="T455_3" style:family="text">
      <style:text-properties fo:font-size="14pt" style:font-name-asian="標楷體" style:font-size-asian="14pt" fo:font-weight="bold" style:font-weight-asian="bold"/>
    </style:style>
    <style:style style:name="P456" style:family="paragraph" style:parent-style-name="Normal">
      <style:paragraph-properties fo:text-align="justify" fo:text-indent="-1cm" fo:line-height="0.67cm" fo:margin-left="1.501cm"/>
    </style:style>
    <style:style style:name="T456_1" style:family="text">
      <style:text-properties fo:font-size="14pt" style:font-name-asian="標楷體" style:font-size-asian="14pt"/>
    </style:style>
    <style:style style:name="P457" style:family="paragraph" style:parent-style-name="Normal">
      <style:paragraph-properties fo:text-align="justify" fo:text-indent="-0.501cm" fo:line-height="0.67cm" fo:margin-left="1.482cm" fo:margin-right="0.042cm"/>
    </style:style>
    <style:style style:name="T457_1" style:family="text">
      <style:text-properties fo:font-size="14pt" style:font-name-asian="標楷體" style:font-size-asian="14pt"/>
    </style:style>
    <style:style style:name="P458" style:family="paragraph" style:parent-style-name="Normal">
      <style:paragraph-properties fo:text-align="justify" fo:text-indent="-0.501cm" fo:line-height="0.67cm" fo:margin-left="1.482cm" fo:margin-right="0.042cm"/>
    </style:style>
    <style:style style:name="T458_1" style:family="text">
      <style:text-properties fo:font-size="14pt" style:font-name-asian="標楷體" style:font-size-asian="14pt"/>
    </style:style>
    <style:style style:name="T458_2" style:family="text">
      <style:text-properties fo:font-size="14pt" style:font-name-asian="標楷體" style:font-size-asian="14pt"/>
    </style:style>
    <style:style style:name="P459" style:family="paragraph" style:parent-style-name="Normal">
      <style:paragraph-properties fo:text-align="justify" fo:text-indent="-0.501cm" fo:line-height="0.67cm" fo:margin-left="1.482cm" fo:margin-right="0.042cm"/>
    </style:style>
    <style:style style:name="T459_1" style:family="text">
      <style:text-properties fo:font-size="14pt" style:font-name-asian="標楷體" style:font-size-asian="14pt"/>
    </style:style>
    <style:style style:name="P460" style:family="paragraph" style:parent-style-name="Normal">
      <style:paragraph-properties fo:text-align="justify" fo:text-indent="-0.501cm" fo:line-height="0.67cm" fo:margin-left="1.482cm" fo:margin-right="0.042cm"/>
    </style:style>
    <style:style style:name="T460_1" style:family="text">
      <style:text-properties fo:font-size="14pt" style:font-name-asian="標楷體" style:font-size-asian="14pt"/>
    </style:style>
    <style:style style:name="P461" style:family="paragraph" style:parent-style-name="Normal">
      <style:paragraph-properties fo:text-align="justify" fo:text-indent="-0.501cm" fo:line-height="0.67cm" fo:margin-left="1.482cm" fo:margin-right="0.042cm"/>
    </style:style>
    <style:style style:name="T461_1" style:family="text">
      <style:text-properties fo:font-size="14pt" style:font-name-asian="標楷體" style:font-size-asian="14pt"/>
    </style:style>
    <style:style style:name="P462" style:family="paragraph" style:parent-style-name="Normal">
      <style:paragraph-properties fo:text-align="justify" fo:text-indent="-0.501cm" fo:line-height="0.67cm" fo:margin-left="1.482cm" fo:margin-right="0.042cm"/>
    </style:style>
    <style:style style:name="T462_1" style:family="text">
      <style:text-properties fo:font-size="14pt" style:font-name-asian="標楷體" style:font-size-asian="14pt"/>
    </style:style>
    <style:style style:name="P463" style:family="paragraph" style:parent-style-name="Normal">
      <style:paragraph-properties fo:text-align="justify" fo:text-indent="-0.501cm" fo:line-height="0.67cm" fo:margin-left="1.482cm" fo:margin-right="0.042cm"/>
    </style:style>
    <style:style style:name="T463_1" style:family="text">
      <style:text-properties fo:font-size="14pt" style:font-name-asian="標楷體" style:font-size-asian="14pt"/>
    </style:style>
    <style:style style:name="T463_2" style:family="text">
      <style:text-properties fo:font-size="14pt" style:font-name-asian="標楷體" style:font-size-asian="14pt"/>
    </style:style>
    <style:style style:name="T463_3" style:family="text">
      <style:text-properties fo:color="#000000" fo:font-size="14pt" style:font-name-asian="標楷體" style:font-size-asian="14pt"/>
    </style:style>
    <style:style style:name="P464" style:family="paragraph" style:parent-style-name="Normal">
      <style:paragraph-properties fo:text-align="justify" fo:text-indent="-1cm" fo:line-height="0.67cm" fo:margin-left="1.501cm"/>
    </style:style>
    <style:style style:name="T464_1" style:family="text">
      <style:text-properties fo:color="#000000" fo:font-size="14pt" style:font-name-asian="標楷體" style:font-size-asian="14pt"/>
    </style:style>
    <style:style style:name="P465" style:family="paragraph" style:parent-style-name="Normal">
      <style:paragraph-properties fo:text-align="justify" fo:text-indent="-0.501cm" fo:line-height="0.67cm" fo:margin-left="1.482cm" fo:margin-right="0.042cm"/>
    </style:style>
    <style:style style:name="T465_1" style:family="text">
      <style:text-properties fo:color="#000000" fo:font-size="14pt" style:font-name-asian="標楷體" style:font-size-asian="14pt"/>
    </style:style>
    <style:style style:name="P466" style:family="paragraph" style:parent-style-name="Normal">
      <style:paragraph-properties fo:text-align="justify" fo:text-indent="-0.501cm" fo:line-height="0.67cm" fo:margin-left="1.482cm" fo:margin-right="0.042cm"/>
    </style:style>
    <style:style style:name="T466_1" style:family="text">
      <style:text-properties fo:color="#000000" fo:font-size="14pt" style:font-name-asian="標楷體" style:font-size-asian="14pt"/>
    </style:style>
    <style:style style:name="P467" style:family="paragraph" style:parent-style-name="Normal">
      <style:paragraph-properties fo:text-align="justify" fo:text-indent="-0.423cm" fo:line-height="0.67cm" fo:margin-left="1.905cm"/>
    </style:style>
    <style:style style:name="T467_1" style:family="text">
      <style:text-properties fo:color="#000000" fo:font-size="14pt" style:font-name-asian="標楷體" style:font-size-asian="14pt"/>
    </style:style>
    <style:style style:name="P468" style:family="paragraph" style:parent-style-name="Normal">
      <style:paragraph-properties fo:text-align="justify" fo:text-indent="-0.423cm" fo:line-height="0.67cm" fo:margin-left="1.905cm"/>
    </style:style>
    <style:style style:name="T468_1" style:family="text">
      <style:text-properties fo:color="#000000" fo:font-size="14pt" style:font-name-asian="標楷體" style:font-size-asian="14pt"/>
    </style:style>
    <style:style style:name="P469" style:family="paragraph" style:parent-style-name="Normal">
      <style:paragraph-properties fo:text-align="justify" fo:text-indent="-0.423cm" fo:line-height="0.67cm" fo:margin-left="1.905cm"/>
    </style:style>
    <style:style style:name="T469_1" style:family="text">
      <style:text-properties fo:color="#000000" fo:font-size="14pt" style:font-name-asian="標楷體" style:font-size-asian="14pt"/>
    </style:style>
    <style:style style:name="P470" style:family="paragraph" style:parent-style-name="Normal">
      <style:paragraph-properties fo:text-align="justify" fo:text-indent="-0.423cm" fo:line-height="0.67cm" fo:margin-left="1.905cm"/>
    </style:style>
    <style:style style:name="T470_1" style:family="text">
      <style:text-properties fo:color="#000000" fo:font-size="14pt" style:font-name-asian="標楷體" style:font-size-asian="14pt"/>
    </style:style>
    <style:style style:name="T470_2" style:family="text">
      <style:text-properties fo:color="#000000" fo:font-size="14pt" style:font-name-asian="標楷體" style:font-size-asian="14pt"/>
    </style:style>
    <style:style style:name="T470_3" style:family="text">
      <style:text-properties fo:color="#000000" fo:font-size="14pt" style:font-name-asian="標楷體" style:font-size-asian="14pt"/>
    </style:style>
    <style:style style:name="P471" style:family="paragraph" style:parent-style-name="Normal">
      <style:paragraph-properties fo:text-align="justify" fo:text-indent="-0.501cm" fo:line-height="0.67cm" fo:margin-left="1.482cm" fo:margin-right="0.042cm"/>
    </style:style>
    <style:style style:name="T471_1" style:family="text">
      <style:text-properties fo:color="#000000" fo:font-size="14pt" style:font-name-asian="標楷體" style:font-size-asian="14pt"/>
    </style:style>
    <style:style style:name="P472" style:family="paragraph" style:parent-style-name="Normal">
      <style:paragraph-properties fo:text-align="justify" fo:text-indent="-0.423cm" fo:line-height="0.67cm" fo:margin-left="1.905cm"/>
    </style:style>
    <style:style style:name="T472_1" style:family="text">
      <style:text-properties fo:color="#000000" fo:font-size="14pt" style:font-name-asian="標楷體" style:font-size-asian="14pt"/>
    </style:style>
    <style:style style:name="T472_2" style:family="text">
      <style:text-properties fo:color="#000000" fo:font-size="14pt" style:font-name-asian="標楷體" style:font-size-asian="14pt"/>
    </style:style>
    <style:style style:name="T472_3" style:family="text">
      <style:text-properties fo:color="#000000" fo:font-size="14pt" style:font-name-asian="標楷體" style:font-size-asian="14pt"/>
    </style:style>
    <style:style style:name="P473" style:family="paragraph" style:parent-style-name="Normal">
      <style:paragraph-properties fo:text-align="justify" fo:text-indent="-0.423cm" fo:line-height="0.67cm" fo:margin-left="1.905cm"/>
    </style:style>
    <style:style style:name="T473_1" style:family="text">
      <style:text-properties fo:color="#000000" fo:font-size="14pt" style:font-name-asian="標楷體" style:font-size-asian="14pt"/>
    </style:style>
    <style:style style:name="T473_2" style:family="text">
      <style:text-properties fo:color="#000000" fo:font-size="14pt" style:font-name-asian="標楷體" style:font-size-asian="14pt"/>
    </style:style>
    <style:style style:name="T473_3" style:family="text">
      <style:text-properties fo:color="#000000" fo:font-size="14pt" style:font-name-asian="標楷體" style:font-size-asian="14pt"/>
    </style:style>
    <style:style style:name="P474" style:family="paragraph" style:parent-style-name="Normal">
      <style:paragraph-properties fo:text-align="justify" fo:text-indent="-0.501cm" fo:line-height="0.67cm" fo:margin-left="1.482cm" fo:margin-right="0.042cm"/>
    </style:style>
    <style:style style:name="T474_1" style:family="text">
      <style:text-properties fo:color="#000000" fo:font-size="14pt" style:font-name-asian="標楷體" style:font-size-asian="14pt"/>
    </style:style>
    <style:style style:name="T474_2" style:family="text">
      <style:text-properties fo:color="#000000" fo:font-size="14pt" style:font-name-asian="標楷體" style:font-size-asian="14pt"/>
    </style:style>
    <style:style style:name="T474_3" style:family="text">
      <style:text-properties fo:color="#000000" fo:font-size="14pt" style:font-name-asian="標楷體" style:font-size-asian="14pt"/>
    </style:style>
    <style:style style:name="P475" style:family="paragraph" style:parent-style-name="Normal">
      <style:paragraph-properties fo:text-align="justify" fo:text-indent="-0.501cm" fo:line-height="0.67cm" fo:margin-left="1.482cm" fo:margin-right="0.042cm"/>
    </style:style>
    <style:style style:name="T475_1" style:family="text">
      <style:text-properties fo:color="#000000" fo:font-size="14pt" style:font-name-asian="標楷體" style:font-size-asian="14pt"/>
    </style:style>
    <style:style style:name="P476" style:family="paragraph" style:parent-style-name="Normal">
      <style:paragraph-properties fo:text-align="justify" fo:text-indent="-0.501cm" fo:line-height="0.67cm" fo:margin-left="1.482cm" fo:margin-right="0.042cm"/>
    </style:style>
    <style:style style:name="T476_1" style:family="text">
      <style:text-properties fo:color="#000000" fo:font-size="14pt" style:font-name-asian="標楷體" style:font-size-asian="14pt"/>
    </style:style>
    <style:style style:name="T476_2" style:family="text">
      <style:text-properties fo:color="#000000" fo:font-size="14pt" style:font-name-asian="標楷體" style:font-size-asian="14pt"/>
    </style:style>
    <style:style style:name="T476_3" style:family="text">
      <style:text-properties fo:color="#000000" fo:font-size="14pt" style:font-name-asian="標楷體" style:font-size-asian="14pt"/>
    </style:style>
    <style:style style:name="P477" style:family="paragraph" style:parent-style-name="Normal">
      <style:paragraph-properties fo:text-align="justify" fo:text-indent="-0.501cm" fo:line-height="0.67cm" fo:margin-left="1.482cm" fo:margin-right="0.042cm"/>
    </style:style>
    <style:style style:name="T477_1" style:family="text">
      <style:text-properties fo:color="#000000" fo:font-size="14pt" style:font-name-asian="標楷體" style:font-size-asian="14pt"/>
    </style:style>
    <style:style style:name="T477_2" style:family="text">
      <style:text-properties fo:color="#000000" fo:font-size="14pt" style:font-name-asian="標楷體" style:font-size-asian="14pt"/>
    </style:style>
    <style:style style:name="T477_3" style:family="text">
      <style:text-properties fo:color="#000000" fo:font-size="14pt" style:font-name-asian="標楷體" style:font-size-asian="14pt"/>
    </style:style>
    <style:style style:name="P478" style:family="paragraph" style:parent-style-name="Normal">
      <style:paragraph-properties fo:text-align="justify" fo:text-indent="-0.501cm" fo:line-height="0.67cm" fo:margin-left="1.482cm" fo:margin-right="0.042cm"/>
    </style:style>
    <style:style style:name="T478_1" style:family="text">
      <style:text-properties fo:color="#000000" fo:font-size="14pt" style:font-name-asian="標楷體" style:font-size-asian="14pt"/>
    </style:style>
    <style:style style:name="P479" style:family="paragraph" style:parent-style-name="Normal">
      <style:paragraph-properties fo:text-align="justify" fo:text-indent="-1cm" fo:line-height="0.67cm" fo:margin-left="1.501cm"/>
    </style:style>
    <style:style style:name="T479_1" style:family="text">
      <style:text-properties fo:color="#000000" fo:font-size="14pt" style:font-name-asian="標楷體" style:font-size-asian="14pt"/>
    </style:style>
    <style:style style:name="P480" style:family="paragraph" style:parent-style-name="Normal">
      <style:paragraph-properties fo:text-align="justify" fo:text-indent="-0.501cm" fo:line-height="0.67cm" fo:margin-left="1.482cm" fo:margin-right="0.042cm"/>
    </style:style>
    <style:style style:name="T480_1" style:family="text">
      <style:text-properties fo:color="#000000" fo:font-size="14pt" style:font-name-asian="標楷體" style:font-size-asian="14pt"/>
    </style:style>
    <style:style style:name="P481" style:family="paragraph" style:parent-style-name="Normal">
      <style:paragraph-properties fo:text-align="justify" fo:text-indent="-0.501cm" fo:line-height="0.67cm" fo:margin-left="1.482cm" fo:margin-right="0.042cm"/>
    </style:style>
    <style:style style:name="T481_1" style:family="text">
      <style:text-properties fo:color="#000000" fo:font-size="14pt" style:font-name-asian="標楷體" style:font-size-asian="14pt"/>
    </style:style>
    <style:style style:name="P482" style:family="paragraph" style:parent-style-name="Normal">
      <style:paragraph-properties fo:text-align="justify" fo:text-indent="-0.423cm" fo:line-height="0.67cm" fo:margin-left="1.905cm"/>
    </style:style>
    <style:style style:name="T482_1" style:family="text">
      <style:text-properties fo:color="#000000" fo:font-size="14pt" style:font-name-asian="標楷體" style:font-size-asian="14pt"/>
    </style:style>
    <style:style style:name="P483" style:family="paragraph" style:parent-style-name="Normal">
      <style:paragraph-properties fo:text-align="justify" fo:text-indent="-0.423cm" fo:line-height="0.67cm" fo:margin-left="1.905cm"/>
    </style:style>
    <style:style style:name="T483_1" style:family="text">
      <style:text-properties fo:color="#000000" fo:font-size="14pt" style:font-name-asian="標楷體" style:font-size-asian="14pt"/>
    </style:style>
    <style:style style:name="P484" style:family="paragraph" style:parent-style-name="Normal">
      <style:paragraph-properties fo:text-align="justify" fo:text-indent="-0.423cm" fo:line-height="0.67cm" fo:margin-left="1.905cm"/>
    </style:style>
    <style:style style:name="T484_1" style:family="text">
      <style:text-properties fo:color="#000000" fo:font-size="14pt" style:font-name-asian="標楷體" style:font-size-asian="14pt"/>
    </style:style>
    <style:style style:name="P485" style:family="paragraph" style:parent-style-name="Normal">
      <style:paragraph-properties fo:text-align="justify" fo:text-indent="-0.423cm" fo:line-height="0.67cm" fo:margin-left="1.905cm"/>
    </style:style>
    <style:style style:name="T485_1" style:family="text">
      <style:text-properties fo:color="#000000" fo:font-size="14pt" style:font-name-asian="標楷體" style:font-size-asian="14pt"/>
    </style:style>
    <style:style style:name="P486" style:family="paragraph" style:parent-style-name="Normal">
      <style:paragraph-properties fo:text-align="justify" fo:text-indent="-0.501cm" fo:line-height="0.67cm" fo:margin-left="1.482cm" fo:margin-right="0.042cm"/>
    </style:style>
    <style:style style:name="T486_1" style:family="text">
      <style:text-properties fo:color="#000000" fo:font-size="14pt" style:font-name-asian="標楷體" style:font-size-asian="14pt"/>
    </style:style>
    <style:style style:name="P487" style:family="paragraph" style:parent-style-name="Normal">
      <style:paragraph-properties fo:text-align="justify" fo:text-indent="-0.423cm" fo:line-height="0.67cm" fo:margin-left="1.905cm"/>
    </style:style>
    <style:style style:name="T487_1" style:family="text">
      <style:text-properties fo:color="#000000" fo:font-size="14pt" style:font-name-asian="標楷體" style:font-size-asian="14pt"/>
    </style:style>
    <style:style style:name="P488" style:family="paragraph" style:parent-style-name="Normal">
      <style:paragraph-properties fo:text-align="justify" fo:text-indent="-0.423cm" fo:line-height="0.67cm" fo:margin-left="1.905cm"/>
    </style:style>
    <style:style style:name="T488_1" style:family="text">
      <style:text-properties fo:color="#000000" fo:font-size="14pt" style:font-name-asian="標楷體" style:font-size-asian="14pt"/>
    </style:style>
    <style:style style:name="P489" style:family="paragraph" style:parent-style-name="Normal">
      <style:paragraph-properties fo:text-align="justify" fo:text-indent="-0.501cm" fo:line-height="0.67cm" fo:margin-left="1.482cm" fo:margin-right="0.042cm"/>
    </style:style>
    <style:style style:name="T489_1" style:family="text">
      <style:text-properties fo:color="#000000" fo:font-size="14pt" style:font-name-asian="標楷體" style:font-size-asian="14pt"/>
    </style:style>
    <style:style style:name="P490" style:family="paragraph" style:parent-style-name="Normal">
      <style:paragraph-properties fo:text-align="justify" fo:text-indent="-0.501cm" fo:line-height="0.67cm" fo:margin-left="1.482cm" fo:margin-right="0.042cm"/>
    </style:style>
    <style:style style:name="T490_1" style:family="text">
      <style:text-properties fo:color="#000000" fo:font-size="14pt" style:font-name-asian="標楷體" style:font-size-asian="14pt"/>
    </style:style>
    <style:style style:name="P491" style:family="paragraph" style:parent-style-name="Normal">
      <style:paragraph-properties fo:text-align="justify" fo:text-indent="-0.423cm" fo:line-height="0.67cm" fo:margin-left="1.905cm"/>
    </style:style>
    <style:style style:name="T491_1" style:family="text">
      <style:text-properties fo:color="#000000" fo:font-size="14pt" style:font-name-asian="標楷體" style:font-size-asian="14pt"/>
    </style:style>
    <style:style style:name="P492" style:family="paragraph" style:parent-style-name="Normal">
      <style:paragraph-properties fo:text-align="justify" fo:text-indent="-0.423cm" fo:line-height="0.67cm" fo:margin-left="1.905cm"/>
    </style:style>
    <style:style style:name="T492_1" style:family="text">
      <style:text-properties fo:color="#000000" fo:font-size="14pt" style:font-name-asian="標楷體" style:font-size-asian="14pt"/>
    </style:style>
    <style:style style:name="P493" style:family="paragraph" style:parent-style-name="Normal">
      <style:paragraph-properties fo:text-align="justify" fo:text-indent="-0.423cm" fo:line-height="0.67cm" fo:margin-left="1.905cm"/>
    </style:style>
    <style:style style:name="T493_1" style:family="text">
      <style:text-properties fo:color="#000000" fo:font-size="14pt" style:font-name-asian="標楷體" style:font-size-asian="14pt"/>
    </style:style>
    <style:style style:name="P494" style:family="paragraph" style:parent-style-name="Normal">
      <style:paragraph-properties fo:text-align="justify" fo:text-indent="-0.501cm" fo:line-height="0.67cm" fo:margin-left="1.482cm" fo:margin-right="0.042cm"/>
    </style:style>
    <style:style style:name="T494_1" style:family="text">
      <style:text-properties fo:color="#000000" fo:font-size="14pt" style:font-name-asian="標楷體" style:font-size-asian="14pt"/>
    </style:style>
    <style:style style:name="P495" style:family="paragraph" style:parent-style-name="Normal">
      <style:paragraph-properties fo:text-align="justify" fo:text-indent="-0.501cm" fo:line-height="0.67cm" fo:margin-left="1.482cm" fo:margin-right="0.042cm"/>
    </style:style>
    <style:style style:name="T495_1" style:family="text">
      <style:text-properties fo:color="#000000" fo:font-size="14pt" style:font-name-asian="標楷體" style:font-size-asian="14pt"/>
    </style:style>
    <style:style style:name="P496" style:family="paragraph" style:parent-style-name="Normal">
      <style:paragraph-properties fo:text-align="justify" fo:text-indent="-0.501cm" fo:line-height="0.67cm" fo:margin-left="1.482cm" fo:margin-right="0.042cm"/>
    </style:style>
    <style:style style:name="T496_1" style:family="text">
      <style:text-properties fo:color="#000000" fo:font-size="14pt" style:font-name-asian="標楷體" style:font-size-asian="14pt"/>
    </style:style>
    <style:style style:name="P497" style:family="paragraph" style:parent-style-name="Normal">
      <style:paragraph-properties fo:text-align="justify" fo:text-indent="-0.501cm" fo:line-height="0.67cm" fo:margin-left="1.482cm" fo:margin-right="0.042cm"/>
    </style:style>
    <style:style style:name="T497_1" style:family="text">
      <style:text-properties fo:color="#000000" fo:font-size="14pt" style:font-name-asian="標楷體" style:font-size-asian="14pt"/>
    </style:style>
    <style:style style:name="P498" style:family="paragraph" style:parent-style-name="Normal">
      <style:paragraph-properties fo:text-align="justify" fo:text-indent="-0.501cm" fo:line-height="0.67cm" fo:margin-left="1.482cm" fo:margin-right="0.042cm"/>
    </style:style>
    <style:style style:name="T498_1" style:family="text">
      <style:text-properties fo:color="#000000" fo:font-size="14pt" style:font-name-asian="標楷體" style:font-size-asian="14pt"/>
    </style:style>
    <style:style style:name="P499" style:family="paragraph" style:parent-style-name="Normal">
      <style:paragraph-properties fo:text-align="justify" fo:text-indent="-1cm" fo:line-height="0.67cm" fo:margin-left="1.501cm"/>
    </style:style>
    <style:style style:name="T499_1" style:family="text">
      <style:text-properties fo:color="#000000" fo:font-size="14pt" style:font-name-asian="標楷體" style:font-size-asian="14pt"/>
    </style:style>
    <style:style style:name="T499_2" style:family="text">
      <style:text-properties fo:color="#000000" fo:font-size="14pt" style:font-name-asian="標楷體" style:font-size-asian="14pt"/>
    </style:style>
    <style:style style:name="T499_3" style:family="text">
      <style:text-properties fo:color="#000000" fo:font-size="14pt" style:font-name-asian="標楷體" style:font-size-asian="14pt"/>
    </style:style>
    <style:style style:name="T499_4" style:family="text">
      <style:text-properties fo:color="#000000" fo:font-size="14pt" style:font-name-asian="標楷體" style:font-size-asian="14pt"/>
    </style:style>
    <style:style style:name="P500" style:family="paragraph" style:parent-style-name="Normal">
      <style:paragraph-properties fo:text-align="justify" fo:text-indent="-0.494cm" fo:line-height="0.67cm" fo:margin-left="1.764cm"/>
    </style:style>
    <style:style style:name="T500_1" style:family="text">
      <style:text-properties fo:color="#000000" fo:font-size="14pt" style:font-name-asian="標楷體" style:font-size-asian="14pt"/>
    </style:style>
    <style:style style:name="T500_2" style:family="text">
      <style:text-properties fo:color="#000000" fo:font-size="14pt" style:font-name-asian="標楷體" style:font-size-asian="14pt"/>
    </style:style>
    <style:style style:name="T500_3" style:family="text">
      <style:text-properties fo:font-size="14pt" style:font-name-asian="標楷體" style:font-size-asian="14pt"/>
    </style:style>
    <style:style style:name="P501" style:family="paragraph" style:parent-style-name="Normal">
      <style:paragraph-properties fo:text-align="justify" fo:text-indent="-0.494cm" fo:line-height="0.67cm" fo:margin-left="1.764cm"/>
    </style:style>
    <style:style style:name="T501_1" style:family="text">
      <style:text-properties fo:font-size="14pt" style:font-name-asian="標楷體" style:font-size-asian="14pt"/>
    </style:style>
    <style:style style:name="T501_2" style:family="text">
      <style:text-properties fo:font-size="14pt" style:font-name-asian="標楷體" style:font-size-asian="14pt"/>
    </style:style>
    <style:style style:name="T501_3" style:family="text">
      <style:text-properties fo:font-size="14pt" style:font-name-asian="標楷體" style:font-size-asian="14pt"/>
    </style:style>
    <style:style style:name="P502" style:family="paragraph" style:parent-style-name="Normal">
      <style:paragraph-properties fo:text-align="justify" fo:text-indent="-0.494cm" fo:line-height="0.67cm" fo:margin-left="1.764cm"/>
    </style:style>
    <style:style style:name="T502_1" style:family="text">
      <style:text-properties fo:font-size="14pt" style:font-name-asian="標楷體" style:font-size-asian="14pt"/>
    </style:style>
    <style:style style:name="T502_2" style:family="text">
      <style:text-properties fo:font-size="14pt" style:font-name-asian="標楷體" style:font-size-asian="14pt"/>
    </style:style>
    <style:style style:name="T502_3" style:family="text">
      <style:text-properties fo:font-size="14pt" style:font-name-asian="標楷體" style:font-size-asian="14pt"/>
    </style:style>
    <style:style style:name="T502_4" style:family="text">
      <style:text-properties fo:font-size="14pt" style:font-name-asian="標楷體" style:font-size-asian="14pt"/>
    </style:style>
    <style:style style:name="T502_5" style:family="text">
      <style:text-properties fo:font-size="14pt" style:font-name-asian="標楷體" style:font-size-asian="14pt"/>
    </style:style>
    <style:style style:name="P503" style:family="paragraph" style:parent-style-name="Normal">
      <style:paragraph-properties fo:text-align="justify" fo:text-indent="-0.494cm" fo:line-height="0.67cm" fo:margin-left="1.764cm"/>
    </style:style>
    <style:style style:name="T503_1" style:family="text">
      <style:text-properties fo:font-size="14pt" style:font-name-asian="標楷體" style:font-size-asian="14pt"/>
    </style:style>
    <style:style style:name="P504" style:family="paragraph" style:parent-style-name="Normal">
      <style:paragraph-properties fo:text-align="justify" fo:text-indent="-0.494cm" fo:line-height="0.67cm" fo:margin-left="1.764cm"/>
    </style:style>
    <style:style style:name="T504_1" style:family="text">
      <style:text-properties fo:font-size="14pt" style:font-name-asian="標楷體" style:font-size-asian="14pt"/>
    </style:style>
    <style:style style:name="P505" style:family="paragraph" style:parent-style-name="Normal">
      <style:paragraph-properties fo:text-align="justify" fo:text-indent="-0.494cm" fo:line-height="0.67cm" fo:margin-left="1.764cm"/>
    </style:style>
    <style:style style:name="T505_1" style:family="text">
      <style:text-properties fo:font-size="14pt" style:font-name-asian="標楷體" style:font-size-asian="14pt"/>
    </style:style>
    <style:style style:name="P506" style:family="paragraph" style:parent-style-name="Normal">
      <style:paragraph-properties fo:text-align="justify" fo:text-indent="-0.494cm" fo:line-height="0.67cm" fo:margin-left="1.764cm"/>
    </style:style>
    <style:style style:name="T506_1" style:family="text">
      <style:text-properties fo:font-size="14pt" style:font-name-asian="標楷體" style:font-size-asian="14pt"/>
    </style:style>
    <style:style style:name="P507" style:family="paragraph" style:parent-style-name="Normal">
      <style:paragraph-properties fo:text-align="justify" fo:text-indent="-0.494cm" fo:line-height="0.67cm" fo:margin-left="1.764cm"/>
    </style:style>
    <style:style style:name="T507_1" style:family="text">
      <style:text-properties fo:font-size="14pt" style:font-name-asian="標楷體" style:font-size-asian="14pt"/>
    </style:style>
    <style:style style:name="P508" style:family="paragraph" style:parent-style-name="Normal">
      <style:paragraph-properties fo:text-align="justify" fo:text-indent="-1cm" fo:line-height="0.67cm" fo:margin-left="1.501cm"/>
    </style:style>
    <style:style style:name="T508_1" style:family="text">
      <style:text-properties fo:font-size="14pt" style:font-name-asian="標楷體" style:font-size-asian="14pt"/>
    </style:style>
    <style:style style:name="T508_2" style:family="text">
      <style:text-properties fo:font-size="14pt" style:font-name-asian="標楷體" style:font-size-asian="14pt"/>
    </style:style>
    <style:style style:name="T508_3" style:family="text">
      <style:text-properties fo:font-size="14pt" style:font-name-asian="標楷體" style:font-size-asian="14pt"/>
    </style:style>
    <style:style style:name="P509" style:family="paragraph" style:parent-style-name="Normal">
      <style:paragraph-properties fo:text-align="justify" fo:text-indent="-0.501cm" fo:line-height="0.67cm" fo:margin-left="1.482cm"/>
    </style:style>
    <style:style style:name="T509_1" style:family="text">
      <style:text-properties fo:font-size="14pt" style:font-name-asian="標楷體" style:font-size-asian="14pt"/>
    </style:style>
    <style:style style:name="T509_2" style:family="text">
      <style:text-properties fo:letter-spacing="-0.007cm" fo:font-size="14pt" style:font-name-asian="標楷體" style:font-size-asian="14pt"/>
    </style:style>
    <style:style style:name="P510" style:family="paragraph" style:parent-style-name="Normal">
      <style:paragraph-properties fo:text-align="justify" fo:text-indent="-0.501cm" fo:line-height="0.67cm" fo:margin-left="1.482cm"/>
    </style:style>
    <style:style style:name="T510_1" style:family="text">
      <style:text-properties fo:font-size="14pt" style:font-name-asian="標楷體" style:font-size-asian="14pt"/>
    </style:style>
    <style:style style:name="T510_2" style:family="text">
      <style:text-properties fo:font-size="14pt" style:font-name-asian="標楷體" style:font-size-asian="14pt" style:font-size-complex="14pt"/>
    </style:style>
    <style:style style:name="P511" style:family="paragraph" style:parent-style-name="Normal">
      <style:paragraph-properties fo:text-align="justify" fo:text-indent="-1cm" fo:line-height="0.67cm" fo:margin-left="1.501cm"/>
    </style:style>
    <style:style style:name="T511_1" style:family="text">
      <style:text-properties fo:font-size="14pt" style:font-name-asian="標楷體" style:font-size-asian="14pt"/>
    </style:style>
    <style:style style:name="T511_2" style:family="text">
      <style:text-properties fo:font-size="14pt" style:font-name-asian="標楷體" style:font-size-asian="14pt"/>
    </style:style>
    <style:style style:name="T511_3" style:family="text">
      <style:text-properties fo:font-size="14pt" style:font-name-asian="標楷體" style:font-size-asian="14pt"/>
    </style:style>
    <style:style style:name="P512" style:family="paragraph" style:parent-style-name="Normal">
      <style:paragraph-properties fo:text-align="justify" fo:text-indent="-1.221cm" fo:line-height="0.67cm" fo:margin-left="1.221cm"/>
      <style:text-properties fo:font-size="14pt" style:font-name-asian="標楷體" style:font-size-asian="14pt" fo:font-weight="bold" style:font-weight-asian="bold"/>
    </style:style>
    <style:style style:name="P513" style:family="paragraph" style:parent-style-name="Normal">
      <style:paragraph-properties fo:text-align="justify" fo:text-indent="-1.221cm" fo:line-height="0.67cm" fo:margin-left="1.221cm"/>
    </style:style>
    <style:style style:name="T513_1" style:family="text">
      <style:text-properties fo:font-size="14pt" style:font-name-asian="標楷體" style:font-size-asian="14pt" fo:font-weight="bold" style:font-weight-asian="bold"/>
    </style:style>
    <style:style style:name="T513_2" style:family="text">
      <style:text-properties fo:font-size="14pt" style:font-name-asian="標楷體" style:font-size-asian="14pt" fo:font-weight="bold" style:font-weight-asian="bold"/>
    </style:style>
    <style:style style:name="P514" style:family="paragraph" style:parent-style-name="Normal">
      <style:paragraph-properties fo:text-align="justify" fo:text-indent="-1cm" fo:line-height="0.67cm" fo:margin-left="1.501cm"/>
    </style:style>
    <style:style style:name="T514_1" style:family="text">
      <style:text-properties fo:font-size="14pt" style:font-name-asian="標楷體" style:font-size-asian="14pt"/>
    </style:style>
    <style:style style:name="T514_2" style:family="text">
      <style:text-properties fo:font-size="14pt" style:font-name-asian="標楷體" style:font-size-asian="14pt"/>
    </style:style>
    <style:style style:name="T514_3" style:family="text">
      <style:text-properties fo:font-size="14pt" style:font-name-asian="標楷體" style:font-size-asian="14pt"/>
    </style:style>
    <style:style style:name="T514_4" style:family="text">
      <style:text-properties fo:font-size="14pt" style:font-name-asian="標楷體" style:font-size-asian="14pt"/>
    </style:style>
    <style:style style:name="T514_5" style:family="text">
      <style:text-properties fo:font-size="14pt" style:font-name-asian="標楷體" style:font-size-asian="14pt"/>
    </style:style>
    <style:style style:name="T514_6" style:family="text">
      <style:text-properties fo:font-size="14pt" style:font-name-asian="標楷體" style:font-size-asian="14pt"/>
    </style:style>
    <style:style style:name="P515" style:family="paragraph" style:parent-style-name="Normal">
      <style:paragraph-properties fo:text-align="justify" fo:text-indent="-1cm" fo:line-height="0.67cm" fo:margin-left="1.501cm"/>
    </style:style>
    <style:style style:name="T515_1" style:family="text">
      <style:text-properties fo:font-size="14pt" style:font-name-asian="標楷體" style:font-size-asian="14pt"/>
    </style:style>
    <style:style style:name="T515_2" style:family="text">
      <style:text-properties fo:font-size="14pt" style:font-name-asian="標楷體" style:font-size-asian="14pt"/>
    </style:style>
    <style:style style:name="P516" style:family="paragraph" style:parent-style-name="Normal">
      <style:paragraph-properties fo:text-align="justify" fo:text-indent="-1cm" fo:line-height="0.67cm" fo:margin-left="1.501cm"/>
    </style:style>
    <style:style style:name="T516_1" style:family="text">
      <style:text-properties fo:font-size="14pt" style:font-name-asian="標楷體" style:font-size-asian="14pt"/>
    </style:style>
    <style:style style:name="T516_2" style:family="text">
      <style:text-properties fo:font-size="14pt" style:font-name-asian="標楷體" style:font-size-asian="14pt"/>
    </style:style>
    <style:style style:name="P517" style:family="paragraph" style:parent-style-name="Normal">
      <style:paragraph-properties fo:text-align="justify" fo:text-indent="-0.443cm" fo:line-height="0.67cm" fo:margin-left="1.501cm"/>
    </style:style>
    <style:style style:name="T517_1" style:family="text">
      <style:text-properties fo:font-size="14pt" style:font-name-asian="標楷體" style:font-size-asian="14pt"/>
    </style:style>
    <style:style style:name="T517_2" style:family="text">
      <style:text-properties fo:font-size="14pt" style:font-name-asian="標楷體" style:font-size-asian="14pt"/>
    </style:style>
    <style:style style:name="P518" style:family="paragraph" style:parent-style-name="Normal">
      <style:paragraph-properties fo:text-align="justify" fo:text-indent="-0.443cm" fo:line-height="0.67cm" fo:margin-left="1.501cm"/>
    </style:style>
    <style:style style:name="T518_1" style:family="text">
      <style:text-properties fo:font-size="14pt" style:font-name-asian="標楷體" style:font-size-asian="14pt"/>
    </style:style>
    <style:style style:name="T518_2" style:family="text">
      <style:text-properties fo:font-size="14pt" style:font-name-asian="標楷體" style:font-size-asian="14pt"/>
    </style:style>
    <style:style style:name="P519" style:family="paragraph" style:parent-style-name="Normal">
      <style:paragraph-properties fo:text-align="justify" fo:text-indent="-0.443cm" fo:line-height="0.67cm" fo:margin-left="1.501cm"/>
    </style:style>
    <style:style style:name="T519_1" style:family="text">
      <style:text-properties fo:font-size="14pt" style:font-name-asian="標楷體" style:font-size-asian="14pt"/>
    </style:style>
    <style:style style:name="T519_2" style:family="text">
      <style:text-properties fo:font-size="14pt" style:font-name-asian="標楷體" style:font-size-asian="14pt"/>
    </style:style>
    <style:style style:name="P520" style:family="paragraph" style:parent-style-name="Normal">
      <style:paragraph-properties fo:text-align="justify" fo:text-indent="-1cm" fo:line-height="0.67cm" fo:margin-left="1.501cm"/>
    </style:style>
    <style:style style:name="T520_1" style:family="text">
      <style:text-properties fo:font-size="14pt" style:font-name-asian="標楷體" style:font-size-asian="14pt"/>
    </style:style>
    <style:style style:name="T520_2" style:family="text">
      <style:text-properties fo:font-size="14pt" style:font-name-asian="標楷體" style:font-size-asian="14pt"/>
    </style:style>
    <style:style style:name="T520_3" style:family="text">
      <style:text-properties fo:font-size="14pt" style:font-name-asian="標楷體" style:font-size-asian="14pt"/>
    </style:style>
    <style:style style:name="P521" style:family="paragraph" style:parent-style-name="Normal">
      <style:paragraph-properties fo:text-align="justify" fo:text-indent="-1cm" fo:line-height="0.67cm" fo:margin-left="1.501cm"/>
    </style:style>
    <style:style style:name="T521_1" style:family="text">
      <style:text-properties fo:font-size="14pt" style:font-name-asian="標楷體" style:font-size-asian="14pt"/>
    </style:style>
    <style:style style:name="P522" style:family="paragraph" style:parent-style-name="Normal">
      <style:paragraph-properties fo:text-align="justify" fo:text-indent="-0.443cm" fo:line-height="0.67cm" fo:margin-left="1.501cm"/>
    </style:style>
    <style:style style:name="T522_1" style:family="text">
      <style:text-properties fo:font-size="14pt" style:font-name-asian="標楷體" style:font-size-asian="14pt"/>
    </style:style>
    <style:style style:name="P523" style:family="paragraph" style:parent-style-name="Normal">
      <style:paragraph-properties fo:text-align="justify" fo:text-indent="-0.443cm" fo:line-height="0.67cm" fo:margin-left="1.501cm"/>
    </style:style>
    <style:style style:name="T523_1" style:family="text">
      <style:text-properties fo:font-size="14pt" style:font-name-asian="標楷體" style:font-size-asian="14pt"/>
    </style:style>
    <style:style style:name="T523_2" style:family="text">
      <style:text-properties fo:font-size="14pt" style:font-name-asian="標楷體" style:font-size-asian="14pt"/>
    </style:style>
    <style:style style:name="T523_3" style:family="text">
      <style:text-properties fo:font-size="14pt" style:font-name-asian="標楷體" style:font-size-asian="14pt"/>
    </style:style>
    <style:style style:name="P524" style:family="paragraph" style:parent-style-name="Normal">
      <style:paragraph-properties fo:text-align="justify" fo:text-indent="-0.443cm" fo:line-height="0.67cm" fo:margin-left="1.501cm"/>
    </style:style>
    <style:style style:name="T524_1" style:family="text">
      <style:text-properties fo:font-size="14pt" style:font-name-asian="標楷體" style:font-size-asian="14pt"/>
    </style:style>
    <style:style style:name="T524_2" style:family="text">
      <style:text-properties fo:color="#000000" fo:font-size="14pt" style:font-name-asian="標楷體" style:font-size-asian="14pt"/>
    </style:style>
    <style:style style:name="P525" style:family="paragraph" style:parent-style-name="Normal">
      <style:paragraph-properties fo:text-align="justify" fo:text-indent="-1cm" fo:line-height="0.67cm" fo:margin-left="1.501cm"/>
    </style:style>
    <style:style style:name="T525_1" style:family="text">
      <style:text-properties fo:color="#000000" fo:font-size="14pt" style:font-name-asian="標楷體" style:font-size-asian="14pt"/>
    </style:style>
    <style:style style:name="T525_2" style:family="text">
      <style:text-properties fo:color="#000000" fo:font-size="14pt" style:font-name-asian="標楷體" style:font-size-asian="14pt"/>
    </style:style>
    <style:style style:name="P526" style:family="paragraph" style:parent-style-name="Normal">
      <style:paragraph-properties fo:text-align="justify" fo:text-indent="-1cm" fo:line-height="0.67cm" fo:margin-left="1.501cm"/>
    </style:style>
    <style:style style:name="T526_1" style:family="text">
      <style:text-properties fo:color="#000000" fo:font-size="14pt" style:font-name-asian="標楷體" style:font-size-asian="14pt"/>
    </style:style>
    <style:style style:name="T526_2" style:family="text">
      <style:text-properties fo:color="#000000" fo:font-size="14pt" style:font-name-asian="標楷體" style:font-size-asian="14pt"/>
    </style:style>
    <style:style style:name="T526_3" style:family="text">
      <style:text-properties fo:color="#000000" fo:font-size="14pt" style:font-name-asian="標楷體" style:font-size-asian="14pt"/>
    </style:style>
    <style:style style:name="T526_4" style:family="text">
      <style:text-properties fo:color="#000000" fo:font-size="14pt" style:font-name-asian="標楷體" style:font-size-asian="14pt"/>
    </style:style>
    <style:style style:name="T526_5" style:family="text">
      <style:text-properties fo:color="#000000" fo:font-size="14pt" style:font-name-asian="標楷體" style:font-size-asian="14pt"/>
    </style:style>
    <style:style style:name="T526_6" style:family="text">
      <style:text-properties fo:color="#000000" fo:font-size="14pt" style:font-name-asian="標楷體" style:font-size-asian="14pt"/>
    </style:style>
    <style:style style:name="T526_7" style:family="text">
      <style:text-properties fo:color="#000000" fo:font-size="14pt" style:font-name-asian="標楷體" style:font-size-asian="14pt"/>
    </style:style>
    <style:style style:name="T526_8" style:family="text">
      <style:text-properties fo:color="#000000" fo:font-size="14pt" style:font-name-asian="標楷體" style:font-size-asian="14pt"/>
    </style:style>
    <style:style style:name="T526_9" style:family="text">
      <style:text-properties fo:color="#000000" fo:font-size="14pt" style:font-name-asian="標楷體" style:font-size-asian="14pt"/>
    </style:style>
    <style:style style:name="T526_10" style:family="text">
      <style:text-properties fo:color="#000000" style:font-name-asian="標楷體"/>
    </style:style>
    <style:style style:name="T526_11" style:family="text">
      <style:text-properties fo:color="#000000" style:font-name-asian="標楷體"/>
    </style:style>
    <style:style style:name="T526_12" style:family="text">
      <style:text-properties fo:color="#000000" style:font-name-asian="標楷體"/>
    </style:style>
    <style:style style:name="T526_13" style:family="text">
      <style:text-properties fo:color="#000000" style:font-name-asian="標楷體"/>
    </style:style>
    <style:style style:name="T526_14" style:family="text">
      <style:text-properties fo:color="#000000" style:font-name-asian="標楷體"/>
    </style:style>
    <style:style style:name="T526_15" style:family="text">
      <style:text-properties fo:color="#000000" fo:font-size="14pt" style:font-name-asian="標楷體" style:font-size-asian="14pt"/>
    </style:style>
    <style:style style:name="T526_16" style:family="text">
      <style:text-properties fo:color="#000000" fo:font-size="14pt" style:font-name-asian="標楷體" style:font-size-asian="14pt"/>
    </style:style>
    <style:style style:name="T526_17" style:family="text">
      <style:text-properties fo:color="#000000" fo:font-size="14pt" style:font-name-asian="標楷體" style:font-size-asian="14pt"/>
    </style:style>
    <style:style style:name="T526_18" style:family="text">
      <style:text-properties fo:color="#000000" fo:font-size="14pt" style:font-name-asian="標楷體" style:font-size-asian="14pt"/>
    </style:style>
    <style:style style:name="T526_19" style:family="text">
      <style:text-properties fo:color="#000000" fo:font-size="14pt" style:font-name-asian="標楷體" style:font-size-asian="14pt"/>
    </style:style>
    <style:style style:name="T526_20" style:family="text">
      <style:text-properties fo:color="#000000" fo:font-size="14pt" style:font-name-asian="標楷體" style:font-size-asian="14pt"/>
    </style:style>
    <style:style style:name="T526_21" style:family="text">
      <style:text-properties fo:color="#000000" fo:font-size="14pt" style:font-name-asian="標楷體" style:font-size-asian="14pt"/>
    </style:style>
    <style:style style:name="T526_22" style:family="text">
      <style:text-properties fo:color="#000000" fo:font-size="14pt" style:font-name-asian="標楷體" style:font-size-asian="14pt"/>
    </style:style>
    <style:style style:name="T526_23" style:family="text">
      <style:text-properties fo:color="#000000" fo:font-size="14pt" style:font-name-asian="標楷體" style:font-size-asian="14pt"/>
    </style:style>
    <style:style style:name="P527" style:family="paragraph" style:parent-style-name="Normal">
      <style:paragraph-properties fo:text-align="justify" fo:text-indent="-1cm" fo:line-height="0.67cm" fo:margin-left="1.501cm"/>
    </style:style>
    <style:style style:name="T527_1" style:family="text">
      <style:text-properties fo:color="#000000" fo:font-size="14pt" style:font-name-asian="標楷體" style:font-size-asian="14pt"/>
    </style:style>
    <style:style style:name="P528" style:family="paragraph" style:parent-style-name="Normal">
      <style:paragraph-properties fo:text-align="justify" fo:text-indent="-2cm" fo:line-height="0.67cm" fo:margin-left="2.999cm" fo:margin-right="0.042cm"/>
    </style:style>
    <style:style style:name="T528_1" style:family="text">
      <style:text-properties fo:color="#000000" fo:font-size="14pt" style:font-name-asian="標楷體" style:font-size-asian="14pt" style:font-size-complex="14pt"/>
    </style:style>
    <style:style style:name="P529" style:family="paragraph" style:parent-style-name="Normal">
      <style:paragraph-properties fo:text-align="justify" fo:text-indent="-0.499cm" fo:line-height="0.67cm" fo:margin-left="1.498cm" fo:margin-right="0.042cm"/>
    </style:style>
    <style:style style:name="T529_1" style:family="text">
      <style:text-properties fo:color="#000000" fo:font-size="14pt" style:font-name-asian="標楷體" style:font-size-asian="14pt" style:font-size-complex="14pt"/>
    </style:style>
    <style:style style:name="P530" style:family="paragraph" style:parent-style-name="Normal">
      <style:paragraph-properties fo:text-align="justify" fo:text-indent="-0.499cm" fo:line-height="0.67cm" fo:margin-left="1.498cm" fo:margin-right="0.042cm"/>
    </style:style>
    <style:style style:name="T530_1" style:family="text">
      <style:text-properties fo:color="#000000" fo:font-size="14pt" style:font-name-asian="標楷體" style:font-size-asian="14pt" style:font-size-complex="14pt"/>
    </style:style>
    <style:style style:name="P531" style:family="paragraph" style:parent-style-name="Normal">
      <style:paragraph-properties fo:text-align="justify" fo:text-indent="-0.499cm" fo:line-height="0.67cm" fo:margin-left="1.498cm" fo:margin-right="0.042cm"/>
    </style:style>
    <style:style style:name="T531_1" style:family="text">
      <style:text-properties fo:color="#000000" fo:font-size="14pt" style:font-name-asian="標楷體" style:font-size-asian="14pt" style:font-size-complex="14pt"/>
    </style:style>
    <style:style style:name="P532" style:family="paragraph" style:parent-style-name="Normal">
      <style:paragraph-properties fo:text-align="justify" fo:line-height="0.67cm"/>
      <style:text-properties fo:font-size="14pt" style:font-name-asian="標楷體" style:font-size-asian="14pt"/>
    </style:style>
    <style:style style:name="P533" style:family="paragraph" style:parent-style-name="Normal">
      <style:paragraph-properties fo:text-align="justify" fo:line-height="0.67cm"/>
    </style:style>
    <style:style style:name="T533_1" style:family="text">
      <style:text-properties fo:font-size="14pt" style:font-name-asian="標楷體" style:font-size-asian="14pt" fo:font-weight="bold" style:font-weight-asian="bold"/>
    </style:style>
    <style:style style:name="T533_2" style:family="text">
      <style:text-properties fo:font-size="14pt" style:font-name-asian="標楷體" style:font-size-asian="14pt" fo:font-weight="bold" style:font-weight-asian="bold"/>
    </style:style>
    <style:style style:name="T533_3" style:family="text">
      <style:text-properties fo:font-size="14pt" style:font-name-asian="標楷體" style:font-size-asian="14pt" fo:font-weight="bold" style:font-weight-asian="bold"/>
    </style:style>
    <style:style style:name="P534" style:family="paragraph" style:parent-style-name="Normal">
      <style:paragraph-properties fo:text-align="justify" fo:text-indent="-1cm" fo:line-height="0.67cm" fo:margin-left="1.501cm"/>
    </style:style>
    <style:style style:name="T534_1" style:family="text">
      <style:text-properties fo:font-size="14pt" style:font-name-asian="標楷體" style:font-size-asian="14pt"/>
    </style:style>
    <style:style style:name="T534_2" style:family="text">
      <style:text-properties fo:font-size="14pt" style:font-name-asian="標楷體" style:font-size-asian="14pt"/>
    </style:style>
    <style:style style:name="P535" style:family="paragraph" style:parent-style-name="Normal">
      <style:paragraph-properties fo:text-align="justify" fo:text-indent="-1cm" fo:line-height="0.67cm" fo:margin-left="1.501cm"/>
    </style:style>
    <style:style style:name="T535_1" style:family="text">
      <style:text-properties fo:font-size="14pt" style:font-name-asian="標楷體" style:font-size-asian="14pt"/>
    </style:style>
    <style:style style:name="P536" style:family="paragraph" style:parent-style-name="Normal">
      <style:paragraph-properties fo:text-align="justify" fo:text-indent="-1cm" fo:line-height="0.67cm" fo:margin-left="1.501cm" style:punctuation-wrap="simple"/>
    </style:style>
    <style:style style:name="T536_1" style:family="text">
      <style:text-properties fo:font-size="14pt" style:font-name-asian="標楷體" style:font-size-asian="14pt"/>
    </style:style>
    <style:style style:name="P537" style:family="paragraph" style:parent-style-name="Normal">
      <style:paragraph-properties fo:text-align="justify" fo:text-indent="-1cm" fo:line-height="0.67cm" fo:margin-left="1.501cm" style:punctuation-wrap="simple"/>
    </style:style>
    <style:style style:name="T537_1" style:family="text">
      <style:text-properties fo:font-size="14pt" style:font-name-asian="標楷體" style:font-size-asian="14pt"/>
    </style:style>
    <style:style style:name="P538" style:family="paragraph" style:parent-style-name="Normal">
      <style:paragraph-properties fo:text-align="justify" fo:text-indent="-1cm" fo:line-height="0.67cm" fo:margin-left="1.501cm" style:punctuation-wrap="simple"/>
    </style:style>
    <style:style style:name="T538_1" style:family="text">
      <style:text-properties fo:font-size="14pt" style:font-name-asian="標楷體" style:font-size-asian="14pt"/>
    </style:style>
    <style:style style:name="P539" style:family="paragraph" style:parent-style-name="Normal">
      <style:paragraph-properties fo:text-align="justify" fo:text-indent="-1cm" fo:line-height="0.67cm" fo:margin-left="1.501cm" style:punctuation-wrap="simple"/>
    </style:style>
    <style:style style:name="T539_1" style:family="text">
      <style:text-properties fo:font-size="14pt" style:font-name-asian="標楷體" style:font-size-asian="14pt"/>
    </style:style>
    <style:style style:name="T539_2" style:family="text">
      <style:text-properties fo:font-size="14pt" style:font-name-asian="標楷體" style:font-size-asian="14pt"/>
    </style:style>
    <style:style style:name="T539_3" style:family="text">
      <style:text-properties fo:font-size="14pt" style:font-name-asian="標楷體" style:font-size-asian="14pt"/>
    </style:style>
    <style:style style:name="T539_4" style:family="text">
      <style:text-properties fo:font-size="14pt" style:font-name-asian="標楷體" style:font-size-asian="14pt"/>
    </style:style>
    <style:style style:name="T539_5" style:family="text">
      <style:text-properties fo:font-size="14pt" style:font-name-asian="標楷體" style:font-size-asian="14pt"/>
    </style:style>
    <style:style style:name="P540" style:family="paragraph" style:parent-style-name="Normal">
      <style:paragraph-properties fo:text-align="justify" fo:text-indent="-1cm" fo:line-height="0.67cm" fo:margin-left="1.501cm" style:punctuation-wrap="simple"/>
    </style:style>
    <style:style style:name="T540_1" style:family="text">
      <style:text-properties fo:font-size="14pt" style:font-name-asian="標楷體" style:font-size-asian="14pt"/>
    </style:style>
    <style:style style:name="T540_2" style:family="text">
      <style:text-properties fo:font-size="14pt" style:font-name-asian="標楷體" style:font-size-asian="14pt"/>
    </style:style>
    <style:style style:name="T540_3" style:family="text">
      <style:text-properties fo:font-size="14pt" style:font-name-asian="標楷體" style:font-size-asian="14pt"/>
    </style:style>
    <style:style style:name="T540_4" style:family="text">
      <style:text-properties fo:color="#000000" fo:font-size="14pt" style:font-name-asian="標楷體" style:font-size-asian="14pt"/>
    </style:style>
    <style:style style:name="T540_5" style:family="text">
      <style:text-properties fo:color="#000000" fo:font-size="14pt" style:font-name-asian="標楷體" style:font-size-asian="14pt"/>
    </style:style>
    <style:style style:name="T540_6" style:family="text">
      <style:text-properties fo:color="#000000" fo:font-size="14pt" style:font-name-asian="標楷體" style:font-size-asian="14pt"/>
    </style:style>
    <style:style style:name="T540_7" style:family="text">
      <style:text-properties fo:color="#000000" fo:font-size="14pt" style:font-name-asian="標楷體" style:font-size-asian="14pt"/>
    </style:style>
    <style:style style:name="P541" style:family="paragraph" style:parent-style-name="Normal">
      <style:paragraph-properties fo:text-align="justify" fo:text-indent="-1cm" fo:line-height="0.67cm" fo:margin-left="1.501cm" style:punctuation-wrap="simple"/>
    </style:style>
    <style:style style:name="T541_1" style:family="text">
      <style:text-properties fo:font-size="14pt" style:font-name-asian="標楷體" style:font-size-asian="14pt"/>
    </style:style>
    <style:style style:name="T541_2" style:family="text">
      <style:text-properties fo:font-size="14pt" style:font-name-asian="標楷體" style:font-size-asian="14pt"/>
    </style:style>
    <style:style style:name="T541_3" style:family="text">
      <style:text-properties fo:font-size="14pt" style:font-name-asian="標楷體" style:font-size-asian="14pt"/>
    </style:style>
    <style:style style:name="P542" style:family="paragraph" style:parent-style-name="Normal">
      <style:paragraph-properties fo:text-align="justify" fo:line-height="0.67cm" style:punctuation-wrap="simple"/>
      <style:text-properties fo:font-size="14pt" style:font-name-asian="標楷體" style:font-size-asian="14pt"/>
    </style:style>
    <style:style style:name="P543" style:family="paragraph" style:parent-style-name="Normal">
      <style:paragraph-properties fo:text-align="justify" fo:line-height="0.706cm" style:punctuation-wrap="simple"/>
    </style:style>
    <style:style style:name="T543_1" style:family="text">
      <style:text-properties fo:background-color="#d8d8d8" fo:color="#ff0000" fo:font-size="14pt" style:font-name-asian="標楷體" style:font-size-asian="14pt" fo:font-weight="bold" style:font-weight-asian="bold"/>
    </style:style>
    <style:style style:name="T543_2" style:family="text">
      <style:text-properties fo:background-color="#d8d8d8" fo:color="#ff0000" fo:font-size="14pt" style:font-name-asian="標楷體" style:font-size-asian="14pt" fo:font-weight="bold" style:font-weight-asian="bold"/>
    </style:style>
    <style:style style:name="P544" style:family="paragraph" style:parent-style-name="Normal">
      <style:paragraph-properties fo:text-align="justify" fo:text-indent="-1cm" fo:line-height="0.67cm" fo:margin-left="1.501cm" style:punctuation-wrap="simple"/>
    </style:style>
    <style:style style:name="T544_1" style:family="text">
      <style:text-properties fo:background-color="#d8d8d8" fo:color="#ff0000" fo:font-size="14pt" style:font-name-asian="標楷體" style:font-size-asian="14pt"/>
    </style:style>
    <style:style style:name="T544_2" style:family="text">
      <style:text-properties fo:background-color="#d8d8d8" fo:color="#ff0000" fo:font-size="14pt" style:font-name-asian="標楷體" style:font-size-asian="14pt"/>
    </style:style>
    <style:style style:name="P545" style:family="paragraph" style:parent-style-name="Normal">
      <style:paragraph-properties fo:text-align="justify" fo:text-indent="-1cm" fo:line-height="0.67cm" fo:margin-left="1.501cm" style:punctuation-wrap="simple"/>
    </style:style>
    <style:style style:name="T545_1" style:family="text">
      <style:text-properties fo:background-color="#d8d8d8" fo:color="#ff0000" fo:font-size="14pt" style:font-name-asian="標楷體" style:font-size-asian="14pt"/>
    </style:style>
    <style:style style:name="P546" style:family="paragraph" style:parent-style-name="Normal">
      <style:paragraph-properties fo:text-align="justify" fo:text-indent="-1cm" fo:line-height="0.67cm" fo:margin-left="1.501cm" style:punctuation-wrap="simple"/>
    </style:style>
    <style:style style:name="T546_1" style:family="text">
      <style:text-properties fo:background-color="#d8d8d8" fo:color="#ff0000" fo:font-size="14pt" style:font-name-asian="標楷體" style:font-size-asian="14pt"/>
    </style:style>
    <style:style style:name="T546_2" style:family="text">
      <style:text-properties fo:background-color="#d8d8d8" fo:color="#ff0000" fo:font-size="14pt" style:font-name-asian="標楷體" style:font-size-asian="14pt"/>
    </style:style>
    <style:style style:name="P547" style:family="paragraph" style:parent-style-name="Normal">
      <style:paragraph-properties fo:text-align="justify" fo:line-height="0.67cm" style:punctuation-wrap="simple"/>
      <style:text-properties fo:font-size="14pt" style:font-name-asian="標楷體" style:font-size-asian="14pt"/>
    </style:style>
    <style:style style:name="P548" style:family="paragraph" style:parent-style-name="Normal">
      <style:paragraph-properties fo:text-align="justify" fo:line-height="0.6cm" style:punctuation-wrap="simple"/>
    </style:style>
    <style:style style:name="T548_1" style:family="text">
      <style:text-properties fo:font-size="14pt" style:font-name-asian="標楷體" style:font-size-asian="14pt"/>
    </style:style>
    <style:style style:name="P549" style:family="paragraph" style:parent-style-name="Normal">
      <style:paragraph-properties fo:text-align="justify" fo:line-height="0.6cm" style:punctuation-wrap="simple"/>
    </style:style>
    <style:style style:name="T549_1" style:family="text">
      <style:text-properties fo:font-size="14pt" style:font-name-asian="標楷體" style:font-size-asian="14pt"/>
    </style:style>
    <style:style style:name="P550" style:family="paragraph" style:parent-style-name="Normal">
      <style:paragraph-properties fo:text-align="justify" fo:line-height="0.6cm" style:punctuation-wrap="simple"/>
    </style:style>
    <style:style style:name="T550_1" style:family="text">
      <style:text-properties fo:font-size="14pt" style:font-name-asian="標楷體" style:font-size-asian="14pt"/>
    </style:style>
    <style:style style:name="P551" style:family="paragraph" style:parent-style-name="Normal">
      <style:paragraph-properties fo:text-align="justify" fo:line-height="0.6cm" style:punctuation-wrap="simple"/>
    </style:style>
    <style:style style:name="T551_1" style:family="text">
      <style:text-properties fo:font-size="14pt" style:font-name-asian="標楷體" style:font-size-asian="14pt"/>
    </style:style>
    <style:style style:name="P552" style:family="paragraph" style:parent-style-name="Normal">
      <style:paragraph-properties fo:text-align="justify" fo:line-height="0.6cm" style:punctuation-wrap="simple"/>
    </style:style>
    <style:style style:name="T552_1" style:family="text">
      <style:text-properties fo:font-size="14pt" style:font-name-asian="標楷體" style:font-size-asian="14pt"/>
    </style:style>
    <style:style style:name="P553" style:family="paragraph" style:parent-style-name="Normal">
      <style:paragraph-properties fo:text-align="justify" fo:line-height="0.6cm" style:punctuation-wrap="simple"/>
      <style:text-properties fo:font-size="14pt" style:font-name-asian="標楷體" style:font-size-asian="14pt"/>
    </style:style>
    <style:style style:name="P554" style:family="paragraph" style:parent-style-name="Normal">
      <style:paragraph-properties fo:text-align="justify" fo:line-height="0.6cm" style:punctuation-wrap="simple"/>
    </style:style>
    <style:style style:name="T554_1" style:family="text">
      <style:text-properties fo:font-size="14pt" style:font-name-asian="標楷體" style:font-size-asian="14pt"/>
    </style:style>
    <style:style style:name="P555" style:family="paragraph" style:parent-style-name="Normal">
      <style:paragraph-properties fo:text-align="justify" fo:line-height="0.6cm" style:punctuation-wrap="simple"/>
    </style:style>
    <style:style style:name="T555_1" style:family="text">
      <style:text-properties fo:font-size="14pt" style:font-name-asian="標楷體" style:font-size-asian="14pt"/>
    </style:style>
    <style:style style:name="P556" style:family="paragraph" style:parent-style-name="Normal">
      <style:paragraph-properties fo:text-align="justify" fo:line-height="0.6cm" style:punctuation-wrap="simple"/>
    </style:style>
    <style:style style:name="T556_1" style:family="text">
      <style:text-properties fo:font-size="14pt" style:font-name-asian="標楷體" style:font-size-asian="14pt"/>
    </style:style>
    <style:style style:name="P557" style:family="paragraph" style:parent-style-name="Normal">
      <style:paragraph-properties fo:text-align="justify" fo:line-height="0.6cm" style:punctuation-wrap="simple"/>
    </style:style>
    <style:style style:name="T557_1" style:family="text">
      <style:text-properties fo:font-size="14pt" style:font-name-asian="標楷體" style:font-size-asian="14pt"/>
    </style:style>
    <style:style style:name="P558" style:family="paragraph" style:parent-style-name="Normal">
      <style:paragraph-properties fo:text-align="justify" fo:line-height="0.6cm" style:punctuation-wrap="simple"/>
    </style:style>
    <style:style style:name="T558_1" style:family="text">
      <style:text-properties fo:font-size="14pt" style:font-name-asian="標楷體" style:font-size-asian="14pt"/>
    </style:style>
    <style:style style:name="P559" style:family="paragraph" style:parent-style-name="Normal">
      <style:paragraph-properties fo:text-align="justify" fo:line-height="0.6cm" style:punctuation-wrap="simple"/>
      <style:text-properties fo:font-size="14pt" style:font-name-asian="標楷體" style:font-size-asian="14pt"/>
    </style:style>
    <style:style style:name="P560" style:family="paragraph" style:parent-style-name="Normal">
      <style:paragraph-properties fo:text-align="center" fo:line-height="0.6cm" style:punctuation-wrap="simple"/>
    </style:style>
    <style:style style:name="T560_1" style:family="text">
      <style:text-properties fo:letter-spacing="0.071cm" fo:font-size="16pt" style:font-name-asian="標楷體" style:font-size-asian="16pt"/>
    </style:style>
    <style:style style:name="S2" style:family="section" style:master-page-name="MasterPage1">
      <style:section-properties text:dont-balance-text-columns="false">
        <style:columns fo:column-count="0" fo:column-gap="0.75cm"/>
      </style:section-properties>
    </style:style>
    <style:style style:name="P561" style:family="paragraph" style:parent-style-name="Heading_20_1" style:master-page-name="MasterPage1">
      <style:paragraph-properties fo:text-align="center" style:line-height-at-least="0.706cm" fo:margin-top="0cm"/>
    </style:style>
    <style:style style:name="T561_1" style:family="text">
      <style:text-properties fo:font-size="16pt" style:font-name-asian="標楷體" style:font-size-asian="16pt" fo:font-weight="bold" style:font-weight-asian="bold" style:font-weight-complex="bold"/>
    </style:style>
    <style:style style:name="P562" style:family="paragraph" style:parent-style-name="Block_20_Text">
      <style:paragraph-properties fo:text-indent="0cm" fo:line-height="0.706cm" fo:margin-top="0cm" fo:margin-left="0cm" fo:margin-right="-0.542cm"/>
    </style:style>
    <style:style style:name="T562_1" style:family="text">
      <style:text-properties fo:color="#000000" style:font-name="Times New Roman" fo:font-size="12pt" style:font-name-asian="標楷體" style:font-size-asian="12pt" style:font-size-complex="12pt"/>
    </style:style>
    <style:style style:name="T562_2" style:family="text">
      <style:text-properties fo:color="#000000" style:font-name="Times New Roman" fo:font-size="12pt" style:font-name-asian="標楷體" style:font-size-asian="12pt" style:font-size-complex="12pt"/>
    </style:style>
    <style:style style:name="T562_3" style:family="text">
      <style:text-properties fo:color="#000000" style:font-name="Times New Roman" fo:font-size="12pt" style:font-name-asian="標楷體" style:font-size-asian="12pt" style:font-size-complex="12pt"/>
    </style:style>
    <style:style style:name="T562_4" style:family="text">
      <style:text-properties fo:color="#000000" style:font-name="Times New Roman" fo:font-size="12pt" style:font-name-asian="標楷體" style:font-size-asian="12pt" style:font-size-complex="12pt"/>
    </style:style>
    <style:style style:name="T562_5" style:family="text">
      <style:text-properties fo:color="#000000" style:font-name="Times New Roman" fo:font-size="12pt" style:font-name-asian="標楷體" style:font-size-asian="12pt" style:font-size-complex="12pt"/>
    </style:style>
    <style:style style:name="T562_6" style:family="text">
      <style:text-properties fo:color="#000000" style:font-name="Times New Roman" fo:font-size="12pt" style:font-name-asian="標楷體" style:font-size-asian="12pt" style:font-size-complex="12pt"/>
    </style:style>
    <style:style style:name="T562_7" style:family="text">
      <style:text-properties fo:color="#000000" style:font-name="Times New Roman" fo:font-size="12pt" style:font-name-asian="標楷體" style:font-size-asian="12pt" style:font-size-complex="12pt"/>
    </style:style>
    <style:style style:name="T562_8" style:family="text">
      <style:text-properties fo:color="#000000" style:font-name="Times New Roman" fo:font-size="12pt" style:font-name-asian="標楷體" style:font-size-asian="12pt" style:font-size-complex="12pt"/>
    </style:style>
    <style:style style:name="T562_9" style:family="text">
      <style:text-properties fo:color="#000000" style:font-name="Times New Roman" fo:font-size="12pt" style:font-name-asian="標楷體" style:font-size-asian="12pt" style:font-size-complex="12pt"/>
    </style:style>
    <style:style style:name="T562_10" style:family="text">
      <style:text-properties fo:color="#000000" style:font-name="Times New Roman" fo:font-size="12pt" style:font-name-asian="標楷體" style:font-size-asian="12pt" style:font-size-complex="12pt"/>
    </style:style>
    <style:style style:name="T562_11" style:family="text">
      <style:text-properties fo:color="#000000" style:font-name="Times New Roman" fo:font-size="12pt" style:font-name-asian="標楷體" style:font-size-asian="12pt" style:font-size-complex="12pt"/>
    </style:style>
    <style:style style:name="T562_12" style:family="text">
      <style:text-properties fo:color="#000000" style:font-name="Times New Roman" fo:font-size="12pt" style:font-name-asian="標楷體" style:font-size-asian="12pt" style:font-size-complex="12pt"/>
    </style:style>
    <style:style style:name="T562_13" style:family="text">
      <style:text-properties fo:color="#000000" style:font-name="Times New Roman" fo:font-size="12pt" style:font-name-asian="標楷體" style:font-size-asian="12pt" style:font-size-complex="12pt"/>
    </style:style>
    <style:style style:name="T562_14" style:family="text">
      <style:text-properties fo:color="#000000" style:font-name="Times New Roman" fo:font-size="12pt" style:font-name-asian="標楷體" style:font-size-asian="12pt" style:font-size-complex="12pt"/>
    </style:style>
    <style:style style:name="T562_15" style:family="text">
      <style:text-properties fo:color="#000000" style:font-name="Times New Roman" fo:font-size="12pt" style:font-name-asian="標楷體" style:font-size-asian="12pt" style:font-size-complex="12pt"/>
    </style:style>
    <style:style style:name="T562_16" style:family="text">
      <style:text-properties fo:color="#000000" style:font-name="Times New Roman" fo:font-size="12pt" style:font-name-asian="標楷體" style:font-size-asian="12pt" style:font-size-complex="12pt"/>
    </style:style>
    <style:style style:name="T562_17" style:family="text">
      <style:text-properties fo:color="#000000" style:font-name="Times New Roman" fo:font-size="12pt" style:font-name-asian="標楷體" style:font-size-asian="12pt" style:font-size-complex="12pt"/>
    </style:style>
    <style:style style:name="T562_18" style:family="text">
      <style:text-properties fo:color="#000000" style:font-name="Times New Roman" fo:font-size="12pt" style:font-name-asian="標楷體" style:font-size-asian="12pt" style:font-size-complex="12pt"/>
    </style:style>
    <style:style style:name="P563" style:family="paragraph" style:parent-style-name="Block_20_Text">
      <style:paragraph-properties fo:text-indent="-1.482cm" fo:line-height="0.706cm" fo:margin-top="0cm" fo:margin-left="1.482cm" fo:margin-right="-0.542cm" style:vertical-align="auto"/>
    </style:style>
    <style:style style:name="T563_1" style:family="text">
      <style:text-properties fo:color="#000000" style:font-name="Times New Roman" fo:font-size="12pt" style:font-name-asian="標楷體" style:font-size-asian="12pt" style:font-size-complex="12pt"/>
    </style:style>
    <style:style style:name="T563_2" style:family="text">
      <style:text-properties fo:color="#000000" style:font-name="Times New Roman" fo:font-size="12pt" style:font-name-asian="標楷體" style:font-size-asian="12pt" style:font-size-complex="12pt"/>
    </style:style>
    <style:style style:name="T563_3" style:family="text">
      <style:text-properties fo:color="#000000" style:font-name="Times New Roman" fo:font-size="12pt" style:font-name-asian="標楷體" style:font-size-asian="12pt" style:font-size-complex="12pt"/>
    </style:style>
    <style:style style:name="T563_4" style:family="text">
      <style:text-properties fo:color="#000000" style:font-name="Times New Roman" fo:font-size="12pt" style:font-name-asian="標楷體" style:font-size-asian="12pt" style:font-size-complex="12pt"/>
    </style:style>
    <style:style style:name="P564" style:family="paragraph" style:parent-style-name="Block_20_Text">
      <style:paragraph-properties fo:text-indent="-1.482cm" fo:line-height="0.706cm" fo:margin-top="0cm" fo:margin-left="1.482cm" fo:margin-right="-0.542cm" style:vertical-align="auto"/>
    </style:style>
    <style:style style:name="T564_1" style:family="text">
      <style:text-properties fo:color="#000000" style:font-name="Times New Roman" fo:font-size="12pt" style:font-name-asian="標楷體" style:font-size-asian="12pt" style:font-size-complex="12pt"/>
    </style:style>
    <style:style style:name="T564_2" style:family="text">
      <style:text-properties fo:color="#000000" style:font-name="Times New Roman" fo:font-size="12pt" style:font-name-asian="標楷體" style:font-size-asian="12pt" style:font-size-complex="12pt"/>
    </style:style>
    <style:style style:name="T564_3" style:family="text">
      <style:text-properties fo:color="#000000" style:font-name="Times New Roman" fo:font-size="12pt" style:font-name-asian="標楷體" style:font-size-asian="12pt" style:font-size-complex="12pt"/>
    </style:style>
    <style:style style:name="T564_4" style:family="text">
      <style:text-properties fo:color="#000000" style:font-name="Times New Roman" fo:font-size="12pt" style:font-name-asian="標楷體" style:font-size-asian="12pt" style:font-size-complex="12pt"/>
    </style:style>
    <style:style style:name="T564_5" style:family="text">
      <style:text-properties fo:color="#000000" style:font-name="Times New Roman" fo:font-size="12pt" style:font-name-asian="標楷體" style:font-size-asian="12pt" style:font-size-complex="12pt"/>
    </style:style>
    <style:style style:name="T564_6" style:family="text">
      <style:text-properties fo:color="#000000" style:font-name="Times New Roman" fo:font-size="12pt" style:font-name-asian="標楷體" style:font-size-asian="12pt" style:font-size-complex="12pt"/>
    </style:style>
    <style:style style:name="P565" style:family="paragraph" style:parent-style-name="Block_20_Text">
      <style:paragraph-properties fo:text-indent="-1.482cm" fo:line-height="0.706cm" fo:margin-top="0cm" fo:margin-left="1.482cm" fo:margin-right="-0.542cm" style:vertical-align="auto"/>
    </style:style>
    <style:style style:name="T565_1" style:family="text">
      <style:text-properties fo:color="#000000" style:font-name="Times New Roman" fo:font-size="12pt" style:font-name-asian="標楷體" style:font-size-asian="12pt" style:font-size-complex="12pt"/>
    </style:style>
    <style:style style:name="T565_2" style:family="text">
      <style:text-properties fo:color="#000000" style:font-name="Times New Roman" fo:font-size="12pt" style:font-name-asian="標楷體" style:font-size-asian="12pt" style:font-size-complex="12pt"/>
    </style:style>
    <style:style style:name="P566" style:family="paragraph" style:parent-style-name="Block_20_Text">
      <style:paragraph-properties fo:text-indent="0cm" fo:line-height="0.706cm" fo:margin-top="0cm" fo:margin-left="1.482cm" fo:margin-right="-0.542cm"/>
    </style:style>
    <style:style style:name="T566_1" style:family="text">
      <style:text-properties fo:color="#000000" style:font-name="Times New Roman" fo:font-size="12pt" style:font-name-asian="標楷體" style:font-size-asian="12pt" style:font-size-complex="12pt"/>
    </style:style>
    <style:style style:name="P567" style:family="paragraph" style:parent-style-name="Block_20_Text">
      <style:paragraph-properties fo:text-indent="0cm" fo:line-height="0.706cm" fo:margin-top="0cm" fo:margin-left="1.482cm" fo:margin-right="-0.542cm"/>
    </style:style>
    <style:style style:name="T567_1" style:family="text">
      <style:text-properties fo:color="#000000" style:font-name="Times New Roman" fo:font-size="12pt" style:font-name-asian="標楷體" style:font-size-asian="12pt" style:font-size-complex="12pt"/>
    </style:style>
    <style:style style:name="P568" style:family="paragraph" style:parent-style-name="Block_20_Text">
      <style:paragraph-properties fo:text-indent="0cm" fo:line-height="0.706cm" fo:margin-top="0cm" fo:margin-left="1.482cm" fo:margin-right="-0.542cm"/>
    </style:style>
    <style:style style:name="T568_1" style:family="text">
      <style:text-properties fo:color="#000000" style:font-name="Times New Roman" fo:font-size="12pt" style:font-name-asian="標楷體" style:font-size-asian="12pt" style:font-size-complex="12pt"/>
    </style:style>
    <style:style style:name="P569" style:family="paragraph" style:parent-style-name="Block_20_Text">
      <style:paragraph-properties fo:text-indent="-1.482cm" fo:line-height="0.706cm" fo:margin-top="0cm" fo:margin-left="1.482cm" fo:margin-right="-0.542cm" style:vertical-align="auto"/>
    </style:style>
    <style:style style:name="T569_1" style:family="text">
      <style:text-properties fo:color="#000000" style:font-name="Times New Roman" fo:font-size="12pt" style:font-name-asian="標楷體" style:font-size-asian="12pt" style:font-size-complex="12pt"/>
    </style:style>
    <style:style style:name="T569_2" style:family="text">
      <style:text-properties fo:color="#000000" style:font-name="Times New Roman" fo:font-size="12pt" style:font-name-asian="標楷體" style:font-size-asian="12pt" style:font-size-complex="12pt"/>
    </style:style>
    <style:style style:name="T569_3" style:family="text">
      <style:text-properties fo:color="#000000" style:font-name="Times New Roman" fo:font-size="12pt" style:font-name-asian="標楷體" style:font-size-asian="12pt" style:font-size-complex="12pt"/>
    </style:style>
    <style:style style:name="T569_4" style:family="text">
      <style:text-properties fo:color="#000000" style:font-name="Times New Roman" fo:font-size="12pt" style:font-name-asian="標楷體" style:font-size-asian="12pt" style:font-size-complex="12pt"/>
    </style:style>
    <style:style style:name="T569_5" style:family="text">
      <style:text-properties fo:color="#000000" style:font-name="Times New Roman" fo:font-size="12pt" style:font-name-asian="標楷體" style:font-size-asian="12pt" style:font-size-complex="12pt"/>
    </style:style>
    <style:style style:name="T569_6" style:family="text">
      <style:text-properties fo:color="#000000" style:font-name="Times New Roman" fo:font-size="12pt" style:font-name-asian="標楷體" style:font-size-asian="12pt" style:font-size-complex="12pt"/>
    </style:style>
    <style:style style:name="T569_7" style:family="text">
      <style:text-properties fo:color="#000000" style:font-name="Times New Roman" fo:font-size="12pt" style:font-name-asian="標楷體" style:font-size-asian="12pt" style:font-size-complex="12pt"/>
    </style:style>
    <style:style style:name="T569_8" style:family="text">
      <style:text-properties fo:color="#000000" style:font-name="Times New Roman" fo:font-size="12pt" style:font-name-asian="標楷體" style:font-size-asian="12pt" style:font-size-complex="12pt"/>
    </style:style>
    <style:style style:name="T569_9" style:family="text">
      <style:text-properties fo:color="#000000" style:font-name="Times New Roman" fo:font-size="12pt" style:font-name-asian="標楷體" style:font-size-asian="12pt" style:font-size-complex="12pt"/>
    </style:style>
    <style:style style:name="T569_10" style:family="text">
      <style:text-properties fo:color="#000000" style:font-name="Times New Roman" fo:font-size="12pt" style:font-name-asian="標楷體" style:font-size-asian="12pt" style:font-size-complex="12pt"/>
    </style:style>
    <style:style style:name="T569_11" style:family="text">
      <style:text-properties fo:color="#000000" style:font-name="Times New Roman" fo:font-size="12pt" style:font-name-asian="標楷體" style:font-size-asian="12pt" style:font-size-complex="12pt"/>
    </style:style>
    <style:style style:name="T569_12" style:family="text">
      <style:text-properties fo:color="#000000" style:font-name="Times New Roman" fo:font-size="12pt" style:font-name-asian="標楷體" style:font-size-asian="12pt" style:font-size-complex="12pt"/>
    </style:style>
    <style:style style:name="P570" style:family="paragraph" style:parent-style-name="Block_20_Text">
      <style:paragraph-properties fo:text-indent="-1.482cm" fo:line-height="0.706cm" fo:margin-top="0cm" fo:margin-left="1.482cm" fo:margin-right="-0.542cm" style:vertical-align="auto"/>
    </style:style>
    <style:style style:name="T570_1" style:family="text">
      <style:text-properties fo:color="#000000" style:font-name="Times New Roman" fo:font-size="12pt" style:font-name-asian="標楷體" style:font-size-asian="12pt" style:font-size-complex="12pt"/>
    </style:style>
    <style:style style:name="T570_2" style:family="text">
      <style:text-properties fo:color="#000000" style:font-name="Times New Roman" fo:font-size="12pt" style:font-name-asian="標楷體" style:font-size-asian="12pt" style:font-size-complex="12pt"/>
    </style:style>
    <style:style style:name="P571" style:family="paragraph" style:parent-style-name="Block_20_Text">
      <style:paragraph-properties fo:text-indent="-1.482cm" fo:line-height="0.706cm" fo:margin-top="0cm" fo:margin-left="1.482cm" fo:margin-right="-0.79cm" style:vertical-align="auto"/>
    </style:style>
    <style:style style:name="T571_1" style:family="text">
      <style:text-properties fo:color="#000000" style:font-name="Times New Roman" fo:font-size="12pt" style:font-name-asian="標楷體" style:font-size-asian="12pt" style:font-size-complex="12pt"/>
    </style:style>
    <style:style style:name="T571_2" style:family="text">
      <style:text-properties fo:color="#000000" style:font-name="Times New Roman" fo:font-size="12pt" style:font-name-asian="標楷體" style:font-size-asian="12pt" style:font-size-complex="12pt"/>
    </style:style>
    <style:style style:name="T571_3" style:family="text">
      <style:text-properties fo:color="#000000" style:font-name="Times New Roman" fo:font-size="12pt" style:font-name-asian="標楷體" style:font-size-asian="12pt" style:font-size-complex="12pt"/>
    </style:style>
    <style:style style:name="T571_4" style:family="text">
      <style:text-properties fo:color="#000000" style:font-name="Times New Roman" fo:font-size="12pt" style:font-name-asian="標楷體" style:font-size-asian="12pt" style:font-size-complex="12pt"/>
    </style:style>
    <style:style style:name="T571_5" style:family="text">
      <style:text-properties fo:color="#000000" style:font-name="Times New Roman" fo:font-size="12pt" style:font-name-asian="標楷體" style:font-size-asian="12pt" style:font-size-complex="12pt"/>
    </style:style>
    <style:style style:name="T571_6" style:family="text">
      <style:text-properties fo:color="#000000" style:font-name="Times New Roman" fo:font-size="12pt" style:font-name-asian="標楷體" style:font-size-asian="12pt" style:font-size-complex="12pt"/>
    </style:style>
    <style:style style:name="P572" style:family="paragraph" style:parent-style-name="Normal">
      <style:paragraph-properties fo:text-align="justify" fo:line-height="0.706cm" fo:margin-left="2.66cm" fo:margin-right="0.24cm"/>
      <style:text-properties fo:color="#000000" style:font-name-asian="標楷體" style:font-size-complex="12pt"/>
    </style:style>
    <style:style style:name="P573" style:family="paragraph" style:parent-style-name="Normal">
      <style:paragraph-properties fo:text-align="justify" fo:line-height="0.706cm" fo:margin-left="2.656cm" fo:margin-right="0.24cm"/>
    </style:style>
    <style:style style:name="T573_1" style:family="text">
      <style:text-properties fo:color="#000000" style:font-name-asian="標楷體" style:font-size-complex="12pt"/>
    </style:style>
    <style:style style:name="P574" style:family="paragraph" style:parent-style-name="Normal">
      <style:paragraph-properties fo:text-align="justify" fo:line-height="0.706cm" fo:margin-left="2.656cm" fo:margin-right="0.24cm"/>
    </style:style>
    <style:style style:name="T574_1" style:family="text">
      <style:text-properties fo:color="#000000" style:font-name-asian="標楷體" style:font-size-complex="12pt"/>
    </style:style>
    <style:style style:name="T574_2" style:family="text">
      <style:text-properties fo:color="#000000" style:font-name-asian="標楷體" style:font-size-complex="12pt"/>
    </style:style>
    <style:style style:name="T574_3" style:family="text">
      <style:text-properties fo:color="#000000" style:font-name-asian="標楷體" style:font-size-complex="12pt"/>
    </style:style>
    <style:style style:name="T574_4" style:family="text">
      <style:text-properties fo:color="#000000" style:font-name-asian="標楷體" style:font-size-complex="12pt"/>
    </style:style>
    <style:style style:name="P575" style:family="paragraph" style:parent-style-name="Normal">
      <style:paragraph-properties fo:text-align="justify" fo:line-height="0.706cm" fo:margin-left="2.656cm" fo:margin-right="0.24cm"/>
    </style:style>
    <style:style style:name="T575_1" style:family="text">
      <style:text-properties fo:color="#000000" style:font-name-asian="標楷體" style:font-size-complex="12pt"/>
    </style:style>
    <style:style style:name="T575_2" style:family="text">
      <style:text-properties fo:color="#000000" style:font-name-asian="標楷體" style:font-size-complex="12pt"/>
    </style:style>
    <style:style style:name="P576" style:family="paragraph" style:parent-style-name="Normal">
      <style:paragraph-properties fo:text-align="justify" fo:line-height="0.741cm" fo:margin-left="2.656cm" fo:margin-right="0.24cm"/>
    </style:style>
    <style:style style:name="T576_1" style:family="text">
      <style:text-properties fo:color="#000000" style:font-name-asian="標楷體" style:font-size-complex="12pt"/>
    </style:style>
    <style:style style:name="T576_2" style:family="text">
      <style:text-properties fo:color="#000000" style:font-name-asian="標楷體" style:font-size-complex="12pt"/>
    </style:style>
    <style:style style:name="P577" style:family="paragraph" style:parent-style-name="Normal">
      <style:paragraph-properties fo:text-align="justify" fo:line-height="0.741cm" fo:margin-left="2.656cm" fo:margin-right="0.24cm"/>
    </style:style>
    <style:style style:name="T577_1" style:family="text">
      <style:text-properties fo:color="#000000" style:font-name-asian="標楷體" style:font-size-complex="12pt"/>
    </style:style>
    <style:style style:name="P578" style:family="paragraph" style:parent-style-name="Normal">
      <style:paragraph-properties fo:text-align="justify" fo:line-height="0.741cm" fo:margin-left="2.656cm" fo:margin-right="0.24cm"/>
      <style:text-properties fo:color="#000000" style:font-name-asian="標楷體" style:font-size-complex="12pt"/>
    </style:style>
    <style:style style:name="P579" style:family="paragraph" style:parent-style-name="Normal">
      <style:paragraph-properties fo:text-align="center" fo:line-height="0.67cm"/>
    </style:style>
    <style:style style:name="T579_1" style:family="text">
      <style:text-properties style:font-name-asian="標楷體" style:font-size-complex="12pt"/>
    </style:style>
    <style:style style:name="T579_2" style:family="text">
      <style:text-properties fo:letter-spacing="-0.011cm" style:font-name-asian="標楷體" style:font-size-complex="12pt"/>
    </style:style>
    <style:style style:name="T579_3" style:family="text">
      <style:text-properties style:font-name-asian="標楷體" style:font-size-complex="12pt"/>
    </style:style>
    <style:style style:name="T579_4" style:family="text">
      <style:text-properties fo:letter-spacing="-0.011cm" style:font-name-asian="標楷體" style:font-size-complex="12pt"/>
    </style:style>
    <style:style style:name="T579_5" style:family="text">
      <style:text-properties style:font-name-asian="標楷體" style:font-size-complex="12pt"/>
    </style:style>
    <style:style style:name="T579_6" style:family="text">
      <style:text-properties fo:letter-spacing="-0.011cm" style:font-name-asian="標楷體" style:font-size-complex="12pt"/>
    </style:style>
    <style:style style:name="T579_7" style:family="text">
      <style:text-properties style:font-name-asian="標楷體" style:font-size-complex="12pt"/>
    </style:style>
    <style:style style:name="P580" style:family="paragraph" style:parent-style-name="Normal">
      <style:paragraph-properties fo:break-before="page" fo:line-height="0.706cm"/>
    </style:style>
    <style:style style:name="P581" style:family="paragraph" style:parent-style-name="Normal">
      <style:paragraph-properties fo:text-align="center" fo:line-height="0.706cm"/>
    </style:style>
    <style:style style:name="T581_1" style:family="text">
      <style:text-properties fo:font-size="18pt" style:font-name-asian="標楷體" style:font-size-asian="18pt" fo:font-weight="bold" style:font-weight-asian="bold"/>
    </style:style>
    <style:style style:name="P582" style:family="paragraph" style:parent-style-name="Normal">
      <style:paragraph-properties fo:line-height="0.706cm"/>
      <style:text-properties fo:font-size="14pt" style:font-name-asian="標楷體" style:font-size-asian="14pt"/>
    </style:style>
    <style:style style:name="P583" style:family="paragraph" style:parent-style-name="Normal">
      <style:paragraph-properties fo:text-indent="1.092cm" fo:line-height="0.776cm"/>
    </style:style>
    <style:style style:name="T583_1" style:family="text">
      <style:text-properties fo:font-size="14pt" style:font-name-asian="標楷體" style:font-size-asian="14pt"/>
    </style:style>
    <style:style style:name="T583_2" style:family="text">
      <style:text-properties fo:font-size="14pt" style:font-name-asian="標楷體" style:font-size-asian="14pt" style:text-underline-style="solid" style:text-underline-color="font-color"/>
    </style:style>
    <style:style style:name="T583_3" style:family="text">
      <style:text-properties fo:font-size="14pt" style:font-name-asian="標楷體" style:font-size-asian="14pt"/>
    </style:style>
    <style:style style:name="T583_4" style:family="text">
      <style:text-properties fo:font-size="14pt" style:font-name-asian="標楷體" style:font-size-asian="14pt" style:text-underline-style="solid" style:text-underline-color="font-color"/>
    </style:style>
    <style:style style:name="T583_5" style:family="text">
      <style:text-properties fo:font-size="14pt" style:font-name-asian="標楷體" style:font-size-asian="14pt"/>
    </style:style>
    <style:style style:name="T583_6" style:family="text">
      <style:text-properties fo:font-size="14pt" style:font-name-asian="標楷體" style:font-size-asian="14pt" style:text-underline-style="solid" style:text-underline-color="font-color"/>
    </style:style>
    <style:style style:name="T583_7" style:family="text">
      <style:text-properties fo:font-size="14pt" style:font-name-asian="標楷體" style:font-size-asian="14pt"/>
    </style:style>
    <style:style style:name="P584" style:family="paragraph" style:parent-style-name="Normal">
      <style:paragraph-properties fo:line-height="0.776cm"/>
    </style:style>
    <style:style style:name="T584_1" style:family="text">
      <style:text-properties fo:font-size="14pt" style:font-name-asian="標楷體" style:font-size-asian="14pt"/>
    </style:style>
    <style:style style:name="P585" style:family="paragraph" style:parent-style-name="Normal">
      <style:paragraph-properties fo:line-height="0.776cm"/>
    </style:style>
    <style:style style:name="T585_1" style:family="text">
      <style:text-properties fo:font-size="14pt" style:font-name-asian="標楷體" style:font-size-asian="14pt" style:text-underline-style="solid" style:text-underline-color="font-color"/>
    </style:style>
    <style:style style:name="P586" style:family="paragraph" style:parent-style-name="Normal">
      <style:paragraph-properties fo:line-height="0.776cm"/>
      <style:text-properties fo:font-size="14pt" style:font-name-asian="標楷體" style:font-size-asian="14pt"/>
    </style:style>
    <style:style style:name="P587" style:family="paragraph" style:parent-style-name="Normal">
      <style:paragraph-properties fo:text-indent="1.092cm" fo:line-height="0.776cm"/>
    </style:style>
    <style:style style:name="T587_1" style:family="text">
      <style:text-properties fo:font-size="14pt" style:font-name-asian="標楷體" style:font-size-asian="14pt"/>
    </style:style>
    <style:style style:name="T587_2" style:family="text">
      <style:text-properties fo:font-size="14pt" style:font-name-asian="標楷體" style:font-size-asian="14pt" style:text-underline-style="solid" style:text-underline-color="font-color"/>
    </style:style>
    <style:style style:name="P588" style:family="paragraph" style:parent-style-name="Normal">
      <style:paragraph-properties fo:text-indent="1.092cm" fo:line-height="0.776cm"/>
    </style:style>
    <style:style style:name="T588_1" style:family="text">
      <style:text-properties fo:font-size="14pt" style:font-name-asian="標楷體" style:font-size-asian="14pt"/>
    </style:style>
    <style:style style:name="P589" style:family="paragraph" style:parent-style-name="Normal">
      <style:paragraph-properties fo:text-indent="1.092cm" fo:line-height="0.776cm"/>
    </style:style>
    <style:style style:name="T589_1" style:family="text">
      <style:text-properties fo:font-size="14pt" style:font-name-asian="標楷體" style:font-size-asian="14pt"/>
    </style:style>
    <style:style style:name="P590" style:family="paragraph" style:parent-style-name="Normal">
      <style:paragraph-properties fo:text-align="justify" fo:text-align-last="justify" fo:line-height="0.776cm"/>
      <style:text-properties fo:font-size="14pt" style:font-name-asian="標楷體" style:font-size-asian="14pt"/>
    </style:style>
    <style:style style:name="P591" style:family="paragraph" style:parent-style-name="Normal">
      <style:paragraph-properties fo:text-align="justify" fo:text-align-last="justify" fo:line-height="0.776cm"/>
      <style:text-properties fo:font-size="14pt" style:font-name-asian="標楷體" style:font-size-asian="14pt"/>
    </style:style>
    <style:style style:name="P592" style:family="paragraph" style:parent-style-name="Normal">
      <style:paragraph-properties fo:text-align="justify" fo:text-align-last="justify" fo:line-height="0.776cm"/>
    </style:style>
    <style:style style:name="T592_1" style:family="text">
      <style:text-properties fo:font-size="14pt" style:font-name-asian="標楷體" style:font-size-asian="14pt"/>
    </style:style>
    <style:style style:name="P593" style:family="paragraph" style:parent-style-name="Normal">
      <style:paragraph-properties fo:line-height="0.67cm"/>
      <style:text-properties style:font-name-asian="標楷體" style:font-size-complex="12pt"/>
    </style:style>
    <style:style style:name="P594" style:family="paragraph" style:parent-style-name="Normal_20__28_Web_29_">
      <style:paragraph-properties fo:text-align="center" fo:break-before="page"/>
    </style:style>
    <style:style style:name="T594_1" style:family="text">
      <style:text-properties fo:color="#000000" style:font-name="Times New Roman" fo:font-size="14pt" style:font-name-asian="標楷體" style:font-size-asian="14pt" style:font-size-complex="14pt" fo:font-weight="bold" style:font-weight-asian="bold"/>
    </style:style>
    <style:style style:name="Table2" style:family="table">
      <style:table-properties table:align="left" style:width="16.505cm" fo:margin-left="0cm"/>
    </style:style>
    <style:style style:name="Column5" style:family="table-column">
      <style:table-column-properties style:column-width="1.503cm"/>
    </style:style>
    <style:style style:name="Column6" style:family="table-column">
      <style:table-column-properties style:column-width="11.751cm"/>
    </style:style>
    <style:style style:name="Column7" style:family="table-column">
      <style:table-column-properties style:column-width="1cm"/>
    </style:style>
    <style:style style:name="Column8" style:family="table-column">
      <style:table-column-properties style:column-width="1cm"/>
    </style:style>
    <style:style style:name="Column9" style:family="table-column">
      <style:table-column-properties style:column-width="1.251cm"/>
    </style:style>
    <style:style style:name="Row5" style:family="table-row">
      <style:table-row-properties style:min-row-height="2.54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justify" fo:line-height="0.529cm"/>
    </style:style>
    <style:style style:name="T595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justify" fo:line-height="0.529cm"/>
    </style:style>
    <style:style style:name="T596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justify" fo:line-height="0.529cm"/>
    </style:style>
    <style:style style:name="T597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justify" fo:line-height="0.529cm"/>
    </style:style>
    <style:style style:name="T598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justify" fo:line-height="0.529cm" fo:margin-left="-0.212cm" fo:margin-right="-0.212cm"/>
    </style:style>
    <style:style style:name="T599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P600" style:family="paragraph" style:parent-style-name="Normal">
      <style:paragraph-properties fo:text-align="justify" fo:line-height="0.529cm" fo:margin-left="-0.212cm" fo:margin-right="-0.212cm"/>
    </style:style>
    <style:style style:name="T600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Row6" style:family="table-row">
      <style:table-row-properties style:min-row-height="1.6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line-height="0.529cm"/>
    </style:style>
    <style:style style:name="T60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line-height="0.529cm"/>
    </style:style>
    <style:style style:name="T60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line-height="0.529cm"/>
    </style:style>
    <style:style style:name="T60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line-height="0.529cm"/>
    </style:style>
    <style:style style:name="T60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line-height="0.529cm"/>
    </style:style>
    <style:style style:name="T61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justify" fo:line-height="0.529cm"/>
    </style:style>
    <style:style style:name="T61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justify" fo:line-height="0.529cm"/>
    </style:style>
    <style:style style:name="T61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justify" fo:line-height="0.529cm"/>
    </style:style>
    <style:style style:name="T61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justify" fo:line-height="0.529cm"/>
    </style:style>
    <style:style style:name="T62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justify" fo:line-height="0.529cm"/>
    </style:style>
    <style:style style:name="T62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justify" fo:line-height="0.529cm"/>
    </style:style>
    <style:style style:name="T62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justify" fo:line-height="0.529cm"/>
    </style:style>
    <style:style style:name="T62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line-height="0.529cm"/>
    </style:style>
    <style:style style:name="T63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line-height="0.529cm"/>
    </style:style>
    <style:style style:name="T63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1.6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justify" fo:line-height="0.529cm"/>
    </style:style>
    <style:style style:name="T63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justify" fo:line-height="0.529cm"/>
    </style:style>
    <style:style style:name="T63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6cm"/>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justify" fo:line-height="0.529cm"/>
    </style:style>
    <style:style style:name="T64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fo:line-height="0.529cm"/>
    </style:style>
    <style:style style:name="T64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6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justify" fo:line-height="0.529cm"/>
    </style:style>
    <style:style style:name="T64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justify" fo:line-height="0.529cm"/>
    </style:style>
    <style:style style:name="T64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6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line-height="0.529cm"/>
    </style:style>
    <style:style style:name="T65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justify" fo:line-height="0.529cm"/>
    </style:style>
    <style:style style:name="T65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justify" fo:line-height="0.529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656" style:family="paragraph" style:parent-style-name="Normal">
      <style:paragraph-properties fo:text-align="justify" fo:line-height="0.529cm" fo:margin-top="0.423cm"/>
    </style:style>
    <style:style style:name="T656_1" style:family="text">
      <style:text-properties fo:color="#000000" fo:font-size="14pt" style:font-name-asian="標楷體" style:font-size-asian="14pt" style:font-size-complex="14pt"/>
    </style:style>
    <style:style style:name="P657" style:family="paragraph" style:parent-style-name="Normal">
      <style:paragraph-properties fo:text-align="justify" fo:line-height="0.529cm" fo:margin-top="0.423cm"/>
    </style:style>
    <style:style style:name="T657_1" style:family="text">
      <style:text-properties fo:color="#000000" fo:font-size="14pt" style:font-name-asian="標楷體" style:font-size-asian="14pt" style:font-size-complex="14pt"/>
    </style:style>
    <style:style style:name="P658" style:family="paragraph" style:parent-style-name="Normal">
      <style:paragraph-properties fo:text-align="justify" fo:line-height="0.706cm" style:punctuation-wrap="simple"/>
      <style:text-properties fo:font-size="14pt" style:font-name-asian="標楷體" style:font-size-asian="14pt"/>
    </style:style>
  </office:automatic-styles>
  <office:body>
    <office:text>
      <text:section text:style-name="S1" text:name="S1">
        <text:p text:style-name="P1"><text:span text:style-name="T1_1">1</text:span><text:span text:style-name="T1_2">10</text:span><text:span text:style-name="T1_3">年「流行音樂補助申請案雲端登錄平台維運」</text:span><text:span text:style-name="T1_4">採購案</text:span></text:p>
        <text:p text:style-name="P2"><text:span text:style-name="T2_1">契約書(草案)</text:span></text:p>
        <text:p text:style-name="P3"><text:span text:style-name="T3_1">(</text:span><text:span text:style-name="T3_2">參工程會</text:span><text:span text:style-name="T3_3">109.01.30</text:span><text:span text:style-name="T3_4">酌修</text:span><text:span text:style-name="T3_5">)</text:span></text:p>
        <text:p text:style-name="P4"><text:span text:style-name="T4_1">契約編號：LD</text:span><text:span text:style-name="T4_2">109</text:span><text:span text:style-name="T4_3">-</text:span><text:span text:style-name="T4_4">034</text:span></text:p>
        <text:p text:style-name="P5"><text:span text:style-name="T5_1">招標機關</text:span><text:span text:style-name="T5_2">文化部影視及流行音樂產業局</text:span><text:span text:style-name="T5_3">(以下簡稱機關)及得標廠商</text:span><text:span text:style-name="T5_4">○○○○○</text:span><text:span text:style-name="T5_5">公司</text:span><text:span text:style-name="T5_6">(以下簡稱廠商)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text:span><text:span text:style-name="T14_2">或係明顯打字或書寫錯誤之情形</text:span><text:span text:style-name="T14_3">外，依下列原則處理：</text:span></text:p>
        <text:p text:style-name="P15"><text:span text:style-name="T15_1">1.</text:span><text:span text:style-name="T15_2">招標文件內之投標須知及</text:span><text:span text:style-name="T15_3">契約條款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text:span><text:span text:style-name="T22_2">約</text:span><text:span text:style-name="T22_3">定得互為補充，如仍有不明確之處，</text:span><text:span text:style-name="T22_4">應依公平</text:span><text:span text:style-name="T22_5">合理</text:span><text:span text:style-name="T22_6">原則</text:span><text:span text:style-name="T22_7">解釋</text:span><text:span text:style-name="T22_8">之</text:span><text:span text:style-name="T22_9">。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text:span><text:span text:style-name="T28_2">他方</text:span><text:span text:style-name="T28_3">損害者，由提供譯文之一方負責賠償。</text:span></text:p>
        <text:p text:style-name="P29"><text:span text:style-name="T29_1">3.契約所稱申請、報告、同意、指示、核准、通知、解釋及其他類似行為所為之意思表示，</text:span><text:span text:style-name="T29_2">除契約另有約定或當事人同意外，應</text:span><text:span text:style-name="T29_3">以中文</text:span><text:span text:style-name="T29_4">(正體字)</text:span><text:span text:style-name="T29_5">書面為之。書面之遞交，得以面交簽收、郵寄</text:span><text:span text:style-name="T29_6">、</text:span><text:span text:style-name="T29_7">傳真</text:span><text:span text:style-name="T29_8">或電子資料傳輸</text:span><text:span text:style-name="T29_9">至雙方預為約定之人員或處所。</text:span></text:p>
        <text:p text:style-name="P30"><text:span text:style-name="T30_1">4.本契約內所提及之名詞，其未定義者，依法令或業界公認之定義</text:span></text:p>
        <text:p text:style-name="P31"><text:span text:style-name="T31_1">(六)契約所使用之度量衡單位，除另有</text:span><text:span text:style-name="T31_2">約</text:span><text:span text:style-name="T31_3">定者外，以</text:span><text:span text:style-name="T31_4">法定度量衡單位</text:span><text:span text:style-name="T31_5">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text:span><text:span text:style-name="T33_2">八</text:span><text:span text:style-name="T33_3">)</text:span><text:span text:style-name="T33_4">根據本契約約定由雙方代表人或代表人授權人簽署者為本契約之一部分。經雙方代表人或代表人授權人簽署者為本契約之正本。契約正本2份，機關及廠商各執1份</text:span><text:span text:style-name="T33_5">，並由雙方各依印花稅法之規定繳納印花稅</text:span><text:span text:style-name="T33_6">。</text:span></text:p>
        <text:p text:style-name="P34"/>
        <text:p text:style-name="P35"><text:span text:style-name="T35_1">第二條<text:s text:c="2"/>履約標的</text:span></text:p>
        <text:p text:style-name="P36"><text:span text:style-name="T36_1">(</text:span><text:span text:style-name="T36_2">一</text:span><text:span text:style-name="T36_3">)</text:span><text:span text:style-name="T36_4">廠商應依機關核定通過之服務建議書（如附件）、各次工作協調會議決議廠商應完成之工作，切實執行。</text:span></text:p>
        <text:p text:style-name="P37"><text:span text:style-name="T37_1">(</text:span><text:span text:style-name="T37_2">二</text:span><text:span text:style-name="T37_3">)</text:span><text:span text:style-name="T37_4">廠商應給付之標的及工作事項(由機關於招標時載明)</text:span></text:p>
        <text:p text:style-name="P38"><text:span text:style-name="T38_1">■</text:span><text:span text:style-name="T38_2">基本作業服務</text:span></text:p>
        <text:p text:style-name="P39"><text:span text:style-name="T39_1">1.廠商應依</text:span><text:span text:style-name="T39_2">契約</text:span><text:span text:style-name="T39_3">附件</text:span><text:span text:style-name="T39_4">所載</text:span><text:span text:style-name="T39_5">基本作業服務項目，為機關處理其資訊業務。</text:span></text:p>
        <text:p text:style-name="P40"><text:span text:style-name="T40_1">2.在不影響機關作業效率、作業安全</text:span><text:span text:style-name="T40_2">，</text:span><text:span text:style-name="T40_3">並能降低機關作業成本等有利於機關之條件下，機關得同意與第三人共用由廠商提供之設備。</text:span></text:p>
        <text:p text:style-name="P41"><text:span text:style-name="T41_1">3</text:span><text:span text:style-name="T41_2">.</text:span><text:span text:style-name="T41_3">履約標的</text:span><text:span text:style-name="T41_4">含</text:span><text:span text:style-name="T41_5">供應軟</text:span><text:span text:style-name="T41_6">硬體</text:span><text:span text:style-name="T41_7">標的予機關</text:span><text:span text:style-name="T41_8">者，廠商應</text:span><text:span text:style-name="T41_9">於約定期限內提供符合契約約定之標的予機關</text:span><text:span text:style-name="T41_10">。</text:span></text:p>
        <text:p text:style-name="P42"><text:span text:style-name="T42_1">■</text:span><text:span text:style-name="T42_2">資訊業務線上服務</text:span></text:p>
        <text:p text:style-name="P43"><text:span text:style-name="T43_1">1.廠商應提供以下之服務，為機關提供資訊業務相關之線上服務</text:span></text:p>
        <text:p text:style-name="P44"><text:span text:style-name="T44_1">■</text:span><text:span text:style-name="T44_2">主機代管</text:span><text:span text:style-name="T44_3">。</text:span></text:p>
        <text:p text:style-name="P45"><text:span text:style-name="T45_1">■</text:span><text:span text:style-name="T45_2">資料庫或資料儲存管理</text:span><text:span text:style-name="T45_3">。</text:span></text:p>
        <text:p text:style-name="P46"><text:span text:style-name="T46_1">■</text:span><text:span text:style-name="T46_2">運算服務</text:span><text:span text:style-name="T46_3">。</text:span></text:p>
        <text:p text:style-name="P47"><text:span text:style-name="T47_1">■</text:span><text:span text:style-name="T47_2">文書處理及檔案管理</text:span><text:span text:style-name="T47_3">。</text:span></text:p>
        <text:p text:style-name="P48"><text:span text:style-name="T48_1">□</text:span><text:span text:style-name="T48_2">即時通訊</text:span><text:span text:style-name="T48_3">。</text:span></text:p>
        <text:p text:style-name="P49"><text:span text:style-name="T49_1">□</text:span><text:span text:style-name="T49_2">電子郵件</text:span><text:span text:style-name="T49_3">。</text:span></text:p>
        <text:p text:style-name="P50"><text:span text:style-name="T50_1">□</text:span><text:span text:style-name="T50_2">防毒防駭服務</text:span><text:span text:style-name="T50_3">。</text:span></text:p>
        <text:p text:style-name="P51"><text:span text:style-name="T51_1">□</text:span><text:span text:style-name="T51_2">各類線上應用服務</text:span><text:span text:style-name="T51_3">。</text:span></text:p>
        <text:p text:style-name="P52"><text:span text:style-name="T52_1">■</text:span><text:span text:style-name="T52_2">線上應用程式開發服務</text:span><text:span text:style-name="T52_3">。</text:span></text:p>
        <text:p text:style-name="P53"><text:span text:style-name="T53_1">□</text:span><text:span text:style-name="T53_2">線上與用戶端混合運用服務</text:span><text:span text:style-name="T53_3">。</text:span></text:p>
        <text:p text:style-name="P54"><text:span text:style-name="T54_1">□其他</text:span><text:span text:style-name="T54_2">：</text:span><text:span text:style-name="T54_3">（由機關於招標時載明）</text:span></text:p>
        <text:p text:style-name="P55"><text:span text:style-name="T55_1">2.</text:span><text:span text:style-name="T55_2">廠商提供資訊業務線上服務，除契約另有約定外，應於契約約定時間內提出</text:span><text:span text:style-name="T55_3">資訊業務線上服務</text:span><text:span text:style-name="T55_4">建議書，就</text:span><text:span text:style-name="T55_5">資訊業務線上服務</text:span><text:span text:style-name="T55_6">具體範圍、服務水準</text:span><text:span text:style-name="T55_7">、</text:span><text:span text:style-name="T55_8">測試方式等向機關提出建議。上述建議書之內容，不得減損契約約定事項，並經機關核定後執行。如有減損者，無效。</text:span></text:p>
        <text:p text:style-name="P56"><text:span text:style-name="T56_1">(三)</text:span><text:span text:style-name="T56_2">前款須經機關核定之事項，除另有約定外，機關於接獲廠商建議書後</text:span><text:span text:style-name="T56_3">10</text:span><text:span text:style-name="T56_4">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57"><text:span text:style-name="T57_1">(四)履約標的涉及共通性應用程式介面開發或整合者，應依國家發展委員會訂</text:span><text:span text:style-name="T57_2">定</text:span><text:span text:style-name="T57_3">之「共通性應用程式介面規範」辦理。</text:span></text:p>
        <text:p text:style-name="P58"/>
        <text:p text:style-name="P59"><text:span text:style-name="T59_1">第三條<text:s text:c="2"/>契約價金之給付</text:span></text:p>
        <text:p text:style-name="P60"><text:span text:style-name="T60_1">契約價金結算方式</text:span><text:span text:style-name="T60_2">(由機關衡酌個案情形於招標時勾選)</text:span><text:span text:style-name="T60_3">：</text:span></text:p>
        <text:p text:style-name="P61"><text:span text:style-name="T61_1">■</text:span><text:span text:style-name="T61_2">總包價法。</text:span></text:p>
        <text:p text:style-name="P62"><text:span text:style-name="T62_1">■本案契約價金係採總包價法，除本案契約價金外，廠商不得以任何名義或理由，要求機關支付任何費用。在不更改企畫書所列之工作項目範圍內，經機關要求或雙方協議所為之內容修改，均為本契約之變更，應依政府採購法相關規定辦理。</text:span></text:p>
        <text:p text:style-name="P63"/>
        <text:p text:style-name="P64"><text:span text:style-name="T64_1">第四條<text:s text:c="2"/>契約價金之調整</text:span></text:p>
        <text:p text:style-name="P65"><text:span text:style-name="T65_1">(一)驗收結果與規定不符，而不妨礙安全及使用需求，亦無減少通常效用或契約預定效用，經機關檢討不必拆換、更換或拆換、更換確有困難，或不必補交者，得於必要時減價收受。</text:span></text:p>
        <text:p text:style-name="P66"><text:span text:style-name="T66_1">採減價收受者，按不符項目標的之契約單價</text:span><text:span text:style-name="T66_2">20</text:span><text:span text:style-name="T66_3">%減價，並處以減價金額</text:span><text:span text:style-name="T66_4">20</text:span><text:span text:style-name="T66_5">%之違約金。</text:span><text:span text:style-name="T66_6">減價及違約金之總額，以該項目之契約價金為限</text:span><text:span text:style-name="T66_7">。</text:span></text:p>
        <text:p text:style-name="P67"><text:span text:style-name="T67_1">(二)契約價金採總</text:span><text:span text:style-name="T67_2">包</text:span><text:span text:style-name="T67_3">價</text:span><text:span text:style-name="T67_4">法</text:span><text:span text:style-name="T67_5">者，未列入標價清單之項目或數量，其已於契約載明應由廠商施作或供應或為廠商完成履約所必須者，仍應由廠商負責供應或施作，不得據以請求加價。</text:span><text:span text:style-name="T67_6">在軟體系統開發服務採購，所稱為廠商完成履約所必須者，係指為執行原需求規格所列及系統訪談分析已確定之功能等所需項目。</text:span><text:span text:style-name="T67_7">如經機關確認屬漏列且未於其他項目中編列者，應以契約變更增加契約價金。</text:span></text:p>
        <text:p text:style-name="P68"><text:span text:style-name="T68_1">(三)契約價金，除另有規定外，含廠商及其人員依中華民國法令應繳納之稅捐、規費及強制性保險之保險費。</text:span></text:p>
        <text:p text:style-name="P69"><text:span text:style-name="T69_1">(四)中華民國以外其他國家或地區之稅捐、規費或關稅，由廠商負擔。</text:span></text:p>
        <text:p text:style-name="P70"><text:span text:style-name="T70_1">(五)廠商履約遇有下列政府行為之一，致履約費用增加或減少者，契約價金得予調整：</text:span></text:p>
        <text:p text:style-name="P71"><text:span text:style-name="T71_1">1.政府法令之新增或變更。</text:span></text:p>
        <text:p text:style-name="P72"><text:span text:style-name="T72_1">2.稅捐或規費之新增或變更。</text:span></text:p>
        <text:p text:style-name="P73"><text:span text:style-name="T73_1">3.政府公告、公定或管制價格或費率之變更。</text:span></text:p>
        <text:p text:style-name="P74"><text:span text:style-name="T74_1">(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5"/>
        <text:p text:style-name="P76"><text:span text:style-name="T76_1">第五條<text:s text:c="2"/>契約價金之給付條件</text:span></text:p>
        <text:p text:style-name="P77"><text:span text:style-name="T77_1">(一)</text:span><text:span text:style-name="T77_2">除契約另有約定外，依下列條件辦理付款</text:span><text:span text:style-name="T77_3">：</text:span></text:p>
        <text:p text:style-name="P78"><text:span text:style-name="T78_1">■</text:span><text:span text:style-name="T78_2">分期付款：</text:span><text:span text:style-name="T78_3">本案契約金額為</text:span><text:span text:style-name="T78_4">新臺幣○元整</text:span><text:span text:style-name="T78_5">（含稅），由機關分二期撥付廠商。</text:span></text:p>
        <text:p text:style-name="P79"><text:span text:style-name="T79_1">1.第一期款：</text:span><text:span text:style-name="T79_2">新臺幣○元整</text:span><text:span text:style-name="T79_3">（總經費50％），廠商應於1</text:span><text:span text:style-name="T79_4">10</text:span><text:span text:style-name="T79_5">年○月○日前，以書面檢具企畫書所載廠商應完成第一期各工作項目證明及「交付項目」所載應交付項目，交付機關查驗，經機關查驗合格後，廠商應依機關指定期限內檢附發票(如無發票得以檢具收據)向機關請款。機關得按實際查驗結果，減少本案之總經費或扣除廠商應支付之損害賠償後核實支付。</text:span></text:p>
        <text:p text:style-name="P80"><text:span text:style-name="T80_1">2.第二期款：</text:span><text:span text:style-name="T80_2">新臺幣○元</text:span><text:span text:style-name="T80_3">整</text:span><text:span text:style-name="T80_4">（總經費50％）廠商應於</text:span><text:span text:style-name="T80_5">110</text:span><text:span text:style-name="T80_6">年</text:span><text:span text:style-name="T80_7">○</text:span><text:span text:style-name="T80_8">月</text:span><text:span text:style-name="T80_9">○</text:span><text:span text:style-name="T80_10">日前，以書面檢具企畫書所載廠商應完成第二</text:span><text:span text:style-name="T80_11">期各工作項目證明及「交付項目」所載應交付項目及第</text:span><text:span text:style-name="T80_12">14</text:span><text:span text:style-name="T80_13">條第</text:span><text:span text:style-name="T80_14">3項</text:span><text:span text:style-name="T80_15">第</text:span><text:span text:style-name="T80_16">2款</text:span><text:span text:style-name="T80_17">之授權同意書交付機關驗收，經機關驗收合格後，廠商應依機關指定期限內檢附發票(如無發票得以檢具收據)向機關請款。機關得按實際驗收結果，減少本案總經費或扣除廠商應支付之損害賠償後核實支付。</text:span></text:p>
        <text:p text:style-name="P81"><text:span text:style-name="T81_1">3.</text:span><text:span text:style-name="T81_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82"><text:span text:style-name="T82_1">(</text:span><text:span text:style-name="T82_2">二</text:span><text:span text:style-name="T82_3">)</text:span><text:span text:style-name="T82_4">各類</text:span><text:span text:style-name="T82_5">費用給付一般規定</text:span></text:p>
        <text:p text:style-name="P83"><text:span text:style-name="T83_1">1.</text:span><text:span text:style-name="T83_2">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84"><text:span text:style-name="T84_1">2.</text:span><text:span text:style-name="T84_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85"><text:span text:style-name="T85_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86"><text:span text:style-name="T86_1">4</text:span><text:span text:style-name="T86_2">.如機關未於上項規定時間內以書面告知廠商未完成之事項或瑕疵，視同機關已接受廠商請款之請求，即應按本契約約定如期付清款項。</text:span></text:p>
        <text:p text:style-name="P87"><text:span text:style-name="T87_1">5</text:span><text:span text:style-name="T87_2">.屬於專案性質之服務，機關</text:span><text:span text:style-name="T87_3">如有先行</text:span><text:span text:style-name="T87_4">使用廠商提供之硬體、開發之軟體，或其他工作之成果者，應</text:span><text:span text:style-name="T87_5">先就該部分</text:span><text:span text:style-name="T87_6">辦理驗收</text:span><text:span text:style-name="T87_7">或分段查驗供驗收之用</text:span><text:span text:style-name="T87_8">。</text:span></text:p>
        <text:p text:style-name="P88"><text:span text:style-name="T88_1">6</text:span><text:span text:style-name="T88_2">.如因廠商未完成之工作不致影響系統整體進度，或廠商系統上之瑕疵不致影響系統整體運作者，機關得考慮專業上之必要與法律上之比例原則，就未受影響之部分按比例如期給付應付之費用。</text:span></text:p>
        <text:p text:style-name="P89"><text:span text:style-name="T89_1">(</text:span><text:span text:style-name="T89_2">三</text:span><text:span text:style-name="T89_3">)廠商履約有下列情形之一者，機關得暫停給付契約價金至情形消滅為止：</text:span></text:p>
        <text:p text:style-name="P90"><text:span text:style-name="T90_1">1.履約實際進度因可歸責於廠商之事由，落後預定進度達</text:span><text:span text:style-name="T90_2">○○％</text:span><text:span text:style-name="T90_3">(由機關於招標時載明</text:span><text:span text:style-name="T90_4">，未載明者為20％</text:span><text:span text:style-name="T90_5">)以上者。</text:span></text:p>
        <text:p text:style-name="P91"><text:span text:style-name="T91_1">2.履約有瑕疵經書面通知改善而</text:span><text:span text:style-name="T91_2">屆</text:span><text:span text:style-name="T91_3">期未改善者。</text:span></text:p>
        <text:p text:style-name="P92"><text:span text:style-name="T92_1">3.未履行契約應辦事項，經通知仍延不履行者。</text:span></text:p>
        <text:p text:style-name="P93"><text:span text:style-name="T93_1">4.廠商履約人員不適任，經通知更換仍延不辦理者。</text:span></text:p>
        <text:p text:style-name="P94"><text:span text:style-name="T94_1">5.</text:span><text:span text:style-name="T94_2">廠商對其派至機關提供勞務之派駐</text:span><text:span text:style-name="T94_3">勞工，未依法給付工資，未依規定繳納勞工保險費、就業保險費、全民健康保險費或未提繳勞工退休金，且可歸責於廠商，經通知改正而</text:span><text:span text:style-name="T94_4">屆</text:span><text:span text:style-name="T94_5">期未改正者。</text:span></text:p>
        <text:p text:style-name="P95"><text:span text:style-name="T95_1">(</text:span><text:span text:style-name="T95_2">四</text:span><text:span text:style-name="T95_3">)</text:span><text:span text:style-name="T95_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96"><text:span text:style-name="T96_1">(</text:span><text:span text:style-name="T96_2">五</text:span><text:span text:style-name="T96_3">)</text:span><text:span text:style-name="T96_4">廠商計價領款之印章，除另有規定外，以廠商於投標文件所蓋之章為之。</text:span></text:p>
        <text:p text:style-name="P97"><text:span text:style-name="T97_1">(</text:span><text:span text:style-name="T97_2">六</text:span><text:span text:style-name="T97_3">)廠商</text:span><text:span text:style-name="T97_4">應依身心障礙者權益保障法、原住民族工作權保障法及採購法規定</text:span><text:span text:style-name="T97_5">僱用身心障礙者及原住民。僱用不足者，應</text:span><text:span text:style-name="T97_6">依規定</text:span><text:span text:style-name="T97_7">分別向所在地之直轄市或縣（市）勞工主管機關設立之身心障礙者就業基金及原住民</text:span><text:span text:style-name="T97_8">族</text:span><text:span text:style-name="T97_9">中央主管機關設立之原住民族</text:span><text:span text:style-name="T97_10">綜合發展基金之</text:span><text:span text:style-name="T97_11">就業基金，</text:span><text:span text:style-name="T97_12">定期</text:span><text:span text:style-name="T97_13">繳納</text:span><text:span text:style-name="T97_14">差額補助費及</text:span><text:span text:style-name="T97_15">代金；並不得僱用外籍勞工取代僱用不足額部分。招標機關應將國內員工總人數逾100人之廠商資料公開於政府</text:span><text:span text:style-name="T97_16">電子採購網</text:span><text:span text:style-name="T97_17">，以供勞工及原住民</text:span><text:span text:style-name="T97_18">族</text:span><text:span text:style-name="T97_19">主管機關查核</text:span><text:span text:style-name="T97_20">差額補助費及</text:span><text:span text:style-name="T97_21">代金繳納情形，招標機關不另辦理查核。</text:span></text:p>
        <text:p text:style-name="P98"><text:span text:style-name="T98_1">(</text:span><text:span text:style-name="T98_2">七</text:span><text:span text:style-name="T98_3">)契約價金總額，除另有規定外，為完成契約所需全部材料、人工、機具、設備及履約所必須之費用。</text:span></text:p>
        <text:p text:style-name="P99"><text:span text:style-name="T99_1">(</text:span><text:span text:style-name="T99_2">八</text:span><text:span text:style-name="T99_3">)廠商請領契約價金時應提出</text:span><text:span text:style-name="T99_4">電子或紙本</text:span><text:span text:style-name="T99_5">統一發票，</text:span><text:span text:style-name="T99_6">依法免用</text:span><text:span text:style-name="T99_7">統一發票者應提出收據。</text:span></text:p>
        <text:p text:style-name="P100"><text:span text:style-name="T100_1">(</text:span><text:span text:style-name="T100_2">九</text:span><text:span text:style-name="T100_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1"><text:span text:style-name="T101_1">(</text:span><text:span text:style-name="T101_2">十</text:span><text:span text:style-name="T101_3">)服務範圍包括代辦訓練操作或維護人員者，其服務費用，除廠商履約所需者外，機關受訓人員之旅費及生活費用，由機關自行支給，不包括在服務費用項目之內。</text:span></text:p>
        <text:p text:style-name="P102"><text:span text:style-name="T102_1">(</text:span><text:span text:style-name="T102_2">十</text:span><text:span text:style-name="T102_3">一</text:span><text:span text:style-name="T102_4">)分包契約依採購法第67條第2項報備於機關，並經廠商就分包部分設定權利質權予分包廠商者，該分包契約所載付款條件應符合前列各款規定(採購法第98條之規定除外)或與機關另行議定。</text:span></text:p>
        <text:p text:style-name="P103"><text:span text:style-name="T103_1">(十</text:span><text:span text:style-name="T103_2">二</text:span><text:span text:style-name="T103_3">)</text:span><text:span text:style-name="T103_4">機關如有延遲付款情形，</text:span><text:span text:style-name="T103_5">除契約另有約定外，</text:span><text:span text:style-name="T103_6">廠商得向機關請求加計遲延給付金額年息</text:span><text:span text:style-name="T103_7">5</text:span><text:span text:style-name="T103_8">%之遲延利息。</text:span></text:p>
        <text:p text:style-name="P104"><text:span text:style-name="T104_1">(</text:span><text:span text:style-name="T104_2">十</text:span><text:span text:style-name="T104_3">三</text:span><text:span text:style-name="T104_4">)<text:s/>因非可歸責於廠商之事由，機關有延遲付款之情形，廠商投訴對象：</text:span></text:p>
        <text:p text:style-name="P105"><text:span text:style-name="T105_1">1.採購機關之政風單位；</text:span><text:span text:style-name="T105_2">文化部影視及流行音樂產業局政風室</text:span></text:p>
        <text:p text:style-name="P106"><text:span text:style-name="T106_1">2.採購機關之上級機關；</text:span><text:span text:style-name="T106_2">文化部採購稽核小組</text:span></text:p>
        <text:p text:style-name="P107"><text:span text:style-name="T107_1">3.法務部</text:span><text:span text:style-name="T107_2">廉政署</text:span><text:span text:style-name="T107_3">；</text:span></text:p>
        <text:p text:style-name="P108"><text:span text:style-name="T108_1">4.採購稽核小組；</text:span><text:span text:style-name="T108_2">中央採購稽核小組</text:span></text:p>
        <text:p text:style-name="P109"><text:span text:style-name="T109_1">5.採購法主管機關；</text:span><text:span text:style-name="T109_2">行政院公共工程委員會採購申訴審議委員會</text:span></text:p>
        <text:p text:style-name="P110"><text:span text:style-name="T110_1">6.行政院主計</text:span><text:span text:style-name="T110_2">總</text:span><text:span text:style-name="T110_3">處</text:span><text:span text:style-name="T110_4">（延遲付款之原因與主計人員有關者）</text:span><text:span text:style-name="T110_5">。</text:span></text:p>
        <text:p text:style-name="P111"><text:span text:style-name="T111_1">(十</text:span><text:span text:style-name="T111_2">四</text:span><text:span text:style-name="T111_3">)</text:span><text:span text:style-name="T111_4">廠商於履約期間給與</text:span><text:span text:style-name="T111_5">全職從事本採購案之員工薪資，如採按月計酬者，至少為</text:span><text:span text:style-name="T111_6">3萬</text:span><text:span text:style-name="T111_7">元。</text:span></text:p>
        <text:p text:style-name="P112"/>
        <text:p text:style-name="P113"><text:span text:style-name="T113_1">第六條<text:s text:c="2"/>稅捐</text:span></text:p>
        <text:p text:style-name="P114"><text:span text:style-name="T114_1">(一)以新臺幣報價之項目，除招標文件另有規定外，應含營業稅。但</text:span><text:span text:style-name="T114_2">依廠商之性質</text:span><text:span text:style-name="T114_3">不含營業稅</text:span><text:span text:style-name="T114_4">者</text:span><text:span text:style-name="T114_5">，仍</text:span><text:span text:style-name="T114_6">須</text:span><text:span text:style-name="T114_7">包括其必要之稅捐</text:span><text:span text:style-name="T114_8">。</text:span><text:span text:style-name="T114_9">得標標價含營業稅，履約時免繳營業稅者，應自契約價金中扣除。</text:span></text:p>
        <text:p text:style-name="P115"><text:span text:style-name="T115_1">(二)以外幣報價之勞務費用或權利金，加計營業稅後與其他廠商之標價比較。但決標時將營業稅扣除，付款時由機關代繳。</text:span></text:p>
        <text:p text:style-name="P116"><text:span text:style-name="T116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17"/>
        <text:p text:style-name="P118"><text:span text:style-name="T118_1">第七條<text:s text:c="2"/>履約期限</text:span></text:p>
        <text:p text:style-name="P119"><text:span text:style-name="T119_1">(一)履約期限：</text:span><text:span text:style-name="T119_2">自決標日起至</text:span><text:span text:style-name="T119_3">110</text:span><text:span text:style-name="T119_4">年11月</text:span><text:span text:style-name="T119_5">30</text:span><text:span text:style-name="T119_6">日</text:span><text:span text:style-name="T119_7">止。</text:span></text:p>
        <text:p text:style-name="P120"><text:span text:style-name="T120_1">(二)</text:span><text:span text:style-name="T120_2">本契約所稱日（天）數，除已明定為</text:span><text:span text:style-name="T120_3">日曆天或工作天</text:span><text:span text:style-name="T120_4">者外，以</text:span><text:span text:style-name="T120_5">日曆天計算</text:span><text:span text:style-name="T120_6">。</text:span></text:p>
        <text:p text:style-name="P121"><text:span text:style-name="T121_1">(三</text:span><text:span text:style-name="T121_2">)</text:span><text:span text:style-name="T121_3">契約如需辦理變更，其履約標的項目或數量有增減時，履約期限得由雙方視實際需要議定增減之。</text:span></text:p>
        <text:p text:style-name="P122"><text:span text:style-name="T122_1">(四)履約期限延期：</text:span></text:p>
        <text:p text:style-name="P123"><text:span text:style-name="T123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24"><text:span text:style-name="T124_1">(1)發生契約規定不可抗力之事故。</text:span></text:p>
        <text:p text:style-name="P125"><text:span text:style-name="T125_1">(2)因天候影響無法</text:span><text:span text:style-name="T125_2">履約</text:span><text:span text:style-name="T125_3">。</text:span></text:p>
        <text:p text:style-name="P126"><text:span text:style-name="T126_1">(3)機關要求全部或部分暫停履約。</text:span></text:p>
        <text:p text:style-name="P127"><text:span text:style-name="T127_1">(4)因辦理契約變更或增加履約標的數量或項目。</text:span></text:p>
        <text:p text:style-name="P128"><text:span text:style-name="T128_1">(5)機關應</text:span><text:span text:style-name="T128_2">於一定期間內核定或</text:span><text:span text:style-name="T128_3">辦</text:span><text:span text:style-name="T128_4">理</text:span><text:span text:style-name="T128_5">事項未及時辦妥。</text:span></text:p>
        <text:p text:style-name="P129"><text:span text:style-name="T129_1">(6)由機關自辦或機關之其他廠商因承包契約相關履約標的之延誤而影響契約進度者。</text:span></text:p>
        <text:p text:style-name="P130"><text:span text:style-name="T130_1">(7)</text:span><text:span text:style-name="T130_2">履約標的有不明確之情事且無可歸責於廠商之事由時，因合理確認履約標的所需之時程，或</text:span><text:span text:style-name="T130_3">其他非可歸責於廠商之情形。</text:span></text:p>
        <text:p text:style-name="P131"><text:span text:style-name="T131_1">2.前目事故之發生，致契約全部或部分必須停止履約時，廠商應於停止履約原因消滅後立即恢復履約。其停止履約及恢復履約，廠商應儘速向機關提出書面報告。</text:span></text:p>
        <text:p text:style-name="P132"><text:span text:style-name="T132_1">(五)期日：</text:span></text:p>
        <text:p text:style-name="P133"><text:span text:style-name="T133_1">1.履約期間自指定之日起算者，應將當日算入。履約期間自指定之日後起算者，當日不計入。</text:span></text:p>
        <text:p text:style-name="P134"><text:span text:style-name="T134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34_2">。</text:span><text:span text:style-name="T134_3">當日為星期例假日、國定假日或其他休息日</text:span><text:span text:style-name="T134_4">，亦同</text:span><text:span text:style-name="T134_5">。<text:s text:c="2"/></text:span></text:p>
        <text:p text:style-name="P135"><text:span text:style-name="T135_1">(六)維護</text:span><text:span text:style-name="T135_2">時間</text:span><text:span text:style-name="T135_3">(</text:span><text:span text:style-name="T135_4">軟體系統或硬體設備</text:span><text:span text:style-name="T135_5">維護</text:span><text:span text:style-name="T135_6">)：</text:span></text:p>
        <text:p text:style-name="P136"><text:span text:style-name="T136_1">維護標的，於契約期間（自決標次日起至</text:span><text:span text:style-name="T136_2">110</text:span><text:span text:style-name="T136_3">年11月</text:span><text:span text:style-name="T136_4">30</text:span><text:span text:style-name="T136_5">日止</text:span><text:span text:style-name="T136_6">），</text:span><text:span text:style-name="T136_7">廠商應負維護之責，使其能經常保持良好而可用之狀況，</text:span><text:span text:style-name="T136_8">維護標的</text:span><text:span text:style-name="T136_9">故障時，須負責修復至正常運作。</text:span></text:p>
        <text:p text:style-name="P137"><text:span text:style-name="T137_1">■</text:span><text:span text:style-name="T137_2">契約服務期間，廠商需於下列時間，提供維護服務。</text:span></text:p>
        <text:p text:style-name="P138"><text:span text:style-name="T138_1">■</text:span><text:span text:style-name="T138_2">機關上班時間</text:span><text:span text:style-name="T138_3">：</text:span><text:span text:style-name="T138_4">（</text:span><text:span text:style-name="T138_5">上午</text:span><text:span text:style-name="T138_6">9時至下午6時</text:span><text:span text:style-name="T138_7">，中午休息時間為中</text:span><text:span text:style-name="T138_8">午12時至下午1時</text:span><text:span text:style-name="T138_9">）</text:span></text:p>
        <text:p text:style-name="P139"><text:span text:style-name="T139_1">■</text:span><text:span text:style-name="T139_2">契約服務期間，廠商需於下列時間，一併提供機關維護有關之技術諮詢服務。</text:span></text:p>
        <text:p text:style-name="P140"><text:span text:style-name="T140_1">■</text:span><text:span text:style-name="T140_2">機關上班時間</text:span><text:span text:style-name="T140_3">：</text:span><text:span text:style-name="T140_4">（</text:span><text:span text:style-name="T140_5">上午</text:span><text:span text:style-name="T140_6">9時至下午6時</text:span><text:span text:style-name="T140_7">，中午休息時間為中</text:span><text:span text:style-name="T140_8">午12時至下午1時</text:span><text:span text:style-name="T140_9">）</text:span></text:p>
        <text:p text:style-name="P141"><text:span text:style-name="T141_1">■</text:span><text:span text:style-name="T141_2">故障修復：</text:span><text:span text:style-name="T141_3">機關發現維護標的有故障致不能運作時，得隨時在服務時間內以電話通知廠商維修。遇有緊急情況時，廠商接獲通知後，須於上班時間</text:span><text:span text:style-name="T141_4">4</text:span><text:span text:style-name="T141_5">小時內到機關服務，並於同一電話或簡訊通知後</text:span><text:span text:style-name="T141_6">12</text:span><text:span text:style-name="T141_7">小時內維修完畢。□</text:span><text:span text:style-name="T141_8">否則</text:span><text:span text:style-name="T141_9">須提供同級(含)以上備品替用，使標的物回復正常運作，至故障設備修復完成。</text:span></text:p>
        <text:p text:style-name="P142"><text:span text:style-name="T142_1"><text:tab/><text:tab/></text:span></text:p>
        <text:p text:style-name="P143"><text:span text:style-name="T143_1">第八條<text:s text:c="2"/>履約管理</text:span></text:p>
        <text:p text:style-name="P144"><text:span text:style-name="T144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5"><text:span text:style-name="T145_1">(二)<text:tab/>契約執行期間，廠商應依機關所訂之時間、地點與方式，履行下列出席、報告義務（下列各細項內容機關於招標時視個案實際需要調整）：</text:span></text:p>
        <text:p text:style-name="P146"><text:span text:style-name="T146_1">1.</text:span><text:span text:style-name="T146_2">工作計畫（或建議書）</text:span><text:span text:style-name="T146_3">：</text:span></text:p>
        <text:p text:style-name="P147"><text:span text:style-name="T147_1">(1)廠商應於得標後</text:span><text:span text:style-name="T147_2">20</text:span><text:span text:style-name="T147_3">日提出</text:span><text:span text:style-name="T147_4">工作計畫（或建議書）</text:span><text:span text:style-name="T147_5">，說明履約範圍、目標、工作項目、各階段文件函送、相關人員工作分派及預定時程</text:span><text:span text:style-name="T147_6">（含需求訪談及確認時程）</text:span><text:span text:style-name="T147_7">。另包括下列事項：</text:span></text:p>
        <text:p text:style-name="P148"><text:span text:style-name="T148_1">□軟體開發：分析階段、設計階段、程式撰寫階段、系統測試階段內容。</text:span></text:p>
        <text:p text:style-name="P149"><text:span text:style-name="T149_1">□</text:span><text:span text:style-name="T149_2">系統建置：系統建置日期、系統建置環境、軟體及硬體設備需求、機關之業務單位與資訊單位配合事項(如建檔資料準備)。</text:span></text:p>
        <text:p text:style-name="P150"><text:span text:style-name="T150_1">■</text:span><text:span text:style-name="T150_2">維護、營運：風險管理、安全管理、問題管理、應變及備援措施或設備。</text:span></text:p>
        <text:p text:style-name="P151"><text:span text:style-name="T151_1">■</text:span><text:span text:style-name="T151_2">諮詢服務、教育訓練之計畫。</text:span></text:p>
        <text:p text:style-name="P152"><text:span text:style-name="T152_1">■</text:span><text:span text:style-name="T152_2">資通</text:span><text:span text:style-name="T152_3">安全及保密之計畫。</text:span></text:p>
        <text:p text:style-name="P153"><text:span text:style-name="T153_1">(2)機關</text:span><text:span text:style-name="T153_2">於接到廠商工作計畫（或建議書）後</text:span><text:span text:style-name="T153_3">10</text:span><text:span text:style-name="T153_4">日內</text:span><text:span text:style-name="T153_5">確認上開</text:span><text:span text:style-name="T153_6">工作計畫（或建議書）</text:span><text:span text:style-name="T153_7">。</text:span><text:span text:style-name="T153_8">必要時，得</text:span><text:span text:style-name="T153_9">召開會議或</text:span><text:span text:style-name="T153_10">聘請專家學者協助審認。</text:span><text:span text:style-name="T153_11">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54"><text:span text:style-name="T154_1">(3)廠商所提之工作計畫</text:span><text:span text:style-name="T154_2">（或建議書）</text:span><text:span text:style-name="T154_3">，經機關審認</text:span><text:span text:style-name="T154_4">確定後，由廠商製作2份</text:span><text:span text:style-name="T154_5">工作計畫</text:span><text:span text:style-name="T154_6">（或建議書）</text:span><text:span text:style-name="T154_7">，機關及廠商各執1份。</text:span></text:p>
        <text:p text:style-name="P155"><text:span text:style-name="T155_1">2</text:span><text:span text:style-name="T155_2">.結案報告</text:span></text:p>
        <text:p text:style-name="P156"><text:span text:style-name="T156_1">廠商完成契約內之所有服務工作，或契約因故全部終止或部分終止時，應將完成部分作成結案報告（內容至少包含工作項目、執行過程與績效），提送機關審核（或備查）。</text:span></text:p>
        <text:p text:style-name="P157"><text:span text:style-name="T157_1">3</text:span><text:span text:style-name="T157_2">.</text:span><text:span text:style-name="T157_3">建檔與紀錄</text:span></text:p>
        <text:p text:style-name="P158"><text:span text:style-name="T158_1">提供完整工作紀錄</text:span><text:span text:style-name="T158_2">（包含影片、照片或大事紀等）</text:span><text:span text:style-name="T158_3">與服務期間各服務項目之完整紀錄（包含一般書面與電子檔案），並定期配合工作報表及結案報告提出。</text:span></text:p>
        <text:p text:style-name="P159"><text:span text:style-name="T159_1">4</text:span><text:span text:style-name="T159_2">.</text:span><text:span text:style-name="T159_3">列席相關會議</text:span></text:p>
        <text:p text:style-name="P160"><text:span text:style-name="T160_1">配合機關需求，派員列席相關主管機關審查、查核會議。</text:span></text:p>
        <text:p text:style-name="P161"><text:span text:style-name="T161_1">5</text:span><text:span text:style-name="T161_2">.</text:span><text:span text:style-name="T161_3">協</text:span><text:span text:style-name="T161_4">助處理提報相關資料</text:span></text:p>
        <text:p text:style-name="P162"><text:span text:style-name="T162_1">協助機關處理相關提報資料之研擬及製作。</text:span></text:p>
        <text:p text:style-name="P163"><text:span text:style-name="T163_1">(</text:span><text:span text:style-name="T163_2">三</text:span><text:span text:style-name="T163_3">)配合義務</text:span></text:p>
        <text:p text:style-name="P164"><text:span text:style-name="T164_1">1.雙方應盡善良管理人之注意義務，配合他方提供本契約約定之各項服務。</text:span></text:p>
        <text:p text:style-name="P165"><text:span text:style-name="T165_1">2.雙方應按本契約有關條文規定，於時限內回應他方所提出之請求。</text:span><text:span text:style-name="T165_2">無約定時限時，於合理時限回應。</text:span></text:p>
        <text:p text:style-name="P166"><text:span text:style-name="T166_1">3.雙方應依本契約約定分別指派聯絡人。</text:span></text:p>
        <text:p text:style-name="P167"><text:span text:style-name="T167_1">4</text:span><text:span text:style-name="T167_2">.廠商於機關辦公地點提供服務時，機關</text:span><text:span text:style-name="T167_3">得視</text:span><text:span text:style-name="T167_4">個案實際</text:span><text:span text:style-name="T167_5">需要及資通</text:span><text:span text:style-name="T167_6">安全考量提</text:span><text:span text:style-name="T167_7">供</text:span><text:span text:style-name="T167_8">廠商團隊成員提供服務所需之必要設施與服務，包括但不限於：工作空間、辦公設備、空調、廁所、影印、電話、對外通訊線路等。如機關提供付費餐飲伙食服務者，廠商團隊成員亦得自費參加之。</text:span></text:p>
        <text:p text:style-name="P168"><text:span text:style-name="T168_1">5.機關於其辦公地點所提供予廠商團隊成員之各項服務如需計價者，機關應以其取得成本計算之。機關提供予廠商團隊成員之設施與服務，</text:span><text:span text:style-name="T168_2">以無礙機關資通</text:span><text:span text:style-name="T168_3">安全者為前提</text:span><text:span text:style-name="T168_4">。</text:span></text:p>
        <text:p text:style-name="P169"><text:span text:style-name="T169_1">6.機關不得要求廠商團隊成員提供本契約約定範圍以外之服務。</text:span></text:p>
        <text:p text:style-name="P170"><text:span text:style-name="T170_1">(</text:span><text:span text:style-name="T170_2">四</text:span><text:span text:style-name="T170_3">)廠商以外之供應商</text:span></text:p>
        <text:p text:style-name="P171"><text:span text:style-name="T171_1">1.在本契約約定之外有關資訊業務委外之服務項目，機關得自行選任其他供應商提供服務。</text:span></text:p>
        <text:p text:style-name="P172"><text:span text:style-name="T172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73"><text:span text:style-name="T173_1">(</text:span><text:span text:style-name="T173_2">五</text:span><text:span text:style-name="T173_3">)</text:span><text:span text:style-name="T173_4">轉包及</text:span><text:span text:style-name="T173_5">分包</text:span></text:p>
        <text:p text:style-name="P174"><text:span text:style-name="T174_1">1.</text:span><text:span text:style-name="T174_2">廠商不得將契約轉包。廠商亦不得以不具備履行契約分包事項能力、未依法登記或設立，或依採購法第103條規定不得參加投標或作為決標對象或作為分包廠商之廠商為分包廠商。</text:span><text:span text:style-name="T174_3">本採購如屬經濟部投資審議委員會網站公告之「具敏感性或國安(含資安)疑慮之業務範疇」，廠商不得以經濟部投資審議委員會網站公告之陸資資訊服務業者為分包廠商。</text:span></text:p>
        <text:p text:style-name="P175"><text:span text:style-name="T175_1">2.廠商擬分包之項目及分包廠商，機關得予審查。</text:span></text:p>
        <text:p text:style-name="P176"><text:span text:style-name="T176_1">3.廠商對於分包廠商履約之部分，仍應負完全責任。分包契約報備於機關者，亦同。</text:span></text:p>
        <text:p text:style-name="P177"><text:span text:style-name="T177_1">4.分包廠商不得將分包契約轉包。其有違反者，廠商應更換分包廠商。</text:span></text:p>
        <text:p text:style-name="P178"><text:span text:style-name="T178_1">5.廠商違反不得轉包之規定時，機關得解除契約、終止契約或沒收保證金，並得要求損害賠償。</text:span></text:p>
        <text:p text:style-name="P179"><text:span text:style-name="T179_1">6.前目轉包廠商與廠商對機關負連帶履行及賠償責任。再轉包者，亦同。</text:span></text:p>
        <text:p text:style-name="P180"><text:span text:style-name="T180_1">7.</text:span><text:span text:style-name="T180_2">在不違反</text:span><text:span text:style-name="T180_3">採購法</text:span><text:span text:style-name="T180_4">及本契約前提下，廠商得依本契約所需提供與機關之服務，分包由其他供應商（分包廠商）提供之。廠商分包之作為不得違反</text:span><text:span text:style-name="T180_5">採購法</text:span><text:span text:style-name="T180_6">與本契約之相關規定。</text:span></text:p>
        <text:p text:style-name="P181"><text:span text:style-name="T181_1">8</text:span><text:span text:style-name="T181_2">.廠商不得將禁止分包工作項目分包予其他供應商。</text:span></text:p>
        <text:p text:style-name="P182"><text:span text:style-name="T182_1">9</text:span><text:span text:style-name="T182_2">.廠商分包廠商之名單、基本資料與所負責承攬之工作，如投標文件之分包廠商資料。廠商依採購契約要項第21點，如欲增加、更換或剔除上述資料內之分包廠商者，應於</text:span><text:span text:style-name="T182_3">分包廠商</text:span><text:span text:style-name="T182_4">開始</text:span><text:span text:style-name="T182_5">提供</text:span><text:span text:style-name="T182_6">服務前，以書面敘明理由通知機關。如廠商有正當理由，且所選任之分包廠商符合契約約定者，機關如無正當理由不得拒絕。</text:span></text:p>
        <text:p text:style-name="P183"><text:span text:style-name="T183_1">10</text:span><text:span text:style-name="T183_2">.廠商選任之分包廠商依本契約約定為機關提供服務，視同由廠商自行提供服務。分包廠商之行為違反本契約約定，或可歸責於其之行為造成機關之損失，廠商均應按本契約約定</text:span><text:span text:style-name="T183_3">對</text:span><text:span text:style-name="T183_4">機關承擔之。</text:span></text:p>
        <text:p text:style-name="P184"><text:span text:style-name="T184_1">11.</text:span><text:span text:style-name="T184_2">廠商及分包廠商履約，不得有下列情形：</text:span><text:span text:style-name="T184_3">僱用依法不得從事其工作之人員（含非法外勞）</text:span><text:span text:style-name="T184_4">、供應不法來源之財物、使用非法車輛或工具、提供不實證明、</text:span><text:span text:style-name="T184_5">違反人口販運防制法</text:span><text:span text:style-name="T184_6">、非法棄置廢棄物或其他不法或不當行為。</text:span></text:p>
        <text:p text:style-name="P185"><text:span text:style-name="T185_1">(</text:span><text:span text:style-name="T185_2">六</text:span><text:span text:style-name="T185_3">)</text:span><text:span text:style-name="T185_4">契約所需履約標的材料、機具、設備、工作場地設備等，除契約另有規定外，概由廠商自備。</text:span></text:p>
        <text:p text:style-name="P186"><text:span text:style-name="T186_1">(</text:span><text:span text:style-name="T186_2">七</text:span><text:span text:style-name="T186_3">)</text:span><text:span text:style-name="T186_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87"><text:span text:style-name="T187_1">(</text:span><text:span text:style-name="T187_2">八</text:span><text:span text:style-name="T187_3">)機關及廠商之一方未請求他方依契約履約者，不得視為或構成一方放棄請求他方依契約履約之權利。</text:span></text:p>
        <text:p text:style-name="P188"><text:span text:style-name="T188_1">(</text:span><text:span text:style-name="T188_2">九</text:span><text:span text:style-name="T188_3">)契約內容有須保密者，廠商未經機關書面同意，不得將契約內容洩漏予與履約無關之第三人。</text:span></text:p>
        <text:p text:style-name="P189"><text:span text:style-name="T189_1">(</text:span><text:span text:style-name="T189_2">十</text:span><text:span text:style-name="T189_3">)廠商履約期間所知悉之機關</text:span><text:span text:style-name="T189_4">保</text:span><text:span text:style-name="T189_5">密</text:span><text:span text:style-name="T189_6">資料</text:span><text:span text:style-name="T189_7">或任何不公開之文書、圖畫、消息、物品或其他資訊，均應保密，不得洩漏。</text:span></text:p>
        <text:p text:style-name="P190"><text:span text:style-name="T190_1">(</text:span><text:span text:style-name="T190_2">十</text:span><text:span text:style-name="T190_3">一</text:span><text:span text:style-name="T190_4">)廠商應對其履約場所作業及履約方法之適當性、可靠性及安全性負完全責任。</text:span></text:p>
        <text:p text:style-name="P191"><text:span text:style-name="T191_1">(</text:span><text:span text:style-name="T191_2">十</text:span><text:span text:style-name="T191_3">二</text:span><text:span text:style-name="T191_4">)廠商之履約場所作業有發生意外事件之虞時，廠商應立即採取防範措施。發生意外時，應立即採取搶救、復原、重建及對機關與第三人之賠償等措施。</text:span></text:p>
        <text:p text:style-name="P192"><text:span text:style-name="T192_1">(</text:span><text:span text:style-name="T192_2">十三</text:span><text:span text:style-name="T192_3">)機關於廠商履約中，若可預見其履約瑕疵，或其有其他違反契約之情事者，得通知廠商限期改善。</text:span></text:p>
        <text:p text:style-name="P193"><text:span text:style-name="T193_1">(</text:span><text:span text:style-name="T193_2">十四</text:span><text:span text:style-name="T193_3">)廠商不於前款期限內，依照改善或履行者，機關得採行下列措施：</text:span></text:p>
        <text:p text:style-name="P194"><text:span text:style-name="T194_1">1.使第三人改善或繼續其工作，其危險及費用，均由廠商負擔。</text:span></text:p>
        <text:p text:style-name="P195"><text:span text:style-name="T195_1">2.終止或解除契約，並得請求損害賠償。</text:span></text:p>
        <text:p text:style-name="P196"><text:span text:style-name="T196_1">3.通知廠商暫停履約。</text:span></text:p>
        <text:p text:style-name="P197"><text:span text:style-name="T197_1">(</text:span><text:span text:style-name="T197_2">十五</text:span><text:span text:style-name="T197_3">)機關提供之履約場所，各得標廠商有共同使用之需要者，廠商不得拒絕與其他廠商共同使用。</text:span></text:p>
        <text:p text:style-name="P198"><text:span text:style-name="T198_1">(</text:span><text:span text:style-name="T198_2">十</text:span><text:span text:style-name="T198_3">六</text:span><text:span text:style-name="T198_4">)機關提供或將其所有之財物供廠商加工、改善或維修，其須將標的運出機關場所者，該財物之滅失、減損或遭侵占時，廠商應負賠償責任。</text:span><text:span text:style-name="T198_5">機關並得視</text:span><text:span text:style-name="T198_6">個案</text:span><text:span text:style-name="T198_7">實際需要要求</text:span><text:span text:style-name="T198_8">廠商繳納與標的等值或一定金額之保證金。</text:span></text:p>
        <text:p text:style-name="P199"><text:span text:style-name="T199_1">(</text:span><text:span text:style-name="T199_2">十七</text:span><text:span text:style-name="T199_3">)勞工權益保障：</text:span></text:p>
        <text:p text:style-name="P200"><text:span text:style-name="T200_1">廠商為自然人時，應提出勞工保險及全民健康保險投保證明文件，</text:span><text:span text:style-name="T200_2">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201"><text:span text:style-name="T201_1">(十八)</text:span><text:span text:style-name="T201_2">契約履約期間，廠商於公司或商業登記事項變更完成後，應於七日內主動通知機關並檢附相關證明文件。</text:span></text:p>
        <text:p text:style-name="P202"/>
        <text:p text:style-name="P203"><text:span text:style-name="T203_1">第九條<text:s text:c="2"/>履約標的品管</text:span></text:p>
        <text:p text:style-name="P204"><text:span text:style-name="T204_1">(一)廠商在履約中，應對履約品質依照契約有關規範，嚴予控制，並辦理自主檢查。</text:span><text:span text:style-name="T204_2">本案委託資訊服務，如包括設計者，</text:span><text:span text:style-name="T204_3">廠商</text:span><text:span text:style-name="T204_4">所為之設計應符合節省能源、減少溫室氣體排放、保護環境、節約資源、經濟耐用</text:span><text:span text:style-name="T204_5">之</text:span><text:span text:style-name="T204_6">目的。</text:span></text:p>
        <text:p text:style-name="P205"><text:span text:style-name="T205_1">(二)機關於廠商履約期間如發現廠商履約品質不符合契約規定，得通知廠商限期改善或改正。廠商</text:span><text:span text:style-name="T205_2">屆</text:span><text:span text:style-name="T205_3">期未辦妥時，機關得要求廠商部分或全部停止履約，至廠商辦妥並經機關書面同意後方可恢復履約。廠商不得為此要求展延履約期限或補償。</text:span></text:p>
        <text:p text:style-name="P206"><text:span text:style-name="T206_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07"><text:span text:style-name="T207_1">(四)契約如有任何部分須報請政府主管機關審查、查驗時，除依法規應由機關提出申請者外，應由廠商提出申請，並按照規定負擔有關費用。</text:span></text:p>
        <text:p text:style-name="P208"><text:span text:style-name="T208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09"><text:span text:style-name="T209_1">(六)審查、查驗、測試或檢驗結果不符合契約規定者，機關得予拒絕，廠商應免費改善或改正。</text:span></text:p>
        <text:p text:style-name="P210"><text:span text:style-name="T210_1">(七)廠商不得因機關辦理審查、查驗、測試或檢驗，而免除其依契約所應履行或承擔之義務或責任，及費用之負擔。</text:span></text:p>
        <text:p text:style-name="P211"><text:span text:style-name="T211_1">(八)機關就廠商履約標的為審查、查驗、測試或檢驗之權利，不受該標的曾通過其他審查、查驗、測試或檢驗之限制。</text:span></text:p>
        <text:p text:style-name="P212"><text:span text:style-name="T212_1">(九)機關提供設備或材料供廠商履約者，廠商應於收受時作必要之檢查，以確定其符合履約需要，並作成紀錄。設備或材料經廠商收受後，其滅失或損害，由廠商負責。</text:span></text:p>
        <text:p text:style-name="P213"><text:span text:style-name="T213_1">(十)廠商作業之檢查與稽核</text:span></text:p>
        <text:p text:style-name="P214"><text:span text:style-name="T214_1">1.機關得定期</text:span><text:span text:style-name="T214_2">或不定期</text:span><text:span text:style-name="T214_3">派員檢查或稽核廠商提供之服務是否符合本契約之規定，廠商應以合作之態度在合理時間內提供機關相關書面資料，或協助約談相關當事人。上述</text:span><text:span text:style-name="T214_4">提供機關相關書面資料，以法令規定或契約約定者為限，其</text:span><text:span text:style-name="T214_5">檢查或稽核得以不預告之方式進行之，廠商不得拒絕。</text:span></text:p>
        <text:p text:style-name="P215"><text:span text:style-name="T215_1">2.機關得委由專業之第三人稽核廠商提供之服務，費用由機關負擔。</text:span></text:p>
        <text:p text:style-name="P216"><text:span text:style-name="T216_1">3.廠商作業經機關檢查或稽核結果不符</text:span><text:span text:style-name="T216_2">合</text:span><text:span text:style-name="T216_3">本契約規定</text:span><text:span text:style-name="T216_4">者</text:span><text:span text:style-name="T216_5">，需於接獲機關通知期限內改</text:span><text:span text:style-name="T216_6">善</text:span><text:span text:style-name="T216_7">。</text:span></text:p>
        <text:p text:style-name="P217"/>
        <text:p text:style-name="P218"><text:span text:style-name="T218_1">第十</text:span><text:span text:style-name="T218_2">條<text:s text:c="2"/>保證金：</text:span></text:p>
        <text:p text:style-name="P219"><text:span text:style-name="T219_1">(一)保證金之發還情形如下：</text:span></text:p>
        <text:p text:style-name="P220"><text:span text:style-name="T220_1">廠商應於決標日</text:span><text:span text:style-name="T220_2">次日</text:span><text:span text:style-name="T220_3">起</text:span><text:span text:style-name="T220_4">15日內繳交</text:span><text:span text:style-name="T220_5">新臺幣___________元整</text:span><text:span text:style-name="T220_6">（契約金額之10％）予機關作為履約保證金。前述保證金，於廠商依約完成附件企畫書及各次工作協調會議決議廠商應完成之工作，且經機關驗收合格，並扣除廠商應支機關之損害賠償後，由機關無息退還廠商。</text:span></text:p>
        <text:p text:style-name="P221"><text:span text:style-name="T221_1">(二)因不可歸責於廠商之事由，致終止或解除契約或暫停履約</text:span><text:span text:style-name="T221_2">逾半年</text:span><text:span text:style-name="T221_3">者，履約保證金得提前發還。但屬暫停履約者，於暫停原因消滅後應重新繳納履約保證金。</text:span></text:p>
        <text:p text:style-name="P222"><text:span text:style-name="T222_1">(三)廠商所繳納之履約保證金及其孳息得部分或全部不予發還之情形：</text:span></text:p>
        <text:p text:style-name="P223"><text:span text:style-name="T223_1">1.有採購法第50條第1項第3款至第5款</text:span><text:span text:style-name="T223_2">、第7款</text:span><text:span text:style-name="T223_3">情形之一，依同條第2項前段得追償損失者，與追償金額相等之保證金。</text:span></text:p>
        <text:p text:style-name="P224"><text:span text:style-name="T224_1">2.違反採購法第65條規定轉包者，全部保證金。</text:span></text:p>
        <text:p text:style-name="P225"><text:span text:style-name="T225_1">3.擅自減省工料，其減省工料及所造成損失之金額，自待付契約價金扣抵仍有不足者，與該不足金額相等之保證金。</text:span></text:p>
        <text:p text:style-name="P226"><text:span text:style-name="T226_1">4.因可歸責於廠商之事由，致部分終止或解除契約者，依該部分所占契約金額比率計算之保證金；全部終止或解除契約者，全部保證金。</text:span></text:p>
        <text:p text:style-name="P227"><text:span text:style-name="T227_1">5.查驗或驗收不合格，且未於通知期限內依規定辦理，其不合格部分及所造成損失、額外費用或懲罰性違約金之金額，自待付契約價金扣抵仍有不足者，與該不足金額相等之保證金。</text:span></text:p>
        <text:p text:style-name="P228"><text:span text:style-name="T228_1">6.未依契約規定期限或機關同意之延長期限履行契約之一部或全部，其逾期違約金之金額，自待付契約價金扣抵仍有不足者，與該不足金額相等之保證金。</text:span></text:p>
        <text:p text:style-name="P229"><text:span text:style-name="T229_1">7.須返還已支領之契約價金而未返還者，與未返還金額相等之保證金。</text:span></text:p>
        <text:p text:style-name="P230"><text:span text:style-name="T230_1">8.未依契約規定延長保證金之有效期者，其應延長之保證金。</text:span></text:p>
        <text:p text:style-name="P231"><text:span text:style-name="T231_1">9.其他因可歸責於廠商之事由，致機關遭受損害，其應由廠商賠償而未賠償者，與應賠償金額相等之保證金。</text:span></text:p>
        <text:p text:style-name="P232"><text:span text:style-name="T232_1">(四)前款不予發還之履約保證金，於依契約規定分次發還之情形，得為尚未發還者；不予發還之孳息，為不予發還之履約保證金於繳納後所生者。</text:span></text:p>
        <text:p text:style-name="P233"><text:span text:style-name="T233_1">(五)廠商如有第3款所定2目以上情形者，其不發還之履約保證金及其孳息應分別適用之。但其合計金額逾履約保證金總金額者，以總金額為限。</text:span></text:p>
        <text:p text:style-name="P234"><text:span text:style-name="T234_1">(六)保固保證金及其孳息不予發還之情形，準用第3款至第5款之規定。</text:span></text:p>
        <text:p text:style-name="P235"><text:span text:style-name="T235_1">(七)廠商未依契約規定履約或契約經終止或解除者，機關得就預付款還款保證尚未遞減之部分加計年息5%<text:s/>之利息，隨時要求返還或折抵機關尚待支付廠商之價金。</text:span></text:p>
        <text:p text:style-name="P236"><text:span text:style-name="T236_1">(八)保證金以定期存款單、連帶保證書、連帶保證保險單或擔保信用狀繳納者，其繳納文件之格式依採購法之主管機關於「押標金保證金暨其他擔保作業辦法」所訂定者為準。</text:span></text:p>
        <text:p text:style-name="P237"><text:span text:style-name="T237_1">(九)保證金之發還，依下列原則處理：</text:span></text:p>
        <text:p text:style-name="P238"><text:span text:style-name="T238_1">1.以現金、郵政匯票或票據繳納者，以現金或記載原繳納人為受款人之禁止背書轉讓即期支票發還。</text:span></text:p>
        <text:p text:style-name="P239"><text:span text:style-name="T239_1">2.</text:span><text:span text:style-name="T239_2">以無記名政府公債繳納者，發還原繳納人</text:span><text:span text:style-name="T239_3">；以記名政府公債繳納者，同意塗銷質權登記或公務保證登記。</text:span></text:p>
        <text:p text:style-name="P240"><text:span text:style-name="T240_1">3.以設定質權之金融機構定期存款單繳納者，以質權消滅通知書通知該質權設定之金融機構。</text:span></text:p>
        <text:p text:style-name="P241"><text:span text:style-name="T241_1">4.以銀行開發或保兌之不可撤銷擔保信用狀繳納者，發還開狀銀行、通知銀行或保兌銀行。但銀行不要求發還或已屆期失效者，得免發還。</text:span></text:p>
        <text:p text:style-name="P242"><text:span text:style-name="T242_1">5.以銀行之書面連帶保證或保險公司之連帶保證保險單繳納者，發還連帶保證之銀行或保險公司或繳納之廠商。但銀行或保險公司不要求發還或已屆期失效者，得免發還。</text:span></text:p>
        <text:p text:style-name="P243"><text:span text:style-name="T243_1">(十)保證書狀有效期之延長：</text:span></text:p>
        <text:p text:style-name="P244"><text:span text:style-name="T244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5"><text:span text:style-name="T245_1">(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246"><text:span text:style-name="T246_1">(十二)連帶保證廠商非經機關許可，不得自行退保。其經機關查核，中途失其保證能力者，由機關通知廠商限期覓保更換，原連帶保證廠商應俟換保手續完成經機關認可後，始能解除其保證責任。</text:span></text:p>
        <text:p text:style-name="P247"><text:span text:style-name="T247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248"><text:span text:style-name="T248_1">(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49"/>
        <text:p text:style-name="P250"><text:span text:style-name="T250_1">第十</text:span><text:span text:style-name="T250_2">一</text:span><text:span text:style-name="T250_3">條<text:s text:c="2"/>驗收</text:span></text:p>
        <text:p text:style-name="P251"><text:span text:style-name="T251_1">(一)廠商履約所供應或完成之標的，應符合契約規定，具備一般可接受之專業及技術水準，無減少或滅失價值或不適於通常或約定使用之瑕疵。</text:span></text:p>
        <text:p text:style-name="P252"><text:span text:style-name="T252_1">(二)</text:span><text:span text:style-name="T252_2">驗收程序</text:span><text:span text:style-name="T252_3">(由機關</text:span><text:span text:style-name="T252_4">視個案實際</text:span><text:span text:style-name="T252_5">需要者於招標時載明)：</text:span></text:p>
        <text:p text:style-name="P253"><text:span text:style-name="T253_1">■</text:span><text:span text:style-name="T253_2"><text:tab/>機關接獲廠商所交付之產品，應於</text:span><text:span text:style-name="T253_3">30</text:span><text:span text:style-name="T253_4">日</text:span><text:span text:style-name="T253_5">內審查該產品，如有修正意見應於前述期間內以書面或電子郵件方式提出審查意見要求廠商修正。</text:span></text:p>
        <text:p text:style-name="P254"><text:span text:style-name="T254_1">■</text:span><text:span text:style-name="T254_2">如機關要求廠商修正</text:span><text:span text:style-name="T254_3">履約成果</text:span><text:span text:style-name="T254_4">，廠商應於接獲審查意見通知後</text:span><text:span text:style-name="T254_5">20</text:span><text:span text:style-name="T254_6">日內完成修正再送審查。機關接獲修正後之</text:span><text:span text:style-name="T254_7">標的</text:span><text:span text:style-name="T254_8">，應於接獲之日起</text:span><text:span text:style-name="T254_9">20</text:span><text:span text:style-name="T254_10">日</text:span><text:span text:style-name="T254_11">內審查該修正部分</text:span><text:span text:style-name="T254_12">。</text:span></text:p>
        <text:p text:style-name="P255"><text:span text:style-name="T255_1">■</text:span><text:span text:style-name="T255_2">履約標的完成履約後，</text:span><text:span text:style-name="T255_3">無初驗程序者，機關應於接獲廠商通知備驗或可得驗收之程序完成後30日內辦理驗收，並作成驗收紀錄。</text:span><text:span text:style-name="T255_4">廠商未依機關通知派代表參加驗收者，除法</text:span><text:span text:style-name="T255_5">規</text:span><text:span text:style-name="T255_6">另有規定外，不影響驗收之進行及其結果。如因可歸責於機關之事由，延誤辦理驗收，該延誤期間不計逾期違約金；</text:span><text:span text:style-name="T255_7">機關因此造成延遲付款情形，</text:span><text:span text:style-name="T255_8">其</text:span><text:span text:style-name="T255_9">遲延利息，及廠商因此增加之延長保證金費用，由機關負擔。</text:span></text:p>
        <text:p text:style-name="P256"><text:span text:style-name="T256_1">■</text:span><text:span text:style-name="T256_2">其他：</text:span><text:span text:style-name="T256_3">本案依履約進度分期驗收，並採書面驗收</text:span><text:span text:style-name="T256_4">。</text:span></text:p>
        <text:p text:style-name="P257"><text:span text:style-name="T257_1"><text:s/></text:span><text:span text:style-name="T257_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58"><text:span text:style-name="T258_1">(四)履約標的部分完成履約後，如</text:span><text:span text:style-name="T258_2">有部分先行使用之必要</text:span><text:span text:style-name="T258_3">，</text:span><text:span text:style-name="T258_4">應先就該部分辦理驗收或分段審查、查驗供驗收之用。</text:span></text:p>
        <text:p text:style-name="P259"><text:span text:style-name="T259_1">(五)廠商履約結果經機關初驗或驗收有瑕疵者，機關得要求廠商於</text:span><text:span text:style-name="T259_2">14日內</text:span><text:span text:style-name="T259_3">改善、拆除、重作、退貨或換貨(以下簡稱改正)。</text:span><text:span text:style-name="T259_4">屆</text:span><text:span text:style-name="T259_5">期未改正者，依第</text:span><text:span text:style-name="T259_6">14</text:span><text:span text:style-name="T259_7">條規定計算逾期違約金。但</text:span><text:span text:style-name="T259_8">屆</text:span><text:span text:style-name="T259_9">期未改正仍在契約原訂履約期限內者，不在此限。</text:span></text:p>
        <text:p text:style-name="P260"><text:span text:style-name="T260_1">(六)廠商不於前款期限內改正、拒絕改正或其瑕疵不能改正，或改正次數逾</text:span><text:span text:style-name="T260_2">乙</text:span><text:span text:style-name="T260_3">次仍未能改正者，機關得採行下列措施之一：</text:span></text:p>
        <text:p text:style-name="P261"><text:span text:style-name="T261_1">1.自行或使第三人改善，並得向廠商請求償還改善必要之費用。</text:span></text:p>
        <text:p text:style-name="P262"><text:span text:style-name="T262_1">2.終止或解除契約或減少契約價金。</text:span></text:p>
        <text:p text:style-name="P263"><text:span text:style-name="T263_1">(七)因可歸責於廠商之事由，致履約有瑕疵者，機關除依前2款規定辦理外，並得請求損害賠償。</text:span></text:p>
        <text:p text:style-name="P264"/>
        <text:p text:style-name="P265"><text:span text:style-name="T265_1">第十</text:span><text:span text:style-name="T265_2">二</text:span><text:span text:style-name="T265_3">條<text:s text:c="2"/>遲延履約</text:span></text:p>
        <text:p text:style-name="P266"><text:span text:style-name="T266_1">(</text:span><text:span text:style-name="T266_2">一</text:span><text:span text:style-name="T266_3">)</text:span><text:span text:style-name="T266_4">逾期違約金，以日</text:span><text:span text:style-name="T266_5">（日曆天）</text:span><text:span text:style-name="T266_6">為單位，廠商如未依照契約規定期限完</text:span><text:span text:style-name="T266_7">成</text:span><text:span text:style-name="T266_8">，應按逾期日數，每日依契約價金總額<text:s/>1<text:s/>‰計算逾期違約金。但未完成履約之部分不影響其他已完成部分之使用者，得按未完成履約部分之契約價金，每日依其</text:span><text:span text:style-name="T266_9">3</text:span><text:span text:style-name="T266_10"><text:s/>‰計算逾期違約金。</text:span><text:span text:style-name="T266_11">其逾前段每日金額者，以前段之金額為準</text:span><text:span text:style-name="T266_12">。</text:span></text:p>
        <text:p text:style-name="P267"><text:span text:style-name="T267_1">(二)初驗或驗收有瑕疵，經機關通知廠商限期改正，自契約所定履約期限之次日起算逾期日數，但扣除以下日數：</text:span></text:p>
        <text:p text:style-name="P268"><text:span text:style-name="T268_1">1.履約期限之次日起，至機關決定限期改正前歸屬於機關之作業日數。</text:span></text:p>
        <text:p text:style-name="P269"><text:span text:style-name="T269_1">2.契約或主驗人指定之限期改正日數（機關得於招標時刪除此部分文字）。</text:span></text:p>
        <text:p text:style-name="P270"><text:span text:style-name="T270_1">(三)</text:span><text:span text:style-name="T270_2">採部分驗收或</text:span><text:span text:style-name="T270_3">分期驗收</text:span><text:span text:style-name="T270_4">者，得就該部分或該</text:span><text:span text:style-name="T270_5">分期</text:span><text:span text:style-name="T270_6">之金額計算逾期違約金。</text:span></text:p>
        <text:p text:style-name="P271"><text:span text:style-name="T271_1">(四)</text:span><text:span text:style-name="T271_2">違約金之支付</text:span><text:span text:style-name="T271_3">，機關得自應付價金中扣抵；其有不足者，得通知廠商繳納或自保證金扣抵。</text:span></text:p>
        <text:p text:style-name="P272"><text:span text:style-name="T272_1">(五)</text:span><text:span text:style-name="T272_2">逾期違約金為損害賠償額預定性違約金，其總額(含逾期未改正之違約金)，以契約價金總額之</text:span><text:span text:style-name="T272_3">20</text:span><text:span text:style-name="T272_4">%為上限，不包括第8條第20款第6目、第15條、第16條所定違約金，亦不計入第15條第1款第5目第2子目之賠償責任上限金額內。</text:span></text:p>
        <text:p text:style-name="P273"><text:span text:style-name="T273_1">(六)</text:span><text:span text:style-name="T273_2">機關及廠商因下列天災或事變等不可抗力或不可歸責於契約當事人之事由，致未能依時履約者，</text:span><text:span text:style-name="T273_3">該當事人</text:span><text:span text:style-name="T273_4">得延</text:span><text:span text:style-name="T273_5">長</text:span><text:span text:style-name="T273_6">履約期限；不能履約者，得免除契約責任：</text:span></text:p>
        <text:p text:style-name="P274"><text:span text:style-name="T274_1">1.戰爭、封鎖、革命、叛亂、內亂、暴動或動員。</text:span></text:p>
        <text:p text:style-name="P275"><text:span text:style-name="T275_1">2.山崩、地震、海嘯、火山爆發、颱風、豪雨、冰雹、水災、土石流、土崩、地層滑動、雷擊或其他天然災害。</text:span></text:p>
        <text:p text:style-name="P276"><text:span text:style-name="T276_1">3.墜機、沉船、交通中斷或道路、港口冰封。</text:span></text:p>
        <text:p text:style-name="P277"><text:span text:style-name="T277_1">4.罷工、勞資糾紛或民眾非理性之聚眾抗爭。</text:span></text:p>
        <text:p text:style-name="P278"><text:span text:style-name="T278_1">5.毒氣、瘟疫、火災或爆炸。</text:span></text:p>
        <text:p text:style-name="P279"><text:span text:style-name="T279_1">6.履約標的遭破壞、竊盜、搶奪、強盜或海盜。</text:span></text:p>
        <text:p text:style-name="P280"><text:span text:style-name="T280_1">7.履約人員遭殺害、傷害、擄人勒贖或不法拘禁。</text:span></text:p>
        <text:p text:style-name="P281"><text:span text:style-name="T281_1">8.水、能源或原料中斷或管制供應。</text:span></text:p>
        <text:p text:style-name="P282"><text:span text:style-name="T282_1">9.核子反應、核子輻射或放射性污染。</text:span></text:p>
        <text:p text:style-name="P283"><text:span text:style-name="T283_1">10.非因廠商不法行為所致之政府或機關依法令下達停工、徵用、沒入、拆毀或禁運命令者。</text:span></text:p>
        <text:p text:style-name="P284"><text:span text:style-name="T284_1">11.政府法令之新增或變更。</text:span></text:p>
        <text:p text:style-name="P285"><text:span text:style-name="T285_1">12.我國或外國政府之行為。</text:span></text:p>
        <text:p text:style-name="P286"><text:span text:style-name="T286_1">13.其他經機關認定確屬不可抗力者。</text:span></text:p>
        <text:p text:style-name="P287"><text:span text:style-name="T287_1">(七)</text:span><text:span text:style-name="T287_2">前款不可抗力或不可歸責事由發生或結束後，其屬可繼續履約之情形者，應繼續履約，並採行必要措施以降低其所造成之不利影響或損害。</text:span></text:p>
        <text:p text:style-name="P288"><text:span text:style-name="T288_1">(八)</text:span><text:span text:style-name="T288_2">廠商履約有遲延者，在遲延中，對於因不可抗力而生之損害，亦應負責。</text:span><text:span text:style-name="T288_3">但經廠商證明縱不遲延給付，而仍不免發生損害者，不在此限。</text:span></text:p>
        <text:p text:style-name="P289"><text:span text:style-name="T289_1">(九)</text:span><text:span text:style-name="T289_2">廠商未遵守法令致生履約事故者，由廠商負責。因而遲延履約者，不得據以免責。</text:span></text:p>
        <text:p text:style-name="P290"><text:span text:style-name="T290_1">(</text:span><text:span text:style-name="T290_2">十</text:span><text:span text:style-name="T290_3">)不可抗力事故之處理</text:span></text:p>
        <text:p text:style-name="P291"><text:span text:style-name="T291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292"><text:span text:style-name="T292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293"><text:span text:style-name="T293_1">(</text:span><text:span text:style-name="T293_2">十一</text:span><text:span text:style-name="T293_3">)契約訂有分段進度及最後履約期限，且均訂有逾期違約金者，屬分段完成履約使用或移交之情形，其逾期違約金之計算原則如下：</text:span></text:p>
        <text:p text:style-name="P294"><text:span text:style-name="T294_1">1.未逾分段進度但逾最後履約期限者，扣除已分段完成履約使用或移交部分之金額，計算逾最後履約期限之違約金。</text:span></text:p>
        <text:p text:style-name="P295"><text:span text:style-name="T295_1">2.逾分段進度但未逾最後履約期限者，計算逾分段進度之違約金。</text:span></text:p>
        <text:p text:style-name="P296"><text:span text:style-name="T296_1">3.逾分段進度且逾最後履約期限者，分別計算違約金。但逾最後履約期限之違約金，應扣除已分段完成履約使用或移交部分之金額計算之。</text:span></text:p>
        <text:p text:style-name="P297"><text:span text:style-name="T297_1">4.分段完成履約期限與其他採購契約之進行有關者，逾分段進度，得個別計算違約金，不受前目但書限制。</text:span></text:p>
        <text:p text:style-name="P298"><text:span text:style-name="T298_1">(十</text:span><text:span text:style-name="T298_2">二</text:span><text:span text:style-name="T298_3">)契約訂有分段進度及最後履約期限，且均訂有逾期違約金者，屬全部完成履約後使用或移交之情形，其逾期違約金之計算原則如下：</text:span></text:p>
        <text:p text:style-name="P299"><text:span text:style-name="T299_1">1.未逾分段進度但逾最後履約期限者，計算逾最後履約期限之違約金。</text:span></text:p>
        <text:p text:style-name="P300"><text:span text:style-name="T300_1">2.逾分段進度但未逾最後履約期限，其有逾分段進度已收取之違約金者，於未逾最後履約期限後發還。</text:span></text:p>
        <text:p text:style-name="P301"><text:span text:style-name="T301_1">3.逾分段進度且逾最後履約期限，其有逾分段進度已收取之違約金者，於計算逾最後履約期限之違約金時應予扣抵。</text:span></text:p>
        <text:p text:style-name="P302"><text:span text:style-name="T302_1">4.分段完成履約期限與其他採購契約之進行有關者，逾分段進度，得計算違約金，不受第2目及第3目之限制。</text:span></text:p>
        <text:p text:style-name="P303"/>
        <text:p text:style-name="P304"><text:span text:style-name="T304_1">第十</text:span><text:span text:style-name="T304_2">三</text:span><text:span text:style-name="T304_3">條<text:s text:c="2"/></text:span><text:span text:style-name="T304_4">違約及</text:span><text:span text:style-name="T304_5">服務績效違約金</text:span></text:p>
        <text:p text:style-name="P305"><text:span text:style-name="T305_1">(一)違約認定、違約責任與損害賠償</text:span></text:p>
        <text:p text:style-name="P306"><text:span text:style-name="T306_1">1.凡任何一方未依本契約之規定履行應盡之義務者，即視為違約。</text:span></text:p>
        <text:p text:style-name="P307"><text:span text:style-name="T307_1">2</text:span><text:span text:style-name="T307_2">.廠商如有下列任何一種情事者，當然視同違約：</text:span></text:p>
        <text:p text:style-name="P308"><text:span text:style-name="T308_1">(1)聲請或被聲請重整、解散或決議解散或被命令解散或裁判解散。</text:span></text:p>
        <text:p text:style-name="P309"><text:span text:style-name="T309_1">(2)依破產法為和解，或聲請或被聲請宣告破產。</text:span></text:p>
        <text:p text:style-name="P310"><text:span text:style-name="T310_1">(3)主要資產被查封、顯無清償能力。</text:span></text:p>
        <text:p text:style-name="P311"><text:span text:style-name="T311_1">(4)遭受法院查封、假扣押、假處分、保全處分、強制執行程序、開始重整程序</text:span><text:span text:style-name="T311_2">，</text:span><text:span text:style-name="T311_3">以致無法履行本契約義務。</text:span></text:p>
        <text:p text:style-name="P312"><text:span text:style-name="T312_1">(5)發生票據退票之情事或遭受停止付款處分或有受停止付款處分之虞。</text:span></text:p>
        <text:p text:style-name="P313"><text:span text:style-name="T313_1">(6)</text:span><text:span text:style-name="T313_2">所為之聲明、承諾或保證經證明為不實。</text:span></text:p>
        <text:p text:style-name="P314"><text:span text:style-name="T314_1">(7)結束營業、暫停營業、大規模解雇職工或有相當事實足證廠商有發生上述情事之虞。</text:span></text:p>
        <text:p text:style-name="P315"><text:span text:style-name="T315_1">(8</text:span><text:span text:style-name="T315_2">)</text:span><text:span text:style-name="T315_3">合併或決議合併、變更其營業、有第三人接管其營業，且因而影響廠商履行本契約之能力。</text:span></text:p>
        <text:p text:style-name="P316"><text:span text:style-name="T316_1">(</text:span><text:span text:style-name="T316_2">9</text:span><text:span text:style-name="T316_3">)合</text:span><text:span text:style-name="T316_4">併後存續之公司或法律實體或接管其營業之第三人，未以書面</text:span><text:span text:style-name="T316_5">承諾無條件完全承受廠商依本契約所負之義務及責任。</text:span></text:p>
        <text:p text:style-name="P317"><text:span text:style-name="T317_1">(10</text:span><text:span text:style-name="T317_2">)</text:span><text:span text:style-name="T317_3">廠商變更其營業內容，向主管機關申報刪除其有關資訊服務之營業項目。</text:span></text:p>
        <text:p text:style-name="P318"><text:span text:style-name="T318_1">3</text:span><text:span text:style-name="T318_2">.</text:span><text:span text:style-name="T318_3">任何一方有任何違反法令之強制或禁止規定情事者。</text:span></text:p>
        <text:p text:style-name="P319"><text:span text:style-name="T319_1">4</text:span><text:span text:style-name="T319_2">.</text:span><text:span text:style-name="T319_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320"><text:span text:style-name="T320_1">5.</text:span><text:span text:style-name="T320_2">因可歸責於一方之事由，致他方遭受損害者，一方應負賠償責任，其認定有爭議者，依照爭議處理條款辦理。</text:span></text:p>
        <text:p text:style-name="P321"><text:span text:style-name="T321_1">(1)損害賠償之範圍，依民法第216條第1</text:span><text:span text:style-name="T321_2">項規定，以填補他方</text:span><text:span text:style-name="T321_3">所受損害及所失利益為限。□但非因故意或重大過失所致之損害，契約雙方所負賠償責任不包括「所失利益」（得由機關於招標時勾選）。</text:span></text:p>
        <text:p text:style-name="P322"><text:span text:style-name="T322_1">(2)除</text:span><text:span text:style-name="T322_2">第8條第20款第6目、</text:span><text:span text:style-name="T322_3">第14條</text:span><text:span text:style-name="T322_4">及第16條第11款</text:span><text:span text:style-name="T322_5">規定之違約金外，損害賠償金額上限為：（</text:span><text:span text:style-name="T322_6">機關欲訂上限者，請於招標時載明</text:span><text:span text:style-name="T322_7">）</text:span></text:p>
        <text:p text:style-name="P323"><text:span text:style-name="T323_1">■</text:span><text:span text:style-name="T323_2">契約價金總額。</text:span></text:p>
        <text:p text:style-name="P324"><text:span text:style-name="T324_1">□契約價金總額之○○倍。</text:span></text:p>
        <text:p text:style-name="P325"><text:span text:style-name="T325_1">□契約價金總額之○○％。</text:span></text:p>
        <text:p text:style-name="P326"><text:span text:style-name="T326_1">□固定金額○○元。</text:span></text:p>
        <text:p text:style-name="P327"><text:span text:style-name="T327_1">(3)前</text:span><text:span text:style-name="T327_2">子</text:span><text:span text:style-name="T327_3">目訂有損害賠償金額上限者，於法令另有規定，或一方</text:span><text:span text:style-name="T327_4">故意隱</text:span><text:span text:style-name="T327_5">瞞工作之瑕疵、故意或重大過失行為，或對第三人發生侵權行為，對他方</text:span><text:span text:style-name="T327_6">所造成之損害賠償，不受賠償金額上限之限制</text:span></text:p>
        <text:p text:style-name="P328"><text:span text:style-name="T328_1">(二)</text:span><text:span text:style-name="T328_2">履約期間內廠商未達機關所定服務水準</text:span><text:span text:style-name="T328_3">及績效</text:span><text:span text:style-name="T328_4">，除有不可抗力</text:span><text:span text:style-name="T328_5">或不可歸責於廠商事由</text:span><text:span text:style-name="T328_6">外，依</text:span><text:span text:style-name="T328_7">本款</text:span><text:span text:style-name="T328_8">約</text:span><text:span text:style-name="T328_9">定計算違約金。</text:span><text:span text:style-name="T328_10">屬遲延性質之損害賠償，且已依第14條計算逾期違約金者，不再依本款計算違約金。但</text:span><text:span text:style-name="T328_11">屬遲延性質之項目</text:span><text:span text:style-name="T328_12">依本款計算違約金數額較高者，改依本款計算。</text:span><text:span text:style-name="T328_13">依本款計算違約金之總額，以契約價金總額之</text:span><text:span text:style-name="T328_14">20</text:span><text:span text:style-name="T328_15">%為上限。</text:span><text:span text:style-name="T328_16">服務水準及績效違約金如下：</text:span><text:span text:style-name="T328_17"><text:s/></text:span></text:p>
        <text:p text:style-name="P329"><text:span text:style-name="T329_1">服務水準</text:span><text:span text:style-name="T329_2">及績效，列舉如下</text:span><text:span text:style-name="T329_3">(同一評估項</text:span><text:span text:style-name="T329_4">目具有二種（含）以上之評斷方式者，如廠商同時違反二種（含）以上</text:span><text:span text:style-name="T329_5">時，其</text:span><text:span text:style-name="T329_6">違約金</text:span><text:span text:style-name="T329_7">係採罰責較重者)</text:span><text:span text:style-name="T329_8">：</text:span></text:p>
        <text:p text:style-name="P330"/>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31"><text:span text:style-name="T331_1">評估項目</text:span></text:p>
              </table:table-cell>
              <table:table-cell table:style-name="Cell2">
                <text:p text:style-name="P332"><text:span text:style-name="T332_1">評斷方式</text:span></text:p>
              </table:table-cell>
              <table:table-cell table:style-name="Cell3">
                <text:p text:style-name="P333"><text:span text:style-name="T333_1">要求基準</text:span></text:p>
              </table:table-cell>
              <table:table-cell table:style-name="Cell4">
                <text:p text:style-name="P334"><text:span text:style-name="T334_1">處罰規則</text:span></text:p>
              </table:table-cell>
            </table:table-row>
          </table:table-header-rows>
          <table:table-row table:style-name="Row2">
            <table:table-cell table:style-name="Cell5">
              <text:p text:style-name="P335"><text:span text:style-name="T335_1">定期維</text:span><text:span text:style-name="T335_2">護</text:span></text:p>
            </table:table-cell>
            <table:table-cell table:style-name="Cell6">
              <text:p text:style-name="P336"><text:span text:style-name="T336_1">未依契約規定維護</text:span></text:p>
            </table:table-cell>
            <table:table-cell table:style-name="Cell7">
              <text:p text:style-name="P337"><text:span text:style-name="T337_1">每次統計</text:span></text:p>
            </table:table-cell>
            <table:table-cell table:style-name="Cell8">
              <text:p text:style-name="P338"><text:span text:style-name="T338_1">每逾</text:span><text:span text:style-name="T338_2">1日</text:span><text:span text:style-name="T338_3">計罰</text:span><text:span text:style-name="T338_4">1</text:span><text:span text:style-name="T338_5">點</text:span></text:p>
            </table:table-cell>
          </table:table-row>
          <table:table-row table:style-name="Row3">
            <table:table-cell table:style-name="Cell9">
              <text:p text:style-name="P339"><text:span text:style-name="T339_1">故障</text:span><text:span text:style-name="T339_2">排除、系統</text:span><text:span text:style-name="T339_3">修復</text:span></text:p>
            </table:table-cell>
            <table:table-cell table:style-name="Cell10">
              <text:p text:style-name="P340"><text:span text:style-name="T340_1">經機關通知（不限形式）後，未依契約規定，修復或提供相同系統供機關暫時使用</text:span></text:p>
            </table:table-cell>
            <table:table-cell table:style-name="Cell11">
              <text:p text:style-name="P341"><text:span text:style-name="T341_1">每次統計</text:span></text:p>
            </table:table-cell>
            <table:table-cell table:style-name="Cell12">
              <text:p text:style-name="P342"><text:span text:style-name="T342_1">每逾</text:span><text:span text:style-name="T342_2">1日</text:span><text:span text:style-name="T342_3">計罰</text:span><text:span text:style-name="T342_4">1</text:span><text:span text:style-name="T342_5">點</text:span></text:p>
            </table:table-cell>
          </table:table-row>
          <table:table-row table:style-name="Row4">
            <table:table-cell table:style-name="Cell13">
              <text:p text:style-name="P343"><text:span text:style-name="T343_1">其他</text:span></text:p>
            </table:table-cell>
            <table:table-cell table:style-name="Cell14">
              <text:p text:style-name="P344"><text:span text:style-name="T344_1">違反契約約定廠商應履行之項目</text:span></text:p>
            </table:table-cell>
            <table:table-cell table:style-name="Cell15">
              <text:p text:style-name="P345"><text:span text:style-name="T345_1">每季不得超過</text:span><text:span text:style-name="T345_2">1</text:span><text:span text:style-name="T345_3">次</text:span></text:p>
            </table:table-cell>
            <table:table-cell table:style-name="Cell16">
              <text:p text:style-name="P346"><text:span text:style-name="T346_1">按超過之次數計算，每超過乙次</text:span><text:span text:style-name="T346_2">計</text:span><text:span text:style-name="T346_3">罰</text:span><text:span text:style-name="T346_4">1</text:span><text:span text:style-name="T346_5">點</text:span></text:p>
            </table:table-cell>
          </table:table-row>
        </table:table>
        <text:p text:style-name="P347"><text:span text:style-name="T347_1">本案每點</text:span><text:span text:style-name="T347_2">違約金</text:span><text:span text:style-name="T347_3">金額為新</text:span><text:span text:style-name="T347_4">臺</text:span><text:span text:style-name="T347_5">幣</text:span><text:span text:style-name="T347_6">3,000</text:span><text:span text:style-name="T347_7">元。</text:span></text:p>
        <text:p text:style-name="P348"><text:span text:style-name="T348_1">　　　　　　　　　　　　</text:span></text:p>
        <text:p text:style-name="P349"><text:span text:style-name="T349_1">第十</text:span><text:span text:style-name="T349_2">四</text:span><text:span text:style-name="T349_3">條<text:s text:c="2"/>權利及責任</text:span></text:p>
        <text:p text:style-name="P350"><text:span text:style-name="T350_1">(一)廠商應擔保第三人就履約標的，對於機關不得主張任何權利。</text:span></text:p>
        <text:p text:style-name="P351"><text:span text:style-name="T351_1">(二)廠商履約，其有侵害第三人合法權益時，應由廠商負責處理並承擔一切法律責任</text:span><text:span text:style-name="T351_2">及費用，包括機關所發生之費用</text:span><text:span text:style-name="T351_3">。</text:span><text:span text:style-name="T351_4">機關並得請求損害賠償。</text:span></text:p>
        <text:p text:style-name="P352"><text:span text:style-name="T352_1">(三)</text:span><text:span text:style-name="T352_2"><text:tab/>智慧財產權</text:span></text:p>
        <text:p text:style-name="P353"><text:span text:style-name="T353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text:span><text:span text:style-name="T353_2">因</text:span><text:span text:style-name="T353_3">此而致之損失。</text:span></text:p>
        <text:p text:style-name="P354"><text:span text:style-name="T354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355"><text:span text:style-name="T355_1">3</text:span><text:span text:style-name="T355_2">.廠商保證依本契約保證規定為機關開發或維護應用軟體時，係全部為自己所開發</text:span><text:span text:style-name="T355_3">或已獲得第三人之授權或第三人公開允許不特定人得使用</text:span><text:span text:style-name="T355_4">，絕無抄襲</text:span><text:span text:style-name="T355_5">或侵害</text:span><text:span text:style-name="T355_6">任何第三人之著作物</text:span><text:span text:style-name="T355_7">或智慧財產權</text:span><text:span text:style-name="T355_8">之情事。如因可歸責於廠商之事由，致第三人對機關提出智慧財產權侵權之賠償請求或訴訟時，廠商應即出面以自己之名義承受該請求或訴訟，並賠償機關因此而致之損失。</text:span></text:p>
        <text:p text:style-name="P356"><text:span text:style-name="T356_1">4</text:span><text:span text:style-name="T356_2">.廠商依本契約提供機關服務時，所取得或持有機關之資料，包括文字、影像、圖形、聲音，不論其儲存於印刷、磁性、光學或其他媒體上，皆屬於機關所有。除非為提供服務所需</text:span><text:span text:style-name="T356_3">、法令規定</text:span><text:span text:style-name="T356_4">或經機關書面同意，不得複製、揭露或交付第三人。</text:span></text:p>
        <text:p text:style-name="P357"><text:span text:style-name="T357_1">5</text:span><text:span text:style-name="T357_2">.廠商履約結果涉及</text:span><text:span text:style-name="T357_3">履約標的所產出</text:span><text:span text:style-name="T357_4">之</text:span><text:span text:style-name="T357_5">智慧財產權（包含專利權、商標權、著作權、積體電路電路布局權、營業秘密等）者：</text:span><text:span text:style-name="T357_6"><text:s/></text:span></text:p>
        <text:p text:style-name="P358"><text:span text:style-name="T358_1">■</text:span><text:span text:style-name="T358_2">以機關為著作人，並由機關取得著作財產權之全部。</text:span><text:span text:style-name="T358_3">機關享有著作人格權及著作財產權。廠商保證對其人員因履行本契約所完成之應用系統，與其人員約定以機關為著作人，享有著作財產權及著作人格權。本著作中如有使用廠商之程式或文件，廠商授權機關為利用本著作之目的，於該程式或文件之著作權存續期間，有在任何地點使用、重製、修改之權；廠商不得撤銷此項授權，且機關不須再支付任何費用。</text:span></text:p>
        <text:p text:style-name="P359"><text:span text:style-name="T359_1">註：各機關辦理涉及安全性質（例如電子申請）、客製化或其他特殊目的而開發產生之著作，建議約定由機關享有著作財產權。</text:span></text:p>
        <text:p text:style-name="P360"><text:span text:style-name="T360_1">6.</text:span><text:span text:style-name="T360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61"><text:span text:style-name="T361_1">(四)訂約機關為政府機關者，以政府機關所屬公法人為權利義務主體。</text:span></text:p>
        <text:p text:style-name="P362"><text:span text:style-name="T362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363"><text:span text:style-name="T363_1">(六)</text:span><text:span text:style-name="T363_2">除另有規定外，廠商如在契約使用專利品，或專利性履約方法，或涉及著作權時，其有關之專利及著作權益，概由廠商依照有關法令規定處理，其費用亦由廠商負擔。</text:span></text:p>
        <text:p text:style-name="P364"><text:span text:style-name="T364_1">(</text:span><text:span text:style-name="T364_2">七</text:span><text:span text:style-name="T364_3">)機關及廠商應採取必要之措施，以保障他方免於因契約之履行而遭第三人請求損害賠償。其有致第三人損害者，應由造成損害原因之一方負責賠償。</text:span></text:p>
        <text:p text:style-name="P365"><text:span text:style-name="T365_1">(</text:span><text:span text:style-name="T365_2">八</text:span><text:span text:style-name="T365_3">)機關對於廠商、分包廠商及其人員因履約所致之人體傷亡或財物損失，不負賠償責任。對於人體傷亡或財物損失之風險，廠商應投保必要之保險。</text:span></text:p>
        <text:p text:style-name="P366"><text:span text:style-name="T366_1">(</text:span><text:span text:style-name="T366_2">九</text:span><text:span text:style-name="T366_3">)廠商依契約規定應履行之責任，不因機關對於廠商履約事項之審查、認可或核准行為而減少或免除。</text:span></text:p>
        <text:p text:style-name="P367"><text:span text:style-name="T367_1">(</text:span><text:span text:style-name="T367_2">十</text:span><text:span text:style-name="T367_3">)</text:span><text:span text:style-name="T367_4">廠商履約有瑕疵時，應於接獲機關通知後自費予以修正或重做。但以該通知不逾履約結果驗收後1年內者為限。其屬部分驗收者，亦同。</text:span></text:p>
        <text:p text:style-name="P368"><text:span text:style-name="T368_1">(十</text:span><text:span text:style-name="T368_2">一</text:span><text:span text:style-name="T368_3">)</text:span><text:span text:style-name="T368_4">機關依廠商履約結果辦理</text:span><text:span text:style-name="T368_5">另案</text:span><text:span text:style-name="T368_6">採購，因廠商計算數量錯誤或項目漏列，致該</text:span><text:span text:style-name="T368_7">另案</text:span><text:span text:style-name="T368_8">採購結算增加金額與減少金額絕對值合計，逾</text:span><text:span text:style-name="T368_9">該另案</text:span><text:span text:style-name="T368_10">採購契約價金總額5%者，應就超過5%部分占該</text:span><text:span text:style-name="T368_11">另案</text:span><text:span text:style-name="T368_12">採購契約價金總額之比率，乘以</text:span><text:span text:style-name="T368_13">本</text:span><text:span text:style-name="T368_14">契約價金總額計算違約金。但本款累計違約金以</text:span><text:span text:style-name="T368_15">本</text:span><text:span text:style-name="T368_16">契約價金總額之10%為上限。</text:span></text:p>
        <text:p text:style-name="P369"><text:span text:style-name="T369_1">(</text:span><text:span text:style-name="T369_2">十二</text:span><text:span text:style-name="T369_3">)履約及賠償連帶保證廠商應保證得標廠商依契約履行義務，如有不能履約情事，即續負履行義務，並就機關因此所生損失，負連帶賠償責任。</text:span></text:p>
        <text:p text:style-name="P370"><text:span text:style-name="T370_1">(</text:span><text:span text:style-name="T370_2">十三</text:span><text:span text:style-name="T370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71"><text:span text:style-name="T371_1">(十</text:span><text:span text:style-name="T371_2">四</text:span><text:span text:style-name="T371_3">)廠商與其連帶保證廠商如有債權或債務等糾紛，應自行協調或循法律</text:span><text:span text:style-name="T371_4">途徑解決。</text:span></text:p>
        <text:p text:style-name="P372"><text:span text:style-name="T372_1">(</text:span><text:span text:style-name="T372_2">十</text:span><text:span text:style-name="T372_3">五</text:span><text:span text:style-name="T372_4">)</text:span><text:span text:style-name="T372_5">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73"><text:span text:style-name="T373_1">(十</text:span><text:span text:style-name="T373_2">六</text:span><text:span text:style-name="T373_3">)本契約如有廠商之軟體授權機關使用者，廠商或其委託專業之第三人得於使用地點驗證機關使用軟體之情形，</text:span><text:span text:style-name="T373_4">但不得涉及機關保密資料。</text:span><text:span text:style-name="T373_5">廠商</text:span><text:span text:style-name="T373_6">得以機關認可之適當方式</text:span><text:span text:style-name="T373_7">，</text:span><text:span text:style-name="T373_8">驗證該軟體之安裝及使用</text:span><text:span text:style-name="T373_9">，已</text:span><text:span text:style-name="T373_10">適當遵守授權</text:span><text:span text:style-name="T373_11">條件</text:span><text:span text:style-name="T373_12">。本項於契約期間內有效。</text:span><text:span text:style-name="T373_13">除有檢舉事證外，每年至多乙次。</text:span></text:p>
        <text:p text:style-name="P374"><text:span text:style-name="T374_1">(</text:span><text:span text:style-name="T374_2">十七</text:span><text:span text:style-name="T374_3">)</text:span><text:span text:style-name="T374_4">資通</text:span><text:span text:style-name="T374_5">安全責任：</text:span></text:p>
        <text:p text:style-name="P375"><text:span text:style-name="T375_1">1.廠商應遵守資通安全管理法、其相關子法及行政院所頒訂之各項資通安全規範及標準，並遵守機關資通安全管理及保密相關規定。此外機關保有對廠商以派員稽核或其他適當方式執行相關查核的權利。</text:span></text:p>
        <text:p text:style-name="P376"><text:span text:style-name="T376_1">2.廠商交付之軟硬體及文件，應先行檢查是否內藏惡意程式(如病毒、蠕蟲、特洛伊木馬、間諜軟體等)及隱密通道(covert<text:s/>channel)，提出安全性檢測證明，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377"><text:span text:style-name="T377_1">3.契約履約或終止後，廠商應刪除或銷毀執行服務所持有機關之相關資料，或依機關之指示返還或移交之，並保留執行紀錄。</text:span></text:p>
        <text:p text:style-name="P378"><text:span text:style-name="T378_1">4.廠商所提供之服務，如為軟體或系統發展，須針對各版本進行版本管理，並依照資安管理相關規範提供權限控管與存取紀錄保存。</text:span></text:p>
        <text:p text:style-name="P379"><text:span text:style-name="T379_1">5.廠商提供服務，如違反資通安全相關法令或知悉發生資安事件時，必須立即通報機關，提出緊急應變處置，並配合機關做後續處理。</text:span></text:p>
        <text:p text:style-name="P380"><text:span text:style-name="T380_1">6.廠商應確實執行組態管理(Configuration<text:s/>Management)，以確保系統之完整性及一致性，以符合機關對系統品質及資通安全的要求。</text:span></text:p>
        <text:p text:style-name="P381"><text:span text:style-name="T381_1">7.廠商如違反第1目至第6目規定，應適用第15條之違約責任，並就機關所受損害負賠償之責；如致他人權利受有損害時，廠商亦應負責。</text:span></text:p>
        <text:p text:style-name="P382"/>
        <text:p text:style-name="P383"><text:span text:style-name="T383_1">第十五</text:span><text:span text:style-name="T383_2">條<text:s text:c="2"/>契約變更及轉讓</text:span></text:p>
        <text:p text:style-name="P384"><text:span text:style-name="T384_1">(一)</text:span><text:span text:style-name="T384_2">機關</text:span><text:span text:style-name="T384_3">於必要時得於契約所約定之範圍內通知</text:span><text:span text:style-name="T384_4">廠商</text:span><text:span text:style-name="T384_5">變更契約</text:span><text:span text:style-name="T384_6">(含新增項目)</text:span><text:span text:style-name="T384_7">，</text:span><text:span text:style-name="T384_8">廠商</text:span><text:span text:style-name="T384_9">於接獲通知後，除雙方另有協議外，應於</text:span><text:span text:style-name="T384_10">10</text:span><text:span text:style-name="T384_11">日內向</text:span><text:span text:style-name="T384_12">機關</text:span><text:span text:style-name="T384_13">提出契約標的、價金、履約期限、付款期程或其他契約內容須變更之相關文件。契約價金之變更，</text:span><text:span text:style-name="T384_14">其底價依採購法第46條第1項之規</text:span><text:span text:style-name="T384_15">定。</text:span></text:p>
        <text:p text:style-name="P385"><text:span text:style-name="T385_1">契約原有項目，因機關要求契約變更，如變更之部分，其價格或履約條件改變，得就該等變更之部分另行議價。新增工作中如包括原有契約項目，經廠商舉證依原單價履約顯失公平者，亦同。</text:span></text:p>
        <text:p text:style-name="P386"><text:span text:style-name="T386_1">(二)</text:span><text:span text:style-name="T386_2">廠商於機關接受其所提出須變更之相關文件前，不得自行變更契約。除機關另有請求者外，廠商不得因前款之通知而遲延其履約期限。</text:span></text:p>
        <text:p text:style-name="P387"><text:span text:style-name="T387_1">(三)機關於接受廠商所提出須變更之事項前即請求廠商先行施作或供應，其後未依原通知辦理契約變更或僅部分辦理者，應補償廠商所增加之必要費用。</text:span></text:p>
        <text:p text:style-name="P388"><text:span text:style-name="T388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89"><text:span text:style-name="T389_1">1.契約原標示之廠牌或型號不再製造或供應。</text:span></text:p>
        <text:p text:style-name="P390"><text:span text:style-name="T390_1">2.契約原標示之分包廠商不再營業或拒絕供應。</text:span></text:p>
        <text:p text:style-name="P391"><text:span text:style-name="T391_1">3</text:span><text:span text:style-name="T391_2">.較契約原標示者更優或對機關更有利。</text:span></text:p>
        <text:p text:style-name="P392"><text:span text:style-name="T392_1">4.契約所定技術規格違反採購法第26條規定。</text:span></text:p>
        <text:p text:style-name="P393"><text:span text:style-name="T393_1">屬前段第3目情形，而有增加經費之必要，其經機關綜合評估其總體效益更有利於機關者，得不受前段序文但書限制。</text:span></text:p>
        <text:p text:style-name="P394"><text:span text:style-name="T394_1">(五)廠商提出前款第1目、第2目或第4目契約變更之文件，其審查及核定期程，除雙方另有協議外，為該書面請求送達之次日起</text:span><text:span text:style-name="T394_2">10</text:span><text:span text:style-name="T394_3">工作天內。但必須補正資料者，以補正資料送達之次日起</text:span><text:span text:style-name="T394_4">10</text:span><text:span text:style-name="T394_5">工作天內為之。因可歸責於機關之事由逾期未核定</text:span><text:span text:style-name="T394_6">致影響契約所訂期限</text:span><text:span text:style-name="T394_7">者，得依第7條第4款申請延長履約期限。</text:span></text:p>
        <text:p text:style-name="P395"><text:span text:style-name="T395_1">(</text:span><text:span text:style-name="T395_2">六</text:span><text:span text:style-name="T395_3">)如因可歸責於</text:span><text:span text:style-name="T395_4">機關</text:span><text:span text:style-name="T395_5">之事由辦理契約變更，需廢棄或不使用部分已完成之工作者，除雙方另有協議外，</text:span><text:span text:style-name="T395_6">機關</text:span><text:span text:style-name="T395_7">得辦理部分驗收或結算後，支付該部分價金。</text:span></text:p>
        <text:p text:style-name="P396"><text:span text:style-name="T396_1">(</text:span><text:span text:style-name="T396_2">七</text:span><text:span text:style-name="T396_3">)</text:span><text:span text:style-name="T396_4">契約之變更，非經機關及廠商雙方合意，作成書面紀錄，並簽名或蓋章者，無效。</text:span></text:p>
        <text:p text:style-name="P397"><text:span text:style-name="T397_1">(</text:span><text:span text:style-name="T397_2">八</text:span><text:span text:style-name="T397_3">)</text:span><text:span text:style-name="T397_4">廠商不得將契約之部分或全部轉讓予他人。但因公司分割或其他類似情形致有轉讓必要，經機關書面同意轉讓者，不在此限。</text:span></text:p>
        <text:p text:style-name="P398"><text:span text:style-name="T398_1">廠商依公司法、企業併購法分割，受讓契約之公司（以受讓營業者為限），其資格條件應符合原招標文件規定，且應提出下列文件之一：</text:span></text:p>
        <text:p text:style-name="P399"><text:span text:style-name="T399_1">1.原訂約廠商分割後存續者，其同意負連帶履行本契約責任之文件</text:span><text:span text:style-name="T399_2">。</text:span></text:p>
        <text:p text:style-name="P400"><text:span text:style-name="T400_1">2.原訂約廠商分割後消滅者，受讓契約公司以外之其他受讓原訂約廠商營業之既存及新設公司同意負連帶履行本契約責任之文件。</text:span></text:p>
        <text:p text:style-name="P401"><text:span text:style-name="T401_1">(</text:span><text:span text:style-name="T401_2">九</text:span><text:span text:style-name="T401_3">)</text:span><text:span text:style-name="T401_4">機關與第三人契約之管理與移轉</text:span></text:p>
        <text:p text:style-name="P402"><text:span text:style-name="T402_1">1.在本契約生效前，機關就資訊業務相關事項，與第三人簽署之契約，</text:span><text:span text:style-name="T402_2">其涉及本契約之履約者，</text:span><text:span text:style-name="T402_3">經廠商與該第三人之書面同意後，得委託廠商代為履行。廠商於受委任後，應盡善良管理人之義務，代機關履行契約。</text:span></text:p>
        <text:p text:style-name="P403"><text:span text:style-name="T403_1">2.在本契約生效前，機關就資訊業務相關事項，與第三人簽署之契約，</text:span><text:span text:style-name="T403_2">其涉及本契約之履約者，</text:span><text:span text:style-name="T403_3">經廠商與該第三人之書面同意後，得移轉於廠商並以廠商名義與該第三人簽署契約。</text:span></text:p>
        <text:p text:style-name="P404"/>
        <text:p text:style-name="P405"><text:span text:style-name="T405_1">第十</text:span><text:span text:style-name="T405_2">六</text:span><text:span text:style-name="T405_3">條<text:s text:c="2"/>契約終止</text:span><text:span text:style-name="T405_4">、</text:span><text:span text:style-name="T405_5">解除及暫停執行</text:span></text:p>
        <text:p text:style-name="P406"><text:span text:style-name="T406_1">(一)廠商履約有下列情形之一者，機關得以書面通知廠商終止契約或解除契約之部分或全部，且不補償廠商因此所生之損失：</text:span></text:p>
        <text:p text:style-name="P407"><text:span text:style-name="T407_1">1.違反採購法第39條第2項或第3項規定之專案管理廠商。</text:span></text:p>
        <text:p text:style-name="P408"><text:span text:style-name="T408_1">2.有採購法第50條第2項前段規定之情形。</text:span></text:p>
        <text:p text:style-name="P409"><text:span text:style-name="T409_1">3.有採購法第59條規定得終止或解除契約之情形。</text:span></text:p>
        <text:p text:style-name="P410"><text:span text:style-name="T410_1">4.違反不得轉包之規定。</text:span></text:p>
        <text:p text:style-name="P411"><text:span text:style-name="T411_1">5.廠商或其人員犯採購法第87條至第92條規定之罪，經判決有罪確定。</text:span></text:p>
        <text:p text:style-name="P412"><text:span text:style-name="T412_1">6.因可歸責於廠商之事由，致延誤履約期限，情節重大。</text:span></text:p>
        <text:p text:style-name="P413"><text:span text:style-name="T413_1">有下列情形者（由機關於招標時勾選；未勾選者，為第1選項）：</text:span></text:p>
        <text:p text:style-name="P414"><text:span text:style-name="T414_1">■履約進度落後20%(由機關於招標時載明，未載明者為20%)以上，且日數達十日以上。</text:span></text:p>
        <text:p text:style-name="P415"><text:span text:style-name="T415_1">百分比之計算方式：</text:span></text:p>
        <text:p text:style-name="P416"><text:span text:style-name="T416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17"><text:span text:style-name="T417_1">(2)屬已完成履約而逾履約期限，或逾最後履約期限尚未完成履約者，依逾期日數計算之。</text:span></text:p>
        <text:p text:style-name="P418"><text:span text:style-name="T418_1">□</text:span><text:span text:style-name="T418_2">其他：　　　　。</text:span></text:p>
        <text:p text:style-name="P419"><text:span text:style-name="T419_1">7.偽造或變造契約或履約相關文件，經查明屬實。</text:span></text:p>
        <text:p text:style-name="P420"><text:span text:style-name="T420_1">8.擅自減省工料情節重大。</text:span></text:p>
        <text:p text:style-name="P421"><text:span text:style-name="T421_1">9.無正當理由而不履行契約。</text:span></text:p>
        <text:p text:style-name="P422"><text:span text:style-name="T422_1">10.審查、查驗或驗收不合格，且未於通知期限內依規定辦理。</text:span></text:p>
        <text:p text:style-name="P423"><text:span text:style-name="T423_1">11.有破產或其他重大情事，致無法繼續履約。</text:span></text:p>
        <text:p text:style-name="P424"><text:span text:style-name="T424_1">12.廠商未依契約規定履約，自接獲機關書面通知之次日起10日內或書面通知所載較長期限內，仍未改善。</text:span></text:p>
        <text:p text:style-name="P425"><text:span text:style-name="T425_1">13.</text:span><text:span text:style-name="T425_2">違反本契約第8條第20款第1目、第2目、第3目第1</text:span><text:span text:style-name="T425_3">子目</text:span><text:span text:style-name="T425_4">、第16條第15款、第17款第1目至第6目情形之一，經機關通知改正而未改正，情節重大。</text:span></text:p>
        <text:p text:style-name="P426"><text:span text:style-name="T426_1">14.</text:span><text:span text:style-name="T426_2">廠商或其人員就本採購案有給付他人不法佣金、回扣、賄賂或其他不正利益之情形。</text:span></text:p>
        <text:p text:style-name="P427"><text:span text:style-name="T427_1">15.</text:span><text:span text:style-name="T427_2">本採購如屬經濟部投資審議委員會網站公告之「具敏感性或國安(含資安)疑慮之業務範疇」，廠商於履約期間因股份或資本額變動而成為經濟部投資審議委員會網站公告之陸資資訊服務業者。</text:span></text:p>
        <text:p text:style-name="P428"><text:span text:style-name="T428_1">16.</text:span><text:span text:style-name="T428_2">違反法令或其他</text:span><text:span text:style-name="T428_3">契約</text:span><text:span text:style-name="T428_4">約</text:span><text:span text:style-name="T428_5">定之情形</text:span><text:span text:style-name="T428_6">，情節重大者</text:span><text:span text:style-name="T428_7">。</text:span></text:p>
        <text:p text:style-name="P429"><text:span text:style-name="T429_1">(二)機關未依前款規定通知廠商終止或解除契約者，廠商仍應依契約規定繼續履約。</text:span></text:p>
        <text:p text:style-name="P430"><text:span text:style-name="T430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431"><text:span text:style-name="T431_1">(四)契約因政策變更，廠商依契約繼續履行反而不符公</text:span><text:span text:style-name="T431_2">共利益者，機關得報經上級機關核准，終止或解除部分或全部契約，並補</text:span><text:span text:style-name="T431_3">償廠商因此所受之損</text:span><text:span text:style-name="T431_4">失</text:span><text:span text:style-name="T431_5">。但不包含所失利益。</text:span></text:p>
        <text:p text:style-name="P432"><text:span text:style-name="T432_1">(五)依前款規定終止契約者，廠商於接獲機關通知前已完成且可使用之履約標的，依契約價金給付；僅部分完成尚未能使用之履約標的，機關得擇下列方式之一洽廠商為之：</text:span></text:p>
        <text:p text:style-name="P433"><text:span text:style-name="T433_1">1.繼續予以完成，依契約價金給付。</text:span></text:p>
        <text:p text:style-name="P434"><text:span text:style-name="T434_1">2.停止製造、供應或施作。但給付廠商已發生之製造、供應或施作費用及合理之利潤。</text:span></text:p>
        <text:p text:style-name="P435"><text:span text:style-name="T435_1">(六)非因政策變更且非可歸責於廠商事由（例如但不限於不可抗力之事由所致）而有終止或解除契約必要者，準用前2款。</text:span></text:p>
        <text:p text:style-name="P436"><text:span text:style-name="T436_1">(</text:span><text:span text:style-name="T436_2">七</text:span><text:span text:style-name="T436_3">)廠商未依契約規定履約者，機關得隨時通知廠商部分或全部暫停執行，至情況改正後方准恢復履約。廠商不得就暫停執行請求延長履約期限或增加契約價金。</text:span></text:p>
        <text:p text:style-name="P437"><text:span text:style-name="T437_1">(</text:span><text:span text:style-name="T437_2">八</text:span><text:span text:style-name="T437_3">)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438"><text:span text:style-name="T438_1">(</text:span><text:span text:style-name="T438_2">九</text:span><text:span text:style-name="T438_3">)廠商</text:span><text:span text:style-name="T438_4">履約</text:span><text:span text:style-name="T438_5">不得對</text:span><text:span text:style-name="T438_6">本契約採購案任何人要求、</text:span><text:span text:style-name="T438_7">期約、</text:span><text:span text:style-name="T438_8">收受或給予</text:span><text:span text:style-name="T438_9">賄賂、佣金、比例金、仲介費、後謝金、回扣、餽贈、招待或其他不正利益。分包廠商亦同。違反</text:span><text:span text:style-name="T438_10">約</text:span><text:span text:style-name="T438_11">定者，機關得終止或解除契約</text:span><text:span text:style-name="T438_12">，並將2倍之不正利益自契約價款中扣除。未能扣除者，通知廠商限期給付之。</text:span></text:p>
        <text:p text:style-name="P439"><text:span text:style-name="T439_1">(</text:span><text:span text:style-name="T439_2">十</text:span><text:span text:style-name="T439_3">)</text:span><text:span text:style-name="T439_4">本契約之終止</text:span></text:p>
        <text:p text:style-name="P440"><text:span text:style-name="T440_1">除本契約另有規定外，本契約得因下列事由終止之：</text:span></text:p>
        <text:p text:style-name="P441"><text:span text:style-name="T441_1">1.任何一方違約，除依本契約應負損害賠償或接受處罰等相關責任者外，他方並得以書面通知違約一方於該通知上所載之期限內負責改正，如</text:span><text:span text:style-name="T441_2">違約方</text:span><text:span text:style-name="T441_3">屆</text:span><text:span text:style-name="T441_4">期未補正、或補正無效、或已無法於原訂期限內補正者，通知補正之一方得終止本契約。</text:span></text:p>
        <text:p text:style-name="P442"><text:span text:style-name="T442_1">2.任何一方因本契約約定之不可抗力事由發生，而必須暫緩本契約部分或全部之履行者，而該不可抗力事由未能於發生日起</text:span><text:span text:style-name="T442_2">30</text:span><text:span text:style-name="T442_3">日內消滅時，他方得</text:span><text:span text:style-name="T442_4">就暫緩之部分或全部，</text:span><text:span text:style-name="T442_5">以書面通知對方終止本契約</text:span><text:span text:style-name="T442_6">之部分或全部</text:span><text:span text:style-name="T442_7">。</text:span></text:p>
        <text:p text:style-name="P443"><text:span text:style-name="T443_1">3.雙方當事人以書面協議終止。</text:span></text:p>
        <text:p text:style-name="P444"><text:span text:style-name="T444_1">4.本契約因期滿而終止。</text:span></text:p>
        <text:p text:style-name="P445"><text:span text:style-name="T445_1">(</text:span><text:span text:style-name="T445_2">十一</text:span><text:span text:style-name="T445_3">)本契約終止後之後續事宜處理</text:span></text:p>
        <text:p text:style-name="P446"><text:span text:style-name="T446_1">1.依本契約所定之有效期間屆滿時，雙方依本契約約定之一切權利義務，除另有規定外，均消滅之。</text:span></text:p>
        <text:p text:style-name="P447"><text:span text:style-name="T447_1">2.除因可歸責於機關之原因致本契約終止外，廠商應於本契約期滿或終止日起之</text:span><text:span text:style-name="T447_2">60</text:span><text:span text:style-name="T447_3">個</text:span><text:span text:style-name="T447_4">工作天</text:span><text:span text:style-name="T447_5">期間，秉持誠信原則將基本作業服務與應用軟體系統移轉予機關或其指定之第三人接管。廠商同意提供由原專案團隊成員提供</text:span><text:span text:style-name="T447_6">1</text:span><text:span text:style-name="T447_7">人月之免費服務，協助機關或其指定之第三人完成接管任務。</text:span></text:p>
        <text:p text:style-name="P448"><text:span text:style-name="T448_1">3.廠商應於本契約</text:span><text:span text:style-name="T448_2">終止</text:span><text:span text:style-name="T448_3">後</text:span><text:span text:style-name="T448_4">60</text:span><text:span text:style-name="T448_5">個</text:span><text:span text:style-name="T448_6">工作天</text:span><text:span text:style-name="T448_7">內，訂定基本作業服務與應用軟體之移轉計畫，提交機關</text:span><text:span text:style-name="T448_8">審查認可後據以執行</text:span><text:span text:style-name="T448_9">。</text:span></text:p>
        <text:p text:style-name="P449"><text:span text:style-name="T449_1">4.於本契約終止時，</text:span><text:span text:style-name="T449_2">除</text:span><text:span text:style-name="T449_3">契約另有約定外，</text:span><text:span text:style-name="T449_4">機關得要求廠商為提供本契約各項服務所使用之非機關所有之硬體</text:span><text:span text:style-name="T449_5">設備與設施，出售予或出租予機關或機關指定之第三人。出售或出租條件由廠商與相關當事人</text:span><text:span text:style-name="T449_6">按取得之成本、使用之狀況與當時市場上新品之價格等商業因素協議之。</text:span></text:p>
        <text:p text:style-name="P450"><text:span text:style-name="T450_1">5.於本契約期滿或終止時，機關得</text:span><text:span text:style-name="T450_2">與</text:span><text:span text:style-name="T450_3">廠商</text:span><text:span text:style-name="T450_4">協議</text:span><text:span text:style-name="T450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450_6">上述軟體除屬第三人所有且廠商無權同意外，</text:span><text:span text:style-name="T450_7">機關得自本契約期滿或終止之日起</text:span><text:span text:style-name="T450_8">60</text:span><text:span text:style-name="T450_9">個</text:span><text:span text:style-name="T450_10">工作天</text:span><text:span text:style-name="T450_11">，視同廠商已</text:span><text:span text:style-name="T450_12">依本契約原約定之條件</text:span><text:span text:style-name="T450_13">授權而繼續使用。</text:span></text:p>
        <text:p text:style-name="P451"><text:span text:style-name="T451_1">6.於本契約終止或期滿時，廠商應立即返還以前持有屬於機關所有之資料，或經機關同意在其監督下以自己之費用銷毀所有屬於機關之資料。</text:span></text:p>
        <text:p text:style-name="P452"><text:span text:style-name="T452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text:span><text:span text:style-name="T452_2">契約價金或</text:span><text:span text:style-name="T452_3">履約保證金中扣除。</text:span></text:p>
        <text:p text:style-name="P453"><text:span text:style-name="T453_1">(</text:span><text:span text:style-name="T453_2">十二</text:span><text:span text:style-name="T453_3">)</text:span><text:span text:style-name="T453_4">本契約終止時，</text:span><text:span text:style-name="T453_5">除前款辦理事項外，</text:span><text:span text:style-name="T453_6">自終止之日起，雙方之權利義務即消滅。契約解除時，溯及契約生效日消滅。雙方並互負相關之保密義務。</text:span></text:p>
        <text:p text:style-name="P454"/>
        <text:p text:style-name="P455"><text:span text:style-name="T455_1">第十</text:span><text:span text:style-name="T455_2">七</text:span><text:span text:style-name="T455_3">條<text:s text:c="2"/>爭議處理</text:span></text:p>
        <text:p text:style-name="P456"><text:span text:style-name="T456_1">(一)機關與廠商因履約而生爭議者，應依法令及契約規定，考量公共利益及公平合理，本誠信和諧，盡力協調解決之。其未能達成協議者，得以下列方式處理之：</text:span></text:p>
        <text:p text:style-name="P457"><text:span text:style-name="T457_1">1.依採購法第85條之1規定向採購申訴審議委員會申請調解。</text:span></text:p>
        <text:p text:style-name="P458"><text:span text:style-name="T458_1">2.</text:span><text:span text:style-name="T458_2">經契約雙方同意並訂立仲裁協議書後，依本契約約定及仲裁法規定提付仲裁。</text:span></text:p>
        <text:p text:style-name="P459"><text:span text:style-name="T459_1">3.依採購法第102條規定提出異議、申訴。</text:span></text:p>
        <text:p text:style-name="P460"><text:span text:style-name="T460_1">4.提起民事訴訟。</text:span></text:p>
        <text:p text:style-name="P461"><text:span text:style-name="T461_1">5.依其他法律申(聲)請調解。</text:span></text:p>
        <text:p text:style-name="P462"><text:span text:style-name="T462_1">6.契約雙方合意成立爭議處理小組協調爭議。</text:span></text:p>
        <text:p text:style-name="P463"><text:span text:style-name="T463_1">7</text:span><text:span text:style-name="T463_2">.依契約或雙方合意</text:span><text:span text:style-name="T463_3">之其他方式處理。</text:span></text:p>
        <text:p text:style-name="P464"><text:span text:style-name="T464_1">(二)依前款第2目提付仲裁者，約定如下：</text:span></text:p>
        <text:p text:style-name="P465"><text:span text:style-name="T465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66"><text:span text:style-name="T466_1">2.仲裁人之選定：</text:span></text:p>
        <text:p text:style-name="P467"><text:span text:style-name="T467_1">(1)當事人雙方應於一方收受他方提付仲裁之通知之次日起14日內，各自從指定之仲裁機構之仲裁人名冊或其他具有仲裁人資格者，分別提出10位以上(含本數)之名單，交予對方。</text:span></text:p>
        <text:p text:style-name="P468"><text:span text:style-name="T468_1">(2)當事人之一方應於收受他方提出名單之次日起14日內，自該名單內選出1位仲裁人，作為他方選定之仲裁人。</text:span></text:p>
        <text:p text:style-name="P469"><text:span text:style-name="T469_1">(3)當事人之一方未依第1子目提出名單者，他方得從指定之仲裁機構之仲裁人名冊或其他具有仲裁人資格者，逕行代為選定1位仲裁人。</text:span></text:p>
        <text:p text:style-name="P470"><text:span text:style-name="T470_1">(4)當事人之一方未依第2子目自名單內選出仲裁人，作為他方選定之仲裁人者，他方得聲請□法院；</text:span><text:span text:style-name="T470_2">■</text:span><text:span text:style-name="T470_3">指定之仲裁機構（由機關於招標時勾選；未勾選者，為指定之仲裁機構）代為自該名單內選定1位仲裁人。</text:span></text:p>
        <text:p text:style-name="P471"><text:span text:style-name="T471_1">3.主任仲裁人之選定：</text:span></text:p>
        <text:p text:style-name="P472"><text:span text:style-name="T472_1">(1)二位仲裁人經選定之次日起30日內，由</text:span><text:span text:style-name="T472_2">■</text:span><text:span text:style-name="T472_3">雙方共推；□雙方選定之仲裁人共推（由機關於招標時勾選）第三仲裁人為主任仲裁人。</text:span></text:p>
        <text:p text:style-name="P473"><text:span text:style-name="T473_1">(2)未能依前子目共推主任仲裁人者，當事人得聲請□法院；</text:span><text:span text:style-name="T473_2">■</text:span><text:span text:style-name="T473_3">指定之仲裁機構（由機關於招標時勾選；未勾選者，為指定之仲裁機構）為之選定。</text:span></text:p>
        <text:p text:style-name="P474"><text:span text:style-name="T474_1">4.以</text:span><text:span text:style-name="T474_2">■</text:span><text:span text:style-name="T474_3">機關所在地；□其他：＿＿＿＿＿＿為仲裁地（由機關於招標時載明；未載明者，為機關所在地）。</text:span></text:p>
        <text:p text:style-name="P475"><text:span text:style-name="T475_1">5.除契約雙方另有協議外，仲裁程序應公開之，仲裁判斷書雙方均得公開，並同意仲裁機構公開於其網站。</text:span></text:p>
        <text:p text:style-name="P476"><text:span text:style-name="T476_1">6.仲裁程序應使用</text:span><text:span text:style-name="T476_2">■</text:span><text:span text:style-name="T476_3">國語及中文正體字；□其他語文：＿＿＿＿＿＿。(由機關於招標時載明；未載明者，為國語及中文正體字)</text:span></text:p>
        <text:p text:style-name="P477"><text:span text:style-name="T477_1">7.機關□同意；</text:span><text:span text:style-name="T477_2">■</text:span><text:span text:style-name="T477_3">不同意（由機關於招標時勾選；未勾選者，為不同意）仲裁庭適用衡平原則為判斷。</text:span></text:p>
        <text:p text:style-name="P478"><text:span text:style-name="T478_1">8.仲裁判斷書應記載事實及理由。</text:span></text:p>
        <text:p text:style-name="P479"><text:span text:style-name="T479_1">(三)依第1款第6目成立爭議處理小組者，約定如下：</text:span></text:p>
        <text:p text:style-name="P480"><text:span text:style-name="T480_1">1.爭議處理小組於爭議發生時成立，得為常設性，或於爭議作成決議後解散。</text:span></text:p>
        <text:p text:style-name="P481"><text:span text:style-name="T481_1">2.爭議處理小組委員之選定：</text:span></text:p>
        <text:p text:style-name="P482"><text:span text:style-name="T482_1">(1)當事人雙方應於協議成立爭議處理小組之次日起10日內，各自提出5位以上(含本數)之名單，交予對方。</text:span></text:p>
        <text:p text:style-name="P483"><text:span text:style-name="T483_1">(2)當事人之一方應於收受他方提出名單之次日起10日內，自該名單內選出1位作為委員。</text:span></text:p>
        <text:p text:style-name="P484"><text:span text:style-name="T484_1">(3)當事人之一方未依第1子目提出名單者，為無法合意成立爭議處理小組。</text:span></text:p>
        <text:p text:style-name="P485"><text:span text:style-name="T485_1">(4)當事人之一方未能依第2子目自名單內選出委員，且他方不願變更名單者，為無法合意成立爭議處理小組。</text:span></text:p>
        <text:p text:style-name="P486"><text:span text:style-name="T486_1">3.爭議處理小組召集委員之選定：</text:span></text:p>
        <text:p text:style-name="P487"><text:span text:style-name="T487_1">(1)二位委員經選定之次日起10日內，由雙方或雙方選定之委員自前目第1子目名單中共推1人作為召集委員。</text:span></text:p>
        <text:p text:style-name="P488"><text:span text:style-name="T488_1">(2)未能依前子目共推召集委員者，為無法合意成立爭議處理小組。</text:span></text:p>
        <text:p text:style-name="P489"><text:span text:style-name="T489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90"><text:span text:style-name="T490_1">5.爭議處理小組會議：</text:span></text:p>
        <text:p text:style-name="P491"><text:span text:style-name="T491_1">(1)召集委員應於收受協調請求之次日起30日內召開會議，並擔任主席。委員應親自出席會議，獨立、公正處理爭議，並保守秘密。</text:span></text:p>
        <text:p text:style-name="P492"><text:span text:style-name="T492_1">(2)會議應通知當事人到場陳述意見，並得視需要邀請專家、學者或其他必要人員列席，會議之過程應作成書面紀錄。</text:span></text:p>
        <text:p text:style-name="P493"><text:span text:style-name="T493_1">(3)小組應於收受協調請求之次日起90日內作成合理之決議，並以書面通知雙方。</text:span></text:p>
        <text:p text:style-name="P494"><text:span text:style-name="T494_1">6.爭議處理小組委員應迴避之事由，參照採購申訴審議委員會組織準則第13條規定。委員因迴避或其他事由出缺者，依第2目、第3目辦理。</text:span></text:p>
        <text:p text:style-name="P495"><text:span text:style-name="T495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96"><text:span text:style-name="T496_1">8.爭議事項經一方請求協調，爭議處理小組未能依第5目或當事人協議之期限召開會議或作成決議，或任一方於收受決議後14日內以書面表示異議者，協調不成立，雙方得依第1款所定其他方式辦理。</text:span></text:p>
        <text:p text:style-name="P497"><text:span text:style-name="T497_1">9.爭議處理小組運作所需經費，由契約雙方平均負擔。</text:span></text:p>
        <text:p text:style-name="P498"><text:span text:style-name="T498_1">10.本款所定期限及其他必要事項，得由雙方另行協議。</text:span></text:p>
        <text:p text:style-name="P499"><text:span text:style-name="T499_1">(</text:span><text:span text:style-name="T499_2">四</text:span><text:span text:style-name="T499_3">)依採購法規定受理調解或申訴之機關</text:span><text:span text:style-name="T499_4">：</text:span></text:p>
        <text:p text:style-name="P500"><text:span text:style-name="T500_1">■</text:span><text:span text:style-name="T500_2">採購法主管機關設立</text:span><text:span text:style-name="T500_3">之採購申訴審議委員會</text:span></text:p>
        <text:p text:style-name="P501"><text:span text:style-name="T501_1">□臺北市</text:span><text:span text:style-name="T501_2">政府</text:span><text:span text:style-name="T501_3">採購申訴審議委員會</text:span></text:p>
        <text:p text:style-name="P502"><text:span text:style-name="T502_1">□</text:span><text:span text:style-name="T502_2">新</text:span><text:span text:style-name="T502_3">北市</text:span><text:span text:style-name="T502_4">政府</text:span><text:span text:style-name="T502_5">採購申訴審議委員會</text:span></text:p>
        <text:p text:style-name="P503"><text:span text:style-name="T503_1">□桃園市政府採購申訴審議委員會</text:span></text:p>
        <text:p text:style-name="P504"><text:span text:style-name="T504_1">□臺中市政府採購申訴審議委員會</text:span></text:p>
        <text:p text:style-name="P505"><text:span text:style-name="T505_1">□臺南市政府採購申訴審議委員會</text:span></text:p>
        <text:p text:style-name="P506"><text:span text:style-name="T506_1">□高雄市政府採購申訴審議委員會</text:span></text:p>
        <text:p text:style-name="P507"><text:span text:style-name="T507_1">□其他：</text:span></text:p>
        <text:p text:style-name="P508"><text:span text:style-name="T508_1">(</text:span><text:span text:style-name="T508_2">五</text:span><text:span text:style-name="T508_3">)履約爭議發生後，履約事項之處理原則如下：</text:span></text:p>
        <text:p text:style-name="P509"><text:span text:style-name="T509_1">1.</text:span><text:span text:style-name="T509_2">與爭議無關或不受影響之部分應繼續履約。但經機關同意無須履約者不在此限。</text:span></text:p>
        <text:p text:style-name="P510"><text:span text:style-name="T510_1">2.廠商因爭議而暫停履約，其經爭議處理結果被認定無理由者，不得就暫停履約之部分要求延長履約期限或免除契約責任。</text:span><text:span text:style-name="T510_2">但結果被認定部分有理由者，由雙方協議延長該部分之履約期限或免除該部分之責任。</text:span></text:p>
        <text:p text:style-name="P511"><text:span text:style-name="T511_1">(</text:span><text:span text:style-name="T511_2">六</text:span><text:span text:style-name="T511_3">)本契約以中華民國法律為準據法，並以機關所在地之地方法院為第一審管轄法院。</text:span></text:p>
        <text:p text:style-name="P512"/>
        <text:p text:style-name="P513"><text:span text:style-name="T513_1">第十八</text:span><text:span text:style-name="T513_2">條<text:s text:c="2"/>保密及安全需求</text:span></text:p>
        <text:p text:style-name="P514"><text:span text:style-name="T514_1">(一</text:span><text:span text:style-name="T514_2">)廠商承諾於本契約有效期間內及本契約期滿或終止後，對於所得知或持有一切機關</text:span><text:span text:style-name="T514_3">未標示得對外公開</text:span><text:span text:style-name="T514_4">之公務秘密，以及機關依契約或法令對第三人負有保密義務</text:span><text:span text:style-name="T514_5">未標示得對外公開</text:span><text:span text:style-name="T514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515"><text:span text:style-name="T515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515_2">廠商應依個人資料保護法施行細則規範，填載附表「個人資料保護法安全維護事項檢核表」，並將相關證明文件交執機關，如需改善，應依機關之通知辦理。</text:span></text:p>
        <text:p text:style-name="P516"><text:span text:style-name="T516_1">(三)廠商在下述情況下解除其依本條所應負之保密義務</text:span><text:span text:style-name="T516_2">：</text:span></text:p>
        <text:p text:style-name="P517"><text:span text:style-name="T517_1">1.廠商原負保密義務之資訊，由機關提供以前，已為廠商所合法持有或已知且無保密必要者</text:span><text:span text:style-name="T517_2">。</text:span></text:p>
        <text:p text:style-name="P518"><text:span text:style-name="T518_1">2.廠商原負保密義務之資訊，依法令業已解密、依契約機關業已不負保密責任、或已為公眾所週知之資訊</text:span><text:span text:style-name="T518_2">。</text:span></text:p>
        <text:p text:style-name="P519"><text:span text:style-name="T519_1">3.廠商原負保密義務之資訊，係廠商自第三人處得知或取得，該第三人就該等資訊並無保密義務</text:span><text:span text:style-name="T519_2">。</text:span></text:p>
        <text:p text:style-name="P520"><text:span text:style-name="T520_1">(四)</text:span><text:span text:style-name="T520_2">廠商保證其派至機關提供勞務之派駐</text:span><text:span text:style-name="T520_3">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21"><text:span text:style-name="T521_1">(五)前款所稱保密之文件及資料，係指：</text:span></text:p>
        <text:p text:style-name="P522"><text:span text:style-name="T522_1">1.機關在業務上認為不對外公開之一切文件及資料，包括與其業務或研究開發有關之內容。</text:span></text:p>
        <text:p text:style-name="P523"><text:span text:style-name="T523_1">2.</text:span><text:span text:style-name="T523_2">與廠商派至機關提供勞務之派駐</text:span><text:span text:style-name="T523_3">勞工的工作有關，其成果尚不足以對外公布之資料、訊息及文件。</text:span></text:p>
        <text:p text:style-name="P524"><text:span text:style-name="T524_1">3.依法令須</text:span><text:span text:style-name="T524_2">保密或受保護之文件及資料，例如個人資料保護法所規定者。</text:span></text:p>
        <text:p text:style-name="P525"><text:span text:style-name="T525_1">(六)</text:span><text:span text:style-name="T525_2">廠商同意其人員、代理人或使用人如有違反本條或其自行簽署之保密同意書者，視同廠商違反本條之保密義務。</text:span></text:p>
        <text:p text:style-name="P526"><text:span text:style-name="T526_1">(七)</text:span><text:span text:style-name="T526_2">其餘涉及資通</text:span><text:span text:style-name="T526_3">安全事項，由機關視個案</text:span><text:span text:style-name="T526_4">實際</text:span><text:span text:style-name="T526_5">需要，</text:span><text:span text:style-name="T526_6">依</text:span><text:span text:style-name="T526_7">行政院國家資通安全會報技術服務中心</text:span><text:span text:style-name="T526_8">（網址：</text:span><text:span text:style-name="T526_9"><text:a xlink:type="simple" xlink:href="http://www.icst.org.tw/"><text:span text:style-name="T526_10">http</text:span><text:span text:style-name="T526_11">s</text:span><text:span text:style-name="T526_12">://</text:span><text:span text:style-name="T526_13"><text:s/>nccst.nat.gov</text:span><text:span text:style-name="T526_14">.tw/</text:span></text:a></text:span><text:span text:style-name="T526_15">）共通規範辦理</text:span><text:span text:style-name="T526_16">，例如「政府資訊作業委外安全參考指引</text:span><text:span text:style-name="T526_17">」與</text:span><text:span text:style-name="T526_18">資</text:span><text:span text:style-name="T526_19">通</text:span><text:span text:style-name="T526_20">安全</text:span><text:span text:style-name="T526_21">有關</text:span><text:span text:style-name="T526_22">事項</text:span><text:span text:style-name="T526_23">。</text:span></text:p>
        <text:p text:style-name="P527"><text:span text:style-name="T527_1">(八)其他保密義務：</text:span></text:p>
        <text:p text:style-name="P528"><text:span text:style-name="T528_1">1.廠商及其所屬工作人員不得申請本專案補助案。</text:span></text:p>
        <text:p text:style-name="P529"><text:span text:style-name="T529_1">2.廠商及其所屬工作人員自簽約日起自所有獲補助名單公布前，未經機關同意，不得擅自將申請補助者基本資料及申請補助之企畫內容告知第三人或與申請補助者聯繫。</text:span></text:p>
        <text:p text:style-name="P530"><text:span text:style-name="T530_1">3.未經機關同意，廠商及其所屬工作人員不得以本專案補助案或機關之名義辦理與本專案無關之活動。</text:span></text:p>
        <text:p text:style-name="P531"><text:span text:style-name="T531_1">4.初審或複審期間，廠商應配合機關需求免費派員協助解決程式運用可能產生之問題，不得拒絕。廠商及其所屬工作人員不得對外透露評審名單，亦不得於機關正式發布公告前，逕行發布申請補助及獲補助名單消息或告知第三者。</text:span></text:p>
        <text:p text:style-name="P532"/>
        <text:p text:style-name="P533"><text:span text:style-name="T533_1">第</text:span><text:span text:style-name="T533_2">十九</text:span><text:span text:style-name="T533_3">條<text:s text:c="2"/>其他</text:span></text:p>
        <text:p text:style-name="P534"><text:span text:style-name="T534_1">(一)</text:span><text:span text:style-name="T534_2">廠商對於履約所僱用之人員，不得有歧視性別、原住民、身心障礙或弱勢團體人士之情事。</text:span></text:p>
        <text:p text:style-name="P535"><text:span text:style-name="T535_1">(二)廠商履約時不得僱用機關之人員或受機關委託辦理契約事項之機構之人員。</text:span></text:p>
        <text:p text:style-name="P536"><text:span text:style-name="T536_1">(三)廠商授權之代表應通曉中文或機關同意之其他語文。未通曉者，廠商應備翻譯人員。</text:span></text:p>
        <text:p text:style-name="P537"><text:span text:style-name="T537_1">(四)機關與廠商間之履約事項，其涉及國際運輸或信用狀等事項，契約未予載明者，依國際貿易慣例。</text:span></text:p>
        <text:p text:style-name="P538"><text:span text:style-name="T538_1">(五)機關及廠商於履約期間應分別指定授權代表，為履約期間雙方協調與契約有關事項之代表人。</text:span></text:p>
        <text:p text:style-name="P539"><text:bookmark-start text:name="_Toc56395516"/><text:span text:style-name="T539_1">(</text:span><text:span text:style-name="T539_2">六</text:span><text:span text:style-name="T539_3">)依據「政治獻金法」第7條規定，與政府機</text:span><text:span text:style-name="T539_4">關（構）有巨額採購契約，且在</text:span><text:span text:style-name="T539_5">履約期間之廠商，不得捐贈政治獻金。</text:span></text:p>
        <text:p text:style-name="P540"><text:span text:style-name="T540_1">(</text:span><text:span text:style-name="T540_2">七</text:span><text:span text:style-name="T540_3">)</text:span><text:span text:style-name="T540_4">若因</text:span><text:span text:style-name="T540_5">110</text:span><text:span text:style-name="T540_6">年度預算經立法院刪除、凍結或有其他不可抗力因素，致本局無法履行契約給付義務者，視為不可歸責之事由，本局得終止或變更契約，且依契約書有關規定及採購法第64條</text:span><text:span text:style-name="T540_7">規定辦理。</text:span></text:p>
        <text:p text:style-name="P541"><text:span text:style-name="T541_1">(</text:span><text:span text:style-name="T541_2">八</text:span><text:span text:style-name="T541_3">)本契約未載明之事項，依採購法及民法等相關法令。</text:span></text:p>
        <text:p text:style-name="P542"/>
        <text:p text:style-name="P543"><text:span text:style-name="T543_1">第二十條<text:s/></text:span><text:span text:style-name="T543_2">後續擴充</text:span></text:p>
        <text:p text:style-name="P544"><text:span text:style-name="T544_1">(一)</text:span><text:span text:style-name="T544_2">機關得依採購法第22條第1項第7款規定，就廠商在本契約內所提供之各項服務，保留本契約後續擴充之權利，期限為2年，上限金額新臺幣200萬元整。</text:span></text:p>
        <text:p text:style-name="P545"><text:span text:style-name="T545_1">(二)得標廠商當年度履約成效於結案時需經機關評鑑通過，並依機關通知期限內提交次年度企劃案，企劃案需經機關審查通過，方辦理議價簽約。擴充期間金額，尚須經立法院審議通過。</text:span></text:p>
        <text:p text:style-name="P546"><text:span text:style-name="T546_1">(三)</text:span><text:span text:style-name="T546_2">履約期間內廠商未達第13條第2項所定服務水準及績效評估項目，累計達3點者，視為評鑑未通過。</text:span></text:p>
        <text:p text:style-name="P547"/>
        <text:p text:style-name="P548"><text:span text:style-name="T548_1">立契約書人</text:span></text:p>
        <text:p text:style-name="P549"><text:span text:style-name="T549_1">機關：文化部影視及流行音樂產業局</text:span></text:p>
        <text:p text:style-name="P550"><text:span text:style-name="T550_1">代表人：局長徐宜君</text:span></text:p>
        <text:p text:style-name="P551"><text:span text:style-name="T551_1">授權代理人：流行音樂組組長○○○</text:span></text:p>
        <text:p text:style-name="P552"><text:span text:style-name="T552_1">地址：台北市中正區開封街一段3號</text:span></text:p>
        <text:p text:style-name="P553"/>
        <text:p text:style-name="P554"><text:span text:style-name="T554_1">廠商：</text:span></text:p>
        <text:p text:style-name="P555"><text:span text:style-name="T555_1">負責人：</text:span></text:p>
        <text:p text:style-name="P556"><text:span text:style-name="T556_1">地址：</text:span></text:p>
        <text:p text:style-name="P557"><text:span text:style-name="T557_1">聯絡電話：</text:span></text:p>
        <text:p text:style-name="P558"><text:span text:style-name="T558_1">統一編號：<text:s/></text:span></text:p>
        <text:p text:style-name="P559"/>
        <text:p text:style-name="P560"><text:span text:style-name="T560_1">中華民國○年○月○日</text:span></text:p>
      </text:section>
      <text:section text:style-name="S2" text:name="S2">
        <text:h text:style-name="P561" text:outline-level="1"><text:bookmark-start text:name="_Toc56395527"/><text:bookmark-end text:name="_Toc56395516"/><text:span text:style-name="T561_1">保密同意書</text:span><text:bookmark-end text:name="_Toc56395527"/></text:h>
        <text:p text:style-name="P562"><text:span text:style-name="T562_1">茲緣於簽署人<text:s/></text:span><text:span text:style-name="T562_2">﹍﹍﹍﹍﹍</text:span><text:span text:style-name="T562_3">（</text:span><text:span text:style-name="T562_4">簽署人姓名，</text:span><text:span text:style-name="T562_5">以下稱簽署人</text:span><text:span text:style-name="T562_6">）</text:span><text:span text:style-name="T562_7">參與</text:span><text:span text:style-name="T562_8">﹍﹍﹍﹍</text:span><text:span text:style-name="T562_9">（廠商名稱</text:span><text:span text:style-name="T562_10">，以下稱廠商</text:span><text:span text:style-name="T562_11">）</text:span><text:span text:style-name="T562_12">得標</text:span><text:span text:style-name="T562_13">﹍﹍﹍﹍（</text:span><text:span text:style-name="T562_14">機關名稱</text:span><text:span text:style-name="T562_15">）</text:span><text:span text:style-name="T562_16">（以下稱機關）資訊業務委外案</text:span><text:span text:style-name="T562_17">﹍﹍﹍﹍﹍（案名）</text:span><text:span text:style-name="T562_18">（以下稱「本案」），於本案執行期間有知悉或可得知悉或持有政府公務秘密及業務秘密，為保持其秘密性，簽署人同意恪遵本同意書下列各項規定：</text:span></text:p>
        <text:list text:style-name="LS8" xml:id="list0">
          <text:list-item>
            <text:p text:style-name="P563"><text:span text:style-name="T563_1">簽署人</text:span><text:span text:style-name="T563_2">承諾於本契約有效期間內及本契約期滿或終止後，對於所得知或持有一切機關</text:span><text:span text:style-name="T563_3">未標示得對外公開</text:span><text:span text:style-name="T563_4">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64"><text:span text:style-name="T564_1">簽署人</text:span><text:span text:style-name="T564_2">知悉或取得機關公務秘密與業務秘密應限於其執行本契約所必需且僅限於本契約有效期間內。</text:span><text:span text:style-name="T564_3">簽署人</text:span><text:span text:style-name="T564_4">同意公務秘密與業務秘密，應僅提供、告知有需要知悉該秘密之</text:span><text:span text:style-name="T564_5">履約廠商</text:span><text:span text:style-name="T564_6">團隊成員人員。</text:span></text:p>
          </text:list-item>
          <text:list-item>
            <text:p text:style-name="P565"><text:span text:style-name="T565_1">簽署人</text:span><text:span text:style-name="T565_2">在下述情況下解除其所應負之保密義務：</text:span></text:p>
          </text:list-item>
        </text:list>
        <text:p text:style-name="P566"><text:span text:style-name="T566_1">原負保密義務之資訊，由機關提供以前，已合法持有或已知且無保密必要者。</text:span></text:p>
        <text:p text:style-name="P567"><text:span text:style-name="T567_1">原負保密義務之資訊，依法令業已解密、依契約機關業已不負保密責任、或已為公眾所知之資訊。</text:span></text:p>
        <text:p text:style-name="P568"><text:span text:style-name="T568_1">原負保密義務之資訊，係自第三人處得知或取得，該第三人就該等資訊並無保密義務。</text:span></text:p>
        <text:list text:style-name="LS8" xml:id="list3" text:continue-list="list0">
          <text:list-item>
            <text:p text:style-name="P569"><text:span text:style-name="T569_1">簽署人</text:span><text:span text:style-name="T569_2">若違反本同意書之規定，機關得請求</text:span><text:span text:style-name="T569_3">簽署人</text:span><text:span text:style-name="T569_4">及其任職之</text:span><text:span text:style-name="T569_5">廠商</text:span><text:span text:style-name="T569_6">賠償機關因此所受之損害及追究</text:span><text:span text:style-name="T569_7">簽署人</text:span><text:span text:style-name="T569_8">洩密之刑責</text:span><text:span text:style-name="T569_9">，如因而致第三人受有損害者，簽署人及其任職之</text:span><text:span text:style-name="T569_10">廠商</text:span><text:span text:style-name="T569_11">亦應負賠償責任</text:span><text:span text:style-name="T569_12">。</text:span></text:p>
          </text:list-item>
          <text:list-item>
            <text:p text:style-name="P570"><text:span text:style-name="T570_1">簽署人</text:span><text:span text:style-name="T570_2">因本同意書所負之保密義務，不因離職或其他原因不參與本案而失其效力。</text:span></text:p>
          </text:list-item>
          <text:list-item>
            <text:p text:style-name="P571"><text:span text:style-name="T571_1">本同意書一式</text:span><text:span text:style-name="T571_2">二</text:span><text:span text:style-name="T571_3">份，機關及</text:span><text:span text:style-name="T571_4">﹍﹍﹍﹍﹍</text:span><text:span text:style-name="T571_5">（廠商）</text:span><text:span text:style-name="T571_6">各執存一份。</text:span></text:p>
          </text:list-item>
        </text:list>
        <text:p text:style-name="P572"/>
        <text:p text:style-name="P573"><text:span text:style-name="T573_1">立切結書人：</text:span></text:p>
        <text:p text:style-name="P574"><text:span text:style-name="T574_1">廠商</text:span><text:span text:style-name="T574_2">(含廠商專案人員)</text:span><text:span text:style-name="T574_3">：</text:span><text:span text:style-name="T574_4"><text:s text:c="25"/>(負責人章及公司章)</text:span></text:p>
        <text:p text:style-name="P575"><text:span text:style-name="T575_1">地址</text:span><text:span text:style-name="T575_2">：</text:span></text:p>
        <text:p text:style-name="P576"><text:span text:style-name="T576_1">電話</text:span><text:span text:style-name="T576_2">：</text:span></text:p>
        <text:p text:style-name="P577"><text:span text:style-name="T577_1">統一編號：</text:span></text:p>
        <text:p text:style-name="P578"/>
        <text:p text:style-name="P579"><text:span text:style-name="T579_1">中<text:s text:c="2"/>華<text:s text:c="2"/>民<text:s text:c="2"/>國</text:span><text:span text:style-name="T579_2">　　　</text:span><text:span text:style-name="T579_3">年</text:span><text:span text:style-name="T579_4">　　　</text:span><text:span text:style-name="T579_5">月</text:span><text:span text:style-name="T579_6">　　　</text:span><text:span text:style-name="T579_7">日</text:span></text:p>
        <text:p text:style-name="P580"/>
        <text:p text:style-name="P581"><text:span text:style-name="T581_1">著作財產權讓與書</text:span></text:p>
        <text:p text:style-name="P582"/>
        <text:p text:style-name="P583"><text:span text:style-name="T583_1">立書人即</text:span><text:span text:style-name="T583_2"><text:s text:c="2"/>(承辦廠商)<text:s text:c="2"/></text:span><text:span text:style-name="T583_3">(以下簡稱乙方)為履行與</text:span><text:span text:style-name="T583_4"><text:s text:c="2"/>(委辦機關)<text:s text:c="2"/></text:span><text:span text:style-name="T583_5">(以下簡稱甲方)間</text:span><text:span text:style-name="T583_6">「<text:s text:c="2"/>(專案名稱)<text:s text:c="2"/>」</text:span><text:span text:style-name="T583_7">契約所完成之著作，其著作財產權於著作完成之同時讓與甲方，並承諾對甲方或甲方授權利用之人不行使著作人格權。</text:span></text:p>
        <text:p text:style-name="P584"><text:span text:style-name="T584_1"><text:s text:c="2"/>此致</text:span></text:p>
        <text:p text:style-name="P585"><text:span text:style-name="T585_1">甲方(委辦機關)</text:span></text:p>
        <text:p text:style-name="P586"/>
        <text:p text:style-name="P587"><text:span text:style-name="T587_1">立書人：</text:span><text:span text:style-name="T587_2"><text:s text:c="2"/>乙方(承辦廠商)<text:s text:c="2"/></text:span></text:p>
        <text:p text:style-name="P588"><text:span text:style-name="T588_1">代表人：</text:span></text:p>
        <text:p text:style-name="P589"><text:span text:style-name="T589_1">地址：</text:span></text:p>
        <text:p text:style-name="P590"/>
        <text:p text:style-name="P591"/>
        <text:p text:style-name="P592"><text:span text:style-name="T592_1">中華民國<text:s/>年<text:s/>月<text:s/>日</text:span></text:p>
        <text:p text:style-name="P593"/>
        <text:p text:style-name="P594"><text:span text:style-name="T594_1">廠商個人資料保護法安全維護事項檢核表</text:span></text:p>
        <table:table table:style-name="Table2">
          <table:table-column table:style-name="Column5"/>
          <table:table-column table:style-name="Column6"/>
          <table:table-column table:style-name="Column7"/>
          <table:table-column table:style-name="Column8"/>
          <table:table-column table:style-name="Column9"/>
          <table:table-row table:style-name="Row5">
            <table:table-cell table:style-name="Cell17">
              <text:p text:style-name="P595"><text:span text:style-name="T595_1">編號</text:span></text:p>
            </table:table-cell>
            <table:table-cell table:style-name="Cell18">
              <text:p text:style-name="P596"><text:span text:style-name="T596_1">安全維護檢視項目</text:span></text:p>
            </table:table-cell>
            <table:table-cell table:style-name="Cell19">
              <text:p text:style-name="P597"><text:span text:style-name="T597_1">是</text:span></text:p>
            </table:table-cell>
            <table:table-cell table:style-name="Cell20">
              <text:p text:style-name="P598"><text:span text:style-name="T598_1">否</text:span></text:p>
            </table:table-cell>
            <table:table-cell table:style-name="Cell21">
              <text:p text:style-name="P599"><text:span text:style-name="T599_1">證明</text:span></text:p>
              <text:p text:style-name="P600"><text:span text:style-name="T600_1">文件</text:span></text:p>
            </table:table-cell>
          </table:table-row>
          <table:table-row table:style-name="Row6">
            <table:table-cell table:style-name="Cell22">
              <text:p text:style-name="P601"><text:span text:style-name="T601_1">1</text:span></text:p>
            </table:table-cell>
            <table:table-cell table:style-name="Cell23">
              <text:p text:style-name="P602"><text:span text:style-name="T602_1">是否配置管理之人員及相當資源。</text:span></text:p>
            </table:table-cell>
            <table:table-cell table:style-name="Cell24">
              <text:p text:style-name="P603"/>
            </table:table-cell>
            <table:table-cell table:style-name="Cell25">
              <text:p text:style-name="P604"/>
            </table:table-cell>
            <table:table-cell table:style-name="Cell26">
              <text:p text:style-name="P605"/>
            </table:table-cell>
          </table:table-row>
          <table:table-row table:style-name="Row7">
            <table:table-cell table:style-name="Cell27">
              <text:p text:style-name="P606"><text:span text:style-name="T606_1">2</text:span></text:p>
            </table:table-cell>
            <table:table-cell table:style-name="Cell28">
              <text:p text:style-name="P607"><text:span text:style-name="T607_1">是否界定個人資料之範圍</text:span></text:p>
            </table:table-cell>
            <table:table-cell table:style-name="Cell29">
              <text:p text:style-name="P608"/>
            </table:table-cell>
            <table:table-cell table:style-name="Cell30">
              <text:p text:style-name="P609"/>
            </table:table-cell>
            <table:table-cell table:style-name="Cell31">
              <text:p text:style-name="P610"/>
            </table:table-cell>
          </table:table-row>
          <table:table-row table:style-name="Row8">
            <table:table-cell table:style-name="Cell32">
              <text:p text:style-name="P611"><text:span text:style-name="T611_1">3</text:span></text:p>
            </table:table-cell>
            <table:table-cell table:style-name="Cell33">
              <text:p text:style-name="P612"><text:span text:style-name="T612_1">是否完成個人資料之風險評估及建立管理機制。</text:span></text:p>
            </table:table-cell>
            <table:table-cell table:style-name="Cell34">
              <text:p text:style-name="P613"/>
            </table:table-cell>
            <table:table-cell table:style-name="Cell35">
              <text:p text:style-name="P614"/>
            </table:table-cell>
            <table:table-cell table:style-name="Cell36">
              <text:p text:style-name="P615"/>
            </table:table-cell>
          </table:table-row>
          <table:table-row table:style-name="Row9">
            <table:table-cell table:style-name="Cell37">
              <text:p text:style-name="P616"><text:span text:style-name="T616_1">4</text:span></text:p>
            </table:table-cell>
            <table:table-cell table:style-name="Cell38">
              <text:p text:style-name="P617"><text:span text:style-name="T617_1">是否建立事故之預防、通報及應變機制。</text:span></text:p>
            </table:table-cell>
            <table:table-cell table:style-name="Cell39">
              <text:p text:style-name="P618"/>
            </table:table-cell>
            <table:table-cell table:style-name="Cell40">
              <text:p text:style-name="P619"/>
            </table:table-cell>
            <table:table-cell table:style-name="Cell41">
              <text:p text:style-name="P620"/>
            </table:table-cell>
          </table:table-row>
          <table:table-row table:style-name="Row10">
            <table:table-cell table:style-name="Cell42">
              <text:p text:style-name="P621"><text:span text:style-name="T621_1">5</text:span></text:p>
            </table:table-cell>
            <table:table-cell table:style-name="Cell43">
              <text:p text:style-name="P622"><text:span text:style-name="T622_1">是否建立個人資料蒐集、處理及利用之內部管理程序。</text:span></text:p>
            </table:table-cell>
            <table:table-cell table:style-name="Cell44">
              <text:p text:style-name="P623"/>
            </table:table-cell>
            <table:table-cell table:style-name="Cell45">
              <text:p text:style-name="P624"/>
            </table:table-cell>
            <table:table-cell table:style-name="Cell46">
              <text:p text:style-name="P625"/>
            </table:table-cell>
          </table:table-row>
          <table:table-row table:style-name="Row11">
            <table:table-cell table:style-name="Cell47">
              <text:p text:style-name="P626"><text:span text:style-name="T626_1">6</text:span></text:p>
            </table:table-cell>
            <table:table-cell table:style-name="Cell48">
              <text:p text:style-name="P627"><text:span text:style-name="T627_1">是否完成資料安全管理及人員管理。</text:span></text:p>
            </table:table-cell>
            <table:table-cell table:style-name="Cell49">
              <text:p text:style-name="P628"/>
            </table:table-cell>
            <table:table-cell table:style-name="Cell50">
              <text:p text:style-name="P629"/>
            </table:table-cell>
            <table:table-cell table:style-name="Cell51">
              <text:p text:style-name="P630"/>
            </table:table-cell>
          </table:table-row>
          <table:table-row table:style-name="Row12">
            <table:table-cell table:style-name="Cell52">
              <text:p text:style-name="P631"><text:span text:style-name="T631_1">7</text:span></text:p>
            </table:table-cell>
            <table:table-cell table:style-name="Cell53">
              <text:p text:style-name="P632"><text:span text:style-name="T632_1">是否完成認知宣導及教育訓練。</text:span></text:p>
            </table:table-cell>
            <table:table-cell table:style-name="Cell54">
              <text:p text:style-name="P633"/>
            </table:table-cell>
            <table:table-cell table:style-name="Cell55">
              <text:p text:style-name="P634"/>
            </table:table-cell>
            <table:table-cell table:style-name="Cell56">
              <text:p text:style-name="P635"/>
            </table:table-cell>
          </table:table-row>
          <table:table-row table:style-name="Row13">
            <table:table-cell table:style-name="Cell57">
              <text:p text:style-name="P636"><text:span text:style-name="T636_1">8</text:span></text:p>
            </table:table-cell>
            <table:table-cell table:style-name="Cell58">
              <text:p text:style-name="P637"><text:span text:style-name="T637_1">是否完成設備安全管理。</text:span></text:p>
            </table:table-cell>
            <table:table-cell table:style-name="Cell59">
              <text:p text:style-name="P638"/>
            </table:table-cell>
            <table:table-cell table:style-name="Cell60">
              <text:p text:style-name="P639"/>
            </table:table-cell>
            <table:table-cell table:style-name="Cell61">
              <text:p text:style-name="P640"/>
            </table:table-cell>
          </table:table-row>
          <table:table-row table:style-name="Row14">
            <table:table-cell table:style-name="Cell62">
              <text:p text:style-name="P641"><text:span text:style-name="T641_1">9</text:span></text:p>
            </table:table-cell>
            <table:table-cell table:style-name="Cell63">
              <text:p text:style-name="P642"><text:span text:style-name="T642_1">是否建立資料安全稽核機制。</text:span></text:p>
            </table:table-cell>
            <table:table-cell table:style-name="Cell64">
              <text:p text:style-name="P643"/>
            </table:table-cell>
            <table:table-cell table:style-name="Cell65">
              <text:p text:style-name="P644"/>
            </table:table-cell>
            <table:table-cell table:style-name="Cell66">
              <text:p text:style-name="P645"/>
            </table:table-cell>
          </table:table-row>
          <table:table-row table:style-name="Row15">
            <table:table-cell table:style-name="Cell67">
              <text:p text:style-name="P646"><text:span text:style-name="T646_1">10</text:span></text:p>
            </table:table-cell>
            <table:table-cell table:style-name="Cell68">
              <text:p text:style-name="P647"><text:span text:style-name="T647_1">是否落實使用紀錄、軌跡資料及證據之保存。</text:span></text:p>
            </table:table-cell>
            <table:table-cell table:style-name="Cell69">
              <text:p text:style-name="P648"/>
            </table:table-cell>
            <table:table-cell table:style-name="Cell70">
              <text:p text:style-name="P649"/>
            </table:table-cell>
            <table:table-cell table:style-name="Cell71">
              <text:p text:style-name="P650"/>
            </table:table-cell>
          </table:table-row>
          <table:table-row table:style-name="Row16">
            <table:table-cell table:style-name="Cell72">
              <text:p text:style-name="P651"><text:span text:style-name="T651_1">11</text:span></text:p>
            </table:table-cell>
            <table:table-cell table:style-name="Cell73">
              <text:p text:style-name="P652"><text:span text:style-name="T652_1">個人資料安全維護之整體持續改善。</text:span></text:p>
            </table:table-cell>
            <table:table-cell table:style-name="Cell74">
              <text:p text:style-name="P653"/>
            </table:table-cell>
            <table:table-cell table:style-name="Cell75">
              <text:p text:style-name="P654"/>
            </table:table-cell>
            <table:table-cell table:style-name="Cell76">
              <text:p text:style-name="P655"/>
            </table:table-cell>
          </table:table-row>
        </table:table>
        <text:p text:style-name="P656"><text:span text:style-name="T656_1">填表人員簽名：</text:span></text:p>
        <text:p text:style-name="P657"><text:span text:style-name="T657_1">備註：如有證明文件請勾選，並請自行提出附於本表後，證明文件得以照片、受訓或會議紀錄等資料補充之。</text:span></text:p>
        <text:p text:style-name="P65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ndara" svg:font-family="Candara"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文新字海-粗隸" svg:font-family="文新字海-粗隸" style:font-pitch="fixed" style:font-family-generic="moder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_20_字元_20_字元_20_字元_20_字元" style:display-name="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1.265cm" text:min-label-width="1.143cm" fo:text-align="start" text:list-level-position-and-space-mode="label-alignment">
          <style:list-level-label-alignment text:label-followed-by="listtab" fo:margin-left="2.408cm" fo:text-indent="-1.143cm"/>
        </style:list-level-properties>
      </text:list-level-style-number>
      <text:list-level-style-number style:num-format="1" text:style-name="List9Level1" style:num-suffix="、" text:level="2">
        <style:list-level-properties text:space-before="2.111cm" text:min-label-width="0.847cm" fo:text-align="start" text:list-level-position-and-space-mode="label-alignment">
          <style:list-level-label-alignment text:label-followed-by="listtab" fo:margin-left="2.958cm" fo:text-indent="-0.847cm"/>
        </style:list-level-properties>
      </text:list-level-style-number>
      <text:list-level-style-number style:num-format="i" text:style-name="List9Level2" style:num-suffix="." text:level="3">
        <style:list-level-properties text:min-label-width="3.805cm" text:min-label-distance="0.847cm" fo:text-align="end" text:list-level-position-and-space-mode="label-alignment">
          <style:list-level-label-alignment text:label-followed-by="listtab" fo:margin-left="3.805cm" fo:text-indent="-0.847cm"/>
        </style:list-level-properties>
      </text:list-level-style-number>
      <text:list-level-style-number style:num-format="1" text:style-name="List9Level3" style:num-suffix="." text:level="4">
        <style:list-level-properties text:space-before="3.805cm" text:min-label-width="0.847cm" fo:text-align="start" text:list-level-position-and-space-mode="label-alignment">
          <style:list-level-label-alignment text:label-followed-by="listtab" fo:margin-left="4.651cm" fo:text-indent="-0.847cm"/>
        </style:list-level-properties>
      </text:list-level-style-number>
      <text:list-level-style-number style:num-format="1" text:style-name="List9Level4" style:num-suffix="、" text:level="5">
        <style:list-level-properties text:space-before="4.651cm" text:min-label-width="0.847cm" fo:text-align="start" text:list-level-position-and-space-mode="label-alignment">
          <style:list-level-label-alignment text:label-followed-by="listtab" fo:margin-left="5.498cm" fo:text-indent="-0.847cm"/>
        </style:list-level-properties>
      </text:list-level-style-number>
      <text:list-level-style-number style:num-format="i" text:style-name="List9Level5" style:num-suffix="." text:level="6">
        <style:list-level-properties text:min-label-width="6.345cm" text:min-label-distance="0.847cm" fo:text-align="end" text:list-level-position-and-space-mode="label-alignment">
          <style:list-level-label-alignment text:label-followed-by="listtab" fo:margin-left="6.345cm" fo:text-indent="-0.847cm"/>
        </style:list-level-properties>
      </text:list-level-style-number>
      <text:list-level-style-number style:num-format="1" text:style-name="List9Level6" style:num-suffix="." text:level="7">
        <style:list-level-properties text:space-before="6.345cm" text:min-label-width="0.847cm" fo:text-align="start" text:list-level-position-and-space-mode="label-alignment">
          <style:list-level-label-alignment text:label-followed-by="listtab" fo:margin-left="7.191cm" fo:text-indent="-0.847cm"/>
        </style:list-level-properties>
      </text:list-level-style-number>
      <text:list-level-style-number style:num-format="1" text:style-name="List9Level7" style:num-suffix="、" text:level="8">
        <style:list-level-properties text:space-before="7.191cm" text:min-label-width="0.847cm" fo:text-align="start" text:list-level-position-and-space-mode="label-alignment">
          <style:list-level-label-alignment text:label-followed-by="listtab" fo:margin-left="8.038cm" fo:text-indent="-0.847cm"/>
        </style:list-level-properties>
      </text:list-level-style-number>
      <text:list-level-style-number style:num-format="i" text:style-name="List9Level8" style:num-suffix="." text:level="9">
        <style:list-level-properties text:min-label-width="8.885cm" text:min-label-distance="0.847cm" fo:text-align="end" text:list-level-position-and-space-mode="label-alignment">
          <style:list-level-label-alignment text:label-followed-by="listtab" fo:margin-left="8.885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text:list-level-style-number style:num-format="1" text:display-levels="2" text:style-name="List23Level1" style:num-prefix="(" text:level="2"/>
      <text:list-level-style-number style:num-format="1" text:display-levels="2" text:style-name="List23Level2" style:num-prefix="(" text:level="3"/>
      <text:list-level-style-number style:num-format="1" text:display-levels="2" text:style-name="List23Level3" style:num-prefix="(" text:level="4"/>
      <text:list-level-style-number style:num-format="1" text:display-levels="2" text:style-name="List23Level4" style:num-prefix="(" text:level="5"/>
      <text:list-level-style-number style:num-format="1" text:display-levels="2" text:style-name="List23Level5" style:num-prefix="(" text:level="6"/>
      <text:list-level-style-number style:num-format="1" text:display-levels="2" text:style-name="List23Level6" style:num-prefix="(" text:level="7"/>
      <text:list-level-style-number style:num-format="1" text:display-levels="2" text:style-name="List23Level7" style:num-prefix="(" text:level="8"/>
      <text:list-level-style-number style:num-format="1" text:display-levels="2" text:style-name="List23Level8" style:num-prefix="(" text:level="9"/>
    </text:list-style>
    <text:list-style style:name="LS24">
      <text:list-level-style-number style:num-format="1" text:style-name="List24Level0" style:num-suffix=")、" style:num-prefix="(" text:level="1"/>
      <text:list-level-style-number style:num-format="1" text:display-levels="2" text:style-name="List24Level1" style:num-prefix="(" text:level="2"/>
      <text:list-level-style-number style:num-format="1" text:display-levels="2" text:style-name="List24Level2" style:num-prefix="(" text:level="3"/>
      <text:list-level-style-number style:num-format="1" text:display-levels="2" text:style-name="List24Level3" style:num-prefix="(" text:level="4"/>
      <text:list-level-style-number style:num-format="1" text:display-levels="2" text:style-name="List24Level4" style:num-prefix="(" text:level="5"/>
      <text:list-level-style-number style:num-format="1" text:display-levels="2" text:style-name="List24Level5" style:num-prefix="(" text:level="6"/>
      <text:list-level-style-number style:num-format="1" text:display-levels="2" text:style-name="List24Level6" style:num-prefix="(" text:level="7"/>
      <text:list-level-style-number style:num-format="1" text:display-levels="2" text:style-name="List24Level7" style:num-prefix="(" text:level="8"/>
      <text:list-level-style-number style:num-format="1" text:display-levels="2" text:style-name="List24Level8" style:num-prefix="(" text:level="9"/>
    </text:list-style>
    <text:list-style style:name="LS25">
      <text:list-level-style-number style:num-format="1" text:style-name="List25Level0" style:num-suffix=")、" style:num-prefix="(" text:level="1"/>
      <text:list-level-style-number style:num-format="1" text:display-levels="2" text:style-name="List25Level1" style:num-prefix="(" text:level="2"/>
      <text:list-level-style-number style:num-format="1" text:display-levels="2" text:style-name="List25Level2" style:num-prefix="(" text:level="3"/>
      <text:list-level-style-number style:num-format="1" text:display-levels="2" text:style-name="List25Level3" style:num-prefix="(" text:level="4"/>
      <text:list-level-style-number style:num-format="1" text:display-levels="2" text:style-name="List25Level4" style:num-prefix="(" text:level="5"/>
      <text:list-level-style-number style:num-format="1" text:display-levels="2" text:style-name="List25Level5" style:num-prefix="(" text:level="6"/>
      <text:list-level-style-number style:num-format="1" text:display-levels="2" text:style-name="List25Level6" style:num-prefix="(" text:level="7"/>
      <text:list-level-style-number style:num-format="1" text:display-levels="2" text:style-name="List25Level7" style:num-prefix="(" text:level="8"/>
      <text:list-level-style-number style:num-format="1" text:display-levels="2" text:style-name="List25Level8" style:num-prefix="(" text:level="9"/>
    </text:list-style>
    <text:list-style style:name="LS26">
      <text:list-level-style-number style:num-format="1" text:style-name="List26Level0" style:num-suffix=")、" style:num-prefix="(" text:level="1"/>
      <text:list-level-style-number style:num-format="1" text:display-levels="2" text:style-name="List26Level1" style:num-prefix="(" text:level="2"/>
      <text:list-level-style-number style:num-format="1" text:display-levels="2" text:style-name="List26Level2" style:num-prefix="(" text:level="3"/>
      <text:list-level-style-number style:num-format="1" text:display-levels="2" text:style-name="List26Level3" style:num-prefix="(" text:level="4"/>
      <text:list-level-style-number style:num-format="1" text:display-levels="2" text:style-name="List26Level4" style:num-prefix="(" text:level="5"/>
      <text:list-level-style-number style:num-format="1" text:display-levels="2" text:style-name="List26Level5" style:num-prefix="(" text:level="6"/>
      <text:list-level-style-number style:num-format="1" text:display-levels="2" text:style-name="List26Level6" style:num-prefix="(" text:level="7"/>
      <text:list-level-style-number style:num-format="1" text:display-levels="2" text:style-name="List26Level7" style:num-prefix="(" text:level="8"/>
      <text:list-level-style-number style:num-format="1" text:display-levels="2" text:style-name="List26Level8" style:num-prefix="(" text:level="9"/>
    </text:list-style>
    <text:list-style style:name="LS27">
      <text:list-level-style-number style:num-format="1" text:style-name="List27Level0" style:num-suffix=")、" style:num-prefix="(" text:level="1"/>
      <text:list-level-style-number style:num-format="1" text:display-levels="2" text:style-name="List27Level1" style:num-prefix="(" text:level="2"/>
      <text:list-level-style-number style:num-format="1" text:display-levels="2" text:style-name="List27Level2" style:num-prefix="(" text:level="3"/>
      <text:list-level-style-number style:num-format="1" text:display-levels="2" text:style-name="List27Level3" style:num-prefix="(" text:level="4"/>
      <text:list-level-style-number style:num-format="1" text:display-levels="2" text:style-name="List27Level4" style:num-prefix="(" text:level="5"/>
      <text:list-level-style-number style:num-format="1" text:display-levels="2" text:style-name="List27Level5" style:num-prefix="(" text:level="6"/>
      <text:list-level-style-number style:num-format="1" text:display-levels="2" text:style-name="List27Level6" style:num-prefix="(" text:level="7"/>
      <text:list-level-style-number style:num-format="1" text:display-levels="2" text:style-name="List27Level7" style:num-prefix="(" text:level="8"/>
      <text:list-level-style-number style:num-format="1" text:display-levels="2" text:style-name="List27Level8" style:num-prefix="(" text:level="9"/>
    </text:list-style>
    <text:list-style style:name="LS28">
      <text:list-level-style-number style:num-format="1" text:style-name="List28Level0" style:num-suffix=")、" style:num-prefix="(" text:level="1"/>
      <text:list-level-style-number style:num-format="1" text:display-levels="2" text:style-name="List28Level1" style:num-prefix="(" text:level="2"/>
      <text:list-level-style-number style:num-format="1" text:display-levels="2" text:style-name="List28Level2" style:num-prefix="(" text:level="3"/>
      <text:list-level-style-number style:num-format="1" text:display-levels="2" text:style-name="List28Level3" style:num-prefix="(" text:level="4"/>
      <text:list-level-style-number style:num-format="1" text:display-levels="2" text:style-name="List28Level4" style:num-prefix="(" text:level="5"/>
      <text:list-level-style-number style:num-format="1" text:display-levels="2" text:style-name="List28Level5" style:num-prefix="(" text:level="6"/>
      <text:list-level-style-number style:num-format="1" text:display-levels="2" text:style-name="List28Level6" style:num-prefix="(" text:level="7"/>
      <text:list-level-style-number style:num-format="1" text:display-levels="2" text:style-name="List28Level7" style:num-prefix="(" text:level="8"/>
      <text:list-level-style-number style:num-format="1" text:display-levels="2" text:style-name="List28Level8" style:num-prefix="(" text:level="9"/>
    </text:list-style>
    <text:list-style style:name="LS29">
      <text:list-level-style-number style:num-format="1" text:style-name="List29Level0" style:num-suffix=")、" style:num-prefix="(" text:level="1"/>
      <text:list-level-style-number style:num-format="1" text:display-levels="2" text:style-name="List29Level1" style:num-prefix="(" text:level="2"/>
      <text:list-level-style-number style:num-format="1" text:display-levels="2" text:style-name="List29Level2" style:num-prefix="(" text:level="3"/>
      <text:list-level-style-number style:num-format="1" text:display-levels="2" text:style-name="List29Level3" style:num-prefix="(" text:level="4"/>
      <text:list-level-style-number style:num-format="1" text:display-levels="2" text:style-name="List29Level4" style:num-prefix="(" text:level="5"/>
      <text:list-level-style-number style:num-format="1" text:display-levels="2" text:style-name="List29Level5" style:num-prefix="(" text:level="6"/>
      <text:list-level-style-number style:num-format="1" text:display-levels="2" text:style-name="List29Level6" style:num-prefix="(" text:level="7"/>
      <text:list-level-style-number style:num-format="1" text:display-levels="2" text:style-name="List29Level7" style:num-prefix="(" text:level="8"/>
      <text:list-level-style-number style:num-format="1" text:display-levels="2" text:style-name="List29Level8" style:num-prefix="(" text:level="9"/>
    </text:list-style>
    <text:list-style style:name="LS30">
      <text:list-level-style-number style:num-format="1" text:style-name="List30Level0" style:num-suffix=")、" style:num-prefix="(" text:level="1"/>
      <text:list-level-style-number style:num-format="1" text:display-levels="2" text:style-name="List30Level1" style:num-prefix="(" text:level="2"/>
      <text:list-level-style-number style:num-format="1" text:display-levels="2" text:style-name="List30Level2" style:num-prefix="(" text:level="3"/>
      <text:list-level-style-number style:num-format="1" text:display-levels="2" text:style-name="List30Level3" style:num-prefix="(" text:level="4"/>
      <text:list-level-style-number style:num-format="1" text:display-levels="2" text:style-name="List30Level4" style:num-prefix="(" text:level="5"/>
      <text:list-level-style-number style:num-format="1" text:display-levels="2" text:style-name="List30Level5" style:num-prefix="(" text:level="6"/>
      <text:list-level-style-number style:num-format="1" text:display-levels="2" text:style-name="List30Level6" style:num-prefix="(" text:level="7"/>
      <text:list-level-style-number style:num-format="1" text:display-levels="2" text:style-name="List30Level7" style:num-prefix="(" text:level="8"/>
      <text:list-level-style-number style:num-format="1" text:display-levels="2" text:style-name="List30Level8" style:num-prefix="(" text:level="9"/>
    </text:list-style>
    <text:list-style style:name="LS31">
      <text:list-level-style-number style:num-format="1" text:style-name="List31Level0" style:num-suffix=")、" style:num-prefix="(" text:level="1"/>
      <text:list-level-style-number style:num-format="1" text:display-levels="2" text:style-name="List31Level1" style:num-prefix="(" text:level="2"/>
      <text:list-level-style-number style:num-format="1" text:display-levels="2" text:style-name="List31Level2" style:num-prefix="(" text:level="3"/>
      <text:list-level-style-number style:num-format="1" text:display-levels="2" text:style-name="List31Level3" style:num-prefix="(" text:level="4"/>
      <text:list-level-style-number style:num-format="1" text:display-levels="2" text:style-name="List31Level4" style:num-prefix="(" text:level="5"/>
      <text:list-level-style-number style:num-format="1" text:display-levels="2" text:style-name="List31Level5" style:num-prefix="(" text:level="6"/>
      <text:list-level-style-number style:num-format="1" text:display-levels="2" text:style-name="List31Level6" style:num-prefix="(" text:level="7"/>
      <text:list-level-style-number style:num-format="1" text:display-levels="2" text:style-name="List31Level7" style:num-prefix="(" text:level="8"/>
      <text:list-level-style-number style:num-format="1" text:display-levels="2" text:style-name="List31Level8" style:num-prefix="(" text:level="9"/>
    </text:list-style>
    <text:list-style style:name="LS32">
      <text:list-level-style-number style:num-format="1" text:style-name="List32Level0" style:num-suffix=")、" style:num-prefix="(" text:level="1"/>
      <text:list-level-style-number style:num-format="1" text:display-levels="2" text:style-name="List32Level1" style:num-prefix="(" text:level="2"/>
      <text:list-level-style-number style:num-format="1" text:display-levels="2" text:style-name="List32Level2" style:num-prefix="(" text:level="3"/>
      <text:list-level-style-number style:num-format="1" text:display-levels="2" text:style-name="List32Level3" style:num-prefix="(" text:level="4"/>
      <text:list-level-style-number style:num-format="1" text:display-levels="2" text:style-name="List32Level4" style:num-prefix="(" text:level="5"/>
      <text:list-level-style-number style:num-format="1" text:display-levels="2" text:style-name="List32Level5" style:num-prefix="(" text:level="6"/>
      <text:list-level-style-number style:num-format="1" text:display-levels="2" text:style-name="List32Level6" style:num-prefix="(" text:level="7"/>
      <text:list-level-style-number style:num-format="1" text:display-levels="2" text:style-name="List32Level7" style:num-prefix="(" text:level="8"/>
      <text:list-level-style-number style:num-format="1" text:display-levels="2" text:style-name="List32Level8" style:num-prefix="(" text:level="9"/>
    </text:list-style>
    <text:list-style style:name="LS33">
      <text:list-level-style-number style:num-format="1" text:style-name="List33Level0" style:num-suffix=")、" style:num-prefix="(" text:level="1"/>
      <text:list-level-style-number style:num-format="1" text:display-levels="2" text:style-name="List33Level1" style:num-prefix="(" text:level="2"/>
      <text:list-level-style-number style:num-format="1" text:display-levels="2" text:style-name="List33Level2" style:num-prefix="(" text:level="3"/>
      <text:list-level-style-number style:num-format="1" text:display-levels="2" text:style-name="List33Level3" style:num-prefix="(" text:level="4"/>
      <text:list-level-style-number style:num-format="1" text:display-levels="2" text:style-name="List33Level4" style:num-prefix="(" text:level="5"/>
      <text:list-level-style-number style:num-format="1" text:display-levels="2" text:style-name="List33Level5" style:num-prefix="(" text:level="6"/>
      <text:list-level-style-number style:num-format="1" text:display-levels="2" text:style-name="List33Level6" style:num-prefix="(" text:level="7"/>
      <text:list-level-style-number style:num-format="1" text:display-levels="2" text:style-name="List33Level7" style:num-prefix="(" text:level="8"/>
      <text:list-level-style-number style:num-format="1" text:display-levels="2" text:style-name="List33Level8" style:num-prefix="(" text:level="9"/>
    </text:list-style>
    <text:list-style style:name="LS34">
      <text:list-level-style-number style:num-format="1" text:style-name="List34Level0" style:num-suffix=")、" style:num-prefix="(" text:level="1"/>
      <text:list-level-style-number style:num-format="1" text:display-levels="2" text:style-name="List34Level1" style:num-prefix="(" text:level="2"/>
      <text:list-level-style-number style:num-format="1" text:display-levels="2" text:style-name="List34Level2" style:num-prefix="(" text:level="3"/>
      <text:list-level-style-number style:num-format="1" text:display-levels="2" text:style-name="List34Level3" style:num-prefix="(" text:level="4"/>
      <text:list-level-style-number style:num-format="1" text:display-levels="2" text:style-name="List34Level4" style:num-prefix="(" text:level="5"/>
      <text:list-level-style-number style:num-format="1" text:display-levels="2" text:style-name="List34Level5" style:num-prefix="(" text:level="6"/>
      <text:list-level-style-number style:num-format="1" text:display-levels="2" text:style-name="List34Level6" style:num-prefix="(" text:level="7"/>
      <text:list-level-style-number style:num-format="1" text:display-levels="2" text:style-name="List34Level7" style:num-prefix="(" text:level="8"/>
      <text:list-level-style-number style:num-format="1" text:display-levels="2" text:style-name="List34Level8" style:num-prefix="(" text:level="9"/>
    </text:list-style>
    <text:list-style style:name="LS35">
      <text:list-level-style-number style:num-format="1" text:style-name="List35Level0" style:num-suffix=")、" style:num-prefix="(" text:level="1"/>
      <text:list-level-style-number style:num-format="1" text:display-levels="2" text:style-name="List35Level1" style:num-prefix="(" text:level="2"/>
      <text:list-level-style-number style:num-format="1" text:display-levels="2" text:style-name="List35Level2" style:num-prefix="(" text:level="3"/>
      <text:list-level-style-number style:num-format="1" text:display-levels="2" text:style-name="List35Level3" style:num-prefix="(" text:level="4"/>
      <text:list-level-style-number style:num-format="1" text:display-levels="2" text:style-name="List35Level4" style:num-prefix="(" text:level="5"/>
      <text:list-level-style-number style:num-format="1" text:display-levels="2" text:style-name="List35Level5" style:num-prefix="(" text:level="6"/>
      <text:list-level-style-number style:num-format="1" text:display-levels="2" text:style-name="List35Level6" style:num-prefix="(" text:level="7"/>
      <text:list-level-style-number style:num-format="1" text:display-levels="2" text:style-name="List35Level7" style:num-prefix="(" text:level="8"/>
      <text:list-level-style-number style:num-format="1" text:display-levels="2" text:style-name="List35Level8" style:num-prefix="(" text:level="9"/>
    </text:list-style>
    <text:list-style style:name="LS36">
      <text:list-level-style-number style:num-format="1" text:style-name="List36Level0" style:num-suffix=")、" style:num-prefix="(" text:level="1"/>
      <text:list-level-style-number style:num-format="1" text:display-levels="2" text:style-name="List36Level1" style:num-prefix="(" text:level="2"/>
      <text:list-level-style-number style:num-format="1" text:display-levels="2" text:style-name="List36Level2" style:num-prefix="(" text:level="3"/>
      <text:list-level-style-number style:num-format="1" text:display-levels="2" text:style-name="List36Level3" style:num-prefix="(" text:level="4"/>
      <text:list-level-style-number style:num-format="1" text:display-levels="2" text:style-name="List36Level4" style:num-prefix="(" text:level="5"/>
      <text:list-level-style-number style:num-format="1" text:display-levels="2" text:style-name="List36Level5" style:num-prefix="(" text:level="6"/>
      <text:list-level-style-number style:num-format="1" text:display-levels="2" text:style-name="List36Level6" style:num-prefix="(" text:level="7"/>
      <text:list-level-style-number style:num-format="1" text:display-levels="2" text:style-name="List36Level7" style:num-prefix="(" text:level="8"/>
      <text:list-level-style-number style:num-format="1" text:display-levels="2" text:style-name="List36Level8" style:num-prefix="(" text:level="9"/>
    </text:list-style>
    <text:list-style style:name="LS37">
      <text:list-level-style-number style:num-format="1" text:style-name="List37Level0" style:num-suffix=")、" style:num-prefix="(" text:level="1"/>
      <text:list-level-style-number style:num-format="1" text:display-levels="2" text:style-name="List37Level1" style:num-prefix="(" text:level="2"/>
      <text:list-level-style-number style:num-format="1" text:display-levels="2" text:style-name="List37Level2" style:num-prefix="(" text:level="3"/>
      <text:list-level-style-number style:num-format="1" text:display-levels="2" text:style-name="List37Level3" style:num-prefix="(" text:level="4"/>
      <text:list-level-style-number style:num-format="1" text:display-levels="2" text:style-name="List37Level4" style:num-prefix="(" text:level="5"/>
      <text:list-level-style-number style:num-format="1" text:display-levels="2" text:style-name="List37Level5" style:num-prefix="(" text:level="6"/>
      <text:list-level-style-number style:num-format="1" text:display-levels="2" text:style-name="List37Level6" style:num-prefix="(" text:level="7"/>
      <text:list-level-style-number style:num-format="1" text:display-levels="2" text:style-name="List37Level7" style:num-prefix="(" text:level="8"/>
      <text:list-level-style-number style:num-format="1" text:display-levels="2" text:style-name="List37Level8" style:num-prefix="(" text:level="9"/>
    </text:list-style>
    <text:list-style style:name="LS38">
      <text:list-level-style-number style:num-format="1" text:style-name="List38Level0" style:num-suffix=")、" style:num-prefix="(" text:level="1"/>
      <text:list-level-style-number style:num-format="1" text:display-levels="2" text:style-name="List38Level1" style:num-prefix="(" text:level="2"/>
      <text:list-level-style-number style:num-format="1" text:display-levels="2" text:style-name="List38Level2" style:num-prefix="(" text:level="3"/>
      <text:list-level-style-number style:num-format="1" text:display-levels="2" text:style-name="List38Level3" style:num-prefix="(" text:level="4"/>
      <text:list-level-style-number style:num-format="1" text:display-levels="2" text:style-name="List38Level4" style:num-prefix="(" text:level="5"/>
      <text:list-level-style-number style:num-format="1" text:display-levels="2" text:style-name="List38Level5" style:num-prefix="(" text:level="6"/>
      <text:list-level-style-number style:num-format="1" text:display-levels="2" text:style-name="List38Level6" style:num-prefix="(" text:level="7"/>
      <text:list-level-style-number style:num-format="1" text:display-levels="2" text:style-name="List38Level7" style:num-prefix="(" text:level="8"/>
      <text:list-level-style-number style:num-format="1" text:display-levels="2" text:style-name="List38Level8" style:num-prefix="(" text:level="9"/>
    </text:list-style>
    <text:list-style style:name="LS39">
      <text:list-level-style-number style:num-format="1" text:style-name="List39Level0" style:num-suffix=")、" style:num-prefix="(" text:level="1"/>
      <text:list-level-style-number style:num-format="1" text:display-levels="2" text:style-name="List39Level1" style:num-prefix="(" text:level="2"/>
      <text:list-level-style-number style:num-format="1" text:display-levels="2" text:style-name="List39Level2" style:num-prefix="(" text:level="3"/>
      <text:list-level-style-number style:num-format="1" text:display-levels="2" text:style-name="List39Level3" style:num-prefix="(" text:level="4"/>
      <text:list-level-style-number style:num-format="1" text:display-levels="2" text:style-name="List39Level4" style:num-prefix="(" text:level="5"/>
      <text:list-level-style-number style:num-format="1" text:display-levels="2" text:style-name="List39Level5" style:num-prefix="(" text:level="6"/>
      <text:list-level-style-number style:num-format="1" text:display-levels="2" text:style-name="List39Level6" style:num-prefix="(" text:level="7"/>
      <text:list-level-style-number style:num-format="1" text:display-levels="2" text:style-name="List39Level7" style:num-prefix="(" text:level="8"/>
      <text:list-level-style-number style:num-format="1" text:display-levels="2" text:style-name="List39Level8" style:num-prefix="("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752cm" fo:padding-bottom="0cm" fo:margin-bottom="0.788cm" fo:padding-left="0cm" fo:margin-left="2.2cm" fo:padding-right="0cm" fo:margin-right="2.2cm"/>
      <style:footer-style>
        <style:header-footer-properties fo:min-height="0.963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style-complex="italic" style:font-name="Candara" fo:font-size="11pt" style:font-name-asian="標楷體" style:font-size-asian="11pt" fo:font-weight="bold" style:font-weight-asian="bold"/>
    </style:style>
    <style:page-layout style:name="pm2">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style-complex="italic" style:font-name="Candara" fo:font-size="11pt" style:font-name-asian="標楷體" style:font-size-asian="11pt" fo:font-weight="bold" style:font-weight-asian="bold"/>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10.245cm" svg:y="-0.065cm" svg:width="0.649cm" draw:style-name="FR2" text:anchor-type="char" draw:z-index="0"><draw:text-box fo:min-height="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user</meta:initial-creator>
    <meta:creation-date>2020-12-16T04:05:00</meta:creation-date>
    <dc:creator>廖翊君</dc:creator>
    <dc:date>2020-12-16T07:51:00</dc:date>
    <meta:print-date>2020-12-16T06:16:00</meta:print-date>
    <meta:editing-cycles>8</meta:editing-cycles>
    <meta:editing-duration>PT3H24M</meta:editing-duration>
    <meta:document-statistic meta:page-count="32" meta:paragraph-count="58" meta:row-count="206" meta:word-count="4354" meta:character-count="29118" meta:non-whitespace-character-count="24822"/>
  </office:meta>
</office:document-meta>
</file>