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.847cm" fo:margin-bottom="0.423cm"/>
    </style:style>
    <style:style style:name="T1_1" style:family="text">
      <style:text-properties style:font-name-complex="Calibri" fo:font-weight="bold" style:font-weight-asian="bold"/>
    </style:style>
    <style:style style:name="T1_2" style:family="text">
      <style:text-properties style:font-name-complex="Calibri" fo:font-weight="bold" style:font-weight-asian="bold"/>
    </style:style>
    <style:style style:name="T1_3" style:family="text">
      <style:text-properties style:font-name-complex="Calibri" fo:font-weight="bold" style:font-weight-asian="bold"/>
    </style:style>
    <style:style style:name="T1_4" style:family="text">
      <style:text-properties style:font-name-complex="Calibri" fo:font-weight="bold" style:font-weight-asian="bold"/>
    </style:style>
    <style:style style:name="P2" style:family="paragraph" style:parent-style-name="Normal">
      <style:paragraph-properties fo:text-align="justify" fo:text-indent="0.847cm" fo:line-height="0.741cm" fo:margin-bottom="0.423cm"/>
    </style:style>
    <style:style style:name="T2_1" style:family="text">
      <style:text-properties style:font-name-complex="Calibri"/>
    </style:style>
    <style:style style:name="T2_2" style:family="text">
      <style:text-properties style:font-name-complex="Calibri"/>
    </style:style>
    <style:style style:name="T2_3" style:family="text">
      <style:text-properties style:font-name-complex="Calibri"/>
    </style:style>
    <style:style style:name="T2_4" style:family="text">
      <style:text-properties style:font-name-complex="Calibri"/>
    </style:style>
    <style:style style:name="T2_5" style:family="text">
      <style:text-properties style:font-name-complex="Calibri"/>
    </style:style>
    <style:style style:name="T2_6" style:family="text">
      <style:text-properties style:font-name-complex="Calibri"/>
    </style:style>
    <style:style style:name="T2_7" style:family="text">
      <style:text-properties style:font-name-complex="Calibri"/>
    </style:style>
    <style:style style:name="T2_8" style:family="text">
      <style:text-properties style:font-name-complex="Calibri"/>
    </style:style>
    <style:style style:name="T2_9" style:family="text">
      <style:text-properties style:font-name-complex="Calibri"/>
    </style:style>
    <style:style style:name="T2_10" style:family="text">
      <style:text-properties style:font-name-complex="Calibri"/>
    </style:style>
    <style:style style:name="T2_11" style:family="text">
      <style:text-properties style:font-name-complex="Calibri"/>
    </style:style>
    <style:style style:name="T2_12" style:family="text">
      <style:text-properties style:font-name-complex="Calibri"/>
    </style:style>
    <style:style style:name="T2_13" style:family="text">
      <style:text-properties style:font-name-complex="Calibri"/>
    </style:style>
    <style:style style:name="T2_14" style:family="text">
      <style:text-properties style:font-name-complex="Calibri"/>
    </style:style>
    <style:style style:name="T2_15" style:family="text">
      <style:text-properties style:font-name-complex="Calibri"/>
    </style:style>
    <style:style style:name="T2_16" style:family="text">
      <style:text-properties style:font-name-complex="Calibri"/>
    </style:style>
    <style:style style:name="T2_17" style:family="text">
      <style:text-properties style:font-name-complex="Calibri"/>
    </style:style>
    <style:style style:name="T2_18" style:family="text">
      <style:text-properties style:font-name-complex="Calibri"/>
    </style:style>
    <style:style style:name="T2_19" style:family="text">
      <style:text-properties style:font-name-complex="Calibri"/>
    </style:style>
    <style:style style:name="T2_20" style:family="text">
      <style:text-properties style:font-name-complex="Calibri"/>
    </style:style>
    <style:style style:name="T2_21" style:family="text">
      <style:text-properties style:font-name-complex="Calibri"/>
    </style:style>
    <style:style style:name="T2_22" style:family="text">
      <style:text-properties style:font-name-complex="Calibri"/>
    </style:style>
    <style:style style:name="T2_23" style:family="text">
      <style:text-properties style:font-name-complex="Calibri"/>
    </style:style>
    <style:style style:name="P3" style:family="paragraph" style:parent-style-name="Normal">
      <style:paragraph-properties fo:text-align="justify" fo:text-indent="0.847cm" fo:line-height="0.741cm" fo:margin-bottom="0.423cm"/>
    </style:style>
    <style:style style:name="T3_1" style:family="text">
      <style:text-properties style:font-name-complex="Calibri"/>
    </style:style>
    <style:style style:name="T3_2" style:family="text">
      <style:text-properties style:font-name-complex="Calibri"/>
    </style:style>
    <style:style style:name="T3_3" style:family="text">
      <style:text-properties style:font-name-complex="Calibri"/>
    </style:style>
    <style:style style:name="T3_4" style:family="text">
      <style:text-properties style:font-name-complex="Calibri"/>
    </style:style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>
      <style:text-properties style:font-name-complex="Calibri"/>
    </style:style>
    <style:style style:name="P4" style:family="paragraph" style:parent-style-name="Normal">
      <style:paragraph-properties fo:text-align="justify" fo:text-indent="0.847cm" fo:line-height="0.741cm" fo:margin-bottom="0.423cm"/>
    </style:style>
    <style:style style:name="T4_1" style:family="text">
      <style:text-properties style:font-name-complex="Calibri"/>
    </style:style>
    <style:style style:name="T4_2" style:family="text">
      <style:text-properties style:font-name-complex="Calibri"/>
    </style:style>
    <style:style style:name="T4_3" style:family="text">
      <style:text-properties style:font-name-complex="Calibri"/>
    </style:style>
    <style:style style:name="T4_4" style:family="text">
      <style:text-properties style:font-name-complex="Calibri"/>
    </style:style>
    <style:style style:name="T4_5" style:family="text">
      <style:text-properties style:font-name-complex="Calibri"/>
    </style:style>
    <style:style style:name="T4_6" style:family="text">
      <style:text-properties style:font-name-complex="Calibri"/>
    </style:style>
    <style:style style:name="T4_7" style:family="text">
      <style:text-properties style:font-name-complex="Calibri"/>
    </style:style>
    <style:style style:name="T4_8" style:family="text">
      <style:text-properties style:font-name-complex="Calibri"/>
    </style:style>
    <style:style style:name="T4_9" style:family="text">
      <style:text-properties style:font-name-complex="Calibri"/>
    </style:style>
    <style:style style:name="T4_10" style:family="text">
      <style:text-properties style:font-name-complex="Calibri"/>
    </style:style>
    <style:style style:name="T4_11" style:family="text">
      <style:text-properties style:font-name-complex="Calibri"/>
    </style:style>
    <style:style style:name="T4_12" style:family="text">
      <style:text-properties style:font-name-complex="Calibri"/>
    </style:style>
    <style:style style:name="T4_13" style:family="text">
      <style:text-properties style:font-name-complex="Calibri"/>
    </style:style>
    <style:style style:name="T4_14" style:family="text">
      <style:text-properties style:font-name-complex="Calibri"/>
    </style:style>
    <style:style style:name="T4_15" style:family="text">
      <style:text-properties style:font-name-complex="Calibri"/>
    </style:style>
    <style:style style:name="T4_16" style:family="text">
      <style:text-properties style:font-name-complex="Calibri"/>
    </style:style>
    <style:style style:name="T4_17" style:family="text">
      <style:text-properties style:font-name-complex="Calibri"/>
    </style:style>
    <style:style style:name="T4_18" style:family="text">
      <style:text-properties style:font-name-complex="Calibri"/>
    </style:style>
    <style:style style:name="T4_19" style:family="text">
      <style:text-properties style:font-name-complex="Calibri"/>
    </style:style>
    <style:style style:name="T4_20" style:family="text">
      <style:text-properties style:font-name-complex="Calibri"/>
    </style:style>
    <style:style style:name="T4_21" style:family="text">
      <style:text-properties style:font-name-complex="Calibri"/>
    </style:style>
    <style:style style:name="T4_22" style:family="text">
      <style:text-properties style:font-name-complex="Calibri"/>
    </style:style>
    <style:style style:name="T4_23" style:family="text">
      <style:text-properties style:font-name-complex="Calibri"/>
    </style:style>
    <style:style style:name="T4_24" style:family="text">
      <style:text-properties style:font-name-complex="Calibri"/>
    </style:style>
    <style:style style:name="T4_25" style:family="text">
      <style:text-properties style:font-name-complex="Calibri"/>
    </style:style>
    <style:style style:name="T4_26" style:family="text">
      <style:text-properties style:font-name-complex="Calibri"/>
    </style:style>
    <style:style style:name="T4_27" style:family="text">
      <style:text-properties style:font-name-complex="Calibri"/>
    </style:style>
    <style:style style:name="T4_28" style:family="text">
      <style:text-properties style:font-name-complex="Calibri"/>
    </style:style>
    <style:style style:name="T4_29" style:family="text">
      <style:text-properties style:font-name-complex="Calibri"/>
    </style:style>
    <style:style style:name="T4_30" style:family="text">
      <style:text-properties style:font-name-complex="Calibri"/>
    </style:style>
    <style:style style:name="T4_31" style:family="text">
      <style:text-properties style:font-name-complex="Calibri"/>
    </style:style>
    <style:style style:name="T4_32" style:family="text">
      <style:text-properties style:font-name-complex="Calibri"/>
    </style:style>
    <style:style style:name="T4_33" style:family="text">
      <style:text-properties style:font-name-complex="Calibri"/>
    </style:style>
    <style:style style:name="T4_34" style:family="text">
      <style:text-properties style:font-name-complex="Calibri"/>
    </style:style>
    <style:style style:name="T4_35" style:family="text">
      <style:text-properties style:font-name-complex="Calibri"/>
    </style:style>
    <style:style style:name="T4_36" style:family="text">
      <style:text-properties style:font-name-complex="Calibri"/>
    </style:style>
    <style:style style:name="T4_37" style:family="text">
      <style:text-properties style:font-name-complex="Calibri"/>
    </style:style>
    <style:style style:name="T4_38" style:family="text">
      <style:text-properties style:font-name-complex="Calibri"/>
    </style:style>
    <style:style style:name="T4_39" style:family="text">
      <style:text-properties style:font-name-complex="Calibri"/>
    </style:style>
    <style:style style:name="T4_40" style:family="text">
      <style:text-properties style:font-name-complex="Calibri"/>
    </style:style>
    <style:style style:name="T4_41" style:family="text">
      <style:text-properties style:font-name-complex="Calibri"/>
    </style:style>
    <style:style style:name="T4_42" style:family="text">
      <style:text-properties style:font-name-complex="Calibri"/>
    </style:style>
    <style:style style:name="T4_43" style:family="text">
      <style:text-properties style:font-name-complex="Calibri"/>
    </style:style>
    <style:style style:name="T4_44" style:family="text">
      <style:text-properties style:font-name-complex="Calibri"/>
    </style:style>
    <style:style style:name="T4_45" style:family="text">
      <style:text-properties style:font-name-complex="Calibri"/>
    </style:style>
    <style:style style:name="T4_46" style:family="text">
      <style:text-properties style:font-name-complex="Calibri"/>
    </style:style>
    <style:style style:name="T4_47" style:family="text">
      <style:text-properties style:font-name-complex="Calibri"/>
    </style:style>
    <style:style style:name="T4_48" style:family="text">
      <style:text-properties style:font-name-complex="Calibri"/>
    </style:style>
    <style:style style:name="T4_49" style:family="text">
      <style:text-properties style:font-name-complex="Calibri"/>
    </style:style>
    <style:style style:name="T4_50" style:family="text">
      <style:text-properties style:font-name-complex="Calibri"/>
    </style:style>
    <style:style style:name="P5" style:family="paragraph" style:parent-style-name="Normal">
      <style:paragraph-properties fo:text-align="justify" fo:text-indent="0.847cm" fo:line-height="0.741cm" fo:margin-bottom="0.423cm"/>
    </style:style>
    <style:style style:name="T5_1" style:family="text">
      <style:text-properties style:font-name-complex="Calibri"/>
    </style:style>
    <style:style style:name="T5_2" style:family="text">
      <style:text-properties style:font-name-complex="Calibri"/>
    </style:style>
    <style:style style:name="T5_3" style:family="text">
      <style:text-properties style:font-name-complex="Calibri"/>
    </style:style>
    <style:style style:name="T5_4" style:family="text">
      <style:text-properties style:font-name-complex="Calibri"/>
    </style:style>
    <style:style style:name="T5_5" style:family="text">
      <style:text-properties style:font-name-complex="Calibri"/>
    </style:style>
    <style:style style:name="T5_6" style:family="text">
      <style:text-properties style:font-name-complex="Calibri"/>
    </style:style>
    <style:style style:name="T5_7" style:family="text">
      <style:text-properties style:font-name-complex="Calibri"/>
    </style:style>
    <style:style style:name="T5_8" style:family="text">
      <style:text-properties style:font-name-complex="Calibri"/>
    </style:style>
    <style:style style:name="T5_9" style:family="text">
      <style:text-properties style:font-name-complex="Calibri"/>
    </style:style>
    <style:style style:name="T5_10" style:family="text">
      <style:text-properties style:font-name-complex="Calibri"/>
    </style:style>
    <style:style style:name="T5_11" style:family="text">
      <style:text-properties style:font-name-complex="Calibri"/>
    </style:style>
    <style:style style:name="T5_12" style:family="text">
      <style:text-properties style:font-name-complex="Calibri"/>
    </style:style>
    <style:style style:name="T5_13" style:family="text">
      <style:text-properties style:font-name-complex="Calibri"/>
    </style:style>
    <style:style style:name="T5_14" style:family="text">
      <style:text-properties style:font-name-complex="Calibri"/>
    </style:style>
    <style:style style:name="T5_15" style:family="text">
      <style:text-properties style:font-name-complex="Calibri"/>
    </style:style>
    <style:style style:name="T5_16" style:family="text">
      <style:text-properties style:font-name-complex="Calibri"/>
    </style:style>
    <style:style style:name="T5_17" style:family="text">
      <style:text-properties style:font-name-complex="Calibri"/>
    </style:style>
    <style:style style:name="T5_18" style:family="text">
      <style:text-properties style:font-name-complex="Calibri"/>
    </style:style>
    <style:style style:name="T5_19" style:family="text">
      <style:text-properties style:font-name-complex="Calibri"/>
    </style:style>
    <style:style style:name="T5_20" style:family="text">
      <style:text-properties style:font-name-complex="Calibri"/>
    </style:style>
    <style:style style:name="T5_21" style:family="text">
      <style:text-properties style:font-name-complex="Calibri"/>
    </style:style>
    <style:style style:name="T5_22" style:family="text">
      <style:text-properties style:font-name-complex="Calibri"/>
    </style:style>
    <style:style style:name="T5_23" style:family="text">
      <style:text-properties style:font-name-complex="Calibri"/>
    </style:style>
    <style:style style:name="T5_24" style:family="text">
      <style:text-properties style:font-name-complex="Calibri"/>
    </style:style>
    <style:style style:name="T5_25" style:family="text">
      <style:text-properties style:font-name-complex="Calibri"/>
    </style:style>
    <style:style style:name="T5_26" style:family="text">
      <style:text-properties style:font-name-complex="Calibri"/>
    </style:style>
    <style:style style:name="T5_27" style:family="text">
      <style:text-properties style:font-name-complex="Calibri"/>
    </style:style>
    <style:style style:name="T5_28" style:family="text">
      <style:text-properties style:font-name-complex="Calibri"/>
    </style:style>
    <style:style style:name="T5_29" style:family="text">
      <style:text-properties style:font-name-complex="Calibri"/>
    </style:style>
    <style:style style:name="T5_30" style:family="text">
      <style:text-properties style:font-name-complex="Calibri"/>
    </style:style>
    <style:style style:name="T5_31" style:family="text">
      <style:text-properties style:font-name-complex="Calibri"/>
    </style:style>
    <style:style style:name="T5_32" style:family="text">
      <style:text-properties style:font-name-complex="Calibri"/>
    </style:style>
    <style:style style:name="T5_33" style:family="text">
      <style:text-properties style:font-name-complex="Calibri"/>
    </style:style>
    <style:style style:name="T5_34" style:family="text">
      <style:text-properties style:font-name-complex="Calibri"/>
    </style:style>
    <style:style style:name="T5_35" style:family="text">
      <style:text-properties style:font-name-complex="Calibri"/>
    </style:style>
    <style:style style:name="T5_36" style:family="text">
      <style:text-properties style:font-name-complex="Calibri"/>
    </style:style>
    <style:style style:name="T5_37" style:family="text">
      <style:text-properties style:font-name-complex="Calibri"/>
    </style:style>
    <style:style style:name="T5_38" style:family="text">
      <style:text-properties style:font-name-complex="Calibri"/>
    </style:style>
    <style:style style:name="P6" style:family="paragraph" style:parent-style-name="Normal">
      <style:paragraph-properties fo:line-height="115%"/>
    </style:style>
    <style:style style:name="T6_1" style:family="text">
      <style:text-properties style:font-name-complex="Calibri" fo:font-weight="bold" style:font-weight-asian="bold"/>
    </style:style>
    <style:style style:name="T6_2" style:family="text">
      <style:text-properties style:font-name-complex="Calibri" fo:font-weight="bold" style:font-weight-asian="bold"/>
    </style:style>
    <style:style style:name="T6_3" style:family="text">
      <style:text-properties style:font-name-complex="Calibri" fo:font-weight="bold" style:font-weight-asian="bold"/>
    </style:style>
    <style:style style:name="P7" style:family="paragraph" style:parent-style-name="Normal">
      <style:paragraph-properties fo:text-indent="-0.601cm" fo:line-height="115%" fo:margin-top="0.318cm" fo:margin-left="0.601cm"/>
    </style:style>
    <style:style style:name="T7_1" style:family="text">
      <style:text-properties style:font-name-complex="Arial" fo:font-weight="bold" style:font-weight-asian="bold"/>
    </style:style>
    <style:style style:name="T7_2" style:family="text">
      <style:text-properties style:font-name-complex="Arial"/>
    </style:style>
    <style:style style:name="T7_3" style:family="text">
      <style:text-properties style:font-name-complex="Arial"/>
    </style:style>
    <style:style style:name="T7_4" style:family="text">
      <style:text-properties style:font-name-complex="Arial"/>
    </style:style>
    <style:style style:name="T7_5" style:family="text">
      <style:text-properties style:font-name-complex="Arial"/>
    </style:style>
    <style:style style:name="T7_6" style:family="text">
      <style:text-properties style:font-name-complex="Arial"/>
    </style:style>
    <style:style style:name="T7_7" style:family="text">
      <style:text-properties style:font-name-complex="Arial"/>
    </style:style>
    <style:style style:name="T7_8" style:family="text">
      <style:text-properties style:font-name-complex="Arial"/>
    </style:style>
    <style:style style:name="T7_9" style:family="text">
      <style:text-properties style:font-name-complex="Arial"/>
    </style:style>
    <style:style style:name="P8" style:family="paragraph" style:parent-style-name="Normal">
      <style:paragraph-properties fo:line-height="115%" fo:margin-top="0.318cm"/>
    </style:style>
    <style:style style:name="T8_1" style:family="text">
      <style:text-properties style:font-name-complex="Arial" fo:font-weight="bold" style:font-weight-asian="bold"/>
    </style:style>
    <style:style style:name="T8_2" style:family="text">
      <style:text-properties style:font-name-complex="Arial" fo:font-weight="bold" style:font-weight-asian="bold"/>
    </style:style>
    <style:style style:name="P9" style:family="paragraph" style:parent-style-name="Normal">
      <style:paragraph-properties fo:line-height="115%" fo:margin-top="0.318cm" fo:margin-left="0.6cm"/>
    </style:style>
    <style:style style:name="T9_1" style:family="text">
      <style:text-properties style:font-name-complex="Arial"/>
    </style:style>
    <style:style style:name="T9_2" style:family="text">
      <style:text-properties style:font-name-complex="Arial"/>
    </style:style>
    <style:style style:name="T9_3" style:family="text">
      <style:text-properties style:font-name-complex="Arial"/>
    </style:style>
    <style:style style:name="T9_4" style:family="text"/>
    <style:style style:name="T9_5" style:family="text" style:parent-style-name="Internet_20_link">
      <style:text-properties style:font-name-complex="Arial"/>
    </style:style>
    <style:style style:name="T9_6" style:family="text">
      <style:text-properties style:font-name-complex="Arial"/>
    </style:style>
    <style:style style:name="P10" style:family="paragraph" style:parent-style-name="Normal">
      <style:paragraph-properties fo:line-height="115%" fo:margin-top="0.318cm" fo:margin-left="0.6cm"/>
    </style:style>
    <style:style style:name="T10_1" style:family="text">
      <style:text-properties style:font-name-complex="Arial"/>
    </style:style>
    <style:style style:name="T10_2" style:family="text">
      <style:text-properties style:font-name-complex="Arial"/>
    </style:style>
    <style:style style:name="T10_3" style:family="text">
      <style:text-properties style:font-name-complex="Arial"/>
    </style:style>
    <style:style style:name="T10_4" style:family="text"/>
    <style:style style:name="T10_5" style:family="text" style:parent-style-name="Internet_20_link">
      <style:text-properties style:font-name-complex="Arial"/>
    </style:style>
    <style:style style:name="T10_6" style:family="text">
      <style:text-properties style:font-name-complex="Arial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-complex="Arial" fo:font-weight="bold" style:font-weight-asian="bold"/>
    </style:style>
    <style:style style:name="T11_2" style:family="text">
      <style:text-properties style:font-name-complex="Arial" fo:font-weight="bold" style:font-weight-asian="bold"/>
    </style:style>
    <style:style style:name="T11_3" style:family="text">
      <style:text-properties style:font-name-complex="Arial" fo:font-weight="bold" style:font-weight-asian="bold"/>
    </style:style>
    <style:style style:name="T11_4" style:family="text">
      <style:text-properties style:font-name-complex="Arial"/>
    </style:style>
    <style:style style:name="P12" style:family="paragraph" style:parent-style-name="Normal">
      <style:paragraph-properties fo:line-height="115%" fo:margin-top="0.318cm" fo:margin-left="0.6cm"/>
    </style:style>
    <style:style style:name="T12_1" style:family="text">
      <style:text-properties style:font-name-complex="Arial"/>
    </style:style>
    <style:style style:name="T12_2" style:family="text">
      <style:text-properties style:font-name-complex="Arial"/>
    </style:style>
    <style:style style:name="T12_3" style:family="text">
      <style:text-properties style:font-name-complex="Arial"/>
    </style:style>
    <style:style style:name="T12_4" style:family="text"/>
    <style:style style:name="T12_5" style:family="text" style:parent-style-name="Internet_20_link">
      <style:text-properties style:font-name-complex="Arial"/>
    </style:style>
    <style:style style:name="T12_6" style:family="text">
      <style:text-properties style:font-name-complex="Arial"/>
    </style:style>
    <style:style style:name="P13" style:family="paragraph" style:parent-style-name="Normal">
      <style:paragraph-properties fo:line-height="115%" fo:margin-top="0.318cm" fo:margin-left="0.6cm"/>
    </style:style>
    <style:style style:name="T13_1" style:family="text">
      <style:text-properties style:font-name-complex="Arial"/>
    </style:style>
    <style:style style:name="T13_2" style:family="text">
      <style:text-properties style:font-name-complex="Arial"/>
    </style:style>
    <style:style style:name="T13_3" style:family="text">
      <style:text-properties style:font-name-complex="Arial"/>
    </style:style>
    <style:style style:name="T13_4" style:family="text">
      <style:text-properties style:font-name-complex="Arial"/>
    </style:style>
    <style:style style:name="T13_5" style:family="text">
      <style:text-properties style:font-name-complex="Arial"/>
    </style:style>
    <style:style style:name="T13_6" style:family="text"/>
    <style:style style:name="T13_7" style:family="text" style:parent-style-name="Internet_20_link">
      <style:text-properties style:font-name-complex="Arial"/>
    </style:style>
    <style:style style:name="T13_8" style:family="text">
      <style:text-properties style:font-name-complex="Arial"/>
    </style:style>
    <style:style style:name="P14" style:family="paragraph" style:parent-style-name="Normal">
      <style:paragraph-properties fo:text-indent="-0.601cm" fo:line-height="115%" fo:margin-top="0.318cm" fo:margin-left="0.601cm"/>
    </style:style>
    <style:style style:name="T14_1" style:family="text">
      <style:text-properties style:font-name-complex="Arial" fo:font-weight="bold" style:font-weight-asian="bold"/>
    </style:style>
    <style:style style:name="T14_2" style:family="text">
      <style:text-properties style:font-name-complex="Arial" fo:font-weight="bold" style:font-weight-asian="bold"/>
    </style:style>
    <style:style style:name="T14_3" style:family="text">
      <style:text-properties style:font-name-complex="Arial"/>
    </style:style>
    <style:style style:name="T14_4" style:family="text">
      <style:text-properties style:font-name-complex="Arial"/>
    </style:style>
    <style:style style:name="T14_5" style:family="text">
      <style:text-properties style:font-name-complex="Arial"/>
    </style:style>
    <style:style style:name="T14_6" style:family="text">
      <style:text-properties style:font-name-complex="Arial"/>
    </style:style>
    <style:style style:name="P15" style:family="paragraph" style:parent-style-name="Normal">
      <style:paragraph-properties fo:line-height="115%" fo:margin-left="0.6cm"/>
    </style:style>
    <style:style style:name="T15_1" style:family="text">
      <style:text-properties style:font-name-complex="Arial" fo:font-weight="bold" style:font-weight-asian="bold"/>
    </style:style>
    <style:style style:name="T15_2" style:family="text">
      <style:text-properties style:font-name-complex="Arial"/>
    </style:style>
    <style:style style:name="T15_3" style:family="text">
      <style:text-properties style:font-name-complex="Arial"/>
    </style:style>
    <style:style style:name="T15_4" style:family="text">
      <style:text-properties style:font-name-complex="Arial"/>
    </style:style>
    <style:style style:name="T15_5" style:family="text">
      <style:text-properties style:font-name-complex="Arial"/>
    </style:style>
    <style:style style:name="P16" style:family="paragraph" style:parent-style-name="Normal">
      <style:paragraph-properties fo:margin-top="0.318cm"/>
    </style:style>
    <style:style style:name="T16_1" style:family="text">
      <style:text-properties style:font-name="Calibri" style:font-name-complex="Calibri" fo:font-weight="bold" style:font-weight-asian="bold"/>
    </style:style>
    <style:style style:name="T16_2" style:family="text">
      <style:text-properties style:font-name="Calibri" style:font-name-complex="Calibri" fo:font-weight="bold" style:font-weight-asian="bold"/>
    </style:style>
    <style:style style:name="T16_3" style:family="text"/>
    <style:style style:name="T16_4" style:family="text">
      <style:text-properties fo:color="#0000ff" style:font-name="Calibri" fo:font-size="11pt" style:font-size-asian="11pt" style:font-name-complex="Calibri" style:font-size-complex="10.5pt" style:text-underline-style="solid" style:text-underline-color="font-color"/>
    </style:style>
    <style:style style:name="T16_5" style:family="text">
      <style:text-properties style:font-name="Calibri" style:font-name-complex="Calibri" style:font-size-complex="12pt"/>
    </style:style>
    <style:style style:name="T16_6" style:family="text">
      <style:text-properties style:font-name="Calibri" style:font-name-complex="Calibri" style:font-size-complex="12pt"/>
    </style:style>
    <style:style style:name="T16_7" style:family="text"/>
    <style:style style:name="T16_8" style:family="text" style:parent-style-name="Internet_20_link">
      <style:text-properties style:font-name="Calibri" fo:font-size="11pt" style:font-size-asian="11pt" style:font-name-complex="Calibri" style:font-size-complex="10.5pt"/>
    </style:style>
    <style:style style:name="T16_9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Calibri" style:font-name-complex="Calibri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="Calibri" style:font-name-complex="Calibri"/>
    </style:style>
    <style:style style:name="T18_2" style:family="text">
      <style:text-properties style:font-name="Calibri" style:font-name-complex="Calibri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Calibri" style:font-name-complex="Calibri"/>
    </style:style>
    <style:style style:name="T19_2" style:family="text">
      <style:text-properties style:font-name="Calibri" style:font-name-complex="Calibri"/>
    </style:style>
    <style:style style:name="T19_3" style:family="text">
      <style:text-properties style:font-name="Calibri" style:font-name-complex="Calibri"/>
    </style:style>
    <style:style style:name="T19_4" style:family="text">
      <style:text-properties style:font-name="Calibri" style:font-name-complex="Calibri"/>
    </style:style>
    <style:style style:name="T19_5" style:family="text">
      <style:text-properties style:font-name="Calibri"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/>
    </style:style>
    <style:style style:name="T20_2" style:family="text">
      <style:text-properties style:font-name="Calibri" style:font-name-complex="Calibri"/>
    </style:style>
    <style:style style:name="T20_3" style:family="text">
      <style:text-properties style:font-name="Calibri" style:font-name-complex="Calibri"/>
    </style:style>
    <style:style style:name="T20_4" style:family="text">
      <style:text-properties style:font-name="Calibri" style:font-name-complex="Calibri"/>
    </style:style>
    <style:style style:name="T20_5" style:family="text">
      <style:text-properties style:font-name="Calibri" style:font-name-complex="Calibri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/>
    </style:style>
    <style:style style:name="T21_2" style:family="text">
      <style:text-properties style:font-name="Calibri" style:font-name-complex="Calibri"/>
    </style:style>
    <style:style style:name="P22" style:family="paragraph" style:parent-style-name="Normal">
      <style:paragraph-properties fo:text-indent="0.635cm"/>
      <style:text-properties style:font-name="Calibri" style:font-name-complex="Calibri"/>
    </style:style>
    <style:style style:name="P23" style:family="paragraph" style:parent-style-name="Normal">
      <style:paragraph-properties fo:text-indent="0.635cm"/>
    </style:style>
    <style:style style:name="T23_1" style:family="text">
      <style:text-properties style:font-name="Calibri" style:font-name-complex="Calibri"/>
    </style:style>
    <style:style style:name="T23_2" style:family="text">
      <style:text-properties style:font-name="Calibri" style:font-name-complex="Calibri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="Calibri" style:font-name-complex="Calibri"/>
    </style:style>
    <style:style style:name="T24_2" style:family="text">
      <style:text-properties style:font-name="Calibri" style:font-name-complex="Calibri"/>
    </style:style>
    <style:style style:name="T24_3" style:family="text">
      <style:text-properties style:font-name="Calibri" style:font-name-complex="Calibri"/>
    </style:style>
    <style:style style:name="T24_4" style:family="text">
      <style:text-properties style:font-name="Calibri" style:font-name-complex="Calibri"/>
    </style:style>
    <style:style style:name="T24_5" style:family="text">
      <style:text-properties style:font-name="Calibri" style:font-name-complex="Calibri"/>
    </style:style>
    <style:style style:name="T24_6" style:family="text">
      <style:text-properties style:font-name="Calibri" style:font-name-complex="Calibri"/>
    </style:style>
    <style:style style:name="T24_7" style:family="text">
      <style:text-properties style:font-name="Calibri" style:font-name-complex="Calibri"/>
    </style:style>
    <style:style style:name="P25" style:family="paragraph" style:parent-style-name="Normal">
      <style:paragraph-properties fo:text-indent="0.635cm"/>
    </style:style>
    <style:style style:name="T25_1" style:family="text">
      <style:text-properties style:font-name="Calibri" style:font-name-complex="Calibri"/>
    </style:style>
    <style:style style:name="T25_2" style:family="text">
      <style:text-properties style:font-name="Calibri" style:font-name-complex="Calibri"/>
    </style:style>
    <style:style style:name="P26" style:family="paragraph" style:parent-style-name="Normal">
      <style:paragraph-properties fo:text-indent="0.635cm"/>
      <style:text-properties style:font-name="Calibri" style:font-name-complex="Calibri"/>
    </style:style>
    <style:style style:name="P27" style:family="paragraph" style:parent-style-name="Normal">
      <style:paragraph-properties fo:text-indent="0.635cm"/>
    </style:style>
    <style:style style:name="T27_1" style:family="text">
      <style:text-properties style:font-name="Calibri" style:font-name-complex="Calibri"/>
    </style:style>
    <style:style style:name="T27_2" style:family="text">
      <style:text-properties style:font-name="Calibri" style:font-name-complex="Calibri"/>
    </style:style>
    <style:style style:name="T27_3" style:family="text">
      <style:text-properties style:font-name="Calibri" style:font-name-complex="Calibri"/>
    </style:style>
    <style:style style:name="T27_4" style:family="text">
      <style:text-properties style:font-name="Calibri" style:font-name-complex="Calibri"/>
    </style:style>
    <style:style style:name="T27_5" style:family="text">
      <style:text-properties style:font-name="Calibri" style:font-name-complex="Calibri"/>
    </style:style>
    <style:style style:name="T27_6" style:family="text">
      <style:text-properties style:font-name="Calibri" style:font-name-complex="Calibri"/>
    </style:style>
    <style:style style:name="T27_7" style:family="text">
      <style:text-properties style:font-name="Calibri" style:font-name-complex="Calibri"/>
    </style:style>
    <style:style style:name="T27_8" style:family="text">
      <style:text-properties style:font-name="Calibri" style:font-name-complex="Calibri"/>
    </style:style>
    <style:style style:name="T27_9" style:family="text">
      <style:text-properties style:font-name="Calibri" style:font-name-complex="Calibri"/>
    </style:style>
    <style:style style:name="P28" style:family="paragraph" style:parent-style-name="Normal">
      <style:paragraph-properties fo:text-indent="0.635cm"/>
    </style:style>
    <style:style style:name="T28_1" style:family="text">
      <style:text-properties style:font-name="Calibri" style:font-name-complex="Calibri"/>
    </style:style>
    <style:style style:name="T28_2" style:family="text">
      <style:text-properties style:font-name="Calibri" style:font-name-complex="Calibri"/>
    </style:style>
    <style:style style:name="T28_3" style:family="text">
      <style:text-properties style:font-name="Calibri" style:font-name-complex="Calibri"/>
    </style:style>
    <style:style style:name="T28_4" style:family="text">
      <style:text-properties style:font-name="Calibri" style:font-name-complex="Calibri"/>
    </style:style>
    <style:style style:name="T28_5" style:family="text">
      <style:text-properties style:font-name="Calibri" style:font-name-complex="Calibri"/>
    </style:style>
    <style:style style:name="P29" style:family="paragraph" style:parent-style-name="Normal">
      <style:paragraph-properties fo:text-indent="0.635cm"/>
    </style:style>
    <style:style style:name="T29_1" style:family="text">
      <style:text-properties style:font-name="Calibri" style:font-name-complex="Calibri"/>
    </style:style>
    <style:style style:name="T29_2" style:family="text">
      <style:text-properties style:font-name="Calibri" style:font-name-complex="Calibri"/>
    </style:style>
    <style:style style:name="T29_3" style:family="text">
      <style:text-properties style:font-name="Calibri" style:font-name-complex="Calibri"/>
    </style:style>
    <style:style style:name="T29_4" style:family="text">
      <style:text-properties style:font-name="Calibri" style:font-name-complex="Calibri"/>
    </style:style>
    <style:style style:name="T29_5" style:family="text">
      <style:text-properties style:font-name="Calibri" style:font-name-complex="Calibri"/>
    </style:style>
    <style:style style:name="P30" style:family="paragraph" style:parent-style-name="Normal">
      <style:paragraph-properties fo:text-indent="0.635cm"/>
    </style:style>
    <style:style style:name="T30_1" style:family="text">
      <style:text-properties style:font-name="Calibri" style:font-name-complex="Calibri"/>
    </style:style>
    <style:style style:name="T30_2" style:family="text">
      <style:text-properties style:font-name="Calibri" style:font-name-complex="Calibri"/>
    </style:style>
    <style:style style:name="P31" style:family="paragraph" style:parent-style-name="Normal">
      <style:paragraph-properties fo:text-indent="0.635cm"/>
    </style:style>
    <style:style style:name="T31_1" style:family="text">
      <style:text-properties style:font-name="Calibri" style:font-name-complex="Calibri"/>
    </style:style>
    <style:style style:name="T31_2" style:family="text">
      <style:text-properties style:font-name="Calibri" style:font-name-complex="Calibri"/>
    </style:style>
    <style:style style:name="T31_3" style:family="text">
      <style:text-properties style:font-name="Calibri" style:font-name-complex="Calibri"/>
    </style:style>
    <style:style style:name="T31_4" style:family="text">
      <style:text-properties style:font-name="Calibri" style:font-name-complex="Calibri"/>
    </style:style>
    <style:style style:name="T31_5" style:family="text">
      <style:text-properties style:font-name="Calibri" style:font-name-complex="Calibri"/>
    </style:style>
    <style:style style:name="T31_6" style:family="text">
      <style:text-properties style:font-name="Calibri" style:font-name-complex="Calibri"/>
    </style:style>
    <style:style style:name="P32" style:family="paragraph" style:parent-style-name="Normal">
      <style:paragraph-properties fo:text-indent="0.635cm"/>
    </style:style>
    <style:style style:name="T32_1" style:family="text">
      <style:text-properties style:font-name="Calibri" style:font-name-complex="Calibri"/>
    </style:style>
    <style:style style:name="T32_2" style:family="text">
      <style:text-properties style:font-name="Calibri" style:font-name-complex="Calibri"/>
    </style:style>
    <style:style style:name="T32_3" style:family="text">
      <style:text-properties style:font-name="Calibri" style:font-name-complex="Calibri"/>
    </style:style>
    <style:style style:name="T32_4" style:family="text">
      <style:text-properties style:font-name="Calibri" style:font-name-complex="Calibri"/>
    </style:style>
    <style:style style:name="T32_5" style:family="text">
      <style:text-properties style:font-name="Calibri" style:font-name-complex="Calibri"/>
    </style:style>
    <style:style style:name="P33" style:family="paragraph" style:parent-style-name="Normal">
      <style:paragraph-properties fo:text-indent="0.635cm"/>
    </style:style>
    <style:style style:name="T33_1" style:family="text">
      <style:text-properties style:font-name="Calibri" style:font-name-complex="Calibri"/>
    </style:style>
    <style:style style:name="T33_2" style:family="text">
      <style:text-properties style:font-name="Calibri" style:font-name-complex="Calibri"/>
    </style:style>
    <style:style style:name="T33_3" style:family="text">
      <style:text-properties style:font-name="Calibri" style:font-name-complex="Calibri"/>
    </style:style>
    <style:style style:name="T33_4" style:family="text">
      <style:text-properties style:font-name="Calibri" style:font-name-complex="Calibri"/>
    </style:style>
    <style:style style:name="T33_5" style:family="text">
      <style:text-properties style:font-name="Calibri" style:font-name-complex="Calibri"/>
    </style:style>
    <style:style style:name="T33_6" style:family="text">
      <style:text-properties style:font-name="Calibri" style:font-name-complex="Calibri"/>
    </style:style>
    <style:style style:name="T33_7" style:family="text">
      <style:text-properties style:font-name="Calibri" style:font-name-complex="Calibri"/>
    </style:style>
    <style:style style:name="P34" style:family="paragraph" style:parent-style-name="Normal">
      <style:paragraph-properties fo:text-indent="0.635cm"/>
    </style:style>
    <style:style style:name="T34_1" style:family="text">
      <style:text-properties style:font-name="Calibri" style:font-name-complex="Calibri"/>
    </style:style>
    <style:style style:name="T34_2" style:family="text">
      <style:text-properties style:font-name="Calibri" style:font-name-complex="Calibri"/>
    </style:style>
    <style:style style:name="P35" style:family="paragraph" style:parent-style-name="Normal">
      <style:paragraph-properties fo:text-indent="0.635cm"/>
      <style:text-properties style:font-name="Calibri" style:font-name-complex="Calibri"/>
    </style:style>
  </office:automatic-styles>
  <office:body>
    <office:text>
      <text:p text:style-name="P1"><text:span text:style-name="T1_1">《百年爛漫》</text:span><text:span text:style-name="T1_2"><text:s/></text:span><text:span text:style-name="T1_3">國美館用原創漫畫</text:span><text:span text:style-name="T1_4">漫遊臺灣美術史</text:span></text:p>
      <text:p text:style-name="P2"><text:span text:style-name="T2_1">文化部所屬</text:span><text:span text:style-name="T2_2">國立臺灣美術館</text:span><text:span text:style-name="T2_3">主導策畫與出版</text:span><text:span text:style-name="T2_4">原創漫畫</text:span><text:span text:style-name="T2_5">《</text:span><text:span text:style-name="T2_6">百年爛漫</text:span><text:span text:style-name="T2_7">：漫畫與臺灣美術的相遇</text:span><text:span text:style-name="T2_8">》</text:span><text:span text:style-name="T2_9">，</text:span><text:span text:style-name="T2_10">由三位新生代漫畫家五〇俊二、</text:span><text:span text:style-name="T2_11">YAYA</text:span><text:span text:style-name="T2_12">與陳小雅各自執筆，</text:span><text:span text:style-name="T2_13">揮灑前輩藝術家林之助、林玉山以及順天美術館的故事，</text:span><text:span text:style-name="T2_14">期透過漫畫結合圖像與文字的優勢，將臺灣美術史轉化為新的語彙，引領讀者進入虛實融合的新創世界。</text:span><text:span text:style-name="T2_15">國美館梁永斐館長表示，</text:span><text:span text:style-name="T2_16">這本書</text:span><text:span text:style-name="T2_17">以藝術家、修復師與收藏家，對應著藝術領域中創作與教育、修復與收藏，以及藝術</text:span><text:span text:style-name="T2_18">(</text:span><text:span text:style-name="T2_19">作品</text:span><text:span text:style-name="T2_20">)</text:span><text:span text:style-name="T2_21">價值等命題，希望讓讀者在感受情節動人的時刻，同時認識國美館特色藏品與臺灣美術史脈絡，為重建臺灣藝術</text:span><text:span text:style-name="T2_22">史砌下</text:span><text:span text:style-name="T2_23">一塊基石。</text:span></text:p>
      <text:p text:style-name="P3"><text:span text:style-name="T3_1">《</text:span><text:span text:style-name="T3_2">百年爛漫：漫畫與臺灣美術的相遇</text:span><text:span text:style-name="T3_3">》</text:span><text:span text:style-name="T3_4">受到</text:span><text:span text:style-name="T3_5">文化部「</text:span><text:span text:style-name="T3_6">藝域漫遊</text:span><text:span text:style-name="T3_7">出版行銷計畫」</text:span><text:span text:style-name="T3_8">經費支持，歷經一年多的繪製，</text:span><text:span text:style-name="T3_9">全書</text:span><text:span text:style-name="T3_10">共分為三個篇章。第一篇以穿越時空的情節敘述美術系學生見證林之助創作重要古物《朝涼》之後，引發個人探索創作的心之所向；第二篇講述修復師遇見林玉山《畫父親肖像》，在修復過程中追憶起個人的藝術啟蒙，故事中並穿插修復知識與難得公開的國美館修復室場景；第三篇則改編許鴻源博士努力不懈促使</text:span><text:span text:style-name="T3_11">不</text:span><text:span text:style-name="T3_12">販售作品的李梅樹為其夫妻繪製肖像畫</text:span><text:span text:style-name="T3_13">的畫壇逸事，此佳話更為日後捐贈藏品予國美館的盛大美事寫下前奏。</text:span></text:p>
      <text:p text:style-name="P4"><text:span text:style-name="T4_1">本書</text:span><text:span text:style-name="T4_2">第一、二篇章雖</text:span><text:span text:style-name="T4_3">以</text:span><text:span text:style-name="T4_4">虛構的漫畫故事</text:span><text:span text:style-name="T4_5">架構</text:span><text:span text:style-name="T4_6">，</text:span><text:span text:style-name="T4_7">但</text:span><text:span text:style-name="T4_8">創作團隊力求背景知識的正確性</text:span><text:span text:style-name="T4_9">。在故事情節的編排上及</text:span><text:span text:style-name="T4_10">史料考究</text:span><text:span text:style-name="T4_11">工作</text:span><text:span text:style-name="T4_12">上獲得專家及</text:span><text:span text:style-name="T4_13">藝術家家屬</text:span><text:span text:style-name="T4_14">支持與協助，</text:span><text:span text:style-name="T4_15">包括</text:span><text:span text:style-name="T4_16">甫</text:span><text:span text:style-name="T4_17">過世的</text:span><text:span text:style-name="T4_18">膠彩畫家曾得標</text:span><text:span text:style-name="T4_19">老師</text:span><text:span text:style-name="T4_20">如數家珍地描繪恩師林之助的興趣愛好與舉止特徵</text:span><text:span text:style-name="T4_21">、</text:span><text:span text:style-name="T4_22">前故宮博物院副院長林柏亭用心繪製舊家平面配置圖</text:span><text:span text:style-name="T4_23">，讓故事更有真實性</text:span><text:span text:style-name="T4_24">。第三篇章描繪順天美術館創辦人</text:span><text:span text:style-name="T4_25">許鴻源夫婦</text:span><text:span text:style-name="T4_26">與前輩藝術家李梅樹之間的情誼，</text:span><text:span text:style-name="T4_27">亦</text:span><text:span text:style-name="T4_28">得力於許照信董事長提供的</text:span><text:span text:style-name="T4_29">家</text:span><text:span text:style-name="T4_30">族</text:span><text:span text:style-name="T4_31">老照片與生活日常</text:span><text:span text:style-name="T4_32">的</text:span><text:span text:style-name="T4_33">敘述</text:span><text:span text:style-name="T4_34">，及</text:span><text:span text:style-name="T4_35">李梅樹家屬所收藏的舊報紙報導文獻與口述歷史</text:span><text:span text:style-name="T4_36">，讓許鴻源及李梅樹躍然紙上</text:span><text:span text:style-name="T4_37">。</text:span><text:span text:style-name="T4_38">此外，</text:span><text:span text:style-name="T4_39">修復師郭江宋</text:span><text:span text:style-name="T4_40">以常年</text:span><text:span text:style-name="T4_41">的豐富經驗與知識涵養，提供修復專業知識上的審訂校正</text:span><text:span text:style-name="T4_42">、</text:span><text:span text:style-name="T4_43">陳飛龍館長的牽線引薦</text:span><text:span text:style-name="T4_44">、</text:span><text:span text:style-name="T4_45">林之助紀念館的文獻協助等，</text:span><text:span text:style-name="T4_46">均是</text:span><text:span text:style-name="T4_47">《百年爛漫》</text:span><text:span text:style-name="T4_48">的</text:span><text:span text:style-name="T4_49">創作</text:span><text:span text:style-name="T4_50">養分。</text:span></text:p>
      <text:p text:style-name="P5"><text:span text:style-name="T5_1">《</text:span><text:span text:style-name="T5_2">百年爛漫：漫畫與臺灣美術的相遇</text:span><text:span text:style-name="T5_3">》</text:span><text:span text:style-name="T5_4">即日上市，實體</text:span><text:span text:style-name="T5_5">書</text:span><text:span text:style-name="T5_6">可於</text:span><text:span text:style-name="T5_7">國美館精品店</text:span><text:span text:style-name="T5_8">、</text:span><text:span text:style-name="T5_9">國家書</text:span><text:span text:style-name="T5_10">店</text:span><text:span text:style-name="T5_11">及</text:span><text:span text:style-name="T5_12">五南書局購買。除了</text:span><text:span text:style-name="T5_13">漫畫單行本外，</text:span><text:span text:style-name="T5_14">國美館也</text:span><text:span text:style-name="T5_15">製作三部短篇宣傳動畫，</text:span><text:span text:style-name="T5_16">即</text:span><text:span text:style-name="T5_17">日起於官方</text:span><text:span text:style-name="T5_18">You</text:span><text:span text:style-name="T5_19">T</text:span><text:span text:style-name="T5_20">ube</text:span><text:span text:style-name="T5_21">與</text:span><text:span text:style-name="T5_22">Facebook</text:span><text:span text:style-name="T5_23">上架。</text:span><text:span text:style-name="T5_24">為讓臺灣美術史上的故事能更為人</text:span><text:span text:style-name="T5_25">所</text:span><text:span text:style-name="T5_26">知，</text:span><text:span text:style-name="T5_27">本次</text:span><text:span text:style-name="T5_28">特別</text:span><text:span text:style-name="T5_29">與長年耕耘漫畫且為業界口碑的</text:span><text:span text:style-name="T5_30">CCC</text:span><text:span text:style-name="T5_31">創作集</text:span><text:span text:style-name="T5_32">合作，即日起於</text:span><text:span text:style-name="T5_33">CCC</text:span><text:span text:style-name="T5_34">平台亦可免費收看全書漫畫內文，</text:span><text:span text:style-name="T5_35">期吸引更多漫畫愛好者加入認識臺灣美術史的行</text:span><text:span text:style-name="T5_36">列，更進一步落實文化部</text:span><text:span text:style-name="T5_37">「重建臺灣藝術史計畫」</text:span><text:span text:style-name="T5_38">。</text:span></text:p>
      <text:p text:style-name="P6"><text:span text:style-name="T6_1">《百年爛漫》</text:span><text:span text:style-name="T6_2"><text:s/></text:span><text:span text:style-name="T6_3">國美館用原創漫畫漫遊臺灣美術史</text:span></text:p>
      <text:list text:style-name="LS2" xml:id="list0">
        <text:list-item>
          <text:p text:style-name="P7"><text:span text:style-name="T7_1">承辦人：</text:span><text:span text:style-name="T7_2"><text:s/></text:span><text:span text:style-name="T7_3">吳麗娟</text:span><text:span text:style-name="T7_4"><text:s/></text:span><text:span text:style-name="T7_5">電</text:span><text:span text:style-name="T7_6">話：</text:span><text:span text:style-name="T7_7">(04)23723552<text:s/>#</text:span><text:span text:style-name="T7_8">7</text:span><text:span text:style-name="T7_9">23</text:span><text:bookmark-start text:name="_GoBack"/><text:bookmark-end text:name="_GoBack"/></text:p>
        </text:list-item>
        <text:list-item>
          <text:p text:style-name="P8"><text:span text:style-name="T8_1">購買通路：</text:span><text:span text:style-name="T8_2"><text:s/></text:span></text:p>
        </text:list-item>
      </text:list>
      <text:p text:style-name="P9"><text:span text:style-name="T9_1">國美館精品店</text:span><text:span text:style-name="T9_2"><text:s/></text:span><text:span text:style-name="T9_3">(</text:span><text:span text:style-name="T9_4"><text:a xlink:type="simple" xlink:href="https://www.govbooks.com.tw/"><text:span text:style-name="T9_5">https://www.govbooks.com.tw/</text:span></text:a></text:span><text:span text:style-name="T9_6">)</text:span></text:p>
      <text:p text:style-name="P10"><text:span text:style-name="T10_1">五南書局</text:span><text:span text:style-name="T10_2"><text:s/></text:span><text:span text:style-name="T10_3">(</text:span><text:span text:style-name="T10_4"><text:a xlink:type="simple" xlink:href="https://www.wunanbooks.com.tw/"><text:span text:style-name="T10_5">https://www.wunanbooks.com.tw/</text:span></text:a></text:span><text:span text:style-name="T10_6">)</text:span></text:p>
      <text:list text:style-name="LS2" xml:id="list2">
        <text:list-item>
          <text:p text:style-name="P11"><text:span text:style-name="T11_1">線上閱讀</text:span><text:span text:style-name="T11_2">及</text:span><text:span text:style-name="T11_3">觀影：</text:span><text:span text:style-name="T11_4"><text:s/></text:span></text:p>
        </text:list-item>
      </text:list>
      <text:p text:style-name="P12"><text:span text:style-name="T12_1">CCC</text:span><text:span text:style-name="T12_2">平台</text:span><text:span text:style-name="T12_3"><text:s/>(</text:span><text:span text:style-name="T12_4"><text:a xlink:type="simple" xlink:href="https://www.creative-comic.tw/book/133/content"><text:span text:style-name="T12_5">https://www.creative-comic.tw/book/133/content</text:span></text:a></text:span><text:span text:style-name="T12_6">)</text:span></text:p>
      <text:p text:style-name="P13"><text:span text:style-name="T13_1">國美館官方</text:span><text:span text:style-name="T13_2">Y</text:span><text:span text:style-name="T13_3">ou</text:span><text:span text:style-name="T13_4">T</text:span><text:span text:style-name="T13_5">ube<text:s/>(</text:span><text:span text:style-name="T13_6"><text:a xlink:type="simple" xlink:href="https://www.youtube.com/user/ntmofanews"><text:span text:style-name="T13_7">https://www.youtube.com/user/ntmofanews</text:span></text:a></text:span><text:span text:style-name="T13_8">)</text:span></text:p>
      <text:list text:style-name="LS2" xml:id="list3">
        <text:list-item>
          <text:p text:style-name="P14"><text:span text:style-name="T14_1">新聞聯絡人：</text:span><text:span text:style-name="T14_2"><text:s/></text:span><text:span text:style-name="T14_3">王奕尹</text:span><text:span text:style-name="T14_4"><text:s/></text:span><text:span text:style-name="T14_5">電話：</text:span><text:span text:style-name="T14_6">(04)23723552<text:s/>#133</text:span></text:p>
        </text:list-item>
      </text:list>
      <text:p text:style-name="P15"><text:span text:style-name="T15_1"><text:s text:c="13"/></text:span><text:span text:style-name="T15_2">郭純宜</text:span><text:span text:style-name="T15_3"><text:s/></text:span><text:span text:style-name="T15_4">電話：</text:span><text:span text:style-name="T15_5">(04)23723552<text:s/>#336</text:span></text:p>
      <text:p text:style-name="P16"><text:span text:style-name="T16_1">國立臺灣美術館</text:span><text:span text:style-name="T16_2">(</text:span><text:span text:style-name="T16_3"><text:a xlink:type="simple" xlink:href="http://www.ntmofa.gov.tw"><text:span text:style-name="T16_4">http://www.ntmofa.gov.tw</text:span></text:a></text:span><text:span text:style-name="T16_5">、</text:span><text:span text:style-name="T16_6">臉書</text:span><text:span text:style-name="T16_7"><text:a xlink:type="simple" xlink:href="https://www.facebook.com/ntmofa/"><text:span text:style-name="T16_8">https://www.facebook.com/ntmofa/</text:span></text:a></text:span><text:span text:style-name="T16_9">)</text:span></text:p>
      <text:p text:style-name="P17"><text:span text:style-name="T17_1">開放時間：</text:span></text:p>
      <text:p text:style-name="P18"><text:span text:style-name="T18_1"><text:s text:c="2"/></text:span><text:span text:style-name="T18_2">館舍主體：</text:span></text:p>
      <text:p text:style-name="P19"><text:span text:style-name="T19_1"><text:s text:c="2"/></text:span><text:span text:style-name="T19_2">週二～週五</text:span><text:span text:style-name="T19_3"><text:s/>12:00</text:span><text:span text:style-name="T19_4">～</text:span><text:span text:style-name="T19_5">18:00</text:span></text:p>
      <text:p text:style-name="P20"><text:span text:style-name="T20_1"><text:s text:c="2"/></text:span><text:span text:style-name="T20_2">週六～週日</text:span><text:span text:style-name="T20_3"><text:s/>10:00</text:span><text:span text:style-name="T20_4">～</text:span><text:span text:style-name="T20_5">18:00</text:span></text:p>
      <text:p text:style-name="P21"><text:span text:style-name="T21_1"><text:s text:c="2"/></text:span><text:span text:style-name="T21_2">週一休館</text:span></text:p>
      <text:p text:style-name="P22"/>
      <text:p text:style-name="P23"><text:span text:style-name="T23_1"><text:s text:c="2"/></text:span><text:span text:style-name="T23_2">數位藝術方舟：</text:span></text:p>
      <text:p text:style-name="P24"><text:span text:style-name="T24_1"><text:s text:c="2"/></text:span><text:span text:style-name="T24_2">週二</text:span><text:span text:style-name="T24_3">~</text:span><text:span text:style-name="T24_4">週日</text:span><text:span text:style-name="T24_5"><text:s text:c="3"/>10:00</text:span><text:span text:style-name="T24_6">～</text:span><text:span text:style-name="T24_7">18:00</text:span></text:p>
      <text:p text:style-name="P25"><text:span text:style-name="T25_1"><text:s text:c="2"/></text:span><text:span text:style-name="T25_2">週一休館</text:span></text:p>
      <text:p text:style-name="P26"/>
      <text:p text:style-name="P27"><text:span text:style-name="T27_1"><text:s text:c="2"/>110</text:span><text:span text:style-name="T27_2">年</text:span><text:span text:style-name="T27_3">2</text:span><text:span text:style-name="T27_4">月</text:span><text:span text:style-name="T27_5">1</text:span><text:span text:style-name="T27_6">日起</text:span><text:span text:style-name="T27_7">調整開閉館</text:span><text:span text:style-name="T27_8">時間</text:span><text:span text:style-name="T27_9">：</text:span></text:p>
      <text:p text:style-name="P28"><text:span text:style-name="T28_1"><text:s text:c="2"/></text:span><text:span text:style-name="T28_2">週二至週五</text:span><text:span text:style-name="T28_3">09:00</text:span><text:span text:style-name="T28_4">～</text:span><text:span text:style-name="T28_5">17:00</text:span></text:p>
      <text:p text:style-name="P29"><text:span text:style-name="T29_1"><text:s text:c="2"/></text:span><text:span text:style-name="T29_2">週六、週日</text:span><text:span text:style-name="T29_3">09:00</text:span><text:span text:style-name="T29_4">～</text:span><text:span text:style-name="T29_5">18:00</text:span></text:p>
      <text:p text:style-name="P30"><text:span text:style-name="T30_1"><text:s text:c="2"/></text:span><text:span text:style-name="T30_2">週一休館</text:span></text:p>
      <text:p text:style-name="P31"><text:span text:style-name="T31_1"><text:s text:c="2"/></text:span><text:span text:style-name="T31_2">春節假期</text:span><text:span text:style-name="T31_3">2/11</text:span><text:span text:style-name="T31_4">、</text:span><text:span text:style-name="T31_5">2/12</text:span><text:span text:style-name="T31_6">除夕、初一休館兩天</text:span></text:p>
      <text:p text:style-name="P32"><text:span text:style-name="T32_1"><text:s text:c="2"/></text:span><text:span text:style-name="T32_2">2/13</text:span><text:span text:style-name="T32_3">～</text:span><text:span text:style-name="T32_4">2/16</text:span><text:span text:style-name="T32_5">初二至初五正常開館</text:span></text:p>
      <text:p text:style-name="P33"><text:span text:style-name="T33_1">館</text:span><text:span text:style-name="T33_2"><text:s text:c="4"/></text:span><text:span text:style-name="T33_3">址：</text:span><text:span text:style-name="T33_4">4035</text:span><text:span text:style-name="T33_5">35</text:span><text:span text:style-name="T33_6">臺</text:span><text:span text:style-name="T33_7">中市西區五權西路一段二號</text:span></text:p>
      <text:p text:style-name="P34"><text:span text:style-name="T34_1">服務電話：</text:span><text:span text:style-name="T34_2">(04)<text:s/>2372-3552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P2" style:family="paragraph" style:parent-style-name="Header">
      <style:paragraph-properties fo:text-indent="0.635cm" fo:margin-left="-1.323cm" fo:margin-right="-0.688cm"/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4"/></text:span><text:span text:style-name="T1_3"><text:s text:c="2"/></text:span><text:span text:style-name="T1_4"><text:s text:c="5"/></text:span><text:span text:style-name="T1_5">202</text:span><text:span text:style-name="T1_6">1</text:span><text:span text:style-name="T1_7">/</text:span><text:span text:style-name="T1_8">01</text:span><text:span text:style-name="T1_9">/</text:span><text:span text:style-name="T1_10">18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正霖</meta:initial-creator>
    <meta:creation-date>2021-01-15T13:37:00</meta:creation-date>
    <dc:creator>王奕尹</dc:creator>
    <dc:date>2021-01-20T04:02:00</dc:date>
    <meta:print-date>2021-01-06T08:44:00</meta:print-date>
    <meta:editing-cycles>4</meta:editing-cycles>
    <meta:document-statistic meta:page-count="2" meta:paragraph-count="3" meta:row-count="14" meta:word-count="297" meta:character-count="1988" meta:non-whitespace-character-count="1694"/>
  </office:meta>
</office:document-meta>
</file>