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0.492cm" table:align="left" style:writing-mode="lr-tb"/>
    </style:style>
    <style:style style:name="表格1.A" style:family="table-column">
      <style:table-column-properties style:column-width="17.02cm"/>
    </style:style>
    <style:style style:name="表格1.1" style:family="table-row">
      <style:table-row-properties style:min-row-height="12.13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381cm" table:align="center" style:writing-mode="lr-tb"/>
    </style:style>
    <style:style style:name="表格2.A" style:family="table-column">
      <style:table-column-properties style:column-width="3.627cm"/>
    </style:style>
    <style:style style:name="表格2.B" style:family="table-column">
      <style:table-column-properties style:column-width="4.812cm"/>
    </style:style>
    <style:style style:name="表格2.C" style:family="table-column">
      <style:table-column-properties style:column-width="5.031cm"/>
    </style:style>
    <style:style style:name="表格2.D" style:family="table-column">
      <style:table-column-properties style:column-width="3.912cm"/>
    </style:style>
    <style:style style:name="表格2.1" style:family="table-row">
      <style:table-row-properties style:min-row-height="0.942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788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6.769cm" fo:margin-left="0.743cm" table:align="left" style:writing-mode="lr-tb"/>
    </style:style>
    <style:style style:name="表格3.A" style:family="table-column">
      <style:table-column-properties style:column-width="16.769cm"/>
    </style:style>
    <style:style style:name="表格3.1" style:family="table-row">
      <style:table-row-properties style:min-row-height="12.132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711cm" table:align="center" style:writing-mode="lr-tb"/>
    </style:style>
    <style:style style:name="表格4.A" style:family="table-column">
      <style:table-column-properties style:column-width="3.627cm"/>
    </style:style>
    <style:style style:name="表格4.B" style:family="table-column">
      <style:table-column-properties style:column-width="4.039cm"/>
    </style:style>
    <style:style style:name="表格4.C" style:family="table-column">
      <style:table-column-properties style:column-width="3cm"/>
    </style:style>
    <style:style style:name="表格4.D" style:family="table-column">
      <style:table-column-properties style:column-width="2.249cm"/>
    </style:style>
    <style:style style:name="表格4.E" style:family="table-column">
      <style:table-column-properties style:column-width="2.251cm"/>
    </style:style>
    <style:style style:name="表格4.F" style:family="table-column">
      <style:table-column-properties style:column-width="2.545cm"/>
    </style:style>
    <style:style style:name="表格4.1" style:family="table-row">
      <style:table-row-properties style:min-row-height="0.94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88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8.558cm" table:align="center" style:writing-mode="lr-tb"/>
    </style:style>
    <style:style style:name="表格5.A" style:family="table-column">
      <style:table-column-properties style:column-width="1.027cm"/>
    </style:style>
    <style:style style:name="表格5.B" style:family="table-column">
      <style:table-column-properties style:column-width="0.52cm"/>
    </style:style>
    <style:style style:name="表格5.C" style:family="table-column">
      <style:table-column-properties style:column-width="1.363cm"/>
    </style:style>
    <style:style style:name="表格5.D" style:family="table-column">
      <style:table-column-properties style:column-width="3.283cm"/>
    </style:style>
    <style:style style:name="表格5.E" style:family="table-column">
      <style:table-column-properties style:column-width="0.769cm"/>
    </style:style>
    <style:style style:name="表格5.H" style:family="table-column">
      <style:table-column-properties style:column-width="0.083cm"/>
    </style:style>
    <style:style style:name="表格5.I" style:family="table-column">
      <style:table-column-properties style:column-width="0.688cm"/>
    </style:style>
    <style:style style:name="表格5.J" style:family="table-column">
      <style:table-column-properties style:column-width="0.78cm"/>
    </style:style>
    <style:style style:name="表格5.K" style:family="table-column">
      <style:table-column-properties style:column-width="0.758cm"/>
    </style:style>
    <style:style style:name="表格5.L" style:family="table-column">
      <style:table-column-properties style:column-width="0.695cm"/>
    </style:style>
    <style:style style:name="表格5.M" style:family="table-column">
      <style:table-column-properties style:column-width="0.845cm"/>
    </style:style>
    <style:style style:name="表格5.Q" style:family="table-column">
      <style:table-column-properties style:column-width="0.771cm"/>
    </style:style>
    <style:style style:name="表格5.U" style:family="table-column">
      <style:table-column-properties style:column-width="0.824cm"/>
    </style:style>
    <style:style style:name="表格5.1" style:family="table-row">
      <style:table-row-properties style:min-row-height="1.199cm" fo:keep-together="always"/>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I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5.3" style:family="table-row">
      <style:table-row-properties style:min-row-height="0.256cm" fo:keep-together="always"/>
    </style:style>
    <style:style style:name="表格5.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min-row-height="0.242cm" fo:keep-together="always"/>
    </style:style>
    <style:style style:name="表格5.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U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801cm" fo:keep-together="always"/>
    </style:style>
    <style:style style:name="表格5.A2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U2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103cm" table:align="center" style:writing-mode="lr-tb"/>
    </style:style>
    <style:style style:name="表格6.A" style:family="table-column">
      <style:table-column-properties style:column-width="2.104cm"/>
    </style:style>
    <style:style style:name="表格6.B" style:family="table-column">
      <style:table-column-properties style:column-width="2.644cm"/>
    </style:style>
    <style:style style:name="表格6.C" style:family="table-column">
      <style:table-column-properties style:column-width="0.596cm"/>
    </style:style>
    <style:style style:name="表格6.D" style:family="table-column">
      <style:table-column-properties style:column-width="0.594cm"/>
    </style:style>
    <style:style style:name="表格6.L" style:family="table-column">
      <style:table-column-properties style:column-width="7.001cm"/>
    </style:style>
    <style:style style:name="表格6.1" style:family="table-row">
      <style:table-row-properties style:min-row-height="0.656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L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6cm" fo:keep-together="always"/>
    </style:style>
    <style:style style:name="表格6.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J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103cm" table:align="center" style:writing-mode="lr-tb"/>
    </style:style>
    <style:style style:name="表格7.A" style:family="table-column">
      <style:table-column-properties style:column-width="5.676cm"/>
    </style:style>
    <style:style style:name="表格7.B" style:family="table-column">
      <style:table-column-properties style:column-width="0.644cm"/>
    </style:style>
    <style:style style:name="表格7.C" style:family="table-column">
      <style:table-column-properties style:column-width="3.911cm"/>
    </style:style>
    <style:style style:name="表格7.D" style:family="table-column">
      <style:table-column-properties style:column-width="0.974cm"/>
    </style:style>
    <style:style style:name="表格7.E" style:family="table-column">
      <style:table-column-properties style:column-width="0.146cm"/>
    </style:style>
    <style:style style:name="表格7.F" style:family="table-column">
      <style:table-column-properties style:column-width="0.826cm"/>
    </style:style>
    <style:style style:name="表格7.G" style:family="table-column">
      <style:table-column-properties style:column-width="0.975cm"/>
    </style:style>
    <style:style style:name="表格7.K" style:family="table-column">
      <style:table-column-properties style:column-width="1.028cm"/>
    </style:style>
    <style:style style:name="表格7.1" style:family="table-row">
      <style:table-row-properties style:min-row-height="0.646cm"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7.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F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7.4" style:family="table-row">
      <style:table-row-properties fo:keep-together="always"/>
    </style:style>
    <style:style style:name="表格7.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7.B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7.5" style:family="table-row">
      <style:table-row-properties style:min-row-height="0.699cm" fo:keep-together="always"/>
    </style:style>
    <style:style style:name="表格7.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7.B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D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B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D2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K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6.184cm" table:align="center" style:writing-mode="lr-tb"/>
    </style:style>
    <style:style style:name="表格8.A" style:family="table-column">
      <style:table-column-properties style:column-width="16.184cm"/>
    </style:style>
    <style:style style:name="表格8.1" style:family="table-row">
      <style:table-row-properties style:min-row-height="11.067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807cm" fo:margin-left="-0.527cm" table:align="left" style:writing-mode="lr-tb"/>
    </style:style>
    <style:style style:name="表格9.A" style:family="table-column">
      <style:table-column-properties style:column-width="2.501cm"/>
    </style:style>
    <style:style style:name="表格9.B" style:family="table-column">
      <style:table-column-properties style:column-width="7.752cm"/>
    </style:style>
    <style:style style:name="表格9.C" style:family="table-column">
      <style:table-column-properties style:column-width="8.553cm"/>
    </style:style>
    <style:style style:name="表格9.1" style:family="table-row">
      <style:table-row-properties style:min-row-height="1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956cm" fo:keep-together="always"/>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4" style:family="table-row">
      <style:table-row-properties style:min-row-height="1.233cm" fo:keep-together="always"/>
    </style:style>
    <style:style style:name="表格9.5" style:family="table-row">
      <style:table-row-properties style:min-row-height="1.312cm" fo:keep-together="always"/>
    </style:style>
    <style:style style:name="表格9.6" style:family="table-row">
      <style:table-row-properties style:min-row-height="1.295cm" fo:keep-together="always"/>
    </style:style>
    <style:style style:name="表格9.7" style:family="table-row">
      <style:table-row-properties style:min-row-height="1.055cm" fo:keep-together="auto"/>
    </style:style>
    <style:style style:name="表格9.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ing_20_2">
      <style:paragraph-properties fo:margin-top="0.494cm" fo:margin-bottom="0cm" loext:contextual-spacing="false" fo:text-align="center" style:justify-single-word="false"/>
      <style:text-properties style:font-name="標楷體" fo:font-size="14pt" style:font-name-asian="標楷體" style:font-size-asian="14pt" style:font-name-complex="Times New Roman" style:font-size-complex="14pt"/>
    </style:style>
    <style:style style:name="P2" style:family="paragraph" style:parent-style-name="Heading_20_2">
      <style:paragraph-properties fo:margin-top="0.494cm" fo:margin-bottom="0cm" loext:contextual-spacing="false" fo:text-align="center" style:justify-single-word="false"/>
      <style:text-properties style:font-name="標楷體" fo:font-size="14pt" style:font-name-asian="標楷體" style:font-size-asian="14pt" style:font-name-complex="Times New Roman" style:font-size-complex="14pt"/>
    </style:style>
    <style:style style:name="P3" style:family="paragraph" style:parent-style-name="Text_20_body_20_indent" style:list-style-name="WW8Num16">
      <style:paragraph-properties fo:margin-left="1.997cm" fo:margin-right="0cm" fo:line-height="0.776cm" fo:text-align="justify" style:justify-single-word="false" fo:text-indent="-1.506cm" style:auto-text-indent="false"/>
    </style:style>
    <style:style style:name="P4" style:family="paragraph" style:parent-style-name="Text_20_body_20_indent" style:list-style-name="WW8Num16">
      <style:paragraph-properties fo:margin-left="2.501cm" fo:margin-right="0cm" fo:line-height="0.776cm" fo:text-align="justify" style:justify-single-word="false" fo:text-indent="-0.635cm" style:auto-text-indent="false"/>
    </style:style>
    <style:style style:name="P5" style:family="paragraph" style:parent-style-name="Text_20_body_20_indent" style:list-style-name="WW8Num16">
      <style:paragraph-properties fo:margin-left="3cm" fo:margin-right="0cm" fo:line-height="0.776cm" fo:text-align="justify" style:justify-single-word="false" fo:text-indent="-0.81cm" style:auto-text-indent="false"/>
    </style:style>
    <style:style style:name="P6" style:family="paragraph" style:parent-style-name="Text_20_body_20_indent" style:list-style-name="WW8Num6">
      <style:paragraph-properties fo:margin-left="3.501cm" fo:margin-right="0cm" fo:line-height="0.776cm" fo:text-align="justify" style:justify-single-word="false" fo:text-indent="-0.75cm" style:auto-text-indent="false"/>
    </style:style>
    <style:style style:name="P7" style:family="paragraph" style:parent-style-name="Text_20_body_20_indent" style:list-style-name="WW8Num6">
      <style:paragraph-properties fo:margin-left="3.501cm" fo:margin-right="0cm" fo:line-height="0.776cm" fo:text-align="justify" style:justify-single-word="false" fo:text-indent="-0.75cm" style:auto-text-indent="false"/>
      <style:text-properties style:font-name="標楷體" fo:font-size="14pt" style:font-name-asian="標楷體" style:font-size-asian="14pt" style:font-name-complex="標楷體"/>
    </style:style>
    <style:style style:name="P8" style:family="paragraph" style:parent-style-name="Text_20_body_20_indent" style:list-style-name="WW8Num12">
      <style:paragraph-properties fo:margin-left="3.501cm" fo:margin-right="0cm" fo:line-height="0.776cm" fo:text-align="justify" style:justify-single-word="false" fo:text-indent="-0.499cm" style:auto-text-indent="false"/>
    </style:style>
    <style:style style:name="P9" style:family="paragraph" style:parent-style-name="Text_20_body_20_indent" style:list-style-name="WW8Num28">
      <style:paragraph-properties fo:margin-left="3.501cm" fo:margin-right="0cm" fo:line-height="0.776cm" fo:text-align="justify" style:justify-single-word="false" fo:text-indent="-0.501cm" style:auto-text-indent="false"/>
    </style:style>
    <style:style style:name="P10" style:family="paragraph" style:parent-style-name="Text_20_body_20_indent" style:list-style-name="WW8Num16">
      <style:paragraph-properties fo:margin-left="1.748cm" fo:margin-right="0cm" fo:line-height="0.776cm" fo:text-align="justify" style:justify-single-word="false" fo:text-indent="-1.506cm" style:auto-text-indent="false"/>
    </style:style>
    <style:style style:name="P11" style:family="paragraph" style:parent-style-name="Text_20_body_20_indent" style:list-style-name="WW8Num16">
      <style:paragraph-properties fo:margin-left="1.748cm" fo:margin-right="0cm" fo:line-height="0.776cm" fo:text-align="justify" style:justify-single-word="false" fo:text-indent="-1.506cm" style:auto-text-indent="false"/>
      <style:text-properties style:font-name="標楷體" fo:font-size="14pt" style:font-name-asian="標楷體" style:font-size-asian="14pt" style:font-name-complex="標楷體"/>
    </style:style>
    <style:style style:name="P12" style:family="paragraph" style:parent-style-name="Text_20_body_20_indent" style:list-style-name="WW8Num16">
      <style:paragraph-properties fo:margin-left="1.748cm" fo:margin-right="0cm" fo:line-height="0.776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13" style:family="paragraph" style:parent-style-name="Text_20_body_20_indent" style:list-style-name="WW8Num14">
      <style:paragraph-properties fo:margin-left="1.752cm" fo:margin-right="0cm" fo:line-height="0.776cm" fo:text-align="justify" style:justify-single-word="false" fo:text-indent="-1.501cm" style:auto-text-indent="false"/>
    </style:style>
    <style:style style:name="P14" style:family="paragraph" style:parent-style-name="聯絡方式">
      <style:paragraph-properties fo:margin-left="2.117cm" fo:margin-right="0cm" fo:text-indent="-2.117cm" style:auto-text-indent="false"/>
    </style:style>
    <style:style style:name="P15" style:family="paragraph" style:parent-style-name="聯絡方式">
      <style:paragraph-properties fo:margin-left="2.117cm" fo:margin-right="0cm" fo:text-indent="-2.117cm" style:auto-text-indent="false"/>
    </style:style>
    <style:style style:name="P16" style:family="paragraph" style:parent-style-name="地址">
      <style:paragraph-properties fo:margin-left="1.27cm" fo:margin-right="0cm" fo:text-indent="-1.27cm" style:auto-text-indent="false"/>
    </style:style>
    <style:style style:name="P17" style:family="paragraph" style:parent-style-name="地址">
      <style:paragraph-properties fo:margin-left="1.27cm" fo:margin-right="0cm" fo:text-indent="-1.27cm" style:auto-text-indent="false"/>
    </style:style>
    <style:style style:name="P18" style:family="paragraph" style:parent-style-name="行文機關">
      <style:paragraph-properties fo:text-align="justify" style:justify-single-word="false"/>
      <style:text-properties style:font-name="標楷體" style:font-name-complex="標楷體"/>
    </style:style>
    <style:style style:name="P19" style:family="paragraph" style:parent-style-name="行文機關">
      <style:paragraph-properties fo:text-align="justify" fo:text-align-last="justify" style:justify-single-word="false" fo:break-before="page" style:snap-to-layout-grid="true"/>
      <style:text-properties style:font-name="標楷體" fo:font-size="10pt" fo:language="zh" fo:country="TW" fo:font-weight="bold" style:font-name-asian="標楷體" style:font-size-asian="10pt" style:language-asian="zh" style:country-asian="TW" style:font-weight-asian="bold" style:font-name-complex="標楷體" style:font-size-complex="12pt"/>
    </style:style>
    <style:style style:name="P20" style:family="paragraph" style:parent-style-name="速別">
      <style:paragraph-properties fo:text-align="justify" style:justify-single-word="false"/>
      <style:text-properties style:font-name="標楷體" style:font-name-complex="標楷體"/>
    </style:style>
    <style:style style:name="P21" style:family="paragraph" style:parent-style-name="附件">
      <style:paragraph-properties fo:text-align="justify" style:justify-single-word="false"/>
      <style:text-properties style:font-name="標楷體" style:font-name-complex="標楷體"/>
    </style:style>
    <style:style style:name="P22" style:family="paragraph" style:parent-style-name="說明辦法首行">
      <style:paragraph-properties fo:line-height="1.235cm" fo:text-align="justify" style:justify-single-word="false"/>
    </style:style>
    <style:style style:name="P23" style:family="paragraph" style:parent-style-name="說明辦法首行" style:list-style-name="WW8Num11">
      <style:paragraph-properties fo:line-height="1.235cm" fo:text-align="justify" style:justify-single-word="false"/>
    </style:style>
    <style:style style:name="P24" style:family="paragraph" style:parent-style-name="說明辦法首行">
      <style:paragraph-properties fo:line-height="1.235cm" fo:text-align="justify" style:justify-single-word="false"/>
      <style:text-properties style:font-name="標楷體" style:font-name-complex="標楷體"/>
    </style:style>
    <style:style style:name="P25" style:family="paragraph" style:parent-style-name="說明辦法首行">
      <style:paragraph-properties fo:margin-left="0.635cm" fo:margin-right="0cm" fo:line-height="1.235cm" fo:text-align="justify" style:justify-single-word="false" fo:text-indent="0cm" style:auto-text-indent="false"/>
      <style:text-properties style:font-name="標楷體" style:font-name-complex="標楷體"/>
    </style:style>
    <style:style style:name="P26" style:family="paragraph" style:parent-style-name="受文者">
      <style:paragraph-properties fo:text-align="justify" style:justify-single-word="false"/>
      <style:text-properties style:font-name="標楷體" style:font-name-complex="標楷體"/>
    </style:style>
    <style:style style:name="P27" style:family="paragraph" style:parent-style-name="機關名稱隔欄">
      <style:paragraph-properties fo:text-align="justify" style:justify-single-word="false"/>
      <style:text-properties style:font-name="標楷體" style:font-name-complex="標楷體"/>
    </style:style>
    <style:style style:name="P28" style:family="paragraph" style:parent-style-name="主旨">
      <style:paragraph-properties fo:line-height="1.235cm" fo:text-align="justify" style:justify-single-word="false"/>
    </style:style>
    <style:style style:name="P29" style:family="paragraph" style:parent-style-name="機關名稱">
      <style:paragraph-properties fo:text-align="center" style:justify-single-word="false"/>
    </style:style>
    <style:style style:name="P30" style:family="paragraph" style:parent-style-name="發文日期">
      <style:paragraph-properties fo:text-align="justify" style:justify-single-word="false"/>
      <style:text-properties style:font-name="標楷體" style:font-name-complex="標楷體"/>
    </style:style>
    <style:style style:name="P31" style:family="paragraph" style:parent-style-name="Standard">
      <style:paragraph-properties fo:line-height="0.494cm"/>
    </style:style>
    <style:style style:name="P32" style:family="paragraph" style:parent-style-name="Standard">
      <style:paragraph-properties fo:line-height="0.494cm" fo:text-align="justify" style:justify-single-word="false" style:snap-to-layout-grid="false"/>
    </style:style>
    <style:style style:name="P33" style:family="paragraph" style:parent-style-name="Standard">
      <style:paragraph-properties fo:line-height="0.776cm" fo:text-align="justify" style:justify-single-word="false"/>
    </style:style>
    <style:style style:name="P34" style:family="paragraph" style:parent-style-name="Standard">
      <style:paragraph-properties fo:line-height="0.776cm" fo:text-align="justify" style:justify-single-word="false" style:snap-to-layout-grid="false"/>
    </style:style>
    <style:style style:name="P35" style:family="paragraph" style:parent-style-name="Standard">
      <style:paragraph-properties fo:line-height="0.776cm" fo:text-align="justify" fo:text-align-last="justify" style:justify-single-word="false" style:snap-to-layout-grid="false"/>
    </style:style>
    <style:style style:name="P36" style:family="paragraph" style:parent-style-name="Standard">
      <style:paragraph-properties fo:line-height="0.776cm" fo:text-align="center" style:justify-single-word="false"/>
    </style:style>
    <style:style style:name="P37"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41"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1.411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635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style>
    <style:style style:name="P50" style:family="paragraph" style:parent-style-name="Standard">
      <style:paragraph-properties fo:line-height="1.411cm" fo:text-align="justify" style:justify-single-word="false"/>
      <style:text-properties style:font-name="標楷體" fo:font-size="14pt" style:font-name-asian="標楷體" style:font-size-asian="14pt" style:font-name-complex="標楷體" style:font-weight-complex="bold"/>
    </style:style>
    <style:style style:name="P51" style:family="paragraph" style:parent-style-name="Standard">
      <style:paragraph-properties fo:line-height="1.411cm" fo:text-align="justify" style:justify-single-word="false"/>
      <style:text-properties style:font-name="標楷體" fo:font-size="14pt" style:font-name-asian="標楷體" style:font-size-asian="14pt" style:font-name-complex="標楷體" style:font-weight-complex="bold"/>
    </style:style>
    <style:style style:name="P5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style:line-height-at-least="0.706cm" style:snap-to-layout-gri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line-height="1.058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59" style:family="paragraph" style:parent-style-name="Standard">
      <style:paragraph-properties fo:line-height="1.058cm" fo:text-align="justify" style:justify-single-word="false"/>
      <style:text-properties style:font-name="標楷體" fo:font-size="14pt" style:letter-kerning="true" style:font-name-asian="標楷體" style:font-size-asian="14pt" style:font-name-complex="標楷體" style:font-size-complex="14pt"/>
    </style:style>
    <style:style style:name="P60" style:family="paragraph" style:parent-style-name="Standard">
      <style:paragraph-properties fo:line-height="0.706cm" fo:text-align="justify"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61" style:family="paragraph" style:parent-style-name="Standard">
      <style:paragraph-properties fo:line-height="0.988cm" fo:text-align="justify"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1pt"/>
    </style:style>
    <style:style style:name="P6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63" style:family="paragraph" style:parent-style-name="Standard">
      <style:paragraph-properties fo:text-align="justify" style:justify-single-word="false" style:snap-to-layout-grid="false"/>
      <style:text-properties style:font-name="標楷體" fo:font-size="22pt" style:font-name-asian="標楷體" style:font-size-asian="22pt" style:font-name-complex="標楷體" style:font-size-complex="10pt"/>
    </style:style>
    <style:style style:name="P64"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65" style:family="paragraph" style:parent-style-name="Standard">
      <style:paragraph-properties fo:line-height="0.494cm" fo:text-align="justify" style:justify-single-word="false" style:snap-to-layout-grid="false"/>
      <style:text-properties style:font-name="標楷體" style:font-name-asian="標楷體" style:font-name-complex="標楷體" style:font-size-complex="10pt"/>
    </style:style>
    <style:style style:name="P66" style:family="paragraph" style:parent-style-name="Standard">
      <style:paragraph-properties fo:text-align="justify" style:justify-single-word="false"/>
      <style:text-properties style:font-name="標楷體" style:font-name-asian="標楷體" style:font-name-complex="標楷體"/>
    </style:style>
    <style:style style:name="P6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0" style:family="paragraph" style:parent-style-name="Standard">
      <style:paragraph-properties fo:text-align="justify" style:justify-single-word="false"/>
      <style:text-properties style:font-name="標楷體" style:font-name-asian="標楷體" style:font-name-complex="標楷體"/>
    </style:style>
    <style:style style:name="P7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fo:text-align="center" style:justify-single-word="false"/>
      <style:text-properties style:font-name="標楷體" style:font-name-asian="標楷體" style:font-name-complex="標楷體"/>
    </style:style>
    <style:style style:name="P7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5" style:family="paragraph" style:parent-style-name="Standard">
      <style:paragraph-properties fo:line-height="0.917cm" fo:text-align="center" style:justify-single-word="false" fo:orphans="2" fo:widows="2"/>
      <style:text-properties style:font-name="標楷體" style:font-name-asian="標楷體" style:font-name-complex="標楷體"/>
    </style:style>
    <style:style style:name="P76" style:family="paragraph" style:parent-style-name="Standard">
      <style:paragraph-properties style:line-height-at-least="0.706cm"/>
      <style:text-properties style:font-name="標楷體" style:font-name-asian="標楷體" style:font-name-complex="標楷體" style:font-size-complex="14pt"/>
    </style:style>
    <style:style style:name="P77" style:family="paragraph" style:parent-style-name="Standard">
      <style:paragraph-properties style:line-height-at-least="0.706cm" style:snap-to-layout-grid="false"/>
      <style:text-properties style:font-name="標楷體" style:font-name-asian="標楷體" style:font-name-complex="標楷體" style:font-size-complex="14pt"/>
    </style:style>
    <style:style style:name="P78" style:family="paragraph" style:parent-style-name="Standard">
      <style:paragraph-properties fo:line-height="0.529cm" fo:text-align="justify" style:justify-single-word="false"/>
      <style:text-properties style:font-name="標楷體" style:font-name-asian="標楷體" style:font-name-complex="標楷體" style:font-size-complex="14pt"/>
    </style:style>
    <style:style style:name="P79"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0pt"/>
    </style:style>
    <style:style style:name="P80"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81"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4pt"/>
    </style:style>
    <style:style style:name="P82"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1pt" style:font-weight-complex="bold"/>
    </style:style>
    <style:style style:name="P83"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8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8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fo:line-height="0.988cm" fo:text-align="justify" style:justify-single-word="false"/>
      <style:text-properties style:font-name="標楷體" fo:font-size="16pt" fo:font-weight="bold" style:font-name-asian="標楷體" style:font-size-asian="16pt" style:font-weight-asian="bold" style:font-name-complex="標楷體" style:font-size-complex="11pt" style:font-weight-complex="bold"/>
    </style:style>
    <style:style style:name="P88" style:family="paragraph" style:parent-style-name="Standard">
      <style:paragraph-properties fo:line-height="0.847cm" fo:text-align="center" style:justify-single-word="false"/>
      <style:text-properties style:font-name="標楷體" fo:font-size="16pt" fo:font-weight="bold" style:letter-kerning="true" style:font-name-asian="標楷體" style:font-size-asian="16pt" style:font-weight-asian="bold" style:font-name-complex="標楷體"/>
    </style:style>
    <style:style style:name="P89" style:family="paragraph" style:parent-style-name="Standard">
      <style:paragraph-properties fo:line-height="0.847cm" fo:text-align="justify"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90" style:family="paragraph" style:parent-style-name="Standard">
      <style:paragraph-properties fo:line-height="0.706cm"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4pt" style:font-weight-complex="bold"/>
    </style:style>
    <style:style style:name="P9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92" style:family="paragraph" style:parent-style-name="Standard">
      <style:paragraph-properties fo:text-align="center" style:justify-single-word="false" style:snap-to-layout-grid="false"/>
      <style:text-properties style:font-name="標楷體" fo:font-size="18pt" fo:language="zh" fo:country="TW" style:text-underline-style="solid" style:text-underline-type="double" style:text-underline-width="auto" style:text-underline-color="font-color" fo:font-weight="bold" style:font-name-asian="標楷體" style:font-size-asian="18pt" style:language-asian="zh" style:country-asian="TW" style:font-weight-asian="bold" style:font-name-complex="標楷體"/>
    </style:style>
    <style:style style:name="P9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94" style:family="paragraph" style:parent-style-name="Standard">
      <style:paragraph-properties fo:line-height="0.882cm" fo:text-align="justify" style:justify-single-word="false" style:snap-to-layout-grid="false"/>
      <style:text-properties style:font-name="標楷體" fo:font-size="18pt" style:font-name-asian="標楷體" style:font-size-asian="18pt" style:font-name-complex="標楷體" style:font-size-complex="14pt"/>
    </style:style>
    <style:style style:name="P95"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96"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97"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9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9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00"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style>
    <style:style style:name="P101"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style>
    <style:style style:name="P102"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03" style:family="paragraph" style:parent-style-name="Standard">
      <style:paragraph-properties fo:line-height="0.917cm" fo:text-align="justify" style:justify-single-word="false" fo:orphans="2" fo:widows="2"/>
      <style:text-properties style:font-name="標楷體" fo:font-size="11pt" fo:font-weight="bold" style:font-name-asian="標楷體" style:font-size-asian="11pt" style:font-weight-asian="bold" style:font-name-complex="標楷體"/>
    </style:style>
    <style:style style:name="P104" style:family="paragraph" style:parent-style-name="Standard">
      <style:paragraph-properties fo:line-height="0.882cm" fo:text-align="justify" style:justify-single-word="false" style:snap-to-layout-grid="false"/>
    </style:style>
    <style:style style:name="P105" style:family="paragraph" style:parent-style-name="Standard">
      <style:paragraph-properties fo:text-align="center" style:justify-single-word="false"/>
    </style:style>
    <style:style style:name="P106" style:family="paragraph" style:parent-style-name="Standard">
      <style:paragraph-properties fo:text-align="justify" style:justify-single-word="false"/>
    </style:style>
    <style:style style:name="P107" style:family="paragraph" style:parent-style-name="Standard">
      <style:paragraph-properties fo:line-height="1.058cm" fo:text-align="justify" style:justify-single-word="false"/>
    </style:style>
    <style:style style:name="P108" style:family="paragraph" style:parent-style-name="Standard">
      <style:paragraph-properties fo:line-height="1.058cm" fo:text-align="justify" fo:text-align-last="justify" style:justify-single-word="false"/>
    </style:style>
    <style:style style:name="P109" style:family="paragraph" style:parent-style-name="Standard">
      <style:paragraph-properties fo:line-height="1.411cm" fo:text-align="justify" style:justify-single-word="false"/>
    </style:style>
    <style:style style:name="P110" style:family="paragraph" style:parent-style-name="Standard">
      <style:paragraph-properties fo:line-height="0.706cm" fo:text-align="justify" fo:text-align-last="justify" style:justify-single-word="false"/>
    </style:style>
    <style:style style:name="P111" style:family="paragraph" style:parent-style-name="Standard">
      <style:paragraph-properties fo:line-height="0.706cm" fo:text-align="justify" style:justify-single-word="false"/>
    </style:style>
    <style:style style:name="P112" style:family="paragraph" style:parent-style-name="Standard">
      <style:paragraph-properties fo:line-height="0.529cm" fo:text-align="end" style:justify-single-word="false"/>
    </style:style>
    <style:style style:name="P113" style:family="paragraph" style:parent-style-name="Standard">
      <style:paragraph-properties fo:line-height="0.529cm" fo:text-align="justify" style:justify-single-word="false"/>
    </style:style>
    <style:style style:name="P114" style:family="paragraph" style:parent-style-name="Standard">
      <style:paragraph-properties style:line-height-at-least="0cm" fo:text-align="center" style:justify-single-word="false"/>
    </style:style>
    <style:style style:name="P115" style:family="paragraph" style:parent-style-name="Standard">
      <style:paragraph-properties style:line-height-at-least="0cm" fo:text-align="justify" style:justify-single-word="false"/>
    </style:style>
    <style:style style:name="P116" style:family="paragraph" style:parent-style-name="Standard">
      <style:paragraph-properties fo:line-height="0.917cm" fo:text-align="justify" fo:text-align-last="justify" style:justify-single-word="false" fo:orphans="2" fo:widows="2"/>
    </style:style>
    <style:style style:name="P117" style:family="paragraph" style:parent-style-name="Standard">
      <style:paragraph-properties fo:line-height="0.635cm" fo:text-align="justify" style:justify-single-word="false"/>
    </style:style>
    <style:style style:name="P118" style:family="paragraph" style:parent-style-name="Standard">
      <style:paragraph-properties fo:text-align="center" style:justify-single-word="false"/>
      <style:text-properties style:font-name="新細明體" fo:font-size="11pt" fo:font-weight="bold" style:font-size-asian="11pt" style:font-weight-asian="bold" style:font-name-complex="新細明體" style:font-size-complex="11pt"/>
    </style:style>
    <style:style style:name="P119" style:family="paragraph" style:parent-style-name="Standard">
      <style:paragraph-properties fo:line-height="0.988cm" fo:text-align="justify" style:justify-single-word="false"/>
    </style:style>
    <style:style style:name="P120" style:family="paragraph" style:parent-style-name="Standard">
      <style:paragraph-properties fo:text-align="justify" fo:text-align-last="justify" style:justify-single-word="false"/>
    </style:style>
    <style:style style:name="P121" style:family="paragraph" style:parent-style-name="Standard">
      <style:paragraph-properties fo:line-height="0.847cm" fo:text-align="center" style:justify-single-word="false"/>
    </style:style>
    <style:style style:name="P122" style:family="paragraph" style:parent-style-name="Standard">
      <style:paragraph-properties fo:margin-left="-0.319cm" fo:margin-right="0cm" fo:line-height="0.776cm" fo:text-align="center" style:justify-single-word="false" fo:text-indent="0.319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style>
    <style:style style:name="P123" style:family="paragraph" style:parent-style-name="Standard">
      <style:paragraph-properties fo:margin-left="-0.319cm" fo:margin-right="0cm" fo:line-height="0.776cm" fo:text-align="center" style:justify-single-word="false" fo:text-indent="0.319cm" style:auto-text-indent="false"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text-properties style:font-name="標楷體" fo:font-size="16pt" fo:font-weight="bold" style:font-name-asian="標楷體" style:font-size-asian="16pt" style:font-weight-asian="bold" style:font-name-complex="標楷體"/>
    </style:style>
    <style:style style:name="P124" style:family="paragraph" style:parent-style-name="Standard" style:master-page-name="Standard">
      <style:paragraph-properties fo:margin-left="-0.319cm" fo:margin-right="0cm" fo:line-height="0.776cm" fo:text-align="center" style:justify-single-word="false" fo:text-indent="0.319cm" style:auto-text-indent="false" style:page-number="auto" style:border-line-width-bottom="0.053cm 0.026cm 0.026cm" fo:padding-left="0cm" fo:padding-right="0cm" fo:padding-top="0cm" fo:padding-bottom="0.035cm" fo:border-left="none" fo:border-right="none" fo:border-top="none" fo:border-bottom="3pt double #000000" style:snap-to-layout-grid="false">
        <style:tab-stops>
          <style:tab-stop style:position="2.54cm"/>
        </style:tab-stops>
      </style:paragraph-properties>
    </style:style>
    <style:style style:name="P125" style:family="paragraph" style:parent-style-name="Standard">
      <style:paragraph-properties fo:line-height="0.776cm" fo:text-align="center" style:justify-single-word="false" fo:break-before="page"/>
    </style:style>
    <style:style style:name="P126" style:family="paragraph" style:parent-style-name="Standard">
      <style:paragraph-properties fo:line-height="0.776cm" fo:text-align="justify" style:justify-single-word="false" fo:break-before="page" style:snap-to-layout-grid="false"/>
      <style:text-properties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style>
    <style:style style:name="P127"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font-size-complex="20pt"/>
    </style:style>
    <style:style style:name="P128" style:family="paragraph" style:parent-style-name="Standard">
      <style:paragraph-properties fo:text-align="center" style:justify-single-word="false" fo:orphans="2" fo:widows="2" fo:break-before="page"/>
      <style:text-properties style:font-name="標楷體" fo:font-size="20pt" style:font-name-asian="標楷體" style:font-size-asian="20pt" style:font-name-complex="標楷體" style:font-size-complex="20pt"/>
    </style:style>
    <style:style style:name="P129"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font-size-complex="14pt"/>
    </style:style>
    <style:style style:name="P130"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font-size-complex="14pt"/>
    </style:style>
    <style:style style:name="P131" style:family="paragraph" style:parent-style-name="Standard">
      <style:paragraph-properties fo:line-height="0.917cm" fo:text-align="justify" style:justify-single-word="false" fo:orphans="2" fo:widows="2" fo:break-before="pag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32" style:family="paragraph" style:parent-style-name="Standard">
      <style:paragraph-properties fo:text-align="justify" style:justify-single-word="false" fo:break-before="pag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33" style:family="paragraph" style:parent-style-name="Standard">
      <style:paragraph-properties fo:line-height="0.882cm" fo:text-align="center" style:justify-single-word="false" fo:break-before="page" style:snap-to-layout-grid="false"/>
    </style:style>
    <style:style style:name="P134" style:family="paragraph" style:parent-style-name="Standard">
      <style:paragraph-properties fo:text-align="center" style:justify-single-word="false" fo:break-before="page"/>
    </style:style>
    <style:style style:name="P135" style:family="paragraph" style:parent-style-name="Standard">
      <style:paragraph-properties fo:line-height="1.058cm" fo:text-align="center" style:justify-single-word="false" fo:break-before="page"/>
    </style:style>
    <style:style style:name="P136" style:family="paragraph" style:parent-style-name="Standard">
      <style:paragraph-properties fo:line-height="0.988cm" fo:text-align="center" style:justify-single-word="false" fo:break-before="page"/>
    </style:style>
    <style:style style:name="P137" style:family="paragraph" style:parent-style-name="Standard">
      <style:paragraph-properties fo:line-height="0.847cm" fo:text-align="center" style:justify-single-word="false" fo:break-before="page"/>
    </style:style>
    <style:style style:name="P138"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139" style:family="paragraph" style:parent-style-name="Standard">
      <style:paragraph-properties fo:margin-top="0cm" fo:margin-bottom="0.282cm" loext:contextual-spacing="false" fo:text-align="justify" style:justify-single-word="false" style:snap-to-layout-grid="false"/>
      <style:text-properties style:font-name="標楷體" fo:font-size="22pt" style:font-name-asian="標楷體" style:font-size-asian="22pt" style:font-name-complex="標楷體" style:font-size-complex="10pt"/>
    </style:style>
    <style:style style:name="P140" style:family="paragraph" style:parent-style-name="Standard">
      <style:paragraph-properties fo:margin-top="0cm" fo:margin-bottom="0.282cm" loext:contextual-spacing="false" fo:line-height="0.988cm" fo:text-align="center" style:justify-single-word="false" fo:break-before="page" style:snap-to-layout-grid="false"/>
    </style:style>
    <style:style style:name="P141" style:family="paragraph" style:parent-style-name="Standard">
      <style:paragraph-properties fo:margin-left="2.251cm" fo:margin-right="0cm" fo:margin-top="0cm" fo:margin-bottom="0.353cm" loext:contextual-spacing="false" fo:text-align="justify" style:justify-single-word="false" fo:text-indent="-2.251cm" style:auto-text-indent="false"/>
      <style:text-properties style:font-name="標楷體" fo:font-size="16pt" style:font-name-asian="標楷體" style:font-size-asian="16pt" style:font-name-complex="標楷體" style:font-size-complex="10pt"/>
    </style:style>
    <style:style style:name="P142" style:family="paragraph" style:parent-style-name="Standard">
      <style:paragraph-properties fo:margin-left="1.199cm" fo:margin-right="0cm" fo:line-height="0.494cm" fo:text-align="justify" style:justify-single-word="false" fo:text-indent="-1.199cm" style:auto-text-indent="false" style:snap-to-layout-grid="false"/>
    </style:style>
    <style:style style:name="P143" style:family="paragraph" style:parent-style-name="Standard">
      <style:paragraph-properties fo:margin-left="1.199cm" fo:margin-right="0cm" fo:line-height="0.494cm" fo:text-align="justify" style:justify-single-word="false" fo:text-indent="-1.199cm" style:auto-text-indent="false" style:snap-to-layout-grid="false"/>
      <style:text-properties style:font-name="標楷體" style:font-name-asian="標楷體" style:font-name-complex="標楷體" style:font-size-complex="10pt"/>
    </style:style>
    <style:style style:name="P144" style:family="paragraph" style:parent-style-name="Standard">
      <style:paragraph-properties fo:margin-left="1.7cm" fo:margin-right="0cm" fo:line-height="1.235cm" fo:text-align="justify" style:justify-single-word="false" fo:text-indent="-1.7cm" style:auto-text-indent="false" style:snap-to-layout-grid="false"/>
    </style:style>
    <style:style style:name="P145" style:family="paragraph" style:parent-style-name="Standard">
      <style:paragraph-properties fo:margin-left="0cm" fo:margin-right="0cm" fo:text-align="justify" style:justify-single-word="false" fo:text-indent="1.411cm" style:auto-text-indent="false"/>
    </style:style>
    <style:style style:name="P146" style:family="paragraph" style:parent-style-name="Standard">
      <style:paragraph-properties fo:margin-left="0cm" fo:margin-right="0cm" fo:text-align="justify" style:justify-single-word="false" fo:text-indent="1.411cm" style:auto-text-indent="false"/>
      <style:text-properties style:font-name="標楷體" fo:font-size="20pt" style:font-name-asian="標楷體" style:font-size-asian="20pt" style:font-name-complex="標楷體" style:font-size-complex="20pt"/>
    </style:style>
    <style:style style:name="P147" style:family="paragraph" style:parent-style-name="Standard">
      <style:paragraph-properties fo:margin-top="0cm" fo:margin-bottom="0.383cm" loext:contextual-spacing="false" fo:text-align="center" style:justify-single-word="false"/>
    </style:style>
    <style:style style:name="P148" style:family="paragraph" style:parent-style-name="Standard">
      <style:paragraph-properties fo:margin-left="2.963cm" fo:margin-right="0cm" fo:text-align="justify" style:justify-single-word="false" fo:text-indent="0cm" style:auto-text-indent="false"/>
    </style:style>
    <style:style style:name="P149" style:family="paragraph" style:parent-style-name="Standard">
      <style:paragraph-properties fo:margin-left="2.963cm" fo:margin-right="0cm" fo:text-align="justify" style:justify-single-word="false" fo:text-indent="0cm" style:auto-text-indent="false"/>
      <style:text-properties style:font-name="標楷體" style:font-name-asian="標楷體" style:font-name-complex="標楷體"/>
    </style:style>
    <style:style style:name="P150" style:family="paragraph" style:parent-style-name="Standard">
      <style:paragraph-properties fo:margin-left="2.963cm" fo:margin-righ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51" style:family="paragraph" style:parent-style-name="Standard">
      <style:paragraph-properties fo:margin-left="0cm" fo:margin-right="0cm" fo:line-height="0.882cm" fo:text-align="justify" style:justify-single-word="false" fo:text-indent="0.988cm" style:auto-text-indent="false"/>
    </style:style>
    <style:style style:name="P152" style:family="paragraph" style:parent-style-name="Standard">
      <style:paragraph-properties fo:margin-left="0cm" fo:margin-right="0cm" fo:line-height="1.058cm" fo:text-align="justify" style:justify-single-word="false" fo:text-indent="0.988cm" style:auto-text-indent="false"/>
    </style:style>
    <style:style style:name="P153" style:family="paragraph" style:parent-style-name="Standard">
      <style:paragraph-properties fo:margin-left="0cm" fo:margin-right="0cm" fo:line-height="1.058cm" fo:text-align="justify" style:justify-single-word="false" fo:text-indent="0.988cm" style:auto-text-indent="false"/>
      <style:text-properties style:font-name="標楷體" fo:font-size="14pt" style:font-name-asian="標楷體" style:font-size-asian="14pt" style:font-name-complex="標楷體"/>
    </style:style>
    <style:style style:name="P154" style:family="paragraph" style:parent-style-name="Standard">
      <style:paragraph-properties fo:margin-left="0cm" fo:margin-right="0cm" fo:line-height="1.058cm"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155" style:family="paragraph" style:parent-style-name="Standard" style:list-style-name="WW8Num22">
      <style:paragraph-properties fo:margin-left="3cm" fo:margin-right="0cm" fo:line-height="0.706cm" fo:text-align="justify" style:justify-single-word="false" fo:text-indent="-1.75cm" style:auto-text-indent="false"/>
    </style:style>
    <style:style style:name="P156" style:family="paragraph" style:parent-style-name="Standard" style:list-style-name="WW8Num22">
      <style:paragraph-properties fo:margin-left="3cm" fo:margin-right="0cm" fo:line-height="0.706cm" fo:text-align="justify" style:justify-single-word="false" fo:text-indent="-1.75cm" style:auto-text-indent="false"/>
      <style:text-properties style:font-name="標楷體" fo:font-size="16pt" style:font-name-asian="標楷體" style:font-size-asian="16pt" style:font-name-complex="標楷體" style:font-size-complex="14pt"/>
    </style:style>
    <style:style style:name="P157" style:family="paragraph" style:parent-style-name="Standard">
      <style:paragraph-properties fo:margin-left="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Standard">
      <style:paragraph-properties fo:margin-left="3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4pt"/>
    </style:style>
    <style:style style:name="P159" style:family="paragraph" style:parent-style-name="Standard">
      <style:paragraph-properties fo:margin-left="0cm" fo:margin-right="0.453cm"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160" style:family="paragraph" style:parent-style-name="Standard">
      <style:paragraph-properties fo:margin-left="0cm" fo:margin-right="0.453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61" style:family="paragraph" style:parent-style-name="Standard">
      <style:paragraph-properties fo:margin-left="0cm" fo:margin-right="0.453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62" style:family="paragraph" style:parent-style-name="Standard" style:list-style-name="WW8Num4">
      <style:paragraph-properties fo:margin-left="1.905cm" fo:margin-right="0.453cm" fo:text-align="justify" style:justify-single-word="false" fo:text-indent="-1.404cm" style:auto-text-indent="false" style:snap-to-layout-grid="false">
        <style:tab-stops>
          <style:tab-stop style:position="1cm"/>
          <style:tab-stop style:position="7.325cm" style:type="center"/>
          <style:tab-stop style:position="14.651cm" style:type="right"/>
        </style:tab-stops>
      </style:paragraph-properties>
    </style:style>
    <style:style style:name="P163" style:family="paragraph" style:parent-style-name="Standard" style:list-style-name="WW8Num4">
      <style:paragraph-properties fo:margin-left="1cm" fo:margin-right="0.453cm" fo:text-align="justify" style:justify-single-word="false" fo:text-indent="-0.499cm" style:auto-text-indent="false" style:snap-to-layout-grid="false">
        <style:tab-stops>
          <style:tab-stop style:position="1cm"/>
          <style:tab-stop style:position="7.325cm" style:type="center"/>
          <style:tab-stop style:position="14.651cm" style:type="right"/>
        </style:tab-stops>
      </style:paragraph-properties>
    </style:style>
    <style:style style:name="P164" style:family="paragraph" style:parent-style-name="Standard">
      <style:paragraph-properties fo:margin-left="0cm" fo:margin-right="-0.499cm" fo:line-height="0.635cm" fo:text-align="end" style:justify-single-word="false" fo:text-indent="0cm" style:auto-text-indent="false"/>
      <style:text-properties style:font-name="標楷體" style:font-name-asian="標楷體" style:font-name-complex="標楷體"/>
    </style:style>
    <style:style style:name="P165" style:family="paragraph" style:parent-style-name="Standard">
      <style:paragraph-properties fo:margin-top="0.153cm" fo:margin-bottom="0.153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66" style:family="paragraph" style:parent-style-name="Standard">
      <style:paragraph-properties fo:margin-left="0.847cm" fo:margin-right="0cm" fo:line-height="0.529cm" fo:text-align="justify" style:justify-single-word="false" fo:text-indent="-0.847cm" style:auto-text-indent="false"/>
    </style:style>
    <style:style style:name="P167" style:family="paragraph" style:parent-style-name="Standard">
      <style:paragraph-properties fo:margin-left="0.776cm" fo:margin-right="0cm" fo:text-align="justify" style:justify-single-word="false" fo:text-indent="-0.776cm" style:auto-text-indent="false"/>
      <style:text-properties style:font-name="標楷體" fo:font-size="11pt" fo:font-weight="bold" style:font-name-asian="標楷體" style:font-size-asian="11pt" style:font-weight-asian="bold" style:font-name-complex="標楷體"/>
    </style:style>
    <style:style style:name="P168" style:family="paragraph" style:parent-style-name="Standard">
      <style:paragraph-properties fo:margin-top="0.383cm" fo:margin-bottom="0cm" loext:contextual-spacing="false" fo:text-align="center" style:justify-single-word="false"/>
      <style:text-properties style:font-name="標楷體" style:font-name-asian="標楷體" style:font-name-complex="標楷體"/>
    </style:style>
    <style:style style:name="P169" style:family="paragraph" style:parent-style-name="Standard">
      <style:paragraph-properties fo:margin-left="0.423cm" fo:margin-right="0.423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70"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71" style:family="paragraph" style:parent-style-name="Standard">
      <style:paragraph-properties fo:margin-left="0.20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72" style:family="paragraph" style:parent-style-name="Standard">
      <style:paragraph-properties fo:margin-left="0.956cm" fo:margin-right="0.423cm" fo:text-align="justify" style:justify-single-word="false" fo:text-indent="-1.083cm" style:auto-text-indent="false" style:snap-to-layout-grid="false"/>
      <style:text-properties style:font-name="標楷體" fo:font-size="10pt" style:font-name-asian="標楷體" style:font-size-asian="10pt" style:font-name-complex="標楷體"/>
    </style:style>
    <style:style style:name="P173" style:family="paragraph" style:parent-style-name="Standard">
      <style:paragraph-properties fo:margin-left="4.999cm" fo:margin-right="0cm" fo:line-height="0.988cm" fo:text-align="justify" style:justify-single-word="false" fo:text-indent="0cm" style:auto-text-indent="false"/>
    </style:style>
    <style:style style:name="P174" style:family="paragraph" style:parent-style-name="Standard">
      <style:paragraph-properties fo:margin-left="4.999cm" fo:margin-right="0cm" fo:line-height="0.988cm" fo:text-align="justify" style:justify-single-word="false" fo:text-indent="0cm" style:auto-text-indent="false"/>
      <style:text-properties style:font-name="標楷體" fo:font-size="16pt" style:font-name-asian="標楷體" style:font-size-asian="16pt" style:font-name-complex="標楷體" style:font-size-complex="11pt"/>
    </style:style>
    <style:style style:name="P175" style:family="paragraph" style:parent-style-name="Standard" style:list-style-name="WW8Num14">
      <style:paragraph-properties fo:margin-left="0.751cm" fo:margin-right="0cm" fo:line-height="0.529cm" fo:text-align="justify" style:justify-single-word="false" fo:text-indent="-0.635cm" style:auto-text-indent="false"/>
    </style:style>
    <style:style style:name="P176" style:family="paragraph" style:parent-style-name="Standard">
      <style:paragraph-properties fo:margin-left="8.251cm" fo:margin-right="0cm" fo:line-height="0.847cm" fo:text-align="justify" style:justify-single-word="false" fo:text-indent="0cm" style:auto-text-indent="false"/>
    </style:style>
    <style:style style:name="P177" style:family="paragraph" style:parent-style-name="Standard">
      <style:paragraph-properties fo:margin-left="8.251cm" fo:margin-right="0cm" fo:line-height="0.847cm" fo:text-align="justify" style:justify-single-word="false" fo:text-indent="0cm" style:auto-text-indent="false"/>
      <style:text-properties style:font-name="標楷體" fo:font-size="18pt" style:font-name-asian="標楷體" style:font-size-asian="18pt" style:font-name-complex="標楷體" style:font-size-complex="14pt"/>
    </style:style>
    <style:style style:name="P178" style:family="paragraph" style:parent-style-name="Text_20_body">
      <style:paragraph-properties fo:margin-left="1.976cm" fo:margin-right="0cm" fo:line-height="0.776cm" fo:text-indent="-1.976cm" style:auto-text-indent="false"/>
    </style:style>
    <style:style style:name="P179" style:family="paragraph" style:parent-style-name="Text_20_body" style:list-style-name="WW8Num17">
      <style:paragraph-properties fo:margin-left="1.752cm" fo:margin-right="0cm" fo:line-height="0.776cm" fo:text-indent="-1.752cm" style:auto-text-indent="false"/>
    </style:style>
    <style:style style:name="P180" style:family="paragraph" style:parent-style-name="Text_20_body" style:list-style-name="WW8Num17">
      <style:paragraph-properties fo:margin-left="2cm" fo:margin-right="0cm" fo:line-height="0.776cm" fo:text-indent="-2cm" style:auto-text-indent="false"/>
    </style:style>
    <style:style style:name="P181" style:family="paragraph" style:parent-style-name="Text_20_body" style:list-style-name="WW8Num17">
      <style:paragraph-properties fo:margin-left="2cm" fo:margin-right="0cm" fo:line-height="0.776cm" fo:text-indent="-2cm" style:auto-text-indent="false"/>
      <style:text-properties style:font-name="標楷體" fo:font-size="14pt" style:font-size-asian="14pt" style:font-name-complex="標楷體"/>
    </style:style>
    <style:style style:name="P182" style:family="paragraph" style:parent-style-name="Text_20_body" style:list-style-name="WW8Num17">
      <style:paragraph-properties fo:margin-left="2cm" fo:margin-right="0cm" fo:line-height="0.776cm" fo:text-indent="-2cm" style:auto-text-indent="false"/>
      <style:text-properties style:font-name="標楷體" fo:font-size="14pt" style:font-size-asian="14pt" style:font-name-complex="標楷體" style:font-size-complex="14pt"/>
    </style:style>
    <style:style style:name="P183" style:family="paragraph" style:parent-style-name="Text_20_body" style:list-style-name="WW8Num29">
      <style:paragraph-properties fo:margin-left="1.752cm" fo:margin-right="0cm" fo:line-height="0.776cm" fo:text-indent="-1.501cm" style:auto-text-indent="false"/>
    </style:style>
    <style:style style:name="P184" style:family="paragraph" style:parent-style-name="Text_20_body" style:list-style-name="WW8Num24">
      <style:paragraph-properties fo:margin-left="1.752cm" fo:margin-right="0cm" fo:line-height="0.776cm" fo:text-indent="-1.501cm" style:auto-text-indent="false"/>
    </style:style>
    <style:style style:name="P185" style:family="paragraph" style:parent-style-name="Text_20_body" style:list-style-name="WW8Num24">
      <style:paragraph-properties fo:margin-left="1.752cm" fo:margin-right="0cm" fo:line-height="0.776cm" fo:text-indent="-1.501cm" style:auto-text-indent="false"/>
      <style:text-properties style:font-name="標楷體" fo:font-size="14pt" style:font-size-asian="14pt" style:font-name-complex="標楷體" style:font-size-complex="14pt"/>
    </style:style>
    <style:style style:name="P18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style>
    <style:style style:name="T4" style:family="text">
      <style:text-properties fo:font-size="10pt" style:font-size-asian="10pt"/>
    </style:style>
    <style:style style:name="T5" style:family="text">
      <style:text-properties style:font-name="微軟正黑體" fo:font-size="10pt" fo:language="zh" fo:country="TW" fo:font-weight="bold" style:font-name-asian="微軟正黑體" style:font-size-asian="10pt" style:font-weight-asian="bold" style:font-name-complex="微軟正黑體"/>
    </style:style>
    <style:style style:name="T6" style:family="text">
      <style:text-properties style:font-name="微軟正黑體" fo:font-size="10pt" fo:language="zh" fo:country="TW" style:text-underline-style="dotted" style:text-underline-width="auto" style:text-underline-color="font-color" style:font-name-asian="微軟正黑體" style:font-size-asian="10pt" style:font-name-complex="微軟正黑體"/>
    </style:style>
    <style:style style:name="T7" style:family="text">
      <style:text-properties style:font-name="微軟正黑體" fo:font-size="10pt" fo:language="zh" fo:country="TW" style:font-name-asian="微軟正黑體" style:font-size-asian="10pt" style:font-name-complex="微軟正黑體"/>
    </style:style>
    <style:style style:name="T8" style:family="text">
      <style:text-properties style:font-name="微軟正黑體" fo:font-size="10pt" style:font-name-asian="微軟正黑體" style:font-size-asian="10pt" style:font-name-complex="微軟正黑體"/>
    </style:style>
    <style:style style:name="T9" style:family="text">
      <style:text-properties fo:font-size="16pt" fo:font-weight="bold"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4pt"/>
    </style:style>
    <style:style style:name="T13"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6pt" fo:font-weight="bold" style:font-name-asian="標楷體" style:font-size-asian="16pt" style:font-weight-asian="bold" style:font-name-complex="標楷體"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font-name-asian="標楷體" style:font-size-asian="16pt" style:font-name-complex="標楷體" style:font-size-complex="10pt"/>
    </style:style>
    <style:style style:name="T20" style:family="text">
      <style:text-properties style:font-name="標楷體" fo:font-size="16pt" style:font-name-asian="標楷體" style:font-size-asian="16pt" style:font-name-complex="標楷體" style:font-size-complex="10pt"/>
    </style:style>
    <style:style style:name="T21" style:family="text">
      <style:text-properties style:font-name="標楷體" fo:font-size="16pt" style:font-name-asian="標楷體" style:font-size-asian="16pt" style:font-name-complex="標楷體" style:font-weight-complex="bold"/>
    </style:style>
    <style:style style:name="T22" style:family="text">
      <style:text-properties style:font-name="標楷體" fo:font-size="16pt" style:font-name-asian="標楷體" style:font-size-asian="16pt" style:font-name-complex="標楷體" style:font-weight-complex="bold"/>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style:font-name-asian="標楷體" style:font-size-asian="16pt" style:font-name-complex="標楷體" style:font-size-complex="11pt"/>
    </style:style>
    <style:style style:name="T28" style:family="text">
      <style:text-properties style:font-name="標楷體" fo:font-size="16pt" style:font-name-asian="標楷體" style:font-size-asian="16pt" style:font-name-complex="標楷體" style:font-size-complex="11pt" style:font-weight-complex="bold"/>
    </style:style>
    <style:style style:name="T29"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3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31"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32"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33"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T34"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0pt"/>
    </style:style>
    <style:style style:name="T37" style:family="text">
      <style:text-properties style:font-name="標楷體" style:font-name-asian="標楷體" style:font-name-complex="標楷體" style:font-size-complex="10pt"/>
    </style:style>
    <style:style style:name="T38" style:family="text">
      <style:text-properties style:font-name="標楷體" style:font-name-asian="標楷體" style:font-name-complex="標楷體" style:font-size-complex="14pt"/>
    </style:style>
    <style:style style:name="T39" style:family="text">
      <style:text-properties style:font-name="標楷體" style:font-name-asian="標楷體" style:font-name-complex="標楷體" style:font-size-complex="14pt"/>
    </style:style>
    <style:style style:name="T40" style:family="text">
      <style:text-properties style:font-name="標楷體" style:font-name-asian="標楷體" style:font-name-complex="標楷體" style:font-weight-complex="bold"/>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16pt"/>
    </style:style>
    <style:style style:name="T43" style:family="text">
      <style:text-properties style:font-name="標楷體" style:font-name-asian="標楷體" style:font-name-complex="標楷體" style:font-size-complex="9pt"/>
    </style:style>
    <style:style style:name="T44" style:family="text">
      <style:text-properties style:font-name="標楷體" fo:font-size="14pt" style:font-size-asian="14pt" style:font-name-complex="標楷體"/>
    </style:style>
    <style:style style:name="T45" style:family="text">
      <style:text-properties style:font-name="標楷體" fo:font-size="14pt" style:font-size-asian="14pt" style:font-name-complex="標楷體"/>
    </style:style>
    <style:style style:name="T46" style:family="text">
      <style:text-properties style:font-name="標楷體" fo:font-size="14pt" style:font-size-asian="14pt" style:font-name-complex="標楷體" style:font-size-complex="14pt"/>
    </style:style>
    <style:style style:name="T47" style:family="text">
      <style:text-properties style:font-name="標楷體" fo:font-size="14pt" style:font-size-asian="14pt" style:font-name-complex="標楷體" style:font-size-complex="14pt"/>
    </style:style>
    <style:style style:name="T48" style:family="text">
      <style:text-properties style:font-name="標楷體" fo:font-size="14pt" style:text-underline-style="solid" style:text-underline-width="auto" style:text-underline-color="font-color" fo:font-weight="bold" style:font-size-asian="14pt" style:font-weight-asian="bold" style:font-name-complex="標楷體"/>
    </style:style>
    <style:style style:name="T49"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size-complex="14pt"/>
    </style:style>
    <style:style style:name="T5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style>
    <style:style style:name="T57" style:family="text">
      <style:text-properties style:font-name="標楷體" fo:font-size="14pt" style:text-underline-style="solid" style:text-underline-width="auto" style:text-underline-color="font-color" style:font-name-asian="標楷體" style:font-size-asian="14pt" style:font-name-complex="標楷體" style:font-size-complex="16pt"/>
    </style:style>
    <style:style style:name="T58" style:family="text">
      <style:text-properties style:font-name="標楷體" fo:font-size="14pt" style:text-underline-style="solid" style:text-underline-width="auto" style:text-underline-color="font-color" style:font-name-asian="標楷體" style:font-size-asian="14pt" style:font-name-complex="標楷體" style:font-size-complex="16pt"/>
    </style:style>
    <style:style style:name="T59" style:family="text">
      <style:text-properties style:font-name="標楷體" fo:font-size="14pt" style:text-underline-style="solid" style:text-underline-width="bold" style:text-underline-color="font-color" fo:font-weight="bold" style:font-size-asian="14pt" style:font-weight-asian="bold" style:font-name-complex="標楷體"/>
    </style:style>
    <style:style style:name="T60" style:family="text">
      <style:text-properties style:font-name="標楷體" fo:font-size="14pt" style:text-underline-style="solid" style:text-underline-width="bold" style:text-underline-color="font-color" fo:font-weight="bold" style:font-size-asian="14pt" style:font-weight-asian="bold" style:font-name-complex="標楷體"/>
    </style:style>
    <style:style style:name="T61"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style>
    <style:style style:name="T62"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style>
    <style:style style:name="T63" style:family="text">
      <style:text-properties style:font-name="標楷體" fo:font-size="14pt" style:font-name-asian="標楷體" style:font-size-asian="14pt" style:font-name-complex="標楷體"/>
    </style:style>
    <style:style style:name="T64" style:family="text">
      <style:text-properties style:font-name="標楷體" fo:font-size="14pt" style:font-name-asian="標楷體" style:font-size-asian="14pt" style:font-name-complex="標楷體" style:font-size-complex="11pt"/>
    </style:style>
    <style:style style:name="T65" style:family="text">
      <style:text-properties style:font-name="標楷體" fo:font-size="14pt" style:font-name-asian="標楷體" style:font-size-asian="14pt" style:font-name-complex="標楷體" style:font-size-complex="11pt"/>
    </style:style>
    <style:style style:name="T66" style:family="text">
      <style:text-properties style:font-name="標楷體" fo:font-size="14pt" style:font-name-asian="標楷體" style:font-size-asian="14pt" style:font-name-complex="標楷體"/>
    </style:style>
    <style:style style:name="T67" style:family="text">
      <style:text-properties style:font-name="標楷體" fo:font-size="14pt" style:font-name-asian="標楷體" style:font-size-asian="14pt" style:font-name-complex="標楷體" style:font-weight-complex="bold"/>
    </style:style>
    <style:style style:name="T68" style:family="text">
      <style:text-properties style:font-name="標楷體" fo:font-size="14pt" style:font-name-asian="標楷體" style:font-size-asian="14pt" style:font-name-complex="標楷體" style:font-weight-complex="bold"/>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style:font-name-asian="標楷體" style:font-size-asian="14pt" style:font-name-complex="標楷體" style:font-size-complex="14pt"/>
    </style:style>
    <style:style style:name="T71" style:family="text">
      <style:text-properties style:font-name="標楷體" fo:font-size="14pt" style:font-name-asian="標楷體" style:font-size-asian="14pt" style:font-name-complex="標楷體" style:font-size-complex="14pt" style:font-weight-complex="bold"/>
    </style:style>
    <style:style style:name="T72" style:family="text">
      <style:text-properties style:font-name="標楷體" fo:font-size="14pt" style:font-name-asian="標楷體" style:font-size-asian="14pt" style:font-name-complex="標楷體" style:font-size-complex="14pt" style:font-weight-complex="bold"/>
    </style:style>
    <style:style style:name="T73" style:family="text">
      <style:text-properties style:font-name="標楷體" fo:font-size="14pt" style:font-name-asian="標楷體" style:font-size-asian="14pt" style:font-name-complex="Arial Unicode MS" style:font-size-complex="14pt"/>
    </style:style>
    <style:style style:name="T74" style:family="text">
      <style:text-properties style:font-name="標楷體" fo:font-size="14pt" style:font-name-asian="標楷體" style:font-size-asian="14pt" style:font-name-complex="Times New Roman" style:font-size-complex="14pt"/>
    </style:style>
    <style:style style:name="T75" style:family="text">
      <style:text-properties style:font-name="標楷體" fo:font-size="14pt" fo:font-weight="bold" style:font-name-asian="標楷體" style:font-size-asian="14pt" style:font-weight-asian="bold" style:font-name-complex="標楷體"/>
    </style:style>
    <style:style style:name="T76" style:family="text">
      <style:text-properties style:font-name="標楷體" fo:font-size="14pt" fo:font-weight="bold" style:font-name-asian="標楷體" style:font-size-asian="14pt" style:font-weight-asian="bold" style:font-name-complex="標楷體"/>
    </style:style>
    <style:style style:name="T77" style:family="text">
      <style:text-properties style:font-name="標楷體" fo:font-size="14pt" fo:font-weight="bold" style:font-name-asian="標楷體" style:font-size-asian="14pt" style:font-weight-asian="bold" style:font-name-complex="標楷體" style:font-size-complex="14pt"/>
    </style:style>
    <style:style style:name="T78" style:family="text">
      <style:text-properties style:font-name="標楷體" fo:font-size="14pt" fo:font-weight="bold" style:font-name-asian="標楷體" style:font-size-asian="14pt" style:font-weight-asian="bold" style:font-name-complex="標楷體" style:font-size-complex="14pt"/>
    </style:style>
    <style:style style:name="T79" style:family="text">
      <style:text-properties style:font-name="標楷體" fo:font-size="14pt" fo:font-weight="bold" style:font-name-asian="標楷體" style:font-size-asian="14pt" style:font-weight-asian="bold" style:font-name-complex="標楷體" style:font-weight-complex="bold"/>
    </style:style>
    <style:style style:name="T80" style:family="text">
      <style:text-properties style:font-name="標楷體" fo:font-size="14pt" style:letter-kerning="true" style:font-name-asian="標楷體" style:font-size-asian="14pt" style:font-name-complex="標楷體" style:font-size-complex="10pt"/>
    </style:style>
    <style:style style:name="T81" style:family="text">
      <style:text-properties style:font-name="標楷體" fo:font-size="14pt" style:letter-kerning="true" style:font-name-asian="標楷體" style:font-size-asian="14pt" style:font-name-complex="標楷體" style:font-size-complex="10pt"/>
    </style:style>
    <style:style style:name="T82" style:family="text">
      <style:text-properties style:font-name="標楷體" fo:font-size="14pt" style:letter-kerning="true" style:font-name-asian="標楷體" style:font-size-asian="14pt" style:font-name-complex="標楷體"/>
    </style:style>
    <style:style style:name="T83" style:family="text">
      <style:text-properties style:font-name="標楷體" fo:font-size="14pt" style:letter-kerning="true" style:font-name-asian="標楷體" style:font-size-asian="14pt" style:font-name-complex="Arial Unicode MS" style:font-size-complex="10pt"/>
    </style:style>
    <style:style style:name="T84" style:family="text">
      <style:text-properties style:font-name="標楷體" style:font-name-complex="標楷體"/>
    </style:style>
    <style:style style:name="T85" style:family="text">
      <style:text-properties style:font-name="標楷體" style:font-name-complex="標楷體" style:font-size-complex="12pt"/>
    </style:style>
    <style:style style:name="T86" style:family="text">
      <style:text-properties style:font-name="標楷體" style:font-name-complex="標楷體"/>
    </style:style>
    <style:style style:name="T87" style:family="text">
      <style:text-properties style:font-name="標楷體" style:font-name-complex="標楷體" style:font-size-complex="16pt"/>
    </style:style>
    <style:style style:name="T88" style:family="text">
      <style:text-properties style:font-name="標楷體" style:font-name-complex="標楷體" style:font-size-complex="16pt"/>
    </style:style>
    <style:style style:name="T89" style:family="text">
      <style:text-properties style:font-name="標楷體" fo:font-size="20pt" style:font-name-asian="標楷體" style:font-size-asian="20pt" style:font-name-complex="標楷體" style:font-size-complex="10pt"/>
    </style:style>
    <style:style style:name="T90" style:family="text">
      <style:text-properties style:font-name="標楷體" fo:font-size="20pt" style:font-name-asian="標楷體" style:font-size-asian="20pt" style:font-name-complex="標楷體" style:font-size-complex="10pt"/>
    </style:style>
    <style:style style:name="T91" style:family="text">
      <style:text-properties style:font-name="標楷體" fo:font-size="20pt" style:font-name-asian="標楷體" style:font-size-asian="20pt" style:font-name-complex="標楷體" style:font-size-complex="20pt"/>
    </style:style>
    <style:style style:name="T92" style:family="text">
      <style:text-properties style:font-name="標楷體" fo:font-weight="bold" style:font-name-asian="標楷體" style:font-weight-asian="bold" style:font-name-complex="標楷體"/>
    </style:style>
    <style:style style:name="T93" style:family="text">
      <style:text-properties style:font-name="標楷體" fo:font-weight="bold" style:font-name-asian="標楷體" style:font-weight-asian="bold" style:font-name-complex="標楷體" style:font-size-complex="14pt"/>
    </style:style>
    <style:style style:name="T94" style:family="text">
      <style:text-properties style:font-name="標楷體" fo:font-weight="bold" style:font-name-asian="標楷體" style:font-weight-asian="bold" style:font-name-complex="標楷體" style:font-size-complex="14pt" style:font-weight-complex="bold"/>
    </style:style>
    <style:style style:name="T95" style:family="text">
      <style:text-properties style:font-name="標楷體" fo:font-weight="bold" style:font-name-asian="標楷體" style:font-weight-asian="bold" style:font-name-complex="標楷體" style:font-size-complex="14pt"/>
    </style:style>
    <style:style style:name="T96" style:family="text">
      <style:text-properties style:font-name="標楷體" fo:font-weight="bold" style:font-name-asian="標楷體" style:font-weight-asian="bold" style:font-name-complex="標楷體"/>
    </style:style>
    <style:style style:name="T97" style:family="text">
      <style:text-properties style:font-name="標楷體" fo:font-weight="bold" style:font-name-asian="標楷體" style:font-weight-asian="bold" style:font-name-complex="標楷體" style:font-size-complex="11pt" style:font-weight-complex="bold"/>
    </style:style>
    <style:style style:name="T98" style:family="text">
      <style:text-properties style:font-name="標楷體" style:text-underline-style="solid" style:text-underline-width="auto" style:text-underline-color="font-color" style:font-name-asian="標楷體" style:font-name-complex="標楷體"/>
    </style:style>
    <style:style style:name="T99" style:family="text">
      <style:text-properties style:font-name="標楷體" style:text-underline-style="solid" style:text-underline-width="auto" style:text-underline-color="font-color" style:font-name-asian="標楷體" style:font-name-complex="標楷體"/>
    </style:style>
    <style:style style:name="T100" style:family="text">
      <style:text-properties style:font-name="標楷體" style:text-underline-style="solid" style:text-underline-width="auto" style:text-underline-color="font-color" style:font-name-asian="標楷體" style:font-name-complex="標楷體" style:font-size-complex="16pt"/>
    </style:style>
    <style:style style:name="T101" style:family="text">
      <style:text-properties style:font-name="標楷體" style:text-underline-style="solid" style:text-underline-width="auto" style:text-underline-color="font-color" style:font-name-asian="標楷體" style:font-name-complex="標楷體" style:font-size-complex="16pt"/>
    </style:style>
    <style:style style:name="T102" style:family="text">
      <style:text-properties style:font-name="標楷體" fo:font-size="18pt" fo:font-weight="bold" style:font-name-asian="標楷體" style:font-size-asian="18pt" style:font-weight-asian="bold" style:font-name-complex="標楷體"/>
    </style:style>
    <style:style style:name="T103" style:family="text">
      <style:text-properties style:font-name="標楷體" fo:font-size="18pt" fo:font-weight="bold" style:font-name-asian="標楷體" style:font-size-asian="18pt" style:font-weight-asian="bold" style:font-name-complex="標楷體" style:font-weight-complex="bold"/>
    </style:style>
    <style:style style:name="T104" style:family="text">
      <style:text-properties style:font-name="標楷體" fo:font-size="18pt" fo:font-weight="bold" style:font-name-asian="標楷體" style:font-size-asian="18pt" style:font-weight-asian="bold" style:font-name-complex="標楷體"/>
    </style:style>
    <style:style style:name="T105" style:family="text">
      <style:text-properties style:font-name="標楷體" fo:font-size="18pt" fo:font-weight="bold" style:font-name-asian="標楷體" style:font-size-asian="18pt" style:font-weight-asian="bold" style:font-name-complex="標楷體" style:font-size-complex="14pt"/>
    </style:style>
    <style:style style:name="T106" style:family="text">
      <style:text-properties style:font-name="標楷體" fo:font-size="18pt" fo:font-weight="bold" style:font-name-asian="標楷體" style:font-size-asian="18pt" style:font-weight-asian="bold" style:font-name-complex="標楷體" style:font-size-complex="14pt"/>
    </style:style>
    <style:style style:name="T107" style:family="text">
      <style:text-properties style:font-name="標楷體" fo:font-size="18pt" fo:font-weight="bold" style:font-name-asian="標楷體" style:font-size-asian="18pt" style:font-weight-asian="bold" style:font-name-complex="標楷體" style:font-size-complex="11pt"/>
    </style:style>
    <style:style style:name="T108" style:family="text">
      <style:text-properties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style>
    <style:style style:name="T109" style:family="text">
      <style:text-properties style:font-name="標楷體" fo:font-size="18pt" style:font-name-asian="標楷體" style:font-size-asian="18pt" style:font-name-complex="標楷體"/>
    </style:style>
    <style:style style:name="T110" style:family="text">
      <style:text-properties style:font-name="標楷體" fo:font-size="18pt" style:font-name-asian="標楷體" style:font-size-asian="18pt" style:font-name-complex="標楷體" style:font-size-complex="14pt"/>
    </style:style>
    <style:style style:name="T111" style:family="text">
      <style:text-properties style:font-name="標楷體" fo:font-size="10pt" style:font-name-asian="標楷體" style:font-size-asian="10pt" style:font-name-complex="標楷體"/>
    </style:style>
    <style:style style:name="T112" style:family="text">
      <style:text-properties style:font-name="標楷體" fo:font-size="10pt" fo:font-weight="bold" style:font-name-asian="標楷體" style:font-size-asian="10pt" style:font-weight-asian="bold" style:font-name-complex="標楷體"/>
    </style:style>
    <style:style style:name="T113" style:family="text">
      <style:text-properties style:font-name-asian="標楷體"/>
    </style:style>
    <style:style style:name="T114" style:family="text">
      <style:text-properties fo:font-size="14pt" style:font-size-asian="14pt"/>
    </style:style>
    <style:style style:name="T115" style:family="text">
      <style:text-properties fo:font-size="14pt" style:font-size-asian="14pt" style:font-size-complex="14pt"/>
    </style:style>
    <style:style style:name="T116" style:family="text">
      <style:text-properties fo:font-size="14pt" fo:font-weight="bold" style:font-size-asian="14pt" style:font-weight-asian="bold"/>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style:style>
    <style:style style:name="T119" style:family="text">
      <style:text-properties style:font-size-complex="14pt"/>
    </style:style>
    <style:style style:name="T120" style:family="text">
      <style:text-properties style:font-weight-complex="bold"/>
    </style:style>
    <style:style style:name="T121" style:family="text">
      <style:text-properties fo:font-size="11pt" fo:font-weight="bold" style:font-size-asian="11pt" style:font-weight-asian="bold" style:font-size-complex="11pt"/>
    </style:style>
    <style:style style:name="T122" style:family="text">
      <style:text-properties fo:font-size="11pt" fo:font-weight="bold" style:font-size-asian="11pt" style:font-weight-asian="bold" style:font-size-complex="11pt"/>
    </style:style>
    <style:style style:name="T123" style:family="text">
      <style:text-properties fo:font-size="11pt" fo:font-weight="bold" style:font-size-asian="11pt" style:font-weight-asian="bold"/>
    </style:style>
    <style:style style:name="T124" style:family="text">
      <style:text-properties style:font-name-asian="Times New Roman"/>
    </style:style>
    <style:style style:name="T125" style:family="text">
      <style:text-properties style:font-name-asian="Times New Roman"/>
    </style:style>
    <style:style style:name="T126" style:family="text">
      <style:text-properties style:font-name="新細明體" fo:font-size="11pt" fo:font-weight="bold" style:font-size-asian="11pt" style:font-weight-asian="bold" style:font-name-complex="新細明體" style:font-size-complex="11pt"/>
    </style:style>
    <style:style style:name="T127" style:family="text">
      <style:text-properties style:font-name="新細明體" fo:font-size="11pt" fo:font-weight="bold" style:font-size-asian="11pt" style:font-weight-asian="bold" style:font-name-complex="新細明體" style:font-size-complex="11pt"/>
    </style:style>
    <style:style style:name="T128" style:family="text">
      <style:text-properties fo:language="zh" fo:country="TW" style:language-asian="zh" style:country-asian="TW" style:font-size-complex="16pt"/>
    </style:style>
    <style:style style:name="T129" style:family="text"/>
    <style:style style:name="T130" style:family="text">
      <style:text-properties style:font-name="標楷體" style:font-name-asian="標楷體" style:font-name-complex="標楷體" style:text-combine="letters"/>
    </style:style>
    <style:style style:name="T131" style:family="text">
      <style:text-properties style:font-name="標楷體" style:font-name-asian="標楷體" style:font-name-complex="標楷體" style:font-size-complex="9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draw:frame draw:style-name="fr1" draw:name="框架1" text:anchor-type="char" svg:x="14.302cm" svg:y="-1.274cm" svg:width="4.18cm" svg:height="1.319cm" draw:z-index="17"><draw:text-box><text:p text:style-name="P31"><text:span text:style-name="T5">編號：</text:span><text:span text:style-name="T6"> <text:s text:c="13"/></text:span></text:p><text:p text:style-name="P31"><text:span text:style-name="T7">(由甲方承辦人員填寫)</text:span></text:p></draw:text-box></draw:frame><text:span text:style-name="T10">110年流行音樂製作發行補助案(創作樂團類-專輯)</text:span></text:p>
      <text:p text:style-name="P123">○○○○樂團</text:p>
      <text:p text:style-name="P122"><text:span text:style-name="T10">補助</text:span><text:span text:style-name="T10">契約書</text:span><text:span text:style-name="T10">(草案)</text:span></text:p>
      <text:p text:style-name="P178"><text:span text:style-name="T44">立約人：</text:span><text:span text:style-name="T48">文化部影視及流行音樂產業局</text:span><text:span text:style-name="T44">（以下簡稱甲方）同意補助</text:span><text:span text:style-name="T59">○○○</text:span><text:span text:style-name="T59">樂團</text:span><text:span text:style-name="T44">（以下簡稱乙方）</text:span><text:span text:style-name="T44">製作發行音樂創作專輯</text:span><text:span text:style-name="T44">（以下簡稱本</text:span><text:span text:style-name="T44">專輯</text:span><text:span text:style-name="T44">）。雙方同意</text:span><text:span text:style-name="T44">約定</text:span><text:span text:style-name="T44">條款如下：</text:span></text:p>
      <text:list xml:id="list3073406036547378249" text:style-name="WW8Num17">
        <text:list-item>
          <text:p text:style-name="P179"><text:span text:style-name="T44">乙方應依</text:span><text:span text:style-name="T44">甲方經核定之</text:span><text:span text:style-name="T44">企畫書</text:span><text:span text:style-name="T44">(如附件)</text:span><text:span text:style-name="T44">切實執行。</text:span></text:p>
        </text:list-item>
        <text:list-item>
          <text:p text:style-name="P180"><text:span text:style-name="T44">補助金之</text:span><text:span text:style-name="T44">核撥</text:span><text:span text:style-name="T44">及</text:span><text:span text:style-name="T44">結算：</text:span></text:p>
        </text:list-item>
      </text:list>
      <text:list xml:id="list352036690672130990" text:style-name="WW8Num16">
        <text:list-item>
          <text:p text:style-name="P3"><text:span text:style-name="T64">甲方同意</text:span><text:span text:style-name="T64">補助</text:span><text:span text:style-name="T64">乙方</text:span><text:span text:style-name="T64">金額</text:span><text:span text:style-name="T64">計</text:span><text:span text:style-name="T75">新臺幣</text:span><text:span text:style-name="T75">○○○</text:span><text:span text:style-name="T75">萬元</text:span><text:span text:style-name="T63">整</text:span><text:span text:style-name="T63">（本案總經費之○○%，含稅）</text:span><text:span text:style-name="T63">，</text:span><text:span text:style-name="T63">補助金由甲方</text:span><text:span text:style-name="T63">分二期撥付。</text:span><text:span text:style-name="T63">甲方核定</text:span><text:span text:style-name="T73">乙方之企畫書所載開始執行日為</text:span><text:span text:style-name="T49">110年 <text:s/>月 <text:s/>日</text:span><text:span text:style-name="T73">【謹註不錄：由乙方依實際執行日期自行填寫】至111年○月○日止，</text:span><text:span text:style-name="T63">乙方應依下列規定向甲方申請各期補助金撥付及核銷：</text:span></text:p>
          <text:list>
            <text:list-item>
              <text:p text:style-name="P4"><text:span text:style-name="T63">第一期補助金</text:span><text:span text:style-name="T63">：</text:span><text:span text:style-name="T50">新臺幣○○○萬元整</text:span><text:span text:style-name="T63">（</text:span><text:span text:style-name="T63">核定</text:span><text:span text:style-name="T63">補助金總額之</text:span><text:span text:style-name="T63">50%</text:span><text:span text:style-name="T63">）</text:span><text:span text:style-name="T63">。</text:span></text:p>
              <text:list>
                <text:list-item>
                  <text:list>
                    <text:list-item>
                      <text:p text:style-name="P5"><text:span text:style-name="T63">第一期補助金之撥付：</text:span><text:span text:style-name="T63">乙方應自本契約書簽訂日起</text:span><text:span text:style-name="T75">十五個工作</text:span><text:span text:style-name="T75">日內</text:span><text:span text:style-name="T63">，檢具以下文件、資料向甲方申請撥</text:span><text:span text:style-name="T63">付</text:span><text:span text:style-name="T63">第一期補助金：</text:span></text:p>
                    </text:list-item>
                  </text:list>
                </text:list-item>
              </text:list>
            </text:list-item>
          </text:list>
        </text:list-item>
      </text:list>
      <text:list xml:id="list5440267288816503485" text:style-name="WW8Num6">
        <text:list-item>
          <text:p text:style-name="P6"><text:span text:style-name="T63">第一期補助金申請撥款函（格式如附表</text:span><text:span text:style-name="T63">1</text:span><text:span text:style-name="T63">）。</text:span></text:p>
        </text:list-item>
        <text:list-item>
          <text:p text:style-name="P6"><text:span text:style-name="T63">第一期補助金領款收據（格式如附表</text:span><text:span text:style-name="T63">2</text:span><text:span text:style-name="T63">）。</text:span></text:p>
        </text:list-item>
        <text:list-item>
          <text:p text:style-name="P7">撥款帳戶存摺影本。</text:p>
        </text:list-item>
        <text:list-item>
          <text:p text:style-name="P6"><text:span text:style-name="T63">乙方團長及所有團員簽</text:span><text:span text:style-name="T63">名</text:span><text:span text:style-name="T63">之非</text:span><text:span text:style-name="T63">以相同或類似之企畫書或所錄製之音樂專輯獲得其他政府機關（構）、政府捐助成立之財團法人、行政法人國家表演藝術中心或本局其他補（捐）助切結書</text:span><text:span text:style-name="T63">（格式如附表</text:span><text:span text:style-name="T63">3</text:span><text:span text:style-name="T63">）。</text:span></text:p>
        </text:list-item>
        <text:list-item>
          <text:p text:style-name="P6"><text:span text:style-name="T63">乙方團長及所有團員簽</text:span><text:span text:style-name="T63">名</text:span><text:span text:style-name="T63">之領用第一期補助金切結書（格式如附表</text:span><text:span text:style-name="T63">4</text:span><text:span text:style-name="T63">）。</text:span></text:p>
        </text:list-item>
        <text:list-item>
          <text:p text:style-name="P6"><text:span text:style-name="T63">乙方團長及所有團員簽</text:span><text:span text:style-name="T63">名</text:span><text:span text:style-name="T63">之第一期補助金個人</text:span><text:span text:style-name="T63">所得登錄</text:span><text:span text:style-name="T63">金額同意書（格式如附表</text:span><text:span text:style-name="T63">5</text:span><text:span text:style-name="T63">）。</text:span></text:p>
        </text:list-item>
        <text:list-item>
          <text:p text:style-name="P6"><text:span text:style-name="T63">甲方指定</text:span><text:span text:style-name="T63">活動</text:span><text:span text:style-name="T63">之</text:span><text:span text:style-name="T63">聯絡代表人同意書（格式如附表</text:span><text:span text:style-name="T63">6</text:span><text:span text:style-name="T63">）。</text:span></text:p>
        </text:list-item>
        <text:list-item>
          <text:p text:style-name="P7">其他甲方指定之文件、資料。</text:p>
        </text:list-item>
      </text:list>
      <text:list xml:id="list142859750588508" text:continue-list="list352036690672130990" text:style-name="WW8Num16">
        <text:list-item>
          <text:list>
            <text:list-item>
              <text:list>
                <text:list-item>
                  <text:list>
                    <text:list-item>
                      <text:p text:style-name="P5"><text:span text:style-name="T63">第一期補助金之核銷</text:span><text:span text:style-name="T63">：</text:span><text:span text:style-name="T63">乙方應於</text:span><text:span text:style-name="T75">110</text:span><text:span text:style-name="T75">年</text:span><text:span text:style-name="T75">○</text:span><text:span text:style-name="T75">月</text:span><text:span text:style-name="T75">○</text:span><text:span text:style-name="T75">日</text:span><text:span text:style-name="T63">函</text:span><text:span text:style-name="T63">送自</text:span><text:span text:style-name="T63">甲方核定乙方之企畫書所載開始執行日起</text:span><text:span text:style-name="T63">至</text:span><text:span text:style-name="T63">110</text:span><text:span text:style-name="T63">年</text:span><text:span text:style-name="T63">○</text:span><text:span text:style-name="T63">月</text:span><text:span text:style-name="T63">○</text:span><text:span text:style-name="T63">日間，錄製本專輯之第一期補助金收支明細表（格式如附表</text:span><text:span text:style-name="T63">7、8</text:span><text:span text:style-name="T63">），向甲方申請第一期補助金核銷。</text:span></text:p>
                    </text:list-item>
                    <text:list-item>
                      <text:p text:style-name="P5"><text:soft-page-break/><text:span text:style-name="T67">第一期補助金收支明細表所列乙方實際支出經費應</text:span><text:span text:style-name="T67">達第一期</text:span><text:span text:style-name="T63">補助金總額</text:span><text:span text:style-name="T67">。違反者，甲方得不為催告，逕行解除本契約，乙方應將受領之補助金全部返還甲方，並不得要求任何名目之補償或賠償。</text:span></text:p>
                    </text:list-item>
                  </text:list>
                </text:list-item>
              </text:list>
            </text:list-item>
            <text:list-item>
              <text:p text:style-name="P4"><text:span text:style-name="T63">第二期補助金</text:span><text:span text:style-name="T63">：</text:span><text:span text:style-name="T51">新</text:span><text:span text:style-name="T51">臺</text:span><text:span text:style-name="T51">幣</text:span><text:span text:style-name="T51">○○○萬元整</text:span><text:span text:style-name="T69">（核定補助金總額之</text:span><text:span text:style-name="T69">50%</text:span><text:span text:style-name="T69">）。</text:span><text:span text:style-name="T63">乙方應於</text:span><text:span text:style-name="T63">111</text:span><text:span text:style-name="T63">年</text:span><text:span text:style-name="T63">○</text:span><text:span text:style-name="T63">月</text:span><text:span text:style-name="T63">○</text:span><text:span text:style-name="T63">日</text:span><text:span text:style-name="T55">【謹註不錄：以甲方核定補助申請案名單之日起十</text:span><text:span text:style-name="T55">六</text:span><text:span text:style-name="T55">個月</text:span><text:span text:style-name="T55">內</text:span><text:span text:style-name="T55">】</text:span><text:span text:style-name="T63">前，完成本專輯</text:span><text:span text:style-name="T63">之</text:span><text:span text:style-name="T63">錄製</text:span><text:span text:style-name="T63">及發行，並</text:span><text:span text:style-name="T63">檢具以下文件、資料向甲方申請結案審查、第二期補助金之撥付及本契約補助金核銷</text:span><text:span text:style-name="T63">；第二期補助金分錄製及發行二部分，乙方確實於本目規定期限內完成者，得皆向甲方申請各該部分之撥款。</text:span></text:p>
              <text:list>
                <text:list-item>
                  <text:list>
                    <text:list-item>
                      <text:p text:style-name="P5"><text:span text:style-name="T67">本專輯錄製部分：</text:span></text:p>
                    </text:list-item>
                  </text:list>
                </text:list-item>
              </text:list>
            </text:list-item>
          </text:list>
        </text:list-item>
      </text:list>
      <text:list xml:id="list9043682099440557179" text:style-name="WW8Num12">
        <text:list-item>
          <text:p text:style-name="P8"><text:span text:style-name="T63">第二期補助金申請撥款函（格式如附表</text:span><text:span text:style-name="T63">9</text:span><text:span text:style-name="T63">）。</text:span></text:p>
        </text:list-item>
        <text:list-item>
          <text:p text:style-name="P8"><text:span text:style-name="T63">第二期補助金領款收據（格式如附表</text:span><text:span text:style-name="T63">10</text:span><text:span text:style-name="T63">）。</text:span></text:p>
        </text:list-item>
        <text:list-item>
          <text:p text:style-name="P8"><text:span text:style-name="T63">撥款帳戶存摺影本。</text:span></text:p>
        </text:list-item>
        <text:list-item>
          <text:p text:style-name="P8"><text:span text:style-name="T63">乙方團長及所有團員簽</text:span><text:span text:style-name="T63">名</text:span><text:span text:style-name="T63">之領用第二期補助金切結書（格式如附表</text:span><text:span text:style-name="T63">4</text:span><text:span text:style-name="T63">）。</text:span></text:p>
        </text:list-item>
        <text:list-item>
          <text:p text:style-name="P8"><text:span text:style-name="T63">乙方團長及所有團員簽</text:span><text:span text:style-name="T63">名</text:span><text:span text:style-name="T63">之第</text:span><text:span text:style-name="T63">二</text:span><text:span text:style-name="T63">期補助金個人</text:span><text:span text:style-name="T63">所得登錄</text:span><text:span text:style-name="T63">金額同意書（格式如附表</text:span><text:span text:style-name="T63">5</text:span><text:span text:style-name="T63">）。</text:span></text:p>
        </text:list-item>
        <text:list-item>
          <text:p text:style-name="P8"><text:span text:style-name="T63">紙本</text:span><text:span text:style-name="T63">結案報告</text:span><text:span text:style-name="T75">二</text:span><text:span text:style-name="T75">份</text:span><text:span text:style-name="T63">，併附電子檔</text:span><text:span text:style-name="T75">一份</text:span><text:span text:style-name="T63">(依甲方指定方式繳交)</text:span><text:span text:style-name="T63">。</text:span></text:p>
        </text:list-item>
        <text:list-item>
          <text:p text:style-name="P8"><text:span text:style-name="T63">全案經費收支明細表</text:span><text:span text:style-name="T63">一份</text:span><text:span text:style-name="T63">（格式如附表</text:span><text:span text:style-name="T63">11</text:span><text:span text:style-name="T63">）。</text:span></text:p>
        </text:list-item>
        <text:list-item>
          <text:p text:style-name="P8"><text:span text:style-name="T63">全案費用結報明細表</text:span><text:span text:style-name="T63">一份</text:span><text:span text:style-name="T63">（格式如附表</text:span><text:span text:style-name="T63">12</text:span><text:span text:style-name="T63">）。</text:span></text:p>
        </text:list-item>
        <text:list-item>
          <text:p text:style-name="P8"><text:span text:style-name="T63">補助金經費每項支出之原始支出憑證正本（原始支出憑證正本</text:span><text:span text:style-name="T63">應黏貼於</text:span><text:span text:style-name="T63">支出憑證粘存</text:span><text:span text:style-name="T63">用紙；</text:span><text:span text:style-name="T63">支出憑證粘存</text:span><text:span text:style-name="T63">用紙</text:span><text:span text:style-name="T63">格式如附表</text:span><text:span text:style-name="T63">13</text:span><text:span text:style-name="T63">）、乙方支付他人</text:span><text:span text:style-name="T63">專輯</text:span><text:span text:style-name="T63">錄製</text:span><text:span text:style-name="T63">及生產</text:span><text:span text:style-name="T63">費用之領據及切結書（格式如附表</text:span><text:span text:style-name="T63">14</text:span><text:span text:style-name="T63">、</text:span><text:span text:style-name="T63">15；領據應黏貼於</text:span><text:span text:style-name="T63">支出憑證粘存</text:span><text:span text:style-name="T63">用紙</text:span><text:span text:style-name="T63">）。</text:span><text:span text:style-name="T75">原始憑證（發票或領據）之買受人名稱應為受補助者（乙方）。</text:span></text:p>
        </text:list-item>
        <text:list-item>
          <text:p text:style-name="P8"><text:span text:style-name="T63">錄製完成之本專輯</text:span><text:span text:style-name="T63">音樂作品電子檔一份（依甲方指定方式繳交，曲目數應為六首以上，且</text:span><text:span text:style-name="T63">曲目總長度不得少於三十分鐘</text:span><text:span text:style-name="T63">，且各單曲應以「曲序_曲名.wav」方式命名）</text:span></text:p>
        </text:list-item>
        <text:list-item>
          <text:p text:style-name="P8"><text:span text:style-name="T63">其他甲方指定之文件、資料。</text:span></text:p>
        </text:list-item>
      </text:list>
      <text:list xml:id="list142859545577134" text:continue-list="list142859750588508" text:style-name="WW8Num16">
        <text:list-item>
          <text:list>
            <text:list-item>
              <text:list>
                <text:list-item>
                  <text:list>
                    <text:list-item>
                      <text:p text:style-name="P5"><text:span text:style-name="T67">本專輯</text:span><text:span text:style-name="T67">發行</text:span><text:span text:style-name="T67">部分</text:span><text:span text:style-name="T67">：</text:span></text:p>
                    </text:list-item>
                  </text:list>
                </text:list-item>
              </text:list>
            </text:list-item>
          </text:list>
        </text:list-item>
      </text:list>
      <text:list xml:id="list432196005590845775" text:style-name="WW8Num28">
        <text:list-item>
          <text:p text:style-name="P9"><text:span text:style-name="T63">以實體形式發行者，應檢具發行相關佐證及</text:span><text:span text:style-name="T63">本</text:span><text:span text:style-name="T63">實體</text:span><text:span text:style-name="T63">專輯</text:span><text:span text:style-name="T75">六份</text:span><text:span text:style-name="T63">，專輯</text:span><text:span text:style-name="T63">封面或封底應加註「本</text:span><text:span text:style-name="T63">作品獲</text:span><text:span text:style-name="T63">文化部影視及流行音樂產業局</text:span><text:span text:style-name="T63">110年</text:span><text:span text:style-name="T63">補助」或類似文意</text:span><text:span text:style-name="T63">；</text:span><text:span text:style-name="T75">未標註者，甲方得於附件企畫書之經費預</text:span><text:soft-page-break/><text:span text:style-name="T75">算表中專輯壓片印刷相關費用十分之一額度內扣減乙方補助金</text:span><text:span text:style-name="T63">。</text:span></text:p>
        </text:list-item>
        <text:list-item>
          <text:p text:style-name="P9"><text:span text:style-name="T63">僅於數位平臺發行者，應檢具於我國境內至少一家合法數位平臺</text:span><text:span text:style-name="T63">（指依法立案登記，提供音樂下載或音樂串流服務之網站），</text:span><text:span text:style-name="T63">發表本專輯之頁面影本各一份（應包含網址或頁面庫存檔連結資訊及發表日期，無上開資訊者，應洽數位平臺管理單位出具發表證明；本專輯介紹網頁頁面中應</text:span><text:span text:style-name="T63">加註「本</text:span><text:span text:style-name="T63">作品獲</text:span><text:span text:style-name="T63">文化部影視及流行音樂產業局</text:span><text:span text:style-name="T63">110年</text:span><text:span text:style-name="T63">補助」或類似文意</text:span><text:span text:style-name="T63">）。</text:span></text:p>
        </text:list-item>
      </text:list>
      <text:list xml:id="list142860394183637" text:continue-list="list142859545577134" text:style-name="WW8Num16">
        <text:list-item>
          <text:list>
            <text:list-item>
              <text:list>
                <text:list-item>
                  <text:list>
                    <text:list-item>
                      <text:p text:style-name="P5"><text:span text:style-name="T67">第二期補助金結算及核撥：乙方實際支出之總經費達附件一企畫書所列預估經費總預算者，甲方按第二期補助金額之上限扣減乙方應賠償甲方之賠償金後核撥；乙方實際支出總經費未達附件一企畫書所列預估經費總預算者，甲方應依乙方實際支出總經費乘以</text:span><text:span text:style-name="T67">核定</text:span><text:span text:style-name="T67">補助比率重新核算實際補助金總額，並扣減第一期補助金及乙方應賠償甲方之賠償金後核撥</text:span><text:span text:style-name="T67">。</text:span></text:p>
                    </text:list-item>
                    <text:list-item>
                      <text:p text:style-name="P5"><text:span text:style-name="T67">乙方未通過期末審查，經甲方限期通知</text:span><text:span text:style-name="T67">依</text:span><text:span text:style-name="T67">補助要點依第六點第三款規定</text:span><text:span text:style-name="T67">遴聘</text:span><text:span text:style-name="T67">之評審小組審查</text:span><text:span text:style-name="T67">建議</text:span><text:span text:style-name="T67">補正，</text:span><text:span text:style-name="T67">由</text:span><text:span text:style-name="T67">甲方</text:span><text:span text:style-name="T67">再送交</text:span><text:span text:style-name="T67">評審小組</text:span><text:span text:style-name="T67">審查</text:span><text:span text:style-name="T67">一次，逾期不補正或補正之文件、資料仍未通過審查者，</text:span><text:span text:style-name="T67">甲方應廢止乙方補助金受領資格、解除本契約、不支付第二期補助金及其他任何名目之補償</text:span><text:span text:style-name="T67">、賠償</text:span><text:span text:style-name="T67">；乙方並應依甲方指定</text:span><text:span text:style-name="T67">期限內</text:span><text:span text:style-name="T67">無息繳回已領取之</text:span><text:span text:style-name="T67">第一期</text:span><text:span text:style-name="T67">補助金。乙方自被廢止補助金資格之年度</text:span><text:span text:style-name="T67">起</text:span><text:span text:style-name="T67">二年內，</text:span><text:span text:style-name="T67">不得再申請</text:span><text:span text:style-name="T67">補助要點；溢領之補助金未完全繳回</text:span><text:span text:style-name="T67">本局</text:span><text:span text:style-name="T67">前，</text:span><text:span text:style-name="T67">亦不得再申請本局任何補助</text:span><text:span text:style-name="T67">。</text:span></text:p>
                    </text:list-item>
                  </text:list>
                </text:list-item>
              </text:list>
            </text:list-item>
          </text:list>
        </text:list-item>
        <text:list-item>
          <text:p text:style-name="P10"><text:span text:style-name="T63">第一期補助金收支明細表及全案經費收支明細表，應列明乙方自籌款金額、甲方補助金、補助金產生之利息及其他衍生收入，並應分別詳列實際支出項目及金額。</text:span><text:span text:style-name="T63">如有結餘款，應將結餘款按補助比率繳回甲方；結餘款未完全繳回甲方前，甲方應不受理乙方申請甲方任何補助。</text:span></text:p>
        </text:list-item>
        <text:list-item>
          <text:p text:style-name="P10"><text:span text:style-name="T67">乙方未依</text:span><text:span text:style-name="T67">本條</text:span><text:span text:style-name="T67">規定之期限，</text:span><text:span text:style-name="T63">向甲方</text:span><text:span text:style-name="T67">申請第一期</text:span><text:span text:style-name="T67">及第二期</text:span><text:span text:style-name="T67">補助金之撥付或核銷</text:span><text:span text:style-name="T67">、結案審查</text:span><text:span text:style-name="T67">，或雖依期限申請，但繳交之文件、資料不全，經甲方通知限期補正一次，</text:span><text:span text:style-name="T67">逾期不補正或</text:span><text:span text:style-name="T80">補正之文件、資料仍不完整或不符規定者</text:span><text:span text:style-name="T67">，甲方應廢止乙方補助金受領資格、解除本契約、不支付補助金及其他任何名目之補償</text:span><text:span text:style-name="T83">、賠償</text:span><text:span text:style-name="T67">；乙方並應依甲方指定</text:span><text:span text:style-name="T83">期限內</text:span><text:span text:style-name="T80">無息繳回已領取之補助金</text:span><text:span text:style-name="T67">。乙方自被廢止補助金資格之年度</text:span><text:span text:style-name="T67">起</text:span><text:span text:style-name="T67">二年內，</text:span><text:span text:style-name="T67">不得再申請</text:span><text:span text:style-name="T67">流行音樂</text:span><text:span text:style-name="T67">製</text:span><text:span text:style-name="T67">作</text:span><text:span text:style-name="T67">發行補助</text:span><text:span text:style-name="T67">；溢領之補助金未完全繳回</text:span><text:span text:style-name="T67">本局</text:span><text:span text:style-name="T67">前，</text:span><text:span text:style-name="T67">亦不得再申請本局任何補助</text:span><text:span text:style-name="T67">。</text:span></text:p>
        </text:list-item>
        <text:list-item>
          <text:p text:style-name="P10"><text:span text:style-name="T63">補助金應依預算科目覈實動支。</text:span><text:span text:style-name="T75">乙方所送核銷之原始憑證支用內容及單據</text:span><text:soft-page-break/><text:span text:style-name="T75">日期應與</text:span><text:span text:style-name="T75">第二條第(一)款所載之企畫執行期程</text:span><text:span text:style-name="T75">相符</text:span><text:span text:style-name="T63">，並應依補助要點、「中央政府各機關對民間團體及個人補（捐）助預算執行注意事項」、「</text:span><text:span text:style-name="T63">政府</text:span><text:span text:style-name="T63">支出憑證處理要點」及「文化部經費結報注意事項」等規定辦理之。日後審計機關如對憑證要求補正，乙方應於甲方通知之期限內補正。乙方不補正或補正後，審計機關仍要求剔除該憑證，乙方不得異議，並應於甲方通知之期限內返還溢領之補助金，甲方於乙方應繳回之補助金未完全繳回前，應不再受理其申請甲方任何補助。</text:span></text:p>
        </text:list-item>
        <text:list-item>
          <text:p text:style-name="P12">乙方同一案件向二個以上機關提出申請補(捐)助，應列明全部經費內容，及向各機關申請補(捐)助項目及金額。如有隱匿不實或造假情事，應撤銷該補(捐)助案件，並收回已撥付款項。</text:p>
        </text:list-item>
        <text:list-item>
          <text:p text:style-name="P12">甲方得適當選定績效衡量指標，作為辦理成果考核及效益評估之參據。</text:p>
        </text:list-item>
        <text:list-item>
          <text:p text:style-name="P12">本案支出項目行政院訂有標準者(如講師費)，甲方應依行政院支付標準所定額度內核予補助。</text:p>
        </text:list-item>
        <text:list-item>
          <text:p text:style-name="P11">乙方運用補助金所產生之利息或其他衍生收入，均應列入補助案結案報告之收入結報。</text:p>
        </text:list-item>
      </text:list>
      <text:list xml:id="list142860652672985" text:continue-list="list3073406036547378249" text:style-name="WW8Num17">
        <text:list-item>
          <text:p text:style-name="P181">企畫書之變更</text:p>
        </text:list-item>
      </text:list>
      <text:list xml:id="list4912054956562092903" text:style-name="WW8Num14">
        <text:list-item>
          <text:p text:style-name="P13"><text:span text:style-name="T63">企畫書有變更必要者，乙方應以書面具明理由</text:span><text:span text:style-name="T75">（格式如附表</text:span><text:span text:style-name="T75">16</text:span><text:span text:style-name="T75">、</text:span><text:span text:style-name="T75">17</text:span><text:span text:style-name="T75">）</text:span><text:span text:style-name="T63">，向甲方申請變更，經甲方同意並修正本契約後，始得依變更後之企畫書執行。</text:span></text:p>
        </text:list-item>
        <text:list-item>
          <text:p text:style-name="P13"><text:span text:style-name="T63">變更企畫書所載執行期程不得逾補助要點第三點第一款第一目規定之期限。</text:span></text:p>
        </text:list-item>
        <text:list-item>
          <text:p text:style-name="P13"><text:span text:style-name="T63">企畫書有關「獲補助類別」項目，不得申請變更。</text:span></text:p>
        </text:list-item>
        <text:list-item>
          <text:p text:style-name="P13"><text:span text:style-name="T63">倘「預估經費總預算」有變更必要，則變更後之補助項目合計總金額不得少於核定補助金額</text:span><text:span text:style-name="T63">。</text:span></text:p>
        </text:list-item>
      </text:list>
      <text:list xml:id="list142860859948702" text:continue-list="list142860652672985" text:style-name="WW8Num17">
        <text:list-item>
          <text:p text:style-name="P180"><text:span text:style-name="T44">乙方應履行負擔規定</text:span><text:span text:style-name="T44">及</text:span><text:span text:style-name="T44">乙方違反負擔規定之處置</text:span></text:p>
        </text:list-item>
      </text:list>
      <text:list xml:id="list5902074355208237190" text:style-name="WW8Num29">
        <text:list-item>
          <text:p text:style-name="P183"><text:span text:style-name="T46">乙方應依110年「流行音樂製作發行補助作業要點」第九點規定履行負擔規定。</text:span></text:p>
        </text:list-item>
        <text:list-item>
          <text:p text:style-name="P183"><text:span text:style-name="T46">乙方如有違反110年「流行音樂製作發行補助作業要點」第九點各款規定之情形，應接受110年「流行音樂製作發行補助作業要點」第十點違反規定之處置。</text:span></text:p>
        </text:list-item>
        <text:list-item>
          <text:p text:style-name="P183"><text:span text:style-name="T46">乙方未依規定期限繳交甲方指定之成效資料報告，或繳交之成效資料報告內容不全，經甲方限期通知補正，屆期不補正或補正之成效資料報告內容仍不全，應按甲方核撥之補助金十分之一計算懲罰性違約金賠償甲方，乙方所屬樂團之團長及所有團員應負連帶清償責任。前開賠償未完全給付前，甲方應不受理其申請甲方任何補助。</text:span></text:p>
        </text:list-item>
        <text:list-item>
          <text:p text:style-name="P183"><text:soft-page-break/><text:span text:style-name="T46">110年「流行音樂製作發行補助要點」及其他甲方核定之文件，均為本契約之一部份，與契約內容有相同之效力，乙方應確實遵守。</text:span></text:p>
        </text:list-item>
      </text:list>
      <text:list xml:id="list142860807036318" text:continue-list="list142860859948702" text:style-name="WW8Num17">
        <text:list-item>
          <text:p text:style-name="P182">履約管理及爭議處理</text:p>
        </text:list-item>
      </text:list>
      <text:list xml:id="list7043363557071492870" text:style-name="WW8Num24">
        <text:list-item>
          <text:p text:style-name="P184"><text:span text:style-name="T46">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p>
        </text:list-item>
        <text:list-item>
          <text:p text:style-name="P185">因履約而生爭議者，甲、乙雙方應依法令及契約規定，考量公共利益及公平合理，本誠信和諧，盡力協調解決之。</text:p>
        </text:list-item>
        <text:list-item>
          <text:p text:style-name="P184"><text:span text:style-name="T44">甲、乙雙方同意，因本契約所生訴訟，以臺灣臺北地方法院為第一審管轄法院。</text:span></text:p>
        </text:list-item>
      </text:list>
      <text:list xml:id="list142860096773386" text:continue-list="list142860807036318" text:style-name="WW8Num17">
        <text:list-item>
          <text:p text:style-name="P180"><text:span text:style-name="T44">本契約書自簽約日起生效，契約書一式二份，由甲乙雙方各執一份為憑。</text:span></text:p>
        </text:list-item>
      </text:list>
      <text:p text:style-name="P37"/>
      <text:p text:style-name="P34"><text:span text:style-name="T63">立契約書人</text:span></text:p>
      <text:p text:style-name="P34"><text:span text:style-name="T63">甲 <text:s text:c="5"/>方：文化部影視及流行音樂產業局</text:span></text:p>
      <text:p text:style-name="P34"><text:span text:style-name="T63">代 <text:s/>表 <text:s/>人：</text:span><text:span text:style-name="T69">局長</text:span><text:span text:style-name="T69">徐宜君</text:span></text:p>
      <text:p text:style-name="P34"><text:span text:style-name="T63">授權代理人：</text:span><text:span text:style-name="T69">流行音樂產業組組長</text:span><text:span text:style-name="T69">○○○</text:span></text:p>
      <text:p text:style-name="P34"><text:span text:style-name="T63">地 <text:s text:c="5"/>址：臺北市中正區開封街一段</text:span><text:span text:style-name="T63">三</text:span><text:span text:style-name="T63">號</text:span></text:p>
      <text:p text:style-name="P37"/>
      <text:p text:style-name="P34"><text:span text:style-name="T63">乙 <text:s text:c="5"/>方：</text:span><text:span text:style-name="T63">○○○</text:span><text:span text:style-name="T63">樂團</text:span><text:span text:style-name="T63">（團長及所有團員）</text:span></text:p>
      <text:p text:style-name="P34"><text:span text:style-name="T63">團 <text:s text:c="5"/>長： <text:s text:c="15"/>　 <text:s text:c="8"/>　 （簽名</text:span><text:span text:style-name="T63">或蓋章</text:span><text:span text:style-name="T63">）</text:span></text:p>
      <text:p text:style-name="P34"><text:span text:style-name="T63">團 <text:s text:c="5"/>員： <text:s text:c="15"/>　 <text:s text:c="9"/>　（簽名</text:span><text:span text:style-name="T63">或蓋章</text:span><text:span text:style-name="T63">）</text:span></text:p>
      <text:p text:style-name="P34"><text:span text:style-name="T63"><text:s text:c="27"/>　</text:span><text:span text:style-name="T63"> <text:s text:c="12"/></text:span><text:span text:style-name="T63">（簽名</text:span><text:span text:style-name="T63">或蓋章</text:span><text:span text:style-name="T63">）</text:span></text:p>
      <text:p text:style-name="P34"><text:span text:style-name="T63"><text:s text:c="14"/>　 <text:s text:c="10"/>　 </text:span><text:span text:style-name="T63"><text:s text:c="12"/></text:span><text:span text:style-name="T63">（簽名</text:span><text:span text:style-name="T63">或蓋章</text:span><text:span text:style-name="T63">）</text:span></text:p>
      <text:p text:style-name="P34"><text:span text:style-name="T63"><text:s text:c="2"/>　 <text:s text:c="10"/>　 </text:span><text:span text:style-name="T63"><text:s text:c="24"/></text:span><text:span text:style-name="T63">（簽名</text:span><text:span text:style-name="T63">或蓋章</text:span><text:span text:style-name="T63">）</text:span></text:p>
      <text:p text:style-name="P34"><text:span text:style-name="T63">地 <text:s text:c="6"/>址：</text:span></text:p>
      <text:p text:style-name="P41">聯 絡 電 話：</text:p>
      <text:p text:style-name="P35"><text:span text:style-name="T63">中華民國</text:span><text:span text:style-name="T63">○</text:span><text:span text:style-name="T63">年</text:span><text:span text:style-name="T63">○</text:span><text:span text:style-name="T63">月</text:span><text:span text:style-name="T63">○</text:span><text:span text:style-name="T63">日</text:span></text:p>
      <text:p text:style-name="P126">附表明細表</text:p>
      <text:p text:style-name="P104"><text:span text:style-name="T17">附表1：第一期補助金申請撥款函</text:span></text:p>
      <text:p text:style-name="P104"><text:span text:style-name="T17">附表</text:span><text:span text:style-name="T17">2</text:span><text:span text:style-name="T17">：第一期補助金之領款收據</text:span></text:p>
      <text:p text:style-name="P138"><text:span text:style-name="T17">附表</text:span><text:span text:style-name="T17">3</text:span><text:span text:style-name="T17">：團長及所有團員簽名之非</text:span><text:span text:style-name="T17">以相同或類似之企畫書或所錄製之音樂專輯獲得其他政府機關（構）、政府捐助成立之財團法人、行政法人國家表演藝術中心或本局其他補（捐）助切結書</text:span></text:p>
      <text:p text:style-name="P104"><text:span text:style-name="T17">附表</text:span><text:span text:style-name="T17">4</text:span><text:span text:style-name="T17">：團長及所有團員簽名之領用補助金切結書</text:span></text:p>
      <text:p text:style-name="P104"><text:span text:style-name="T17">附表</text:span><text:span text:style-name="T17">5</text:span><text:span text:style-name="T17">：團長及所有團員簽名之補助金個人</text:span><text:span text:style-name="T17">所得登錄</text:span><text:span text:style-name="T17">金額同意書</text:span></text:p>
      <text:p text:style-name="P104"><text:span text:style-name="T17">附表</text:span><text:span text:style-name="T17">6</text:span><text:span text:style-name="T17">：</text:span><text:span text:style-name="T17">甲方指定</text:span><text:span text:style-name="T17">活動</text:span><text:span text:style-name="T17">之</text:span><text:span text:style-name="T17">聯絡代表人同意書</text:span></text:p>
      <text:p text:style-name="P104"><text:span text:style-name="T17">附表</text:span><text:span text:style-name="T17">7</text:span><text:span text:style-name="T17">：第一期補助金</text:span><text:span text:style-name="T17">申請核銷</text:span><text:span text:style-name="T17">函</text:span></text:p>
      <text:p text:style-name="P138"><text:span text:style-name="T17">附表</text:span><text:span text:style-name="T17">8</text:span><text:span text:style-name="T17">：第一期補助金收支明細表</text:span></text:p>
      <text:p text:style-name="P104"><text:span text:style-name="T17">附表</text:span><text:span text:style-name="T17">9</text:span><text:span text:style-name="T17">：第二期補助金申請撥款函</text:span></text:p>
      <text:p text:style-name="P104"><text:span text:style-name="T17">附表</text:span><text:span text:style-name="T17">10</text:span><text:span text:style-name="T17">：第二期補助金領款收據</text:span></text:p>
      <text:p text:style-name="P104"><text:span text:style-name="T17">附表</text:span><text:span text:style-name="T17">11</text:span><text:span text:style-name="T17">：全案經費收支明細表</text:span></text:p>
      <text:p text:style-name="P104"><text:span text:style-name="T17">附表</text:span><text:span text:style-name="T17">12</text:span><text:span text:style-name="T17">：全案費用結報明細表</text:span></text:p>
      <text:p text:style-name="P104"><text:span text:style-name="T17">附表</text:span><text:span text:style-name="T17">13</text:span><text:span text:style-name="T17">：支出憑證粘存</text:span><text:span text:style-name="T17">用紙</text:span></text:p>
      <text:p text:style-name="P104"><text:span text:style-name="T17">附表1</text:span><text:span text:style-name="T17">4</text:span><text:span text:style-name="T17">：乙方支付他人專輯錄製及生產費用之領據</text:span></text:p>
      <text:p text:style-name="P104"><text:span text:style-name="T17">附表1</text:span><text:span text:style-name="T17">5</text:span><text:span text:style-name="T17">：乙方支付他人專輯錄製及生產費用之切結書</text:span></text:p>
      <text:p text:style-name="P104"><text:span text:style-name="T17">附表1</text:span><text:span text:style-name="T17">6</text:span><text:span text:style-name="T17">：變更企畫書申請函</text:span></text:p>
      <text:p text:style-name="P104"><text:span text:style-name="T17">附表1</text:span><text:span text:style-name="T17">7</text:span><text:span text:style-name="T17">：企畫書變更理由及對照表</text:span></text:p>
      <text:p text:style-name="P133"><draw:frame draw:style-name="fr2" draw:name="框架2" text:anchor-type="char" svg:x="16.081cm" svg:y="-0.552cm" svg:width="2.115cm" svg:height="0.871cm" draw:z-index="1"><draw:text-box><text:p text:style-name="P105"><text:span text:style-name="T121">附表</text:span><text:span text:style-name="T123">1</text:span></text:p></draw:text-box></draw:frame><text:span text:style-name="T89">○○○</text:span><text:span text:style-name="T89">樂團</text:span><draw:frame draw:style-name="fr3" draw:name="框架3" text:anchor-type="char" svg:x="9.234cm" svg:y="1.18cm" svg:width="8.1cm" svg:height="2.26cm" draw:z-index="0"><draw:text-box><text:p text:style-name="P16">地　　址：<text:bookmark text:name="機關地址"/></text:p><text:p text:style-name="P14"><text:bookmark text:name="start"/>聯<text:span text:style-name="T124"> </text:span>絡<text:span text:style-name="T124"> </text:span>人：</text:p><text:p text:style-name="P14">聯絡電話：</text:p><text:p text:style-name="P14">電子信箱：</text:p></draw:text-box></draw:frame><text:span text:style-name="T89">　函</text:span></text:p>
      <text:p text:style-name="P139"/>
      <text:p text:style-name="P63"><text:bookmark text:name="受文者郵遞區號"/></text:p>
      <text:p text:style-name="P64"><text:bookmark text:name="受文者地址"/></text:p>
      <text:p text:style-name="P141">受文者：<text:bookmark text:name="受文者"/>文化部影視及流行音樂產業局</text:p>
      <text:p text:style-name="P32"><text:span text:style-name="T36">發文日期：</text:span><text:bookmark text:name="日期"/><text:span text:style-name="T36">110</text:span><text:span text:style-name="T36">年○月○日</text:span></text:p>
      <text:p text:style-name="P65">速別：<text:bookmark text:name="速別"/>普通件</text:p>
      <text:p text:style-name="P142"><text:span text:style-name="T36">附件：</text:span><text:bookmark text:name="附件"/><text:span text:style-name="T36">如文</text:span></text:p>
      <text:p text:style-name="P144"><text:span text:style-name="T19">主旨：</text:span><text:bookmark text:name="主旨"/><text:span text:style-name="T19">申請撥付</text:span><text:span text:style-name="T21">110</text:span><text:span text:style-name="T21">年流行音樂</text:span><text:span text:style-name="T21">製</text:span><text:span text:style-name="T21">作</text:span><text:span text:style-name="T21">發行補助(創作樂團類)</text:span><text:span text:style-name="T17">第</text:span><text:span text:style-name="T17">一</text:span><text:span text:style-name="T17">期</text:span><text:span text:style-name="T19">補助金新臺幣○○○元整，請查照。</text:span></text:p>
      <text:p text:style-name="P144"><text:span text:style-name="T19">說明：</text:span><text:bookmark text:name="說明"/><text:span text:style-name="T19">本樂團獲貴局補助辦理旨揭專輯錄製，今依補助契約書第二條</text:span><text:span text:style-name="T19">第(一)款第1目</text:span><text:span text:style-name="T19">規定檢具相關文件、資料如附件，惠請核撥旨揭補助金。</text:span></text:p>
      <text:p text:style-name="P79"/>
      <text:p text:style-name="P66"/>
      <text:p text:style-name="P146">○○樂團</text:p>
      <text:p text:style-name="P145"><text:span text:style-name="T91">團長 ○○○ <text:s text:c="8"/></text:span><text:span text:style-name="T92">（簽名）</text:span></text:p>
      <text:p text:style-name="P128"><draw:frame draw:style-name="fr2" draw:name="框架4" text:anchor-type="char" svg:x="16.11cm" svg:y="-1.002cm" svg:width="2.115cm" svg:height="0.871cm" draw:z-index="2"><draw:text-box><text:p text:style-name="P105"><text:span text:style-name="T126">附表</text:span><text:span text:style-name="T121">2</text:span></text:p></draw:text-box></draw:frame>領 <text:s text:c="7"/>據</text:p>
      <text:p text:style-name="P147"><text:span text:style-name="T23">中華民國1</text:span><text:span text:style-name="T23">10</text:span>年○月○日</text:p>
      <table:table table:name="表格1" table:style-name="表格1">
        <table:table-column table:style-name="表格1.A"/>
        <table:table-row table:style-name="表格1.1">
          <table:table-cell table:style-name="表格1.A1" office:value-type="string">
            <text:p text:style-name="P66"><text:s text:c="4"/></text:p>
            <text:p text:style-name="P66"><text:s text:c="7"/>茲 <text:s/>收 <text:s/>到</text:p>
            <text:p text:style-name="P66"/>
            <text:p text:style-name="P106"><text:span text:style-name="T69">文化部影視及流行音樂產業局</text:span><text:span text:style-name="T71">110</text:span><text:span text:style-name="T71">年流行音樂</text:span><text:span text:style-name="T71">製</text:span><text:span text:style-name="T71">作</text:span><text:span text:style-name="T71">發行補助</text:span><text:span text:style-name="T69">第</text:span><text:span text:style-name="T69">一</text:span><text:span text:style-name="T69">期補助金計</text:span></text:p>
            <text:p text:style-name="P106"><text:span text:style-name="T12">新臺幣 </text:span><text:span text:style-name="T13">○</text:span><text:span text:style-name="T12">佰 </text:span><text:span text:style-name="T13">○</text:span><text:span text:style-name="T12">拾 </text:span><text:span text:style-name="T13">○</text:span><text:span text:style-name="T12">萬 </text:span><text:span text:style-name="T13">○</text:span><text:span text:style-name="T12">仟 </text:span><text:span text:style-name="T13">○</text:span><text:span text:style-name="T12">佰 </text:span><text:span text:style-name="T13">○</text:span><text:span text:style-name="T12">拾元整</text:span></text:p>
            <text:p text:style-name="P42"/>
            <text:p text:style-name="P42"/>
            <text:p text:style-name="P66"><text:s text:c="6"/>此 <text:s text:c="2"/>據</text:p>
            <text:p text:style-name="P66"/>
            <text:p text:style-name="P149">團名：</text:p>
            <text:p text:style-name="P149"/>
            <text:p text:style-name="P148"><text:span text:style-name="T35">團長：</text:span><text:span text:style-name="T98"> <text:s text:c="40"/></text:span><text:span text:style-name="T92">（簽名）</text:span></text:p>
            <text:p text:style-name="P150"/>
            <text:p text:style-name="P149">身分證字號：</text:p>
            <text:p text:style-name="P148"><text:span text:style-name="T35">戶籍地址： <text:s text:c="5"/>縣(市) <text:s text:c="6"/></text:span><text:span text:style-name="T130">Combin</text:span><text:span text:style-name="T35"> <text:s text:c="8"/></text:span><text:span text:style-name="T130">Combin</text:span><text:span text:style-name="T35"> <text:s text:c="7"/>鄰</text:span></text:p>
            <text:p text:style-name="P66"><text:s text:c="30"/>路(街) <text:s text:c="4"/>段 <text:s text:c="3"/>巷 <text:s text:c="3"/>弄 <text:s text:c="4"/>號 <text:s text:c="3"/>樓</text:p>
          </table:table-cell>
        </table:table-row>
      </table:table>
      <text:p text:style-name="P106"><text:span text:style-name="T77">（並應黏貼撥款帳戶存摺影本）</text:span></text:p>
      <text:p text:style-name="P53"/>
      <text:p text:style-name="P129"/>
      <text:p text:style-name="P91"><draw:frame draw:style-name="fr2" draw:name="框架5" text:anchor-type="char" svg:x="16.362cm" svg:y="-1.372cm" svg:width="2.115cm" svg:height="0.871cm" draw:z-index="18"><draw:text-box><text:p text:style-name="P105"><text:span text:style-name="T126">附表</text:span><text:span text:style-name="T121">3</text:span></text:p></draw:text-box></draw:frame>切結書</text:p>
      <text:p text:style-name="P151"><text:span text:style-name="T69">本樂團獲</text:span><text:span text:style-name="T69">文化部影視及流行音樂產業局</text:span><text:span text:style-name="T69">（以下簡稱文化部影視局）110</text:span><text:span text:style-name="T69">年流行音樂</text:span><text:span text:style-name="T69">製</text:span><text:span text:style-name="T69">作</text:span><text:span text:style-name="T69">發行</text:span><text:span text:style-name="T69">補助</text:span><text:span text:style-name="T69">，切結人（團長、所有團員）擔保未以相同或類似之企畫書或所錄製之音樂專輯獲得其他政府機關（構）、政府捐助成立之財團法人、行政法人國家表演藝術中心、行政法人文化內容策進院或本局其他補（捐）助。</text:span></text:p>
      <text:p text:style-name="P151"><text:span text:style-name="T69">如有</text:span><text:span text:style-name="T69">上述情形，本樂團同意文化部影視局依據110年「</text:span><text:span text:style-name="T69">流行音樂</text:span><text:span text:style-name="T69">製</text:span><text:span text:style-name="T71">作</text:span><text:span text:style-name="T71">發行</text:span><text:span text:style-name="T69">補助作業要點</text:span><text:span text:style-name="T69">」第九點第一款及第十點第一款規定，撤銷本樂團補助金受領資格，不支付補助金及其他任何名目之補償、賠償；文化部影視局並得不為催告，逕行解除補助契約，本樂團並應於文化部影視局指定期限內無息繳回已領取之補助金，且本樂團</text:span><text:span text:style-name="T69">自被</text:span><text:span text:style-name="T69">撤銷</text:span><text:span text:style-name="T69">補助金資格之年度</text:span><text:span text:style-name="T69">起</text:span><text:span text:style-name="T69">二年內，</text:span><text:span text:style-name="T69">不得再申請</text:span><text:span text:style-name="T71">流行音樂</text:span><text:span text:style-name="T71">製</text:span><text:span text:style-name="T71">作</text:span><text:span text:style-name="T71">發行</text:span><text:span text:style-name="T69">補助；溢領之補助金未完全繳回文化部影視局前，亦不得再申請文化部影視局任何補助。</text:span><text:span text:style-name="T69">特此切結為憑。</text:span></text:p>
      <text:p text:style-name="P42"/>
      <text:p text:style-name="P107"><text:span text:style-name="T79">切結人</text:span><text:span text:style-name="T40">（團長及所有團員之簽名）</text:span></text:p>
      <text:p text:style-name="P44">樂團名稱：_________________________________樂團</text:p>
      <text:p text:style-name="P109"><text:span text:style-name="T69">團 <text:s text:c="5"/>長： <text:s text:c="15"/>　 <text:s text:c="8"/>　 （</text:span><text:span text:style-name="T63">簽名</text:span><text:span text:style-name="T69">）</text:span></text:p>
      <text:p text:style-name="P109"><text:span text:style-name="T69">團 <text:s text:c="5"/>員： <text:s text:c="15"/>　 <text:s text:c="9"/>　（</text:span><text:span text:style-name="T63">簽名</text:span><text:span text:style-name="T69">）</text:span></text:p>
      <text:p text:style-name="P109"><text:span text:style-name="T69"><text:s text:c="27"/>　 <text:s text:c="9"/>　 （</text:span><text:span text:style-name="T63">簽名</text:span><text:span text:style-name="T69">）</text:span></text:p>
      <text:p text:style-name="P109"><text:span text:style-name="T69"><text:s text:c="26"/>　 <text:s text:c="10"/>　 （</text:span><text:span text:style-name="T63">簽名</text:span><text:span text:style-name="T69">）</text:span></text:p>
      <text:p text:style-name="P109"><text:span text:style-name="T69"><text:s text:c="25"/>　 <text:s text:c="11"/>　 （</text:span><text:span text:style-name="T63">簽名</text:span><text:span text:style-name="T69">）</text:span></text:p>
      <text:p text:style-name="P45"/>
      <text:p text:style-name="P108"><text:span text:style-name="T63">中華民國</text:span><text:span text:style-name="T63">○</text:span><text:span text:style-name="T63">年</text:span><text:span text:style-name="T63">○</text:span><text:span text:style-name="T63">月</text:span><text:span text:style-name="T63">○</text:span><text:span text:style-name="T63">日</text:span></text:p>
      <text:p text:style-name="P42"/>
      <text:p text:style-name="P105"><draw:frame draw:style-name="fr2" draw:name="框架6" text:anchor-type="char" svg:x="16.203cm" svg:y="-1.346cm" svg:width="2.115cm" svg:height="0.871cm" draw:z-index="3"><draw:text-box><text:p text:style-name="P105"><text:span text:style-name="T126">附表</text:span><text:span text:style-name="T121">4</text:span></text:p></draw:text-box></draw:frame><text:span text:style-name="T103">領用補助金切結書</text:span></text:p>
      <text:p text:style-name="P83"/>
      <text:p text:style-name="P152"><text:soft-page-break/><text:span text:style-name="T63">切結人</text:span><text:span text:style-name="T63">（團長、所有團員）因</text:span><text:span text:style-name="T63">未開立樂團帳戶</text:span><text:span text:style-name="T63">，爰依「</text:span><text:span text:style-name="T67">流行音樂</text:span><text:span text:style-name="T67">製</text:span><text:span text:style-name="T67">作</text:span><text:span text:style-name="T67">發行</text:span><text:span text:style-name="T63">補助作業要點</text:span><text:span text:style-name="T63">」第七點第三款規定，</text:span><text:span text:style-name="T63">由</text:span><text:span text:style-name="T61">團長</text:span><text:span text:style-name="T61">○○○</text:span><text:span text:style-name="T63">領取文化部影視及流行音樂產業局</text:span><text:span text:style-name="T63">（以下簡稱文化部影視局）110</text:span><text:span text:style-name="T63">年</text:span><text:span text:style-name="T71">流行音樂</text:span><text:span text:style-name="T71">製</text:span><text:span text:style-name="T71">作</text:span><text:span text:style-name="T71">發行</text:span><text:span text:style-name="T77">【□第一期 □第二期】</text:span><text:span text:style-name="T69">補助金</text:span><text:span text:style-name="T63">，</text:span><text:span text:style-name="T75">如有因補助經費分配及所得登錄衍生之糾紛，概由切結人</text:span><text:span text:style-name="T75">(團長及所有團員)</text:span><text:span text:style-name="T75">自行</text:span><text:span text:style-name="T75">負連帶清償責任</text:span><text:span text:style-name="T63">，與文化部影視局無涉，特此切結為憑。</text:span></text:p>
      <text:p text:style-name="P80"/>
      <text:p text:style-name="P49"/>
      <text:p text:style-name="P80"/>
      <text:p text:style-name="P107"><text:span text:style-name="T79">切結人</text:span><text:span text:style-name="T40">（團長及所有團員之簽名）</text:span></text:p>
      <text:p text:style-name="P44">樂團名稱：_________________________________樂團</text:p>
      <text:p text:style-name="P109"><text:span text:style-name="T69">團 <text:s text:c="5"/>長： <text:s text:c="15"/>　 <text:s text:c="8"/>　 （</text:span><text:span text:style-name="T63">簽名</text:span><text:span text:style-name="T69">）</text:span></text:p>
      <text:p text:style-name="P109"><text:span text:style-name="T69">團 <text:s text:c="5"/>員： <text:s text:c="15"/>　 <text:s text:c="9"/>　（</text:span><text:span text:style-name="T63">簽名</text:span><text:span text:style-name="T69">）</text:span></text:p>
      <text:p text:style-name="P109"><text:span text:style-name="T69"><text:s text:c="27"/>　 <text:s text:c="9"/>　 （</text:span><text:span text:style-name="T63">簽名</text:span><text:span text:style-name="T69">）</text:span></text:p>
      <text:p text:style-name="P109"><text:span text:style-name="T69"><text:s text:c="26"/>　 <text:s text:c="10"/>　 （</text:span><text:span text:style-name="T63">簽名</text:span><text:span text:style-name="T69">）</text:span></text:p>
      <text:p text:style-name="P109"><text:span text:style-name="T69"><text:s text:c="25"/>　 <text:s text:c="11"/>　 （</text:span><text:span text:style-name="T63">簽名</text:span><text:span text:style-name="T69">）</text:span></text:p>
      <text:p text:style-name="P59"/>
      <text:p text:style-name="P110"><text:span text:style-name="T69">中華民國</text:span><text:span text:style-name="T69">○</text:span><text:span text:style-name="T69">年</text:span><text:span text:style-name="T69">○</text:span><text:span text:style-name="T69">月</text:span><text:span text:style-name="T69">○</text:span><text:span text:style-name="T69">日</text:span></text:p>
      <text:p text:style-name="P135"><draw:frame draw:style-name="fr2" draw:name="框架7" text:anchor-type="char" svg:x="16.335cm" svg:y="-1.452cm" svg:width="2.115cm" svg:height="0.871cm" draw:z-index="19"><draw:text-box><text:p text:style-name="P105"><text:span text:style-name="T126">附表</text:span><text:span text:style-name="T121">5</text:span></text:p></draw:text-box></draw:frame><text:span text:style-name="T102">補助金個人</text:span><text:span text:style-name="T102">所得登錄</text:span><text:span text:style-name="T102">金額同意書</text:span></text:p>
      <text:p text:style-name="P153"/>
      <text:p text:style-name="P152"><text:span text:style-name="T63">本樂團</text:span><text:span text:style-name="T63">領取文化部影視及流行音樂產業局</text:span><text:span text:style-name="T63">（以下簡稱文化部影視局）110年流行音樂製作發行</text:span><text:span text:style-name="T75">【□第一期 □第二期】</text:span><text:span text:style-name="T63">補助金</text:span><text:span text:style-name="T63">新臺幣（以下幣別同）</text:span><text:span text:style-name="T75">○○○元</text:span><text:span text:style-name="T63">整</text:span><text:span text:style-name="T63">，</text:span><text:span text:style-name="T63">因</text:span><text:span text:style-name="T63">未開立樂團帳戶，</text:span><text:span text:style-name="T63">爰依「</text:span><text:span text:style-name="T67">流行音樂</text:span><text:span text:style-name="T67">製</text:span><text:span text:style-name="T67">作</text:span><text:span text:style-name="T67">發行</text:span><text:span text:style-name="T63">補助作業要點」</text:span><text:span text:style-name="T63">第七點第三款規定，</text:span><text:span text:style-name="T63">由</text:span><text:span text:style-name="T61">團長</text:span><text:span text:style-name="T61">○○○</text:span><text:span text:style-name="T63">領取</text:span><text:span text:style-name="T63">補助金，</text:span><text:span text:style-name="T75">本樂團（團長、所有團員）</text:span><text:span text:style-name="T75">同意</text:span><text:span text:style-name="T75">由文化部影視局依財政部臺北國稅局中正分局規定辦理團長補助金之個人所得登錄事宜</text:span><text:span text:style-name="T63">。</text:span></text:p>
      <text:p text:style-name="P58"/>
      <text:p text:style-name="P109"><text:span text:style-name="T79">切結人</text:span><text:span text:style-name="T40">（團長及所有團員之簽名）</text:span></text:p>
      <text:p text:style-name="P50">樂團名稱：_________________________________樂團</text:p>
      <text:p text:style-name="P50">團 <text:s text:c="5"/>長： <text:s text:c="15"/>　 <text:s text:c="8"/>　 （簽名）</text:p>
      <text:p text:style-name="P50">團 <text:s text:c="5"/>員： <text:s text:c="15"/>　 <text:s text:c="9"/>　（簽名）</text:p>
      <text:p text:style-name="P50"><text:s text:c="27"/>　 <text:s text:c="9"/>　 （簽名）</text:p>
      <text:p text:style-name="P50"><text:s text:c="26"/>　 <text:s text:c="10"/>　 （簽名）</text:p>
      <text:p text:style-name="P50"><text:s text:c="25"/>　 <text:s text:c="11"/>　 （簽名）</text:p>
      <text:p text:style-name="P154"/>
      <text:p text:style-name="P46"/>
      <text:p text:style-name="P110"><text:span text:style-name="T69">中華民國</text:span><text:span text:style-name="T69">○</text:span><text:span text:style-name="T69">年</text:span><text:span text:style-name="T69">○</text:span><text:span text:style-name="T69">月</text:span><text:span text:style-name="T69">○</text:span><text:span text:style-name="T69">日</text:span></text:p>
      <text:p text:style-name="P46"/>
      <text:p text:style-name="P134"><text:span text:style-name="T105">甲方指定</text:span><text:span text:style-name="T105">活動</text:span><text:span text:style-name="T105">之</text:span><text:span text:style-name="T105">聯絡代表人同意書</text:span></text:p>
      <text:p text:style-name="P60"><draw:frame draw:style-name="fr2" draw:name="框架8" text:anchor-type="char" svg:x="15.466cm" svg:y="-2.369cm" svg:width="2.115cm" svg:height="0.871cm" draw:z-index="16"><draw:text-box><text:p text:style-name="P105"><text:span text:style-name="T126">附表</text:span><text:span text:style-name="T121">6</text:span></text:p></draw:text-box></draw:frame></text:p>
      <text:p text:style-name="P111"><text:span text:style-name="T25">　乙方</text:span><text:span text:style-name="T25">同意</text:span><text:span text:style-name="T25">指定聯絡代表人如下。承攬甲方展示宣導</text:span><text:span text:style-name="T25">等相關</text:span><text:span text:style-name="T25">活動者，有必要與乙方聯繫時，均請聯絡該聯絡代表人。</text:span></text:p>
      <text:p text:style-name="P81"/>
      <text:list xml:id="list749420531087244463" text:style-name="WW8Num22">
        <text:list-item>
          <text:p text:style-name="P155"><text:span text:style-name="T25">聯絡代表人</text:span><text:span text:style-name="T77">：</text:span><text:span text:style-name="T77"> <text:s text:c="29"/></text:span><text:span text:style-name="T77">（聯絡代表人簽名）</text:span></text:p>
        </text:list-item>
      </text:list>
      <text:p text:style-name="P157"/>
      <text:list xml:id="list142860376482673" text:continue-numbering="true" text:style-name="WW8Num22">
        <text:list-item>
          <text:p text:style-name="P156">地址：</text:p>
        </text:list-item>
      </text:list>
      <text:p text:style-name="P158"/>
      <text:list xml:id="list142860958682147" text:continue-numbering="true" text:style-name="WW8Num22">
        <text:list-item>
          <text:p text:style-name="P156">聯絡或簡訊通知之電話號碼：</text:p>
        </text:list-item>
      </text:list>
      <text:p text:style-name="P158"/>
      <text:list xml:id="list142859483785495" text:continue-numbering="true" text:style-name="WW8Num22">
        <text:list-item>
          <text:p text:style-name="P156">電子信箱：</text:p>
        </text:list-item>
      </text:list>
      <text:p text:style-name="P81"/>
      <text:p text:style-name="P81"/>
      <text:p text:style-name="P81">此致</text:p>
      <text:p text:style-name="P81">文化部影視及流行音樂產業局</text:p>
      <text:p text:style-name="P46"/>
      <text:p text:style-name="P111"><text:span text:style-name="T69">指　定　人</text:span><text:span text:style-name="T94">（團長及所有團員）</text:span></text:p>
      <text:p text:style-name="P90"/>
      <text:p text:style-name="P111"><text:span text:style-name="T25">樂團名稱：</text:span><text:span text:style-name="T29"> <text:s text:c="30"/></text:span><text:span text:style-name="T25">樂團</text:span></text:p>
      <text:p text:style-name="P109"><text:span text:style-name="T69">團 <text:s text:c="5"/>長： <text:s text:c="15"/>　 <text:s text:c="8"/>　 （</text:span><text:span text:style-name="T63">簽名</text:span><text:span text:style-name="T69">）</text:span></text:p>
      <text:p text:style-name="P109"><text:span text:style-name="T69">團 <text:s text:c="5"/>員： <text:s text:c="15"/>　 <text:s text:c="9"/>　（</text:span><text:span text:style-name="T63">簽名</text:span><text:span text:style-name="T69">）</text:span></text:p>
      <text:p text:style-name="P109"><text:span text:style-name="T69"><text:s text:c="27"/>　 <text:s text:c="9"/>　 （</text:span><text:span text:style-name="T63">簽名</text:span><text:span text:style-name="T69">）</text:span></text:p>
      <text:p text:style-name="P109"><text:span text:style-name="T69"><text:s text:c="26"/>　 <text:s text:c="10"/>　 （</text:span><text:span text:style-name="T63">簽名</text:span><text:span text:style-name="T69">）</text:span></text:p>
      <text:p text:style-name="P109"><text:span text:style-name="T69"><text:s text:c="25"/>　 <text:s text:c="11"/>　 （</text:span><text:span text:style-name="T63">簽名</text:span><text:span text:style-name="T69">）</text:span></text:p>
      <text:p text:style-name="P46"/>
      <text:p text:style-name="P110"><text:span text:style-name="T69">中華民國</text:span><text:span text:style-name="T69">○</text:span><text:span text:style-name="T69">年</text:span><text:span text:style-name="T69">○</text:span><text:span text:style-name="T69">月</text:span><text:span text:style-name="T69">○</text:span><text:span text:style-name="T69">日</text:span></text:p>
      <text:p text:style-name="P140"><draw:frame draw:style-name="fr2" draw:name="框架9" text:anchor-type="char" svg:x="16.252cm" svg:y="-1.005cm" svg:width="2.115cm" svg:height="0.871cm" draw:z-index="21"><draw:text-box><text:p text:style-name="P105"><text:span text:style-name="T126">附表</text:span><text:span text:style-name="T121">7</text:span></text:p></draw:text-box></draw:frame><text:span text:style-name="T89">○○○</text:span><text:span text:style-name="T89">樂團</text:span><draw:frame draw:style-name="fr3" draw:name="框架10" text:anchor-type="char" svg:x="9.234cm" svg:y="1.18cm" svg:width="8.1cm" svg:height="2.26cm" draw:z-index="20"><draw:text-box><text:p text:style-name="P16">地　　址：</text:p><text:p text:style-name="P14">聯<text:span text:style-name="T124"> </text:span>絡<text:span text:style-name="T124"> </text:span>人：</text:p><text:p text:style-name="P14">聯絡電話：</text:p><text:p text:style-name="P14">電子信箱：</text:p></draw:text-box></draw:frame><text:span text:style-name="T89">　函</text:span></text:p>
      <text:p text:style-name="P139"/>
      <text:p text:style-name="P63"/>
      <text:p text:style-name="P64"/>
      <text:p text:style-name="P141">受文者：文化部影視及流行音樂產業局</text:p>
      <text:p text:style-name="P32"><text:span text:style-name="T36">發文日期：</text:span><text:span text:style-name="T36">110</text:span><text:span text:style-name="T36">年</text:span><text:span text:style-name="T36">○</text:span><text:span text:style-name="T36">月</text:span><text:span text:style-name="T36">○</text:span><text:span text:style-name="T36">日</text:span></text:p>
      <text:p text:style-name="P65">速別：普通件</text:p>
      <text:p text:style-name="P143">附件：如文</text:p>
      <text:p text:style-name="P144"><text:span text:style-name="T19">主旨：</text:span><text:span text:style-name="T19">檢送</text:span><text:span text:style-name="T17">110</text:span><text:span text:style-name="T17">年</text:span><text:span text:style-name="T17">流行音樂製作發行</text:span><text:span text:style-name="T17">第一期</text:span><text:span text:style-name="T19">補助金</text:span><text:span text:style-name="T19">收支明細表</text:span><text:span text:style-name="T19">，請查照。</text:span></text:p>
      <text:p text:style-name="P144"><text:span text:style-name="T19">說明：依補助契約書第二條第（一）款</text:span><text:span text:style-name="T19">第1目之</text:span><text:span text:style-name="T19">（</text:span><text:span text:style-name="T19">2</text:span><text:span text:style-name="T19">）規定</text:span><text:span text:style-name="T19">辦理核銷</text:span><text:span text:style-name="T19">。</text:span></text:p>
      <text:p text:style-name="P79"/>
      <text:p text:style-name="P66"/>
      <text:p text:style-name="P146">○○樂團</text:p>
      <text:p text:style-name="P145"><text:span text:style-name="T91">團長 ○○○ <text:s text:c="8"/></text:span><text:span text:style-name="T92">（簽名）</text:span></text:p>
      <text:p text:style-name="P46"/>
      <text:p text:style-name="P131"><draw:frame draw:style-name="fr2" draw:name="框架11" text:anchor-type="char" svg:x="15.139cm" svg:y="-0.347cm" svg:width="2.115cm" svg:height="0.963cm" draw:z-index="4"><draw:text-box><text:p text:style-name="P105"><text:span text:style-name="T126">附表</text:span><text:span text:style-name="T121">8</text:span></text:p></draw:text-box></draw:frame></text:p>
      <text:p text:style-name="P36"><text:span text:style-name="T31">1</text:span><text:span text:style-name="T31">10</text:span><text:span text:style-name="T31">年</text:span><text:span text:style-name="T31">流行音樂製作發行(創作樂團類)</text:span></text:p>
      <text:p text:style-name="P36"><text:span text:style-name="T31">第一期補助金</text:span><text:span text:style-name="T16">收支明細表</text:span></text:p>
      <text:p text:style-name="P33"><text:span text:style-name="T53">（</text:span><text:span text:style-name="T53">費用</text:span><text:span text:style-name="T53">發生期間：自1</text:span><text:span text:style-name="T53">10</text:span><text:span text:style-name="T53">年 <text:s/>月 <text:s/>日【</text:span><text:span text:style-name="T57">謹註不錄：指甲方</text:span><text:span text:style-name="T57">核定乙方之企畫書所載開始執行日</text:span><text:span text:style-name="T53">】起至</text:span><text:span text:style-name="T53">110</text:span><text:span text:style-name="T53">年</text:span><text:span text:style-name="T53"> <text:s text:c="2"/></text:span><text:span text:style-name="T53">月</text:span><text:span text:style-name="T53"> <text:s text:c="2"/></text:span><text:span text:style-name="T53">日）</text:span></text:p>
      <text:p text:style-name="P112"><text:span text:style-name="T111"><text:s text:c="12"/></text:span><text:span text:style-name="T112"><text:s/></text:span>單位：新臺幣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85">收 入 明 細</text:p>
          </table:table-cell>
          <table:covered-table-cell/>
          <table:table-cell table:style-name="表格2.C1" table:number-columns-spanned="2" office:value-type="string">
            <text:p text:style-name="P85">支 出 明 細</text:p>
          </table:table-cell>
          <table:covered-table-cell/>
        </table:table-row>
        <table:table-row table:style-name="表格2.2">
          <table:table-cell table:style-name="表格2.A2" office:value-type="string">
            <text:p text:style-name="P67">單　　位</text:p>
          </table:table-cell>
          <table:table-cell table:style-name="表格2.B2" office:value-type="string">
            <text:p text:style-name="P67">金　　額</text:p>
          </table:table-cell>
          <table:table-cell table:style-name="表格2.A2" office:value-type="string">
            <text:p text:style-name="P67">支出項目</text:p>
          </table:table-cell>
          <table:table-cell table:style-name="表格2.D2" office:value-type="string">
            <text:p text:style-name="P67">實際支出金額</text:p>
          </table:table-cell>
        </table:table-row>
        <table:table-row table:style-name="表格2.2">
          <table:table-cell table:style-name="表格2.A3" office:value-type="string">
            <text:p text:style-name="P67">文化部影視及流行音樂產業局補助款</text:p>
          </table:table-cell>
          <table:table-cell table:style-name="表格2.B2" office:value-type="string">
            <text:p text:style-name="P115"><text:span text:style-name="T92">（第一期補助金金額）</text:span></text:p>
          </table:table-cell>
          <table:table-cell table:style-name="表格2.A2" office:value-type="string">
            <text:p text:style-name="P95"/>
          </table:table-cell>
          <table:table-cell table:style-name="表格2.D2" office:value-type="string">
            <text:p text:style-name="P69"/>
          </table:table-cell>
        </table:table-row>
        <table:table-row table:style-name="表格2.2">
          <table:table-cell table:style-name="表格2.A2" office:value-type="string">
            <text:p text:style-name="P67">自籌款</text:p>
          </table:table-cell>
          <table:table-cell table:style-name="表格2.B2" office:value-type="string">
            <text:p text:style-name="P69"/>
          </table:table-cell>
          <table:table-cell table:style-name="表格2.A2" office:value-type="string">
            <text:p text:style-name="P69"/>
          </table:table-cell>
          <table:table-cell table:style-name="表格2.D2" office:value-type="string">
            <text:p text:style-name="P69"/>
          </table:table-cell>
        </table:table-row>
        <table:table-row table:style-name="表格2.2">
          <table:table-cell table:style-name="表格2.A3" office:value-type="string">
            <text:p text:style-name="P67">補助金產生之利息</text:p>
          </table:table-cell>
          <table:table-cell table:style-name="表格2.B2" office:value-type="string">
            <text:p text:style-name="P69"/>
          </table:table-cell>
          <table:table-cell table:style-name="表格2.A2" office:value-type="string">
            <text:p text:style-name="P69"/>
          </table:table-cell>
          <table:table-cell table:style-name="表格2.D2" office:value-type="string">
            <text:p text:style-name="P69"/>
          </table:table-cell>
        </table:table-row>
        <table:table-row table:style-name="表格2.2">
          <table:table-cell table:style-name="表格2.A3" office:value-type="string">
            <text:p text:style-name="P67">其他收入</text:p>
          </table:table-cell>
          <table:table-cell table:style-name="表格2.B2" office:value-type="string">
            <text:p text:style-name="P69"/>
          </table:table-cell>
          <table:table-cell table:style-name="表格2.A2" office:value-type="string">
            <text:p text:style-name="P69"/>
          </table:table-cell>
          <table:table-cell table:style-name="表格2.D2" office:value-type="string">
            <text:p text:style-name="P69"/>
          </table:table-cell>
        </table:table-row>
        <table:table-row table:style-name="表格2.2">
          <table:table-cell table:style-name="表格2.A7" office:value-type="string">
            <text:p text:style-name="P67">合計</text:p>
          </table:table-cell>
          <table:table-cell table:style-name="表格2.B7" office:value-type="string">
            <text:p text:style-name="P96">A</text:p>
          </table:table-cell>
          <table:table-cell table:style-name="表格2.A7" office:value-type="string">
            <text:p text:style-name="P67">合計</text:p>
          </table:table-cell>
          <table:table-cell table:style-name="表格2.D7" office:value-type="string">
            <text:p text:style-name="P96">B</text:p>
          </table:table-cell>
        </table:table-row>
      </table:table>
      <text:p text:style-name="P160">備註：</text:p>
      <text:p text:style-name="P159"><text:span text:style-name="T35">1.如不敷使用，請自行調整表格篇幅大小</text:span><text:span text:style-name="T35">。</text:span></text:p>
      <text:p text:style-name="P159"><text:span text:style-name="T35">2.所報支經費收支明細表應符合收支平衡之原則，數字欄位</text:span><text:span text:style-name="T92">A</text:span><text:span text:style-name="T92"> </text:span><text:span text:style-name="T92">=</text:span><text:span text:style-name="T92"> </text:span><text:span text:style-name="T92">B</text:span><text:span text:style-name="T35">。</text:span></text:p>
      <text:p text:style-name="P159"><text:span text:style-name="T35">3.若無</text:span><text:span text:style-name="T35">補助金產生之利息</text:span><text:span text:style-name="T35">或</text:span><text:span text:style-name="T35">其他收入，</text:span><text:span text:style-name="T35">請填入0。</text:span></text:p>
      <text:p text:style-name="P160"/>
      <text:p text:style-name="P66"/>
      <text:p text:style-name="P42"/>
      <text:p text:style-name="P106"><text:span text:style-name="T69">樂團名稱：</text:span><text:span text:style-name="T17">○○</text:span></text:p>
      <text:p text:style-name="P42"/>
      <text:p text:style-name="P106"><text:span text:style-name="T69">團長：</text:span><text:span text:style-name="T17">○○○</text:span><text:span text:style-name="T69"> <text:s text:c="25"/></text:span><text:span text:style-name="T77">（簽名）</text:span></text:p>
      <text:p text:style-name="P42"/>
      <text:p text:style-name="P66"/>
      <text:p text:style-name="P66"/>
      <text:p text:style-name="P116"><text:span text:style-name="T35">中華民國</text:span><text:span text:style-name="T35">○</text:span><text:span text:style-name="T35">年</text:span><text:span text:style-name="T35">○</text:span><text:span text:style-name="T35">月</text:span><text:span text:style-name="T35">○</text:span><text:span text:style-name="T35">日</text:span></text:p>
      <text:p text:style-name="P19"><draw:frame draw:style-name="fr2" draw:name="框架12" text:anchor-type="char" svg:x="15.231cm" svg:y="0.034cm" svg:width="2.115cm" svg:height="0.871cm" draw:z-index="6"><draw:text-box><text:p text:style-name="P105"><text:span text:style-name="T126">附表</text:span><text:span text:style-name="T121">9</text:span></text:p></draw:text-box></draw:frame></text:p>
      <text:p text:style-name="P29"><text:span text:style-name="T84">○○○樂團</text:span><draw:frame draw:style-name="fr3" draw:name="框架13" text:anchor-type="char" svg:x="9.234cm" svg:y="1.18cm" svg:width="8.1cm" svg:height="2.26cm" draw:z-index="5"><draw:text-box><text:p text:style-name="P16">地　　址：</text:p><text:p text:style-name="P14">聯<text:span text:style-name="T124"> </text:span>絡<text:span text:style-name="T124"> </text:span>人：</text:p><text:p text:style-name="P14">聯絡電話：</text:p><text:p text:style-name="P14">電子信箱：</text:p></draw:text-box></draw:frame><text:span text:style-name="T84">　函</text:span></text:p>
      <text:p text:style-name="P27"/>
      <text:p text:style-name="P18"/>
      <text:p text:style-name="P66"/>
      <text:p text:style-name="P26">受文者：文化部影視及流行音樂產業局</text:p>
      <text:p text:style-name="P30">發文日期：○○○年○月○日</text:p>
      <text:p text:style-name="P20">速別：普通件</text:p>
      <text:p text:style-name="P21">附件：如文</text:p>
      <text:p text:style-name="P28"><text:span text:style-name="T84">主旨：申請撥付</text:span><text:span text:style-name="T84">110</text:span><text:span text:style-name="T84">年</text:span><text:span text:style-name="T84">流行音樂製作發行</text:span><text:span text:style-name="T84">第二期補助金新臺幣○○○元整，請查照。</text:span></text:p>
      <text:p text:style-name="P22"><text:span text:style-name="T84">說明：</text:span><text:span text:style-name="T87">本樂團獲貴局補助錄製</text:span><text:span text:style-name="T87">音樂</text:span><text:span text:style-name="T87">專輯，業於○○○年○月○日製作完成，今依</text:span><text:span text:style-name="T84">補助契約書</text:span><text:span text:style-name="T87">第二條第（一）</text:span><text:span text:style-name="T87">款</text:span><text:span text:style-name="T87">第</text:span><text:span text:style-name="T87">2</text:span><text:span text:style-name="T87">目規定檢具相關文件、資料如附件，惠請核撥旨揭第二期補助金</text:span><text:span text:style-name="T84">。</text:span></text:p>
      <text:p text:style-name="P25"/>
      <text:p text:style-name="P146">○○樂團</text:p>
      <text:p text:style-name="P145"><text:span text:style-name="T91">團長 ○○○ <text:s text:c="8"/></text:span><text:span text:style-name="T92">（簽名）</text:span></text:p>
      <text:p text:style-name="P129"/>
      <text:p text:style-name="P62"><draw:frame draw:style-name="fr2" draw:name="框架14" text:anchor-type="char" svg:x="15.655cm" svg:y="-0.31cm" svg:width="2.115cm" svg:height="0.871cm" draw:z-index="7"><draw:text-box><text:p text:style-name="P105"><text:span text:style-name="T126">附表</text:span><text:span text:style-name="T121">10</text:span></text:p></draw:text-box></draw:frame>領 <text:s text:c="7"/>據</text:p>
      <text:p text:style-name="P147">中華民國○○○年○月○日</text:p>
      <table:table table:name="表格3" table:style-name="表格3">
        <table:table-column table:style-name="表格3.A"/>
        <table:table-row table:style-name="表格3.1">
          <table:table-cell table:style-name="表格3.A1" office:value-type="string">
            <text:p text:style-name="P66"><text:s text:c="4"/></text:p>
            <text:p text:style-name="P66"><text:s text:c="7"/>茲 <text:s/>收 <text:s/>到</text:p>
            <text:p text:style-name="P66"/>
            <text:p text:style-name="P106"><text:span text:style-name="T69">文化部影視及流行音樂產業局</text:span><text:span text:style-name="T71">1</text:span><text:span text:style-name="T71">10</text:span><text:span text:style-name="T71">年流行音樂</text:span><text:span text:style-name="T71">製</text:span><text:span text:style-name="T71">作</text:span><text:span text:style-name="T71">發行</text:span><text:span text:style-name="T71">第二期補助金</text:span><text:span text:style-name="T69">計</text:span></text:p>
            <text:p text:style-name="P106"><text:span text:style-name="T12">新臺幣 </text:span><text:span text:style-name="T13">○</text:span><text:span text:style-name="T12">拾 </text:span><text:span text:style-name="T13">○</text:span><text:span text:style-name="T12">萬 </text:span><text:span text:style-name="T13">○</text:span><text:span text:style-name="T12">仟 </text:span><text:span text:style-name="T13">○</text:span><text:span text:style-name="T12">佰 </text:span><text:span text:style-name="T13">○</text:span><text:span text:style-name="T12">拾元整</text:span></text:p>
            <text:p text:style-name="P42"/>
            <text:p text:style-name="P66"/>
            <text:p text:style-name="P66"><text:s text:c="6"/>此 <text:s text:c="2"/>據</text:p>
            <text:p text:style-name="P66"/>
            <text:p text:style-name="P149">團名：</text:p>
            <text:p text:style-name="P148"><text:span text:style-name="T35">團長：</text:span><text:span text:style-name="T98"> <text:s text:c="40"/></text:span><text:span text:style-name="T92">（簽名）</text:span></text:p>
            <text:p text:style-name="P149">身分證字號：</text:p>
            <text:p text:style-name="P106"><text:span text:style-name="T35"><text:s text:c="14"/>戶籍地址： <text:s text:c="5"/>縣(市) <text:s text:c="6"/></text:span><text:span text:style-name="T130">Combin</text:span><text:span text:style-name="T35"> <text:s text:c="8"/></text:span><text:span text:style-name="T130">Combin</text:span><text:span text:style-name="T35"> <text:s text:c="7"/>鄰</text:span></text:p>
            <text:p text:style-name="P66"><text:s text:c="30"/>路(街) <text:s text:c="4"/>段 <text:s text:c="3"/>巷 <text:s text:c="3"/>弄 <text:s text:c="4"/>號 <text:s text:c="3"/>樓</text:p>
          </table:table-cell>
        </table:table-row>
      </table:table>
      <text:p text:style-name="P53">（並應黏貼撥款帳戶存摺影本）</text:p>
      <text:p text:style-name="P125"><text:span text:style-name="T33">1</text:span><text:span text:style-name="T33">10</text:span><text:span text:style-name="T33">年流行音樂</text:span><text:span text:style-name="T33">製</text:span><text:span text:style-name="T33">作</text:span><text:span text:style-name="T33">發行補助案(創作樂團類)</text:span></text:p>
      <text:p text:style-name="P36"><draw:frame draw:style-name="fr2" draw:name="框架15" text:anchor-type="char" svg:x="16.122cm" svg:y="-1.727cm" svg:width="2.115cm" svg:height="0.871cm" draw:z-index="9"><draw:text-box><text:p text:style-name="P105"><text:span text:style-name="T126">附表</text:span><text:span text:style-name="T121">11</text:span></text:p></draw:text-box></draw:frame><text:span text:style-name="T16">全案經費收支明細表</text:span></text:p>
      <text:p text:style-name="P86"/>
      <text:p text:style-name="P33"><text:span text:style-name="T53">（費用發生期間：自</text:span><text:span text:style-name="T53">110</text:span><text:span text:style-name="T53">年 <text:s/>月 <text:s/>日</text:span><text:span text:style-name="T100">【謹註不錄：指甲方</text:span><text:span text:style-name="T100">核定乙方之企畫書所載開始執行日</text:span><text:span text:style-name="T100">】</text:span><text:span text:style-name="T53">起至</text:span><text:span text:style-name="T53">111</text:span><text:span text:style-name="T53">年 <text:s text:c="2"/>月 <text:s text:c="2"/>日</text:span><text:span text:style-name="T100">【應與契約書第二條第（一）款所載日期相同】</text:span><text:span text:style-name="T53">）</text:span></text:p>
      <text:p text:style-name="P113"><text:span text:style-name="T111"><text:s text:c="12"/></text:span><text:span text:style-name="T112"><text:s/></text:span>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85">收 入 明 細</text:p>
          </table:table-cell>
          <table:covered-table-cell/>
          <table:table-cell table:style-name="表格4.C1" table:number-columns-spanned="4" office:value-type="string">
            <text:p text:style-name="P105"><text:span text:style-name="T16">支 出 明 細</text:span><text:span text:style-name="T23">(實際支出金額)</text:span></text:p>
          </table:table-cell>
          <table:covered-table-cell/>
          <table:covered-table-cell/>
          <table:covered-table-cell/>
        </table:table-row>
        <table:table-row table:style-name="表格4.2">
          <table:table-cell table:style-name="表格4.A1" office:value-type="string">
            <text:p text:style-name="P67">單　　位</text:p>
          </table:table-cell>
          <table:table-cell table:style-name="表格4.A1" office:value-type="string">
            <text:p text:style-name="P67">金　　額</text:p>
          </table:table-cell>
          <table:table-cell table:style-name="表格4.A1" office:value-type="string">
            <text:p text:style-name="P67">支出項目</text:p>
          </table:table-cell>
          <table:table-cell table:style-name="表格4.A1" office:value-type="string">
            <text:p text:style-name="P67">第一期</text:p>
            <text:p text:style-name="P114"><text:span text:style-name="T35">支出(C)</text:span></text:p>
          </table:table-cell>
          <table:table-cell table:style-name="表格4.A1" office:value-type="string">
            <text:p text:style-name="P67">第二期</text:p>
            <text:p text:style-name="P114"><text:span text:style-name="T35">支出(D)</text:span></text:p>
          </table:table-cell>
          <table:table-cell table:style-name="表格4.C1" office:value-type="string">
            <text:p text:style-name="P67">總計支出</text:p>
            <text:p text:style-name="P67">(C+D)</text:p>
          </table:table-cell>
        </table:table-row>
        <table:table-row table:style-name="表格4.2">
          <table:table-cell table:style-name="表格4.A3" office:value-type="string">
            <text:p text:style-name="P114"><text:span text:style-name="T35">文化部影視及流行音樂產業局</text:span><text:span text:style-name="T35">第一期</text:span><text:span text:style-name="T35">補助款</text:span></text:p>
          </table:table-cell>
          <table:table-cell table:style-name="表格4.A1" office:value-type="string">
            <text:p text:style-name="P114"><text:span text:style-name="T92">(</text:span><text:span text:style-name="T92">第一期補助</text:span><text:span text:style-name="T92">金額)</text:span></text:p>
          </table:table-cell>
          <table:table-cell table:style-name="表格4.A1" office:value-type="string">
            <text:p text:style-name="P97"/>
          </table:table-cell>
          <table:table-cell table:style-name="表格4.A1" office:value-type="string">
            <text:p text:style-name="P68"/>
          </table:table-cell>
          <table:table-cell table:style-name="表格4.A1" office:value-type="string">
            <text:p text:style-name="P68"/>
          </table:table-cell>
          <table:table-cell table:style-name="表格4.C1" office:value-type="string">
            <text:p text:style-name="P68"/>
          </table:table-cell>
        </table:table-row>
        <table:table-row table:style-name="表格4.2">
          <table:table-cell table:style-name="表格4.A3" office:value-type="string">
            <text:p text:style-name="P114"><text:span text:style-name="T35">文化部影視及流行音樂產業局</text:span><text:span text:style-name="T35">第二期</text:span><text:span text:style-name="T35">補助款</text:span></text:p>
          </table:table-cell>
          <table:table-cell table:style-name="表格4.A1" office:value-type="string">
            <text:p text:style-name="P114"><text:span text:style-name="T92">(</text:span><text:span text:style-name="T92">第二期補助</text:span><text:span text:style-name="T92">金額)</text:span></text:p>
          </table:table-cell>
          <table:table-cell table:style-name="表格4.A1" office:value-type="string">
            <text:p text:style-name="P97"/>
          </table:table-cell>
          <table:table-cell table:style-name="表格4.A1" office:value-type="string">
            <text:p text:style-name="P68"/>
          </table:table-cell>
          <table:table-cell table:style-name="表格4.A1" office:value-type="string">
            <text:p text:style-name="P68"/>
          </table:table-cell>
          <table:table-cell table:style-name="表格4.C1" office:value-type="string">
            <text:p text:style-name="P68"/>
          </table:table-cell>
        </table:table-row>
        <table:table-row table:style-name="表格4.2">
          <table:table-cell table:style-name="表格4.A1" office:value-type="string">
            <text:p text:style-name="P67">自籌款</text:p>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C1" office:value-type="string">
            <text:p text:style-name="P68"/>
          </table:table-cell>
        </table:table-row>
        <table:table-row table:style-name="表格4.2">
          <table:table-cell table:style-name="表格4.A3" office:value-type="string">
            <text:p text:style-name="P67">補助金產生之利息</text:p>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C1" office:value-type="string">
            <text:p text:style-name="P68"/>
          </table:table-cell>
        </table:table-row>
        <table:table-row table:style-name="表格4.2">
          <table:table-cell table:style-name="表格4.A3" office:value-type="string">
            <text:p text:style-name="P67">其他收入</text:p>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A1" office:value-type="string">
            <text:p text:style-name="P68"/>
          </table:table-cell>
          <table:table-cell table:style-name="表格4.C1" office:value-type="string">
            <text:p text:style-name="P68"/>
          </table:table-cell>
        </table:table-row>
        <table:table-row table:style-name="表格4.2">
          <table:table-cell table:style-name="表格4.A1" office:value-type="string">
            <text:p text:style-name="P67">合計</text:p>
          </table:table-cell>
          <table:table-cell table:style-name="表格4.A1" office:value-type="string">
            <text:p text:style-name="P96">A</text:p>
          </table:table-cell>
          <table:table-cell table:style-name="表格4.A1" office:value-type="string">
            <text:p text:style-name="P67">合計</text:p>
          </table:table-cell>
          <table:table-cell table:style-name="表格4.A1" office:value-type="string">
            <text:p text:style-name="P97"/>
          </table:table-cell>
          <table:table-cell table:style-name="表格4.A1" office:value-type="string">
            <text:p text:style-name="P97"/>
          </table:table-cell>
          <table:table-cell table:style-name="表格4.C1" office:value-type="string">
            <text:p text:style-name="P96">B</text:p>
          </table:table-cell>
        </table:table-row>
      </table:table>
      <text:p text:style-name="P160">備註：</text:p>
      <text:list xml:id="list6450300297570060301" text:style-name="WW8Num4">
        <text:list-item>
          <text:p text:style-name="P162"><text:span text:style-name="T35">如不敷使用，請自行調整表格篇幅大小</text:span><text:span text:style-name="T35">。</text:span></text:p>
        </text:list-item>
        <text:list-item>
          <text:p text:style-name="P162"><text:span text:style-name="T35">所報支經費收支明細表應符合收支平衡之原則，</text:span><text:span text:style-name="T35">合計</text:span><text:span text:style-name="T35">欄位應</text:span><text:span text:style-name="T92">A</text:span><text:span text:style-name="T92"> </text:span><text:span text:style-name="T92">=</text:span><text:span text:style-name="T92"> </text:span><text:span text:style-name="T92">B</text:span><text:span text:style-name="T35">。</text:span></text:p>
        </text:list-item>
        <text:list-item>
          <text:p text:style-name="P162"><text:span text:style-name="T35">若無</text:span><text:span text:style-name="T35">補助金產生之利息</text:span><text:span text:style-name="T35">或</text:span><text:span text:style-name="T35">其他收入</text:span><text:span text:style-name="T35">，請填入0。</text:span></text:p>
        </text:list-item>
        <text:list-item>
          <text:p text:style-name="P163"><text:span text:style-name="T35">本表所列</text:span><text:span text:style-name="T35">支出明細</text:span><text:span text:style-name="T35">項目應與經本局核定之企畫書內預估經費表相符，且應與申請核銷所檢具之</text:span><text:span text:style-name="T35">原始支出憑證正本</text:span><text:span text:style-name="T35">及</text:span><text:span text:style-name="T35">領據</text:span><text:span text:style-name="T35">所列「貨物名稱或勞務性質」名稱相符。</text:span></text:p>
        </text:list-item>
      </text:list>
      <text:p text:style-name="P66"/>
      <text:p text:style-name="P42"/>
      <text:p text:style-name="P106"><text:span text:style-name="T69">樂團名稱：</text:span><text:span text:style-name="T17">○○</text:span></text:p>
      <text:p text:style-name="P42"/>
      <text:p text:style-name="P106"><text:span text:style-name="T69">團長：</text:span><text:span text:style-name="T17">○○○</text:span><text:span text:style-name="T69"> <text:s text:c="26"/></text:span><text:span text:style-name="T77">（簽名）</text:span></text:p>
      <text:p text:style-name="P42"/>
      <text:p text:style-name="P66"/>
      <text:p text:style-name="P66"/>
      <text:p text:style-name="P75">中 <text:s/>華 <text:s/>民 <text:s/>國 <text:s text:c="9"/>年 <text:s text:c="11"/>月 <text:s text:c="11"/>日</text:p>
      <text:p text:style-name="P134"><text:span text:style-name="T31">1</text:span><text:span text:style-name="T31">10年</text:span><text:span text:style-name="T31">流行音樂製作發行</text:span><text:span text:style-name="T31">補助</text:span><text:span text:style-name="T31">案(創作樂團類)</text:span></text:p>
      <text:p text:style-name="P84"><draw:frame draw:style-name="fr2" draw:name="框架16" text:anchor-type="char" svg:x="16.155cm" svg:y="-1.806cm" svg:width="2.115cm" svg:height="0.871cm" draw:z-index="11"><draw:text-box><text:p text:style-name="P105"><text:span text:style-name="T126">附表</text:span><text:span text:style-name="T121">12</text:span></text:p></draw:text-box></draw:frame>費用結報明細表</text:p>
      <text:p text:style-name="P117"><text:span text:style-name="T35">年度：1</text:span><text:span text:style-name="T35">10</text:span><text:span text:style-name="T35">　　　　　　　　　　　</text:span><text:span text:style-name="T35"> <text:s/></text:span><text:span text:style-name="T35">年　　月　　日　　　　　　　　</text:span><text:span text:style-name="T35"> <text:s text:c="2"/></text:span><text:span text:style-name="T35">第　　頁</text:span></text:p>
      <text:p text:style-name="P164"><text:span text:style-name="T3"><text:s/></text:span><text:span text:style-name="T3">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3"/>
        <table:table-column table:style-name="表格5.H"/>
        <table:table-column table:style-name="表格5.I"/>
        <table:table-column table:style-name="表格5.J"/>
        <table:table-column table:style-name="表格5.K"/>
        <table:table-column table:style-name="表格5.L"/>
        <table:table-column table:style-name="表格5.M"/>
        <table:table-column table:style-name="表格5.E" table:number-columns-repeated="3"/>
        <table:table-column table:style-name="表格5.Q"/>
        <table:table-column table:style-name="表格5.E" table:number-columns-repeated="3"/>
        <table:table-column table:style-name="表格5.U"/>
        <table:table-row table:style-name="表格5.1">
          <table:table-cell table:style-name="表格5.A1" table:number-columns-spanned="2" office:value-type="string">
            <text:p text:style-name="P72">樂 <text:s/>團</text:p>
            <text:p text:style-name="P72"/>
            <text:p text:style-name="P72">名　稱</text:p>
          </table:table-cell>
          <table:covered-table-cell/>
          <table:table-cell table:style-name="表格5.C1" table:number-columns-spanned="6" office:value-type="string">
            <text:p text:style-name="P52"/>
          </table:table-cell>
          <table:covered-table-cell/>
          <table:covered-table-cell/>
          <table:covered-table-cell/>
          <table:covered-table-cell/>
          <table:covered-table-cell/>
          <table:table-cell table:style-name="表格5.I1" table:number-columns-spanned="2" office:value-type="string">
            <text:p text:style-name="P72">總　計</text:p>
            <text:p text:style-name="P72"/>
            <text:p text:style-name="P72">金　額</text:p>
          </table:table-cell>
          <table:covered-table-cell/>
          <table:table-cell table:style-name="表格5.K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1" office:value-type="string">
            <text:p text:style-name="P16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rows-spanned="2" office:value-type="string">
            <text:p text:style-name="P100">憑證</text:p>
            <text:p text:style-name="P100">號碼</text:p>
          </table:table-cell>
          <table:table-cell table:style-name="表格5.B3" table:number-rows-spanned="2" table:number-columns-spanned="2" office:value-type="string">
            <text:p text:style-name="P98">用途別</text:p>
          </table:table-cell>
          <table:covered-table-cell/>
          <table:table-cell table:style-name="表格5.B3" table:number-rows-spanned="2" office:value-type="string">
            <text:p text:style-name="P98">摘　　　要</text:p>
          </table:table-cell>
          <table:table-cell table:style-name="表格5.E3" table:number-columns-spanned="8" office:value-type="string">
            <text:p text:style-name="P101">小　　　　計</text:p>
          </table:table-cell>
          <table:covered-table-cell/>
          <table:covered-table-cell/>
          <table:covered-table-cell/>
          <table:covered-table-cell/>
          <table:covered-table-cell/>
          <table:covered-table-cell/>
          <table:covered-table-cell/>
          <table:table-cell table:style-name="表格5.A2" table:number-columns-spanned="9" office:value-type="string">
            <text:p text:style-name="P101">合　　　　計</text:p>
          </table: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covered-table-cell/>
          <table:covered-table-cell/>
          <table:table-cell table:style-name="表格5.E3" office:value-type="string">
            <text:p text:style-name="P98">佰</text:p>
          </table:table-cell>
          <table:table-cell table:style-name="表格5.E3" office:value-type="string">
            <text:p text:style-name="P98">拾</text:p>
          </table:table-cell>
          <table:table-cell table:style-name="表格5.E3" office:value-type="string">
            <text:p text:style-name="P98">萬</text:p>
          </table:table-cell>
          <table:table-cell table:style-name="表格5.E3" table:number-columns-spanned="2" office:value-type="string">
            <text:p text:style-name="P98">仟</text:p>
          </table:table-cell>
          <table:covered-table-cell/>
          <table:table-cell table:style-name="表格5.E3" office:value-type="string">
            <text:p text:style-name="P98">佰</text:p>
          </table:table-cell>
          <table:table-cell table:style-name="表格5.E3" office:value-type="string">
            <text:p text:style-name="P98">拾</text:p>
          </table:table-cell>
          <table:table-cell table:style-name="表格5.E3" office:value-type="string">
            <text:p text:style-name="P98">元</text:p>
          </table:table-cell>
          <table:table-cell table:style-name="表格5.A4" office:value-type="string">
            <text:p text:style-name="P99"/>
          </table:table-cell>
          <table:table-cell table:style-name="表格5.E3" office:value-type="string">
            <text:p text:style-name="P98">仟</text:p>
          </table:table-cell>
          <table:table-cell table:style-name="表格5.E3" office:value-type="string">
            <text:p text:style-name="P98">佰</text:p>
          </table:table-cell>
          <table:table-cell table:style-name="表格5.E3" office:value-type="string">
            <text:p text:style-name="P98">拾</text:p>
          </table:table-cell>
          <table:table-cell table:style-name="表格5.E3" office:value-type="string">
            <text:p text:style-name="P98">萬</text:p>
          </table:table-cell>
          <table:table-cell table:style-name="表格5.E3" office:value-type="string">
            <text:p text:style-name="P98">仟</text:p>
          </table:table-cell>
          <table:table-cell table:style-name="表格5.E3" office:value-type="string">
            <text:p text:style-name="P98">佰</text:p>
          </table:table-cell>
          <table:table-cell table:style-name="表格5.E3" office:value-type="string">
            <text:p text:style-name="P98">拾</text:p>
          </table:table-cell>
          <table:table-cell table:style-name="表格5.U4" office:value-type="string">
            <text:p text:style-name="P98">元</text:p>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4"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table:number-columns-spanned="2" office:value-type="string">
            <text:p text:style-name="P99"/>
          </table:table-cell>
          <table:covered-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A4"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E3" office:value-type="string">
            <text:p text:style-name="P99"/>
          </table:table-cell>
          <table:table-cell table:style-name="表格5.U4" office:value-type="string">
            <text:p text:style-name="P99"/>
          </table:table-cell>
        </table:table-row>
        <table:table-row table:style-name="表格5.5">
          <table:table-cell table:style-name="表格5.A21" office:value-type="string">
            <text:p text:style-name="P99"/>
          </table:table-cell>
          <table:table-cell table:style-name="表格5.B21" table:number-columns-spanned="2" office:value-type="string">
            <text:p text:style-name="P99"/>
          </table:table-cell>
          <table:covered-table-cell/>
          <table:table-cell table:style-name="表格5.B21" office:value-type="string">
            <text:p text:style-name="P98">本頁合計</text:p>
          </table:table-cell>
          <table:table-cell table:style-name="表格5.B21" office:value-type="string">
            <text:p text:style-name="P99"/>
          </table:table-cell>
          <table:table-cell table:style-name="表格5.B21" office:value-type="string">
            <text:p text:style-name="P99"/>
          </table:table-cell>
          <table:table-cell table:style-name="表格5.B21" office:value-type="string">
            <text:p text:style-name="P99"/>
          </table:table-cell>
          <table:table-cell table:style-name="表格5.B21" table:number-columns-spanned="2" office:value-type="string">
            <text:p text:style-name="P99"/>
          </table:table-cell>
          <table:covered-table-cell/>
          <table:table-cell table:style-name="表格5.B21" office:value-type="string">
            <text:p text:style-name="P99"/>
          </table:table-cell>
          <table:table-cell table:style-name="表格5.B21" office:value-type="string">
            <text:p text:style-name="P99"/>
          </table:table-cell>
          <table:table-cell table:style-name="表格5.B21" office:value-type="string">
            <text:p text:style-name="P99"/>
          </table:table-cell>
          <table:table-cell table:style-name="表格5.A21" office:value-type="string">
            <text:p text:style-name="P99"/>
          </table:table-cell>
          <table:table-cell table:style-name="表格5.B21" office:value-type="string">
            <text:p text:style-name="P99"/>
          </table:table-cell>
          <table:table-cell table:style-name="表格5.B21" office:value-type="string">
            <text:p text:style-name="P99"/>
          </table:table-cell>
          <table:table-cell table:style-name="表格5.B21" office:value-type="string">
            <text:p text:style-name="P99"/>
          </table:table-cell>
          <table:table-cell table:style-name="表格5.B21" office:value-type="string">
            <text:p text:style-name="P99"/>
          </table:table-cell>
          <table:table-cell table:style-name="表格5.B21" office:value-type="string">
            <text:p text:style-name="P99"/>
          </table:table-cell>
          <table:table-cell table:style-name="表格5.B21" office:value-type="string">
            <text:p text:style-name="P99"/>
          </table:table-cell>
          <table:table-cell table:style-name="表格5.B21" office:value-type="string">
            <text:p text:style-name="P99"/>
          </table:table-cell>
          <table:table-cell table:style-name="表格5.U21" office:value-type="string">
            <text:p text:style-name="P99"/>
          </table:table-cell>
        </table:table-row>
      </table:table>
      <text:p text:style-name="P166"><text:span text:style-name="T92">註：</text:span><text:span text:style-name="T35">憑證號碼按「粘貼憑證用紙」上之原始單據（如發票、收據、支出證明單</text:span><text:span text:style-name="T35">……</text:span><text:span text:style-name="T35">等）依序編號，編於各單據上之右下角，但一張「粘貼憑證用紙」粘貼二張以上之單據者，該紙上之「憑證編號」欄須書明「0號至0號」，但本明細表仍應按各單據逐一依序填列</text:span><text:span text:style-name="T35">，</text:span><text:span text:style-name="T92">合計金額為依序累計。</text:span></text:p>
      <text:p text:style-name="P167"/>
      <text:p text:style-name="P103"/>
      <text:p text:style-name="P134">粘 貼 憑 證 用 紙</text:p>
      <table:table table:name="表格6" table:style-name="表格6">
        <table:table-column table:style-name="表格6.A"/>
        <table:table-column table:style-name="表格6.B"/>
        <table:table-column table:style-name="表格6.C"/>
        <table:table-column table:style-name="表格6.D" table:number-columns-repeated="7"/>
        <table:table-column table:style-name="表格6.C"/>
        <table:table-column table:style-name="表格6.L"/>
        <table:table-row table:style-name="表格6.1">
          <table:table-cell table:style-name="表格6.A1" table:number-rows-spanned="2" office:value-type="string">
            <text:p text:style-name="P92"><draw:frame draw:style-name="fr2" draw:name="框架17" text:anchor-type="char" svg:x="15.053cm" svg:y="-1.974cm" svg:width="2.115cm" svg:height="0.871cm" draw:z-index="10"><draw:text-box><text:p text:style-name="P105"><text:span text:style-name="T126">附表</text:span><text:span text:style-name="T121">13</text:span></text:p><text:p text:style-name="P118"/></draw:text-box></draw:frame></text:p>
            <text:p text:style-name="P72">憑證號碼</text:p>
          </table:table-cell>
          <table:table-cell table:style-name="表格6.B1" table:number-rows-spanned="2" office:value-type="string">
            <text:p text:style-name="P72">預算科目</text:p>
          </table:table-cell>
          <table:table-cell table:style-name="表格6.B1" table:number-columns-spanned="9" office:value-type="string">
            <text:p text:style-name="P72">金　　　　　　額</text:p>
          </table:table-cell>
          <table:covered-table-cell/>
          <table:covered-table-cell/>
          <table:covered-table-cell/>
          <table:covered-table-cell/>
          <table:covered-table-cell/>
          <table:covered-table-cell/>
          <table:covered-table-cell/>
          <table:covered-table-cell/>
          <table:table-cell table:style-name="表格6.L1" table:number-rows-spanned="2" office:value-type="string">
            <text:p text:style-name="P72">用　途　說　明</text:p>
          </table:table-cell>
        </table:table-row>
        <table:table-row table:style-name="表格6.1">
          <table:covered-table-cell/>
          <table:covered-table-cell/>
          <table:table-cell table:style-name="表格6.C2" office:value-type="string">
            <text:p text:style-name="P72">百萬</text:p>
          </table:table-cell>
          <table:table-cell table:style-name="表格6.C2" office:value-type="string">
            <text:p text:style-name="P72">十萬</text:p>
          </table:table-cell>
          <table:table-cell table:style-name="表格6.C2" office:value-type="string">
            <text:p text:style-name="P72">萬</text:p>
          </table:table-cell>
          <table:table-cell table:style-name="表格6.C2" office:value-type="string">
            <text:p text:style-name="P72">千</text:p>
          </table:table-cell>
          <table:table-cell table:style-name="表格6.C2" office:value-type="string">
            <text:p text:style-name="P72">百</text:p>
          </table:table-cell>
          <table:table-cell table:style-name="表格6.C2" office:value-type="string">
            <text:p text:style-name="P72">十</text:p>
          </table:table-cell>
          <table:table-cell table:style-name="表格6.C2" office:value-type="string">
            <text:p text:style-name="P72">元</text:p>
          </table:table-cell>
          <table:table-cell table:style-name="表格6.J2" office:value-type="string">
            <text:p text:style-name="P72">角</text:p>
          </table:table-cell>
          <table:table-cell table:style-name="表格6.C2" office:value-type="string">
            <text:p text:style-name="P72">分</text:p>
          </table:table-cell>
          <table:covered-table-cell/>
        </table:table-row>
        <table:table-row table:style-name="表格6.3">
          <table:table-cell table:style-name="表格6.A3" office:value-type="string">
            <text:p text:style-name="P72"/>
            <text:p text:style-name="P72"/>
            <text:p text:style-name="P72"/>
          </table:table-cell>
          <table:table-cell table:style-name="表格6.B3" office:value-type="string">
            <text:p text:style-name="P72"/>
          </table:table-cell>
          <table:table-cell table:style-name="表格6.C3" office:value-type="string">
            <text:p text:style-name="P72"/>
          </table:table-cell>
          <table:table-cell table:style-name="表格6.C3" office:value-type="string">
            <text:p text:style-name="P72"/>
          </table:table-cell>
          <table:table-cell table:style-name="表格6.C3" office:value-type="string">
            <text:p text:style-name="P72"/>
          </table:table-cell>
          <table:table-cell table:style-name="表格6.C3" office:value-type="string">
            <text:p text:style-name="P72"/>
          </table:table-cell>
          <table:table-cell table:style-name="表格6.C3" office:value-type="string">
            <text:p text:style-name="P72"/>
          </table:table-cell>
          <table:table-cell table:style-name="表格6.C3" office:value-type="string">
            <text:p text:style-name="P72"/>
          </table:table-cell>
          <table:table-cell table:style-name="表格6.C3" office:value-type="string">
            <text:p text:style-name="P72"/>
          </table:table-cell>
          <table:table-cell table:style-name="表格6.J3" office:value-type="string">
            <text:p text:style-name="P72"/>
          </table:table-cell>
          <table:table-cell table:style-name="表格6.C3" office:value-type="string">
            <text:p text:style-name="P72"/>
          </table:table-cell>
          <table:table-cell table:style-name="表格6.L3" office:value-type="string">
            <text:p text:style-name="P72"/>
          </table:table-cell>
        </table:table-row>
      </table:table>
      <text:p text:style-name="P6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D"/>
        <table:table-column table:style-name="表格7.G"/>
        <table:table-column table:style-name="表格7.D"/>
        <table:table-column table:style-name="表格7.K"/>
        <table:table-row table:style-name="表格7.1">
          <table:table-cell table:style-name="表格7.A1" office:value-type="string">
            <text:p text:style-name="P73">經　　　手</text:p>
          </table:table-cell>
          <table:table-cell table:style-name="表格7.B1" table:number-columns-spanned="4" office:value-type="string">
            <text:p text:style-name="P73">主辦會計人員</text:p>
          </table:table-cell>
          <table:covered-table-cell/>
          <table:covered-table-cell/>
          <table:covered-table-cell/>
          <table:table-cell table:style-name="表格7.F1" table:number-columns-spanned="6" office:value-type="string">
            <text:p text:style-name="P73">負責人</text:p>
          </table:table-cell>
          <table:covered-table-cell/>
          <table:covered-table-cell/>
          <table:covered-table-cell/>
          <table:covered-table-cell/>
          <table:covered-table-cell/>
        </table:table-row>
        <table:table-row table:style-name="表格7.1">
          <table:table-cell table:style-name="表格7.A2" office:value-type="string">
            <text:p text:style-name="P72"/>
            <text:p text:style-name="P72"/>
          </table:table-cell>
          <table:table-cell table:style-name="表格7.B2" table:number-columns-spanned="4" office:value-type="string">
            <text:p text:style-name="P72"/>
          </table:table-cell>
          <table:covered-table-cell/>
          <table:covered-table-cell/>
          <table:covered-table-cell/>
          <table:table-cell table:style-name="表格7.F2" table:number-columns-spanned="6" office:value-type="string">
            <text:p text:style-name="P72"/>
          </table:table-cell>
          <table:covered-table-cell/>
          <table:covered-table-cell/>
          <table:covered-table-cell/>
          <table:covered-table-cell/>
          <table:covered-table-cell/>
        </table:table-row>
        <table:table-row table:style-name="表格7.3">
          <table:table-cell table:style-name="表格7.A3" table:number-columns-spanned="11" office:value-type="string">
            <text:p text:style-name="P168"><draw:line text:anchor-type="char" draw:z-index="8" draw:style-name="gr1" draw:text-style-name="P186" svg:x1="-0.028cm" svg:y1="0.776cm" svg:x2="17.156cm" svg:y2="0.776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office:value-type="string">
            <text:p text:style-name="P169"/>
          </table:table-cell>
          <table:table-cell table:style-name="表格7.B4" table:number-columns-spanned="10" office:value-type="string">
            <text:p text:style-name="P93">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table:number-rows-spanned="17" office:value-type="string">
            <text:p text:style-name="P171">使用說明：</text:p>
            <text:p text:style-name="P172">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172">　二、本單僅貼主要單據，如有附件，應註明張數，並將各項附件附於本單之後。</text:p>
            <text:p text:style-name="P172">　三、單據較大者，應於報銷時依本單據邊線尺寸，予以摺疊。</text:p>
            <text:p text:style-name="P172">　四、經手人及主管，均應於單據粘貼後於本單邊單粘貼騎縫上簽單。</text:p>
            <text:p text:style-name="P172">　五、支出用途由經手人在單內詳加說明。</text:p>
            <text:p text:style-name="P172">　六、有關單據內容應注意事項。詳見經費結報須知各點。</text:p>
            <text:p text:style-name="P172">　七、影印本單使用時，大小請勿超過270mm，寬190mm標準，並裝成冊，連同費用結報明細表等辦理結報。</text:p>
          </table:table-cell>
          <table:table-cell table:style-name="表格7.B5" table:number-rows-spanned="2" office:value-type="string">
            <text:p text:style-name="P98">編號</text:p>
          </table:table-cell>
          <table:table-cell table:style-name="表格7.C5" table:number-rows-spanned="2" office:value-type="string">
            <text:p text:style-name="P98">摘　　　要</text:p>
          </table:table-cell>
          <table:table-cell table:style-name="表格7.D5" table:number-columns-spanned="8" office:value-type="string">
            <text:p text:style-name="P98">金　　　　　　額</text:p>
          </table:table-cell>
          <table:covered-table-cell/>
          <table:covered-table-cell/>
          <table:covered-table-cell/>
          <table:covered-table-cell/>
          <table:covered-table-cell/>
          <table:covered-table-cell/>
          <table:covered-table-cell/>
        </table:table-row>
        <table:table-row table:style-name="表格7.5">
          <table:covered-table-cell/>
          <table:covered-table-cell/>
          <table:covered-table-cell/>
          <table:table-cell table:style-name="表格7.C6" office:value-type="string">
            <text:p text:style-name="P98">佰</text:p>
          </table:table-cell>
          <table:table-cell table:style-name="表格7.B6" table:number-columns-spanned="2" office:value-type="string">
            <text:p text:style-name="P98">拾</text:p>
          </table:table-cell>
          <table:covered-table-cell/>
          <table:table-cell table:style-name="表格7.C6" office:value-type="string">
            <text:p text:style-name="P98">萬</text:p>
          </table:table-cell>
          <table:table-cell table:style-name="表格7.C6" office:value-type="string">
            <text:p text:style-name="P98">仟</text:p>
          </table:table-cell>
          <table:table-cell table:style-name="表格7.B6" office:value-type="string">
            <text:p text:style-name="P98">佰</text:p>
          </table:table-cell>
          <table:table-cell table:style-name="表格7.C6" office:value-type="string">
            <text:p text:style-name="P98">拾</text:p>
          </table:table-cell>
          <table:table-cell table:style-name="表格7.K6" office:value-type="string">
            <text:p text:style-name="P98">元</text:p>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72"/>
          </table:table-cell>
          <table:table-cell table:style-name="表格7.C6" office:value-type="string">
            <text:p text:style-name="P72"/>
          </table:table-cell>
          <table:table-cell table:style-name="表格7.B6" office:value-type="string">
            <text:p text:style-name="P72"/>
          </table:table-cell>
          <table:table-cell table:style-name="表格7.C6" office:value-type="string">
            <text:p text:style-name="P72"/>
          </table:table-cell>
          <table:table-cell table:style-name="表格7.K6" office:value-type="string">
            <text:p text:style-name="P72"/>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6" office:value-type="string">
            <text:p text:style-name="P99"/>
          </table:table-cell>
          <table:table-cell table:style-name="表格7.C6" office:value-type="string">
            <text:p text:style-name="P99"/>
          </table:table-cell>
          <table:table-cell table:style-name="表格7.C6" office:value-type="string">
            <text:p text:style-name="P99"/>
          </table:table-cell>
          <table:table-cell table:style-name="表格7.B6" table:number-columns-spanned="2" office:value-type="string">
            <text:p text:style-name="P99"/>
          </table:table-cell>
          <table:covered-table-cell/>
          <table:table-cell table:style-name="表格7.C6" office:value-type="string">
            <text:p text:style-name="P99"/>
          </table:table-cell>
          <table:table-cell table:style-name="表格7.C6" office:value-type="string">
            <text:p text:style-name="P99"/>
          </table:table-cell>
          <table:table-cell table:style-name="表格7.B6" office:value-type="string">
            <text:p text:style-name="P99"/>
          </table:table-cell>
          <table:table-cell table:style-name="表格7.C6" office:value-type="string">
            <text:p text:style-name="P99"/>
          </table:table-cell>
          <table:table-cell table:style-name="表格7.K6" office:value-type="string">
            <text:p text:style-name="P99"/>
          </table:table-cell>
        </table:table-row>
        <table:table-row table:style-name="表格7.5">
          <table:covered-table-cell/>
          <table:table-cell table:style-name="表格7.B21" table:number-columns-spanned="2" office:value-type="string">
            <text:p text:style-name="P101">合　　　　　　　計</text:p>
          </table:table-cell>
          <table:covered-table-cell/>
          <table:table-cell table:style-name="表格7.D21" office:value-type="string">
            <text:p text:style-name="P102"/>
          </table:table-cell>
          <table:table-cell table:style-name="表格7.B21" table:number-columns-spanned="2" office:value-type="string">
            <text:p text:style-name="P99"/>
          </table:table-cell>
          <table:covered-table-cell/>
          <table:table-cell table:style-name="表格7.D21" office:value-type="string">
            <text:p text:style-name="P72"/>
          </table:table-cell>
          <table:table-cell table:style-name="表格7.D21" office:value-type="string">
            <text:p text:style-name="P72"/>
          </table:table-cell>
          <table:table-cell table:style-name="表格7.B21" office:value-type="string">
            <text:p text:style-name="P72"/>
          </table:table-cell>
          <table:table-cell table:style-name="表格7.D21" office:value-type="string">
            <text:p text:style-name="P72"/>
          </table:table-cell>
          <table:table-cell table:style-name="表格7.K21" office:value-type="string">
            <text:p text:style-name="P72"/>
          </table:table-cell>
        </table:table-row>
      </table:table>
      <text:p text:style-name="P127">領 <text:s text:c="7"/>據</text:p>
      <text:p text:style-name="P147"><draw:frame draw:style-name="fr2" draw:name="框架18" text:anchor-type="char" svg:x="15.284cm" svg:y="-2.344cm" svg:width="2.115cm" svg:height="0.871cm" draw:z-index="14"><draw:text-box><text:p text:style-name="P105"><text:span text:style-name="T126">附表</text:span><text:span text:style-name="T121">14</text:span></text:p></draw:text-box></draw:frame><text:span text:style-name="T23">中華民國○</text:span>年○月○日</text:p>
      <table:table table:name="表格8" table:style-name="表格8">
        <table:table-column table:style-name="表格8.A"/>
        <table:table-row table:style-name="表格8.1">
          <table:table-cell table:style-name="表格8.A1" office:value-type="string">
            <text:p text:style-name="P66"><text:s text:c="4"/></text:p>
            <text:p text:style-name="P106"><text:span text:style-name="T35"><text:s text:c="7"/></text:span><text:span text:style-name="T63">茲 <text:s/>收 <text:s/>到</text:span></text:p>
            <text:p text:style-name="P38"/>
            <text:p text:style-name="P106"><text:span text:style-name="T63">○○樂團</text:span><text:span text:style-name="T63">支付</text:span><text:span text:style-name="T63">錄製○○專輯○○○費計</text:span></text:p>
            <text:p text:style-name="P106"><text:span text:style-name="T10">新臺幣 </text:span><text:span text:style-name="T14">○</text:span><text:span text:style-name="T10">佰 </text:span><text:span text:style-name="T14">○</text:span><text:span text:style-name="T10">拾 </text:span><text:span text:style-name="T14">○</text:span><text:span text:style-name="T10">萬 </text:span><text:span text:style-name="T14">○</text:span><text:span text:style-name="T10">仟 </text:span><text:span text:style-name="T14">○</text:span><text:span text:style-name="T10">佰 </text:span><text:span text:style-name="T14">○</text:span><text:span text:style-name="T10">拾 元整</text:span></text:p>
            <text:p text:style-name="P38"/>
            <text:p text:style-name="P66"><text:s text:c="6"/>此 <text:s text:c="2"/>據</text:p>
            <text:p text:style-name="P66"/>
            <text:p text:style-name="P106"><text:span text:style-name="T35"><text:s text:c="14"/>具領人：</text:span><text:span text:style-name="T35">○○○</text:span></text:p>
            <text:p text:style-name="P106"><text:span text:style-name="T35"><text:s text:c="28"/></text:span><text:span text:style-name="T98"><text:s text:c="33"/></text:span><text:span text:style-name="T92">（簽名）</text:span></text:p>
            <text:p text:style-name="P106"><text:span text:style-name="T35"><text:s text:c="14"/>身分證字號：</text:span></text:p>
            <text:p text:style-name="P106"><text:span text:style-name="T35"><text:s text:c="14"/>戶籍地址： <text:s text:c="5"/>縣(市) <text:s text:c="5"/></text:span><text:span text:style-name="T43"><text:s/></text:span><text:span text:style-name="T131">Combin</text:span><text:span text:style-name="T35"> <text:s text:c="8"/></text:span><text:span text:style-name="T131">Combin</text:span><text:span text:style-name="T35"> <text:s text:c="7"/>鄰</text:span></text:p>
            <text:p text:style-name="P66"><text:s text:c="30"/>路(街) <text:s text:c="4"/>段 <text:s text:c="3"/>巷 <text:s text:c="3"/>弄 <text:s text:c="4"/>號 <text:s text:c="3"/>樓</text:p>
          </table:table-cell>
        </table:table-row>
      </table:table>
      <text:p text:style-name="P66"/>
      <text:p text:style-name="P136"><text:span text:style-name="T107">切　結　書</text:span></text:p>
      <text:p text:style-name="P61"><draw:frame draw:style-name="fr2" draw:name="框架19" text:anchor-type="char" svg:x="15.476cm" svg:y="-1.565cm" svg:width="2.115cm" svg:height="0.871cm" draw:z-index="15"><draw:text-box><text:p text:style-name="P105"><text:span text:style-name="T126">附表</text:span><text:span text:style-name="T121">15</text:span></text:p></draw:text-box></draw:frame></text:p>
      <text:p text:style-name="P119"><text:span text:style-name="T27">本樂團確依所得稅法及相關法令規定，辦理支付○○○錄製本樂團專輯○○費新臺幣○○○元之所得申報扣繳</text:span><text:span text:style-name="T28">及歸戶事宜，如有不實，願負一切法律責任，特此切結為憑。</text:span></text:p>
      <text:p text:style-name="P87"/>
      <text:p text:style-name="P82">　　此致</text:p>
      <text:p text:style-name="P82">文化部影視及流行音樂產業局</text:p>
      <text:p text:style-name="P82"/>
      <text:p text:style-name="P174">○○樂團</text:p>
      <text:p text:style-name="P173"><text:span text:style-name="T28">團 <text:s text:c="3"/>長 <text:s text:c="19"/>　　</text:span><text:span text:style-name="T97">（簽名）</text:span></text:p>
      <text:p text:style-name="P82"/>
      <text:p text:style-name="P82"/>
      <text:p text:style-name="P120"><text:span text:style-name="T28">中華民國○年○月○日</text:span></text:p>
      <text:p text:style-name="P132"><draw:frame draw:style-name="fr2" draw:name="框架20" text:anchor-type="char" svg:x="16.155cm" svg:y="-0.543cm" svg:width="2.115cm" svg:height="0.871cm" draw:z-index="12"><draw:text-box><text:p text:style-name="P105"><text:span text:style-name="T126">附表</text:span><text:span text:style-name="T121">16</text:span></text:p></draw:text-box></draw:frame></text:p>
      <text:p text:style-name="P29"><text:span text:style-name="T84">○○○樂團</text:span><draw:frame draw:style-name="fr3" draw:name="框架21" text:anchor-type="char" svg:x="9.234cm" svg:y="1.18cm" svg:width="8.1cm" svg:height="2.26cm" draw:z-index="13"><draw:text-box><text:p text:style-name="P16">地<text:span text:style-name="T124"> <text:s text:c="3"/></text:span>址：</text:p><text:p text:style-name="P14">聯<text:span text:style-name="T124"> </text:span>絡<text:span text:style-name="T124"> </text:span>人：</text:p><text:p text:style-name="P14">聯絡電話：</text:p><text:p text:style-name="P14">電子信箱：</text:p></draw:text-box></draw:frame><text:span text:style-name="T84">　函</text:span></text:p>
      <text:p text:style-name="P27"/>
      <text:p text:style-name="P18"/>
      <text:p text:style-name="P66"/>
      <text:p text:style-name="P26">受文者：文化部影視及流行音樂產業局</text:p>
      <text:p text:style-name="P30">發文日期：○○○年○月○日</text:p>
      <text:p text:style-name="P20">速別：普通件</text:p>
      <text:p text:style-name="P21">附件：如文</text:p>
      <text:p text:style-name="P28"><text:span text:style-name="T84">主旨：申請變更</text:span><text:span text:style-name="T84">110</text:span><text:span text:style-name="T84">年</text:span><text:span text:style-name="T84">流行音樂製作發行(創作樂團類)補助</text:span><text:span text:style-name="T84">契約書附件</text:span><text:span text:style-name="T84">【○○樂團】製作發行</text:span><text:span text:style-name="T84">企畫書，請惠予同意。</text:span></text:p>
      <text:p text:style-name="P24">說明：</text:p>
      <text:list xml:id="list224004754967332633" text:style-name="WW8Num11">
        <text:list-item>
          <text:p text:style-name="P23"><text:span text:style-name="T84">依旨揭補助契約書第</text:span><text:span text:style-name="T84">三</text:span><text:span text:style-name="T84">條規定辦理。</text:span></text:p>
        </text:list-item>
        <text:list-item>
          <text:p text:style-name="P23"><text:span text:style-name="T84">企畫書變更理由及對照表如附件。</text:span></text:p>
        </text:list-item>
      </text:list>
      <text:p text:style-name="P25"/>
      <text:p text:style-name="P146">○○樂團</text:p>
      <text:p text:style-name="P145"><text:span text:style-name="T91">團長 ○○○ <text:s text:c="8"/></text:span><text:span text:style-name="T92">（簽名）</text:span></text:p>
      <text:p text:style-name="P89"/>
      <text:p text:style-name="P89"/>
      <text:p text:style-name="P137"><text:span text:style-name="T14">110</text:span><text:span text:style-name="T14">年流行音樂</text:span><text:span text:style-name="T14">製</text:span><text:span text:style-name="T14">作</text:span><text:span text:style-name="T14">發行</text:span><text:span text:style-name="T31">補助</text:span><text:span text:style-name="T31">○○</text:span><text:span text:style-name="T31">樂團錄製</text:span><text:span text:style-name="T31">音樂</text:span><text:span text:style-name="T31">專輯</text:span></text:p>
      <text:p text:style-name="P121"><text:span text:style-name="T10">企畫書</text:span></text:p>
      <text:p text:style-name="P88">變更理由及對照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h text:style-name="P1" text:outline-level="2">申請日期</text:h>
          </table:table-cell>
          <table:table-cell table:style-name="表格9.B1" table:number-columns-spanned="2" office:value-type="string">
            <text:p text:style-name="P48">○○○年○月○日</text:p>
          </table:table-cell>
          <table:covered-table-cell/>
        </table:table-row>
        <table:table-row table:style-name="表格9.1">
          <table:table-cell table:style-name="表格9.A2" office:value-type="string">
            <text:h text:style-name="P1" text:outline-level="2">專輯名稱</text:h>
          </table:table-cell>
          <table:table-cell table:style-name="表格9.B2" table:number-columns-spanned="2" office:value-type="string">
            <text:p text:style-name="P48"/>
          </table:table-cell>
          <table:covered-table-cell/>
        </table:table-row>
        <table:table-row table:style-name="表格9.3">
          <table:table-cell table:style-name="表格9.A2" table:number-rows-spanned="4" office:value-type="string">
            <text:p text:style-name="P54">申請變更內容</text:p>
          </table:table-cell>
          <table:table-cell table:style-name="表格9.B3" office:value-type="string">
            <text:p text:style-name="P105"><text:span text:style-name="T77">原企畫</text:span><text:span text:style-name="T77">項目</text:span><text:span text:style-name="T93">（應載明企畫書頁數）</text:span></text:p>
          </table:table-cell>
          <table:table-cell table:style-name="表格9.C3" office:value-type="string">
            <text:p text:style-name="P105"><text:span text:style-name="T77">變更後</text:span><text:span text:style-name="T77">項目</text:span><text:span text:style-name="T93">（變更後企畫</text:span><text:span text:style-name="T93">內容</text:span><text:span text:style-name="T93">詳附件）</text:span></text:p>
          </table:table-cell>
        </table:table-row>
        <table:table-row table:style-name="表格9.4">
          <table:covered-table-cell/>
          <table:table-cell table:style-name="表格9.B3" office:value-type="string">
            <text:p text:style-name="P76">例：一、曲目：○○○(P.○)</text:p>
          </table:table-cell>
          <table:table-cell table:style-name="表格9.C3" office:value-type="string">
            <text:p text:style-name="P76">例：一、曲目：●●●(詳附件P.●)</text:p>
          </table:table-cell>
        </table:table-row>
        <table:table-row table:style-name="表格9.5">
          <table:covered-table-cell/>
          <table:table-cell table:style-name="表格9.B3" office:value-type="string">
            <text:p text:style-name="P56"/>
          </table:table-cell>
          <table:table-cell table:style-name="表格9.C3" office:value-type="string">
            <text:p text:style-name="P77"/>
          </table:table-cell>
        </table:table-row>
        <table:table-row table:style-name="表格9.6">
          <table:covered-table-cell/>
          <table:table-cell table:style-name="表格9.B3" office:value-type="string">
            <text:p text:style-name="P56"/>
          </table:table-cell>
          <table:table-cell table:style-name="表格9.C3" office:value-type="string">
            <text:p text:style-name="P77"/>
          </table:table-cell>
        </table:table-row>
        <table:table-row table:style-name="表格9.7">
          <table:table-cell table:style-name="表格9.A7" office:value-type="string">
            <text:p text:style-name="P54">變更</text:p>
            <text:p text:style-name="P54">理由</text:p>
          </table:table-cell>
          <table:table-cell table:style-name="表格9.B7" table:number-columns-spanned="2" office:value-type="string">
            <text:p text:style-name="P56"/>
          </table:table-cell>
          <table:covered-table-cell/>
        </table:table-row>
      </table:table>
      <text:p text:style-name="P78">註：</text:p>
      <text:list xml:id="list142861028731617" text:continue-list="list4912054956562092903" text:style-name="WW8Num14">
        <text:list-item>
          <text:list>
            <text:list-item>
              <text:p text:style-name="P175"><text:span text:style-name="T38">對照表請填寫變更之「項目」對照。</text:span></text:p>
            </text:list-item>
            <text:list-item>
              <text:p text:style-name="P175"><text:span text:style-name="T93">有關變更項目之說明，請另以附件呈現</text:span><text:span text:style-name="T38">，例：變更曲目，對照表僅需填寫曲目名稱，曲目介紹請另附附件說明。</text:span></text:p>
            </text:list-item>
          </text:list>
        </text:list-item>
      </text:list>
      <text:p text:style-name="P42"/>
      <text:p text:style-name="P42"/>
      <text:p text:style-name="P177">○○樂團</text:p>
      <text:p text:style-name="P176"><text:span text:style-name="T110">團長 ○○○ <text:s text:c="10"/></text:span><text:span text:style-name="T105">（簽名）</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164cm"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分項段落" style:family="paragraph" style:parent-style-name="Standard" style:list-style-name="WW8Num8">
      <style:paragraph-properties fo:line-height="1.058cm" fo:text-align="justify" style:justify-single-word="false" style:vertical-align="baseline" style:snap-to-layout-grid="false"/>
      <style:text-properties fo:font-size="16pt" style:letter-kerning="true"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1.138cm" fo:margin-right="0cm" fo:line-height="1.164cm" fo:text-align="justify" style:justify-single-word="false" fo:text-indent="0cm" style:auto-text-indent="false" style:snap-to-layout-grid="false"/>
      <style:text-properties fo:font-size="16pt" style:font-name-asian="標楷體" style:font-family-asian="標楷體" style:font-family-generic-asian="script" style:font-size-asian="16pt" style:font-size-complex="10pt"/>
    </style:style>
    <style:style style:name="密等" style:family="paragraph" style:parent-style-name="Standard">
      <style:paragraph-properties style:snap-to-layout-grid="false"/>
      <style:text-properties fo:font-size="13pt" style:font-name-asian="標楷體" style:font-family-asian="標楷體" style:font-family-generic-asian="script" style:font-size-asian="13pt" style:font-size-complex="10pt"/>
    </style:style>
    <style:style style:name="區塊文字" style:family="paragraph" style:parent-style-name="Standard">
      <style:paragraph-properties fo:margin-left="3.796cm" fo:margin-right="0.282cm" fo:line-height="1.058cm" fo:text-indent="-2.5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3.175cm" fo:margin-right="0cm" fo:line-height="1.058cm" fo:text-indent="0cm" style:auto-text-indent="false"/>
    </style:style>
    <style:style style:name="本文縮排_20_3" style:display-name="本文縮排 3" style:family="paragraph" style:parent-style-name="Standard">
      <style:paragraph-properties fo:margin-left="2.258cm" fo:margin-right="0cm" fo:text-align="justify" style:justify-single-word="false" fo:text-indent="0cm" style:auto-text-indent="false"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letter-kerning="true"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font-name-asian="標楷體" style:font-family-asian="標楷體" style:font-family-generic-asian="script" style:font-size-complex="10pt"/>
    </style:style>
    <style:style style:name="行文機關" style:family="paragraph" style:parent-style-name="Standard">
      <style:paragraph-properties style:snap-to-layout-grid="false"/>
      <style:text-properties style:font-name-asian="標楷體" style:font-family-asian="標楷體" style:font-family-generic-asian="script" style:font-size-complex="10pt"/>
    </style:style>
    <style:style style:name="機關名稱" style:family="paragraph" style:parent-style-name="Standard">
      <style:paragraph-properties fo:margin-top="0cm" fo:margin-bottom="0.282cm" loext:contextual-spacing="false" fo:line-height="0.988cm" style:snap-to-layout-grid="false"/>
      <style:text-properties fo:font-size="20pt" style:font-name-asian="標楷體" style:font-family-asian="標楷體" style:font-family-generic-asian="script" style:font-size-asian="20pt" style:font-size-complex="10pt"/>
    </style:style>
    <style:style style:name="機關名稱隔欄" style:family="paragraph" style:parent-style-name="Standard">
      <style:paragraph-properties fo:margin-top="0cm" fo:margin-bottom="0.282cm" loext:contextual-spacing="false" style:snap-to-layout-grid="false"/>
      <style:text-properties fo:font-size="22pt" style:font-name-asian="標楷體" style:font-family-asian="標楷體" style:font-family-generic-asian="script" style:font-size-asian="22pt" style:font-size-complex="10pt"/>
    </style:style>
    <style:style style:name="受文者" style:family="paragraph" style:parent-style-name="Standard">
      <style:paragraph-properties fo:margin-left="2.251cm" fo:margin-right="0cm" fo:margin-top="0cm" fo:margin-bottom="0.353cm" loext:contextual-spacing="false" fo:text-indent="-2.251cm" style:auto-text-indent="false"/>
      <style:text-properties fo:font-size="16pt" style:font-name-asian="標楷體" style:font-family-asian="標楷體" style:font-family-generic-asian="script" style:font-size-asian="16pt"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line-height="0.882cm" fo:text-indent="-1.7cm" style:auto-text-indent="false" style:snap-to-layout-grid="false"/>
      <style:text-properties fo:font-size="16pt" style:font-name-asian="標楷體" style:font-family-asian="標楷體" style:font-family-generic-asian="script" style:font-size-asian="16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4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1z6" style:family="text"/>
    <style:style style:name="WW8Num1z7" style:family="text"/>
    <style:style style:name="WW8Num1z8" style:family="text"/>
    <style:style style:name="WW8Num2z0" style:family="text">
      <style:text-properties fo:color="#000000" style:text-line-through-style="none" style:text-line-through-type="none" fo:letter-spacing="0.035cm"/>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text-underline-style="none"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style style:name="WW8Num9z0" style:family="text"/>
    <style:style style:name="WW8Num9z1" style:family="text">
      <style:text-properties fo:language="en" fo:country="U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6pt" fo:font-weight="normal" style:font-size-asian="16pt" style:font-weight-asian="normal"/>
    </style:style>
    <style:style style:name="WW8Num10z2" style:family="text">
      <style:text-properties fo:font-weight="normal" style:font-weight-asian="normal"/>
    </style:style>
    <style:style style:name="WW8Num10z3" style:family="text">
      <style:text-properties fo:font-weight="normal" style:font-weight-asian="normal"/>
    </style:style>
    <style:style style:name="WW8Num10z4"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text-underline-style="none"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4z2"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16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2" style:family="text">
      <style:text-properties fo:language="en" fo:country="US"/>
    </style:style>
    <style:style style:name="WW8Num16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text-underline-style="none" style:font-name-asian="標楷體" style:font-family-asian="標楷體" style:font-family-generic-asian="script"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結語_20_字元" style:display-name="結語 字元" style:family="text">
      <style:text-properties fo:color="#000000" style:font-name="標楷體" fo:font-family="標楷體" style:font-family-generic="script" fo:font-size="12pt" fo:font-weight="bold"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96cm" fo:margin-left="4.5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text:style-name="WW8Num8z1"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listtab" fo:text-indent="-1.296cm" fo:margin-left="3.8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3"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2.234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fo:text-indent="-1.296cm" fo:margin-left="13.742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1.27cm" fo:margin-left="14.5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14.9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15.8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6.6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7.5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fo:text-indent="-1.296cm" fo:margin-left="2.99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fo:text-indent="-2.54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2.1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0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1.8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2.7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3.5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4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2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1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6.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91cm" fo:margin-left="3.0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02cm" fo:margin-bottom="1.753cm" fo:margin-left="1.752cm" fo:margin-right="1.75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113cm" fo:margin-top="0cm" style:dynamic-spacing="true"/>
      </style:footer-style>
    </style:page-layout>
  </office:automatic-styles>
  <office:master-styles>
    <style:master-page style:name="Standard" style:page-layout-name="Mpm1">
      <style:footer>
        <text:p text:style-name="Footer"><draw:frame draw:style-name="Mfr1" draw:name="框架22" text:anchor-type="paragraph" svg:y="0.291cm" svg:height="1.45cm" draw:z-index="22"><draw:text-box fo:min-width="0cm"><text:p text:style-name="Footer"><text:span text:style-name="Page_20_Number"><text:page-number text:select-page="current">2</text:page-number></text:span></text:p></draw:text-box></draw:frame><text:bookmark text:name="_147980775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    約    書</dc:title>
    <meta:initial-creator>劉映晨</meta:initial-creator>
    <meta:creation-date>2020-01-15T09:57:00</meta:creation-date>
    <dc:date>2021-01-28T14:28:58.769000000</dc:date>
    <meta:print-date>2020-01-06T16:29:00</meta:print-date>
    <meta:editing-cycles>12</meta:editing-cycles>
    <meta:editing-duration>PT1H1M22S</meta:editing-duration>
    <meta:document-statistic meta:table-count="9" meta:image-count="0" meta:object-count="0" meta:page-count="23" meta:paragraph-count="404" meta:word-count="7746" meta:character-count="10024" meta:non-whitespace-character-count="8019"/>
    <meta:generator>NDC_ODF_Application_Tools/1.0.3$Windows_X86_64 LibreOffice_project/8ad3e16aadc5e73175a2d44b1abec8638aa18880</meta:generator>
  </office:meta>
</office:document-meta>
</file>