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44cm" fo:margin-right="0cm" fo:text-align="justify" style:justify-single-word="false" fo:text-indent="-1.245cm" style:auto-text-indent="false"/>
    </style:style>
    <style:style style:name="P3" style:family="paragraph" style:parent-style-name="Standard">
      <style:paragraph-properties fo:margin-left="1.744cm" fo:margin-right="0cm" fo:text-align="justify" style:justify-single-word="false" fo:text-indent="-1.245cm" style:auto-text-indent="false"/>
      <style:text-properties style:font-name="標楷體" style:font-name-asian="標楷體1"/>
    </style:style>
    <style:style style:name="P4" style:family="paragraph" style:parent-style-name="Standard">
      <style:paragraph-properties fo:margin-left="1.744cm" fo:margin-right="0cm" fo:text-align="justify" style:justify-single-word="false" fo:text-indent="-1.245cm" style:auto-text-indent="false"/>
      <style:text-properties style:font-name="標楷體" officeooo:paragraph-rsid="00170b6e" style:font-name-asian="標楷體1"/>
    </style:style>
    <style:style style:name="P5" style:family="paragraph" style:parent-style-name="HTML_20_Preformatted">
      <style:paragraph-properties fo:margin-top="0cm" fo:margin-bottom="0.318cm" loext:contextual-spacing="false" fo:line-height="0.706cm">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top="0cm" fo:margin-bottom="0.318cm" loext:contextual-spacing="false" fo:line-height="0.67cm">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1" style:font-size-asian="14pt" style:font-weight-asian="bold" style:font-name-complex="Times New Roman1" style:font-size-complex="14pt"/>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HTML_20_Preformatted" style:master-page-name="Standard">
      <style:paragraph-properties fo:margin-top="0cm" fo:margin-bottom="0.318cm" loext:contextual-spacing="false" fo:line-height="0.67cm"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font-name-asian="標楷體1" style:font-size-asian="14pt" style:font-weight-asian="bold" style:font-name-complex="Times New Roman1" style:font-size-complex="14pt"/>
    </style:style>
    <style:style style:name="P9" style:family="paragraph" style:parent-style-name="Standard" style:list-style-name="WWNum22">
      <style:paragraph-properties fo:text-align="justify" style:justify-single-word="false">
        <style:tab-stops>
          <style:tab-stop style:position="1.609cm"/>
        </style:tab-stops>
      </style:paragraph-properties>
      <style:text-properties style:font-name="標楷體" style:font-name-asian="標楷體1"/>
    </style:style>
    <style:style style:name="P10" style:family="paragraph" style:parent-style-name="Standard" style:list-style-name="WWNum24">
      <style:paragraph-properties fo:text-align="justify" style:justify-single-word="false"/>
      <style:text-properties style:font-name="標楷體" style:font-name-asian="標楷體1"/>
    </style:style>
    <style:style style:name="P11" style:family="paragraph" style:parent-style-name="Standard" style:list-style-name="WWNum25">
      <style:paragraph-properties fo:text-align="justify" style:justify-single-word="false"/>
      <style:text-properties style:font-name="標楷體" style:font-name-asian="標楷體1"/>
    </style:style>
    <style:style style:name="P12" style:family="paragraph" style:parent-style-name="Standard" style:list-style-name="WWNum25">
      <style:paragraph-properties fo:margin-left="2.251cm" fo:margin-right="0cm" fo:text-align="justify" style:justify-single-word="false" fo:text-indent="-0.549cm" style:auto-text-indent="false"/>
      <style:text-properties officeooo:paragraph-rsid="00170b6e"/>
    </style:style>
    <style:style style:name="P13" style:family="paragraph" style:parent-style-name="Standard" style:list-style-name="WWNum25">
      <style:paragraph-properties fo:margin-left="2.251cm" fo:margin-right="0cm" fo:text-align="justify" style:justify-single-word="false" fo:text-indent="-0.549cm" style:auto-text-indent="false"/>
      <style:text-properties style:font-name="標楷體" officeooo:paragraph-rsid="00170b6e"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letter-kerning="false" style:font-name-asian="標楷體1"/>
    </style:style>
    <style:style style:name="T4" style:family="text">
      <style:text-properties style:font-name="標楷體" fo:font-size="12pt" style:font-name-asian="標楷體1" style:font-size-asian="12pt" style:font-size-complex="12pt"/>
    </style:style>
    <style:style style:name="T5"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4"/>中華民國一百零八年度新媒體跨平臺創意影音節目製作補助要點</text:p>
      <text:p text:style-name="P6"><text:s text:c="4"/>第十二點修正規定</text:p>
      <text:p text:style-name="P7"><text:s/>十二、獲補助者違反本要點規定之處置</text:p>
      <text:list xml:id="list7002455940571502267" text:style-name="WWNum22">
        <text:list-item>
          <text:p text:style-name="P9">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新媒體跨平臺創意影音節目製作補助金；溢領之補助金未完全繳回本局前，亦不得再申請本局任何補助。 </text:p>
        </text:list-item>
      </text:list>
      <text:list xml:id="list7829605397047000700" text:style-name="WWNum24">
        <text:list-item>
          <text:p text:style-name="P10">違反前點第一款之規定者。</text:p>
        </text:list-item>
        <text:list-item>
          <text:p text:style-name="P10">以不當手段影響評選小組之公正性，經查證屬實。</text:p>
        </text:list-item>
      </text:list>
      <text:list xml:id="list154232217498514" text:continue-list="list7002455940571502267" text:style-name="WWNum22">
        <text:list-item>
          <text:p text:style-name="P9">獲補助者有下列情形之一，本局應廢止其全部補助金受領資格，不支付補助金及其他任何名目之補償、賠償；其已與本局完成補助契約簽約者，本局並得不為催告，逕行解除補助契約，獲補助者並應無息繳回已領取之補助金，且被廢止全部補助金受領資格者，自被廢止全部補助金資格之年度起二年內，不得再申請本局各年度新媒體跨平臺創意影音節目製作補助金；溢領之補助金未完全繳回本局前，亦不得再申請本局任何補助。但第三款或補助契約另有規定者，依各該規定辦理。</text:p>
        </text:list-item>
      </text:list>
      <text:list xml:id="list2743774302365374811" text:style-name="WWNum25">
        <text:list-item>
          <text:p text:style-name="P11">違反前點第二款或第五款至第八款獲補助者應履行之負擔規定之一者。</text:p>
        </text:list-item>
        <text:list-item>
          <text:p text:style-name="P11">獲補助者於補助契約簽約後放棄製作（含已開拍但未製作完成)。</text:p>
        </text:list-item>
        <text:list-item>
          <text:p text:style-name="P12"><text:span text:style-name="T1"><text:s/>違反前點第四款</text:span><text:span text:style-name="T5">或第九款至第十款</text:span><text:span text:style-name="T1">獲補助者應履行之負擔規定，經本局</text:span></text:p>
          <text:p text:style-name="P13"><text:s/>限期通知補正一次，屆期不補正或補正之文件、資料仍不完整或不符規</text:p>
          <text:p text:style-name="P13"><text:s/>定者。</text:p>
        </text:list-item>
      </text:list>
      <text:p text:style-name="P3">（三）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p>
      <text:p text:style-name="P3">（四）獲補助者違反前點第三款應履行之負擔規定者，本局應廢止其全部補助金受領資格，且不支付任何名目之補償、賠償。 </text:p>
      <text:p text:style-name="P2"><text:span text:style-name="T1">（五）違反前點第十一款規定，獲補助者應依補助契約履行給付，</text:span><text:span text:style-name="T3">並依本局指定期間補正，</text:span><text:span text:style-name="T1">屆期不補正或補正之文件、資料仍不完整或不符規定者，則依第二款本文規定辦理。本局應不受理其申請本局任何補助。</text:span></text:p>
      <text:p text:style-name="P3">（六）違反前點第十二款規定，經本局催告一次仍不履行者，獲補助者應依補助契約履行給付。獲補助者依補助契約應為之給付未完全履行前，本局應不受理其申請本局任何補助。　</text:p>
      <text:p text:style-name="P3">（七）違反前點第十三款或第十四款規定，獲補助者應依補助契約履行給付。獲補助者依補助契約應為之給付未完全履行前，本局應不受理其申請本局任何補助。</text:p>
      <text:p text:style-name="P3">（八）違反前點第十五款規定，相關經費不予核銷；已核銷者，獲補助者應將該溢領之補助金無息繳回本局。溢領之補助金未完全繳回本局前，本局應不受理其申請本局任何補助。</text:p>
      <text:p text:style-name="P2"><text:span text:style-name="T1">（九）獲補助者未依前點第十六款規定將結餘款繳回本局前，本局應不受理其申請</text:span><text:soft-page-break/><text:span text:style-name="T1">本局任何補助。 </text:span></text:p>
      <text:p text:style-name="P3">（十）獲補助者未依前點第十七款規定將專戶產生利息繳回本局前，本局應不受理其申請本局任何補助。</text:p>
      <text:p text:style-name="P4">（十一）經本局撤銷或廢止全部補助金受領資格者，不得以被撤銷或廢止全部補助</text:p>
      <text:p text:style-name="P4"><text:s text:c="8"/>金資格之企畫書、節目申請本局任何補助。但依第三款規定致廢止全部補</text:p>
      <text:p text:style-name="P4"><text:s text:c="8"/>助金受領資格，且未有溢領補助金情形者，不在此限。 </text:p>
      <text:p text:style-name="P5"><text:span text:style-name="T2">　 <text:s/></text:span><text:span text:style-name="T4">前項各款規定於其他合資製作者，準用</text:span><text:bookmark text:name="_GoBack"/><text:span text:style-name="T4">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fo:color="#00000a"/>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fo:font-size="12pt" fo:font-weight="normal" style:font-size-asian="12pt" style:font-weight-asian="normal" style:font-size-complex="12pt"/>
    </style:style>
    <style:style style:name="ListLabel_20_9" style:display-name="ListLabel 9" style:family="text">
      <style:text-properties fo:color="#00000a" style:font-name-complex="Times New Roman1" style:font-family-complex="'Times New Roman'"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847cm" fo:margin-left="5.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69cm"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1">
        <style:list-level-properties text:list-level-position-and-space-mode="label-alignment">
          <style:list-level-label-alignment text:label-followed-by="nothing" fo:text-indent="-0.847cm" fo:margin-left="2.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12">
        <style:list-level-properties text:list-level-position-and-space-mode="label-alignment">
          <style:list-level-label-alignment text:label-followed-by="listtab" fo:text-indent="-0.84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葆蓁</meta:initial-creator>
    <meta:editing-cycles>5</meta:editing-cycles>
    <meta:print-date>2019-04-24T02:03:00</meta:print-date>
    <meta:creation-date>2021-01-11T03:35:00</meta:creation-date>
    <dc:date>2021-01-11T11:53:03.412000000</dc:date>
    <meta:editing-duration>PT17M16S</meta:editing-duration>
    <meta:generator>NDC_ODF_Application_Tools/1.0.3$Windows_X86_64 LibreOffice_project/8ad3e16aadc5e73175a2d44b1abec8638aa18880</meta:generator>
    <meta:document-statistic meta:table-count="0" meta:image-count="0" meta:object-count="0" meta:page-count="2" meta:paragraph-count="25" meta:word-count="1357" meta:character-count="1398" meta:non-whitespace-character-count="1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