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2.9986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8451in" style:use-optimal-column-width="false"/>
    </style:style>
    <style:style style:name="Table4" style:family="table">
      <style:table-properties style:width="6.4527in" fo:margin-left="0in" table:align="center"/>
    </style:style>
    <style:style style:name="TableRow9" style:family="table-row">
      <style:table-row-properties style:min-row-height="0.56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weight="bold" style:font-weight-asian="bold"/>
    </style:style>
    <style:style style:name="TableRow18" style:family="table-row">
      <style:table-row-properties style:min-row-height="0.567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27" style:family="table-row">
      <style:table-row-properties style:min-row-height="0.567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6" style:family="table-row">
      <style:table-row-properties style:min-row-height="0.56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45" style:family="table-row">
      <style:table-row-properties style:min-row-height="0.56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54" style:family="table-row">
      <style:table-row-properties style:min-row-height="0.56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complex="Times New Roman"/>
    </style:style>
    <style:style style:name="P63" style:parent-style-name="內文" style:family="paragraph">
      <style:paragraph-properties fo:margin-left="2.4326in" fo:margin-right="-0.1368in" fo:text-indent="-2.4326in">
        <style:tab-stops>
          <style:tab-stop style:type="left" style:position="-0.0701in"/>
        </style:tab-stops>
      </style:paragraph-properties>
      <style:text-properties fo:font-weight="bold" style:font-weight-asian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110年上半年「國立新竹生活美學館推展生活美學補助作業：一般補助」</text:p>
      <text:p text:style-name="P2"><text:span text:style-name="T3">獲補助名單及審查委員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計畫名稱</text:p>
          </table:table-cell>
          <table:table-cell table:style-name="TableCell14">
            <text:p text:style-name="P15">申請單位</text:p>
          </table:table-cell>
          <table:table-cell table:style-name="TableCell16">
            <text:p text:style-name="P17">補助金額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溫馨五月·愛傳千里巡迴音樂會(榮民篇)</text:p>
          </table:table-cell>
          <table:table-cell table:style-name="TableCell23">
            <text:p text:style-name="P24">桃園市大溪區大嵙崁絲竹音樂協會</text:p>
          </table:table-cell>
          <table:table-cell table:style-name="TableCell25">
            <text:p text:style-name="P26">45,000<text:s/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「2021藝起合唱」音樂美學巡演計畫</text:p>
          </table:table-cell>
          <table:table-cell table:style-name="TableCell32">
            <text:p text:style-name="P33">社團法人台灣愛心三六五藝文關懷協會</text:p>
          </table:table-cell>
          <table:table-cell table:style-name="TableCell34">
            <text:p text:style-name="P35">50,000<text:s/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2021亂彈「銀色世代」戲曲工作坊</text:p>
          </table:table-cell>
          <table:table-cell table:style-name="TableCell41">
            <text:p text:style-name="P42">漢陽北管劇團</text:p>
          </table:table-cell>
          <table:table-cell table:style-name="TableCell43">
            <text:p text:style-name="P44">40,000<text:s/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銀髮族及身心障礙者律動太鼓研習課程</text:p>
          </table:table-cell>
          <table:table-cell table:style-name="TableCell50">
            <text:p text:style-name="P51">社團法人中華勵本志身心障礙者技藝創業協會</text:p>
          </table:table-cell>
          <table:table-cell table:style-name="TableCell52">
            <text:p text:style-name="P53">40,000<text:s/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食色藝－餐桌上的生活美學</text:p>
          </table:table-cell>
          <table:table-cell table:style-name="TableCell59">
            <text:p text:style-name="P60">新北市 ACEA 藝術文化教育協會</text:p>
          </table:table-cell>
          <table:table-cell table:style-name="TableCell61">
            <text:p text:style-name="P62">37,000<text:s/></text:p>
          </table:table-cell>
        </table:table-row>
      </table:table>
      <text:p text:style-name="P63">審查委員名單(依姓氏筆劃排序)：陳惠姝委員、陳玉惠委員、陳美虹委員、曾煥鵬委員、林佳瑩委員</text:p>
      <text:p text:style-name="P64"><text:span text:style-name="T65">備註：本館將陸續函知獲補助者，各計畫之補助項目請詳依核定函說明辦理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305</meta:initial-creator>
    <dc:creator>陳姵如</dc:creator>
    <meta:creation-date>2021-01-25T03:06:00Z</meta:creation-date>
    <dc:date>2021-01-25T03:06:00Z</dc:date>
    <meta:print-date>2017-04-11T05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