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complex="Calibri" fo:font-weight="bold" style:font-weight-asian="bold"/>
    </style:style>
    <style:style style:name="T1_2" style:family="text">
      <style:text-properties style:font-name-complex="Calibri" fo:font-weight="bold" style:font-weight-asian="bold"/>
    </style:style>
    <style:style style:name="T1_3" style:family="text">
      <style:text-properties style:font-name-complex="Calibri" fo:font-weight="bold" style:font-weight-asian="bold"/>
    </style:style>
    <style:style style:name="T1_4" style:family="text">
      <style:text-properties style:font-name-complex="Calibri" fo:font-weight="bold" style:font-weight-asian="bold"/>
    </style:style>
    <style:style style:name="T1_5" style:family="text">
      <style:text-properties style:font-name-complex="Calibri" fo:font-weight="bold" style:font-weight-asian="bold"/>
    </style:style>
    <style:style style:name="T1_6" style:family="text">
      <style:text-properties style:font-name-complex="Calibri" fo:font-weight="bold" style:font-weight-asian="bold"/>
    </style:style>
    <style:style style:name="T1_7" style:family="text">
      <style:text-properties style:font-name-complex="Calibri" fo:font-weight="bold" style:font-weight-asian="bold"/>
    </style:style>
    <style:style style:name="T1_8" style:family="text">
      <style:text-properties style:font-name-complex="Calibri" fo:font-weight="bold" style:font-weight-asian="bold"/>
    </style:style>
    <style:style style:name="T1_9" style:family="text">
      <style:text-properties style:font-name-complex="Calibri" fo:font-weight="bold" style:font-weight-asian="bold"/>
    </style:style>
    <style:style style:name="T1_10" style:family="text">
      <style:text-properties style:font-name-complex="Calibri" fo:font-weight="bold" style:font-weight-asian="bold"/>
    </style:style>
    <style:style style:name="T1_11" style:family="text">
      <style:text-properties style:font-name-complex="Calibri" fo:font-weight="bold" style:font-weight-asian="bold"/>
    </style:style>
    <style:style style:name="T1_12" style:family="text">
      <style:text-properties style:font-name-complex="Calibri" fo:font-weight="bold" style:font-weight-asian="bold"/>
    </style:style>
    <style:style style:name="T1_13" style:family="text">
      <style:text-properties style:font-name-complex="Calibri" fo:font-weight="bold" style:font-weight-asian="bold"/>
    </style:style>
    <style:style style:name="T1_14" style:family="text">
      <style:text-properties style:font-name-complex="Calibri" fo:font-weight="bold" style:font-weight-asian="bold"/>
    </style:style>
    <style:style style:name="T1_15" style:family="text">
      <style:text-properties style:font-name-complex="Calibri" fo:font-weight="bold" style:font-weight-asian="bold"/>
    </style:style>
    <style:style style:name="P2" style:family="paragraph" style:parent-style-name="Normal">
      <style:paragraph-properties fo:text-align="justify" fo:text-indent="0.847cm" fo:margin-top="0.494cm"/>
    </style:style>
    <style:style style:name="T2_1" style:family="text">
      <style:text-properties style:font-name-complex="Calibri"/>
    </style:style>
    <style:style style:name="T2_2" style:family="text">
      <style:text-properties style:font-name-complex="Calibri"/>
    </style:style>
    <style:style style:name="T2_3" style:family="text">
      <style:text-properties style:font-name-complex="Calibri"/>
    </style:style>
    <style:style style:name="T2_4" style:family="text">
      <style:text-properties style:font-name-complex="Calibri"/>
    </style:style>
    <style:style style:name="T2_5" style:family="text">
      <style:text-properties style:font-name-complex="Calibri"/>
    </style:style>
    <style:style style:name="T2_6" style:family="text">
      <style:text-properties style:font-name-complex="Calibri"/>
    </style:style>
    <style:style style:name="T2_7" style:family="text">
      <style:text-properties style:font-name-complex="Calibri"/>
    </style:style>
    <style:style style:name="T2_8" style:family="text">
      <style:text-properties style:font-name-complex="Calibri"/>
    </style:style>
    <style:style style:name="T2_9" style:family="text">
      <style:text-properties style:font-name-complex="Calibri"/>
    </style:style>
    <style:style style:name="T2_10" style:family="text">
      <style:text-properties style:font-name-complex="Calibri"/>
    </style:style>
    <style:style style:name="T2_11" style:family="text">
      <style:text-properties style:font-name-complex="Calibri"/>
    </style:style>
    <style:style style:name="T2_12" style:family="text">
      <style:text-properties style:font-name-complex="Calibri"/>
    </style:style>
    <style:style style:name="T2_13" style:family="text">
      <style:text-properties style:font-name-complex="Calibri"/>
    </style:style>
    <style:style style:name="T2_14" style:family="text">
      <style:text-properties style:font-name-complex="Calibri"/>
    </style:style>
    <style:style style:name="T2_15" style:family="text">
      <style:text-properties style:font-name-complex="Calibri"/>
    </style:style>
    <style:style style:name="T2_16" style:family="text">
      <style:text-properties style:font-name-complex="Calibri"/>
    </style:style>
    <style:style style:name="T2_17" style:family="text">
      <style:text-properties style:font-name-complex="Calibri"/>
    </style:style>
    <style:style style:name="T2_18" style:family="text">
      <style:text-properties style:font-name-complex="Calibri"/>
    </style:style>
    <style:style style:name="T2_19" style:family="text">
      <style:text-properties style:font-name-complex="Calibri"/>
    </style:style>
    <style:style style:name="T2_20" style:family="text">
      <style:text-properties style:font-name-complex="Calibri"/>
    </style:style>
    <style:style style:name="T2_21" style:family="text">
      <style:text-properties style:font-name-complex="Calibri"/>
    </style:style>
    <style:style style:name="T2_22" style:family="text">
      <style:text-properties style:font-name-complex="Calibri"/>
    </style:style>
    <style:style style:name="T2_23" style:family="text">
      <style:text-properties style:font-name-complex="Calibri"/>
    </style:style>
    <style:style style:name="T2_24" style:family="text">
      <style:text-properties style:font-name-complex="Calibri"/>
    </style:style>
    <style:style style:name="T2_25" style:family="text">
      <style:text-properties style:font-name-complex="Calibri"/>
    </style:style>
    <style:style style:name="T2_26" style:family="text">
      <style:text-properties style:font-name-complex="Calibri"/>
    </style:style>
    <style:style style:name="T2_27" style:family="text">
      <style:text-properties style:font-name-complex="Calibri"/>
    </style:style>
    <style:style style:name="T2_28" style:family="text">
      <style:text-properties style:font-name-complex="Calibri"/>
    </style:style>
    <style:style style:name="T2_29" style:family="text">
      <style:text-properties style:font-name-complex="Calibri"/>
    </style:style>
    <style:style style:name="T2_30" style:family="text">
      <style:text-properties style:font-name-complex="Calibri"/>
    </style:style>
    <style:style style:name="P3" style:family="paragraph" style:parent-style-name="Normal">
      <style:paragraph-properties fo:text-align="justify" fo:text-indent="0.847cm" fo:margin-top="0.494cm"/>
    </style:style>
    <style:style style:name="T3_1" style:family="text">
      <style:text-properties style:font-name-complex="Calibri"/>
    </style:style>
    <style:style style:name="T3_2" style:family="text">
      <style:text-properties style:font-name-complex="Calibri"/>
    </style:style>
    <style:style style:name="T3_3" style:family="text">
      <style:text-properties style:font-name-complex="Calibri"/>
    </style:style>
    <style:style style:name="T3_4" style:family="text">
      <style:text-properties style:font-name-complex="Calibri"/>
    </style:style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>
      <style:text-properties style:font-name-complex="Calibri"/>
    </style:style>
    <style:style style:name="T3_14" style:family="text">
      <style:text-properties style:font-name-complex="Calibri"/>
    </style:style>
    <style:style style:name="T3_15" style:family="text">
      <style:text-properties style:font-name-complex="Calibri"/>
    </style:style>
    <style:style style:name="T3_16" style:family="text">
      <style:text-properties style:font-name-complex="Calibri"/>
    </style:style>
    <style:style style:name="T3_17" style:family="text">
      <style:text-properties style:font-name-complex="Calibri"/>
    </style:style>
    <style:style style:name="T3_18" style:family="text">
      <style:text-properties style:font-name-complex="Calibri"/>
    </style:style>
    <style:style style:name="T3_19" style:family="text">
      <style:text-properties style:font-name-complex="Calibri"/>
    </style:style>
    <style:style style:name="T3_20" style:family="text">
      <style:text-properties style:font-name-complex="Calibri"/>
    </style:style>
    <style:style style:name="T3_21" style:family="text">
      <style:text-properties style:font-name-complex="Calibri"/>
    </style:style>
    <style:style style:name="T3_22" style:family="text">
      <style:text-properties style:font-name-complex="Calibri"/>
    </style:style>
    <style:style style:name="T3_23" style:family="text">
      <style:text-properties style:font-name-complex="Calibri"/>
    </style:style>
    <style:style style:name="T3_24" style:family="text">
      <style:text-properties style:font-name-complex="Calibri"/>
    </style:style>
    <style:style style:name="T3_25" style:family="text">
      <style:text-properties style:font-name-complex="Calibri"/>
    </style:style>
    <style:style style:name="T3_26" style:family="text">
      <style:text-properties style:font-name-complex="Calibri"/>
    </style:style>
    <style:style style:name="T3_27" style:family="text">
      <style:text-properties style:font-name-complex="Calibri"/>
    </style:style>
    <style:style style:name="T3_28" style:family="text">
      <style:text-properties style:font-name-complex="Calibri"/>
    </style:style>
    <style:style style:name="T3_29" style:family="text">
      <style:text-properties style:font-name-complex="Calibri"/>
    </style:style>
    <style:style style:name="T3_30" style:family="text">
      <style:text-properties style:font-name-complex="Calibri"/>
    </style:style>
    <style:style style:name="T3_31" style:family="text">
      <style:text-properties style:font-name-complex="Calibri"/>
    </style:style>
    <style:style style:name="T3_32" style:family="text">
      <style:text-properties style:font-name-complex="Calibri"/>
    </style:style>
    <style:style style:name="T3_33" style:family="text">
      <style:text-properties style:font-name-complex="Calibri"/>
    </style:style>
    <style:style style:name="T3_34" style:family="text">
      <style:text-properties style:font-name-complex="Calibri"/>
    </style:style>
    <style:style style:name="T3_35" style:family="text">
      <style:text-properties style:font-name-complex="Calibri"/>
    </style:style>
    <style:style style:name="T3_36" style:family="text">
      <style:text-properties style:font-name-complex="Calibri"/>
    </style:style>
    <style:style style:name="T3_37" style:family="text">
      <style:text-properties style:font-name-complex="Calibri"/>
    </style:style>
    <style:style style:name="T3_38" style:family="text">
      <style:text-properties style:font-name-complex="Calibri"/>
    </style:style>
    <style:style style:name="T3_39" style:family="text">
      <style:text-properties style:font-name-complex="Calibri"/>
    </style:style>
    <style:style style:name="T3_40" style:family="text">
      <style:text-properties style:font-name-complex="Calibri"/>
    </style:style>
    <style:style style:name="T3_41" style:family="text">
      <style:text-properties style:font-name-complex="Calibri"/>
    </style:style>
    <style:style style:name="T3_42" style:family="text">
      <style:text-properties style:font-name-complex="Calibri"/>
    </style:style>
    <style:style style:name="T3_43" style:family="text">
      <style:text-properties style:font-name-complex="Calibri"/>
    </style:style>
    <style:style style:name="T3_44" style:family="text">
      <style:text-properties style:font-name-complex="Calibri"/>
    </style:style>
    <style:style style:name="T3_45" style:family="text">
      <style:text-properties style:font-name-complex="Calibri"/>
    </style:style>
    <style:style style:name="T3_46" style:family="text">
      <style:text-properties style:font-name-complex="Calibri"/>
    </style:style>
    <style:style style:name="T3_47" style:family="text">
      <style:text-properties style:font-name-complex="Calibri"/>
    </style:style>
    <style:style style:name="T3_48" style:family="text">
      <style:text-properties style:font-name-complex="Calibri"/>
    </style:style>
    <style:style style:name="T3_49" style:family="text">
      <style:text-properties style:font-name-complex="Calibri"/>
    </style:style>
    <style:style style:name="T3_50" style:family="text">
      <style:text-properties style:font-name-complex="Calibri"/>
    </style:style>
    <style:style style:name="P4" style:family="paragraph" style:parent-style-name="Normal">
      <style:paragraph-properties fo:text-align="justify" fo:text-indent="0.847cm" fo:margin-top="0.494cm"/>
    </style:style>
    <style:style style:name="T4_1" style:family="text">
      <style:text-properties style:font-name-complex="Calibri"/>
    </style:style>
    <style:style style:name="T4_2" style:family="text">
      <style:text-properties style:font-name-complex="Calibri"/>
    </style:style>
    <style:style style:name="T4_3" style:family="text">
      <style:text-properties style:font-name-complex="Calibri"/>
    </style:style>
    <style:style style:name="T4_4" style:family="text">
      <style:text-properties style:font-name-complex="Calibri"/>
    </style:style>
    <style:style style:name="T4_5" style:family="text">
      <style:text-properties style:font-name-complex="Calibri"/>
    </style:style>
    <style:style style:name="T4_6" style:family="text">
      <style:text-properties style:font-name-complex="Calibri"/>
    </style:style>
    <style:style style:name="T4_7" style:family="text">
      <style:text-properties style:font-name-complex="Calibri"/>
    </style:style>
    <style:style style:name="T4_8" style:family="text">
      <style:text-properties style:font-name-complex="Calibri"/>
    </style:style>
    <style:style style:name="T4_9" style:family="text">
      <style:text-properties style:font-name-complex="Calibri"/>
    </style:style>
    <style:style style:name="T4_10" style:family="text">
      <style:text-properties style:font-name-complex="Calibri"/>
    </style:style>
    <style:style style:name="T4_11" style:family="text">
      <style:text-properties style:font-name-complex="Calibri"/>
    </style:style>
    <style:style style:name="T4_12" style:family="text">
      <style:text-properties style:font-name-complex="Calibri"/>
    </style:style>
    <style:style style:name="T4_13" style:family="text">
      <style:text-properties style:font-name-complex="Calibri"/>
    </style:style>
    <style:style style:name="T4_14" style:family="text">
      <style:text-properties style:font-name-complex="Calibri"/>
    </style:style>
    <style:style style:name="T4_15" style:family="text">
      <style:text-properties style:font-name-complex="Calibri"/>
    </style:style>
    <style:style style:name="T4_16" style:family="text">
      <style:text-properties style:font-name-complex="Calibri"/>
    </style:style>
    <style:style style:name="T4_17" style:family="text">
      <style:text-properties style:font-name-complex="Calibri"/>
    </style:style>
    <style:style style:name="T4_18" style:family="text">
      <style:text-properties style:font-name-complex="Calibri"/>
    </style:style>
    <style:style style:name="T4_19" style:family="text">
      <style:text-properties style:font-name-complex="Calibri"/>
    </style:style>
    <style:style style:name="T4_20" style:family="text">
      <style:text-properties style:font-name-complex="Calibri"/>
    </style:style>
    <style:style style:name="T4_21" style:family="text">
      <style:text-properties style:font-name-complex="Calibri"/>
    </style:style>
    <style:style style:name="T4_22" style:family="text">
      <style:text-properties style:font-name-complex="Calibri"/>
    </style:style>
    <style:style style:name="T4_23" style:family="text">
      <style:text-properties style:font-name-complex="Calibri"/>
    </style:style>
    <style:style style:name="T4_24" style:family="text">
      <style:text-properties style:font-name-complex="Calibri"/>
    </style:style>
    <style:style style:name="T4_25" style:family="text">
      <style:text-properties style:font-name-complex="Calibri"/>
    </style:style>
    <style:style style:name="T4_26" style:family="text">
      <style:text-properties style:font-name-complex="Calibri"/>
    </style:style>
    <style:style style:name="T4_27" style:family="text">
      <style:text-properties style:font-name-complex="Calibri"/>
    </style:style>
    <style:style style:name="T4_28" style:family="text">
      <style:text-properties style:font-name-complex="Calibri"/>
    </style:style>
    <style:style style:name="T4_29" style:family="text">
      <style:text-properties style:font-name-complex="Calibri"/>
    </style:style>
    <style:style style:name="T4_30" style:family="text">
      <style:text-properties style:font-name-complex="Calibri"/>
    </style:style>
    <style:style style:name="T4_31" style:family="text">
      <style:text-properties style:font-name-complex="Calibri"/>
    </style:style>
    <style:style style:name="T4_32" style:family="text">
      <style:text-properties style:font-name-complex="Calibri"/>
    </style:style>
    <style:style style:name="T4_33" style:family="text">
      <style:text-properties style:font-name-complex="Calibri"/>
    </style:style>
    <style:style style:name="T4_34" style:family="text">
      <style:text-properties style:font-name-complex="Calibri"/>
    </style:style>
    <style:style style:name="T4_35" style:family="text">
      <style:text-properties style:font-name-complex="Calibri"/>
    </style:style>
    <style:style style:name="T4_36" style:family="text">
      <style:text-properties style:font-name-complex="Calibri"/>
    </style:style>
    <style:style style:name="T4_37" style:family="text">
      <style:text-properties style:font-name-complex="Calibri"/>
    </style:style>
    <style:style style:name="T4_38" style:family="text">
      <style:text-properties style:font-name-complex="Calibri"/>
    </style:style>
    <style:style style:name="T4_39" style:family="text">
      <style:text-properties style:font-name-complex="Calibri"/>
    </style:style>
    <style:style style:name="T4_40" style:family="text">
      <style:text-properties style:font-name-complex="Calibri"/>
    </style:style>
    <style:style style:name="T4_41" style:family="text">
      <style:text-properties style:font-name-complex="Calibri"/>
    </style:style>
    <style:style style:name="T4_42" style:family="text">
      <style:text-properties style:font-name-complex="Calibri"/>
    </style:style>
    <style:style style:name="T4_43" style:family="text">
      <style:text-properties style:font-name-complex="Calibri"/>
    </style:style>
    <style:style style:name="T4_44" style:family="text">
      <style:text-properties style:font-name-complex="Calibri"/>
    </style:style>
    <style:style style:name="T4_45" style:family="text">
      <style:text-properties style:font-name-complex="Calibri"/>
    </style:style>
    <style:style style:name="T4_46" style:family="text">
      <style:text-properties style:font-name-complex="Calibri"/>
    </style:style>
    <style:style style:name="T4_47" style:family="text">
      <style:text-properties style:font-name-complex="Calibri"/>
    </style:style>
    <style:style style:name="T4_48" style:family="text">
      <style:text-properties style:font-name-complex="Calibri"/>
    </style:style>
    <style:style style:name="T4_49" style:family="text">
      <style:text-properties style:font-name-complex="Calibri"/>
    </style:style>
    <style:style style:name="T4_50" style:family="text">
      <style:text-properties style:font-name-complex="Calibri"/>
    </style:style>
    <style:style style:name="T4_51" style:family="text">
      <style:text-properties style:font-name-complex="Calibri"/>
    </style:style>
    <style:style style:name="T4_52" style:family="text">
      <style:text-properties style:font-name-complex="Calibri"/>
    </style:style>
    <style:style style:name="T4_53" style:family="text">
      <style:text-properties style:font-name-complex="Calibri"/>
    </style:style>
    <style:style style:name="T4_54" style:family="text">
      <style:text-properties style:font-name-complex="Calibri"/>
    </style:style>
    <style:style style:name="T4_55" style:family="text">
      <style:text-properties style:font-name-complex="Calibri"/>
    </style:style>
    <style:style style:name="T4_56" style:family="text">
      <style:text-properties style:font-name-complex="Calibri"/>
    </style:style>
    <style:style style:name="T4_57" style:family="text">
      <style:text-properties style:font-name-complex="Calibri"/>
    </style:style>
    <style:style style:name="T4_58" style:family="text">
      <style:text-properties style:font-name-complex="Calibri"/>
    </style:style>
    <style:style style:name="T4_59" style:family="text">
      <style:text-properties style:font-name-complex="Calibri"/>
    </style:style>
    <style:style style:name="T4_60" style:family="text">
      <style:text-properties style:font-name-complex="Calibri"/>
    </style:style>
    <style:style style:name="T4_61" style:family="text">
      <style:text-properties style:font-name-complex="Calibri"/>
    </style:style>
    <style:style style:name="T4_62" style:family="text">
      <style:text-properties style:font-name-complex="Calibri"/>
    </style:style>
    <style:style style:name="T4_63" style:family="text">
      <style:text-properties style:font-name-complex="Calibri"/>
    </style:style>
    <style:style style:name="T4_64" style:family="text">
      <style:text-properties style:font-name-complex="Calibri"/>
    </style:style>
    <style:style style:name="T4_65" style:family="text">
      <style:text-properties style:font-name-complex="Calibri"/>
    </style:style>
    <style:style style:name="P5" style:family="paragraph" style:parent-style-name="Normal">
      <style:paragraph-properties fo:text-align="justify" fo:text-indent="0.85cm" fo:margin-top="0.494cm"/>
    </style:style>
    <style:style style:name="T5_1" style:family="text">
      <style:text-properties style:font-name-complex="Calibri"/>
    </style:style>
    <style:style style:name="T5_2" style:family="text">
      <style:text-properties style:font-name-complex="Calibri"/>
    </style:style>
    <style:style style:name="T5_3" style:family="text">
      <style:text-properties style:font-name-complex="Calibri"/>
    </style:style>
    <style:style style:name="T5_4" style:family="text">
      <style:text-properties style:font-name-complex="Calibri"/>
    </style:style>
    <style:style style:name="T5_5" style:family="text">
      <style:text-properties style:font-name-complex="Calibri"/>
    </style:style>
    <style:style style:name="T5_6" style:family="text">
      <style:text-properties style:font-name-complex="Calibri"/>
    </style:style>
    <style:style style:name="T5_7" style:family="text">
      <style:text-properties style:font-name-complex="Calibri"/>
    </style:style>
    <style:style style:name="T5_8" style:family="text">
      <style:text-properties style:font-name-complex="Calibri"/>
    </style:style>
    <style:style style:name="T5_9" style:family="text">
      <style:text-properties style:font-name-complex="Calibri"/>
    </style:style>
    <style:style style:name="T5_10" style:family="text">
      <style:text-properties style:font-name-complex="Calibri"/>
    </style:style>
    <style:style style:name="T5_11" style:family="text">
      <style:text-properties style:font-name-complex="Calibri"/>
    </style:style>
    <style:style style:name="T5_12" style:family="text">
      <style:text-properties style:font-name-complex="Calibri"/>
    </style:style>
    <style:style style:name="T5_13" style:family="text">
      <style:text-properties style:font-name-complex="Calibri"/>
    </style:style>
    <style:style style:name="T5_14" style:family="text">
      <style:text-properties style:font-name-complex="Calibri"/>
    </style:style>
    <style:style style:name="T5_15" style:family="text">
      <style:text-properties style:font-name-complex="Calibri"/>
    </style:style>
    <style:style style:name="T5_16" style:family="text">
      <style:text-properties style:font-name-complex="Calibri"/>
    </style:style>
    <style:style style:name="T5_17" style:family="text">
      <style:text-properties style:font-name-complex="Calibri"/>
    </style:style>
    <style:style style:name="T5_18" style:family="text">
      <style:text-properties style:font-name-complex="Calibri"/>
    </style:style>
    <style:style style:name="T5_19" style:family="text">
      <style:text-properties style:font-name-complex="Calibri"/>
    </style:style>
    <style:style style:name="T5_20" style:family="text">
      <style:text-properties style:font-name-complex="Calibri"/>
    </style:style>
    <style:style style:name="T5_21" style:family="text">
      <style:text-properties style:font-name-complex="Calibri"/>
    </style:style>
    <style:style style:name="T5_22" style:family="text">
      <style:text-properties style:font-name-complex="Calibri"/>
    </style:style>
    <style:style style:name="T5_23" style:family="text">
      <style:text-properties style:font-name-complex="Calibri"/>
    </style:style>
    <style:style style:name="T5_24" style:family="text">
      <style:text-properties style:font-name-complex="Calibri"/>
    </style:style>
    <style:style style:name="T5_25" style:family="text">
      <style:text-properties style:font-name-complex="Calibri"/>
    </style:style>
    <style:style style:name="T5_26" style:family="text">
      <style:text-properties style:font-name-complex="Calibri"/>
    </style:style>
    <style:style style:name="T5_27" style:family="text">
      <style:text-properties style:font-name-complex="Calibri"/>
    </style:style>
    <style:style style:name="T5_28" style:family="text">
      <style:text-properties style:font-name-complex="Calibri"/>
    </style:style>
    <style:style style:name="T5_29" style:family="text">
      <style:text-properties style:font-name-complex="Calibri"/>
    </style:style>
    <style:style style:name="T5_30" style:family="text">
      <style:text-properties style:font-name-complex="Calibri"/>
    </style:style>
    <style:style style:name="T5_31" style:family="text">
      <style:text-properties style:font-name-complex="Calibri"/>
    </style:style>
    <style:style style:name="T5_32" style:family="text">
      <style:text-properties style:font-name-complex="Calibri"/>
    </style:style>
    <style:style style:name="T5_33" style:family="text">
      <style:text-properties style:font-name-complex="Calibri"/>
    </style:style>
    <style:style style:name="T5_34" style:family="text">
      <style:text-properties style:font-name-complex="Calibri"/>
    </style:style>
    <style:style style:name="T5_35" style:family="text">
      <style:text-properties style:font-name-complex="Calibri"/>
    </style:style>
    <style:style style:name="T5_36" style:family="text">
      <style:text-properties style:font-name-complex="Calibri"/>
    </style:style>
    <style:style style:name="T5_37" style:family="text">
      <style:text-properties style:font-name-complex="Calibri"/>
    </style:style>
    <style:style style:name="T5_38" style:family="text">
      <style:text-properties style:font-name-complex="Calibri"/>
    </style:style>
    <style:style style:name="P6" style:family="paragraph" style:parent-style-name="Normal">
      <style:paragraph-properties fo:text-align="justify" fo:text-indent="0.75cm" fo:margin-top="0.494cm"/>
    </style:style>
    <style:style style:name="T6_1" style:family="text">
      <style:text-properties style:font-name-complex="Calibri"/>
    </style:style>
    <style:style style:name="T6_2" style:family="text">
      <style:text-properties style:font-name-complex="Calibri"/>
    </style:style>
    <style:style style:name="T6_3" style:family="text">
      <style:text-properties style:font-name-complex="Calibri"/>
    </style:style>
    <style:style style:name="T6_4" style:family="text">
      <style:text-properties style:font-name-complex="Calibri"/>
    </style:style>
    <style:style style:name="T6_5" style:family="text">
      <style:text-properties style:font-name-complex="Calibri"/>
    </style:style>
    <style:style style:name="T6_6" style:family="text">
      <style:text-properties style:font-name-complex="Calibri"/>
    </style:style>
    <style:style style:name="T6_7" style:family="text">
      <style:text-properties style:font-name-complex="Calibri"/>
    </style:style>
    <style:style style:name="T6_8" style:family="text">
      <style:text-properties style:font-name-complex="Calibri"/>
    </style:style>
    <style:style style:name="T6_9" style:family="text">
      <style:text-properties style:font-name-complex="Calibri"/>
    </style:style>
    <style:style style:name="T6_10" style:family="text">
      <style:text-properties style:font-name-complex="Calibri"/>
    </style:style>
    <style:style style:name="T6_11" style:family="text">
      <style:text-properties style:font-name-complex="Calibri"/>
    </style:style>
    <style:style style:name="T6_12" style:family="text">
      <style:text-properties style:font-name-complex="Calibri"/>
    </style:style>
    <style:style style:name="T6_13" style:family="text">
      <style:text-properties style:font-name-complex="Calibri"/>
    </style:style>
    <style:style style:name="T6_14" style:family="text">
      <style:text-properties style:font-name-complex="Calibri"/>
    </style:style>
    <style:style style:name="T6_15" style:family="text">
      <style:text-properties style:font-name-complex="Calibri"/>
    </style:style>
    <style:style style:name="T6_16" style:family="text">
      <style:text-properties style:font-name-complex="Calibri"/>
    </style:style>
    <style:style style:name="T6_17" style:family="text">
      <style:text-properties style:font-name-complex="Calibri"/>
    </style:style>
    <style:style style:name="T6_18" style:family="text">
      <style:text-properties fo:color="#000000" style:font-name-complex="Calibri"/>
    </style:style>
    <style:style style:name="T6_19" style:family="text">
      <style:text-properties fo:color="#000000" style:font-name-complex="Calibri"/>
    </style:style>
    <style:style style:name="T6_20" style:family="text">
      <style:text-properties fo:color="#000000" style:font-name-complex="Calibri"/>
    </style:style>
    <style:style style:name="T6_21" style:family="text">
      <style:text-properties fo:color="#000000" style:font-name-complex="Calibri"/>
    </style:style>
    <style:style style:name="T6_22" style:family="text">
      <style:text-properties fo:color="#000000" style:font-name-complex="Calibri"/>
    </style:style>
    <style:style style:name="T6_23" style:family="text">
      <style:text-properties fo:color="#000000" style:font-name-complex="Calibri"/>
    </style:style>
    <style:style style:name="T6_24" style:family="text">
      <style:text-properties fo:color="#000000" style:font-name-complex="Calibri"/>
    </style:style>
    <style:style style:name="T6_25" style:family="text">
      <style:text-properties fo:color="#000000" style:font-name-complex="Calibri"/>
    </style:style>
    <style:style style:name="T6_26" style:family="text">
      <style:text-properties fo:color="#000000" style:font-name-complex="Calibri"/>
    </style:style>
    <style:style style:name="T6_27" style:family="text">
      <style:text-properties fo:color="#000000" style:font-name-complex="Calibri"/>
    </style:style>
    <style:style style:name="T6_28" style:family="text">
      <style:text-properties fo:color="#000000" style:font-name-complex="Calibri"/>
    </style:style>
    <style:style style:name="T6_29" style:family="text">
      <style:text-properties fo:color="#000000" style:font-name-complex="Calibri"/>
    </style:style>
    <style:style style:name="T6_30" style:family="text">
      <style:text-properties fo:color="#000000" style:font-name-complex="Calibri"/>
    </style:style>
    <style:style style:name="T6_31" style:family="text">
      <style:text-properties style:font-name-complex="Calibri"/>
    </style:style>
    <style:style style:name="T6_32" style:family="text">
      <style:text-properties style:font-name-complex="Calibri"/>
    </style:style>
    <style:style style:name="T6_33" style:family="text">
      <style:text-properties style:font-name-complex="Calibri"/>
    </style:style>
    <style:style style:name="T6_34" style:family="text">
      <style:text-properties style:font-name-complex="Calibri"/>
    </style:style>
    <style:style style:name="T6_35" style:family="text">
      <style:text-properties style:font-name-complex="Calibri"/>
    </style:style>
    <style:style style:name="T6_36" style:family="text">
      <style:text-properties style:font-name-complex="Calibri"/>
    </style:style>
    <style:style style:name="T6_37" style:family="text">
      <style:text-properties style:font-name-complex="Calibri"/>
    </style:style>
    <style:style style:name="T6_38" style:family="text">
      <style:text-properties style:font-name-complex="Calibri"/>
    </style:style>
    <style:style style:name="T6_39" style:family="text">
      <style:text-properties style:font-name-complex="Calibri"/>
    </style:style>
    <style:style style:name="T6_40" style:family="text">
      <style:text-properties style:font-name-complex="Calibri"/>
    </style:style>
    <style:style style:name="T6_41" style:family="text">
      <style:text-properties style:font-name-complex="Calibri"/>
    </style:style>
    <style:style style:name="T6_42" style:family="text">
      <style:text-properties style:font-name-complex="Calibri"/>
    </style:style>
    <style:style style:name="T6_43" style:family="text">
      <style:text-properties style:font-name-complex="Calibri"/>
    </style:style>
    <style:style style:name="T6_44" style:family="text">
      <style:text-properties style:font-name-complex="Calibri"/>
    </style:style>
    <style:style style:name="T6_45" style:family="text">
      <style:text-properties style:font-name-complex="Calibri"/>
    </style:style>
    <style:style style:name="T6_46" style:family="text">
      <style:text-properties style:font-name-complex="Calibri"/>
    </style:style>
    <style:style style:name="T6_47" style:family="text">
      <style:text-properties style:font-name-complex="Calibri"/>
    </style:style>
    <style:style style:name="T6_48" style:family="text">
      <style:text-properties style:font-name-complex="Calibri"/>
    </style:style>
    <style:style style:name="T6_49" style:family="text">
      <style:text-properties style:font-name-complex="Calibri"/>
    </style:style>
    <style:style style:name="T6_50" style:family="text">
      <style:text-properties style:font-name-complex="Calibri"/>
    </style:style>
    <style:style style:name="T6_51" style:family="text">
      <style:text-properties style:font-name-complex="Calibri"/>
    </style:style>
    <style:style style:name="T6_52" style:family="text">
      <style:text-properties style:font-name-complex="Calibri"/>
    </style:style>
    <style:style style:name="T6_53" style:family="text">
      <style:text-properties style:font-name-complex="Calibri"/>
    </style:style>
    <style:style style:name="T6_54" style:family="text">
      <style:text-properties style:font-name-complex="Calibri"/>
    </style:style>
    <style:style style:name="T6_55" style:family="text">
      <style:text-properties style:font-name-complex="Calibri"/>
    </style:style>
    <style:style style:name="T6_56" style:family="text">
      <style:text-properties style:font-name-complex="Calibri"/>
    </style:style>
    <style:style style:name="T6_57" style:family="text">
      <style:text-properties style:font-name-complex="Calibri"/>
    </style:style>
    <style:style style:name="T6_58" style:family="text">
      <style:text-properties style:font-name-complex="Calibri"/>
    </style:style>
    <style:style style:name="T6_59" style:family="text">
      <style:text-properties style:font-name-complex="Calibri"/>
    </style:style>
    <style:style style:name="T6_60" style:family="text">
      <style:text-properties style:font-name-complex="Calibri"/>
    </style:style>
    <style:style style:name="T6_61" style:family="text">
      <style:text-properties style:font-name-complex="Calibri"/>
    </style:style>
    <style:style style:name="T6_62" style:family="text">
      <style:text-properties style:font-name-complex="Calibri"/>
    </style:style>
    <style:style style:name="T6_63" style:family="text">
      <style:text-properties style:font-name-complex="Calibri"/>
    </style:style>
    <style:style style:name="T6_64" style:family="text">
      <style:text-properties style:font-name-complex="Calibri"/>
    </style:style>
    <style:style style:name="T6_65" style:family="text">
      <style:text-properties style:font-name-complex="Calibri"/>
    </style:style>
    <style:style style:name="T6_66" style:family="text">
      <style:text-properties style:font-name-complex="Calibri"/>
    </style:style>
    <style:style style:name="T6_67" style:family="text"/>
    <style:style style:name="T6_68" style:family="text" style:parent-style-name="Internet_20_link">
      <style:text-properties style:font-name-complex="Calibri"/>
    </style:style>
    <style:style style:name="T6_69" style:family="text">
      <style:text-properties style:font-name-complex="Calibri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style:font-name-complex="Calibri" fo:font-weight="bold" style:font-weight-asian="bold"/>
    </style:style>
    <style:style style:name="T7_2" style:family="text">
      <style:text-properties style:font-name-complex="Calibri" fo:font-weight="bold" style:font-weight-asian="bold"/>
    </style:style>
    <style:style style:name="T7_3" style:family="text">
      <style:text-properties style:font-name="微軟正黑體" style:font-name-asian="微軟正黑體" style:font-name-complex="微軟正黑體" fo:font-weight="bold" style:font-weight-asian="bold"/>
    </style:style>
    <style:style style:name="T7_4" style:family="text">
      <style:text-properties style:font-name-complex="Calibri" fo:font-weight="bold" style:font-weight-asian="bold"/>
    </style:style>
    <style:style style:name="T7_5" style:family="text">
      <style:text-properties style:font-name-complex="Calibri" fo:font-weight="bold" style:font-weight-asian="bold"/>
    </style:style>
    <style:style style:name="T7_6" style:family="text">
      <style:text-properties style:font-name-complex="Calibri" fo:font-weight="bold" style:font-weight-asian="bold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style:font-name-complex="Calibri" fo:font-weight="bold" style:font-weight-asian="bold"/>
    </style:style>
    <style:style style:name="T8_2" style:family="text">
      <style:text-properties style:font-name-complex="Calibri"/>
    </style:style>
    <style:style style:name="T8_3" style:family="text">
      <style:text-properties style:font-name-complex="Calibri"/>
    </style:style>
    <style:style style:name="T8_4" style:family="text">
      <style:text-properties style:font-name-complex="Calibri"/>
    </style:style>
    <style:style style:name="T8_5" style:family="text">
      <style:text-properties style:font-name-complex="Calibri"/>
    </style:style>
    <style:style style:name="T8_6" style:family="text">
      <style:text-properties style:font-name-complex="Calibri"/>
    </style:style>
    <style:style style:name="T8_7" style:family="text">
      <style:text-properties style:font-name-complex="Calibri"/>
    </style:style>
    <style:style style:name="T8_8" style:family="text">
      <style:text-properties style:font-name-complex="Calibri"/>
    </style:style>
    <style:style style:name="T8_9" style:family="text">
      <style:text-properties style:font-name-complex="Calibri"/>
    </style:style>
    <style:style style:name="T8_10" style:family="text">
      <style:text-properties style:font-name-complex="Calibri"/>
    </style:style>
    <style:style style:name="T8_11" style:family="text">
      <style:text-properties style:font-name-complex="Calibri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style:font-name-complex="Calibri" fo:font-weight="bold" style:font-weight-asian="bold"/>
    </style:style>
    <style:style style:name="T9_2" style:family="text">
      <style:text-properties style:font-name-complex="Calibri"/>
    </style:style>
    <style:style style:name="T9_3" style:family="text">
      <style:text-properties style:font-name-complex="Calibri"/>
    </style:style>
    <style:style style:name="T9_4" style:family="text">
      <style:text-properties style:font-name-complex="Calibri"/>
    </style:style>
    <style:style style:name="T9_5" style:family="text">
      <style:text-properties style:font-name-complex="Calibri"/>
    </style:style>
    <style:style style:name="T9_6" style:family="text">
      <style:text-properties style:font-name-complex="Calibri"/>
    </style:style>
    <style:style style:name="T9_7" style:family="text">
      <style:text-properties style:font-name-complex="Calibri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style:font-name-complex="Calibri" fo:font-weight="bold" style:font-weight-asian="bold"/>
    </style:style>
    <style:style style:name="T10_2" style:family="text">
      <style:text-properties style:font-name-complex="Calibri" fo:font-weight="bold" style:font-weight-asian="bold"/>
    </style:style>
    <style:style style:name="T10_3" style:family="text">
      <style:text-properties style:font-name-complex="Calibri"/>
    </style:style>
    <style:style style:name="T10_4" style:family="text">
      <style:text-properties style:font-name-complex="Calibri"/>
    </style:style>
    <style:style style:name="T10_5" style:family="text">
      <style:text-properties style:font-name-complex="Calibri"/>
    </style:style>
    <style:style style:name="T10_6" style:family="text">
      <style:text-properties style:font-name-complex="Calibri"/>
    </style:style>
    <style:style style:name="T10_7" style:family="text">
      <style:text-properties style:font-name-complex="Calibri"/>
    </style:style>
    <style:style style:name="T10_8" style:family="text">
      <style:text-properties style:font-name-complex="Calibri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style:font-name-complex="Calibri" fo:font-weight="bold" style:font-weight-asian="bold"/>
    </style:style>
    <style:style style:name="T11_2" style:family="text">
      <style:text-properties style:font-name-complex="Calibri" fo:font-weight="bold" style:font-weight-asian="bold"/>
    </style:style>
    <style:style style:name="T11_3" style:family="text">
      <style:text-properties style:font-name-complex="Calibri"/>
    </style:style>
    <style:style style:name="T11_4" style:family="text">
      <style:text-properties style:font-name-complex="Calibri"/>
    </style:style>
    <style:style style:name="T11_5" style:family="text">
      <style:text-properties style:font-name-complex="Calibri"/>
    </style:style>
    <style:style style:name="T11_6" style:family="text">
      <style:text-properties style:font-name-complex="Calibri"/>
    </style:style>
    <style:style style:name="T11_7" style:family="text">
      <style:text-properties style:font-name-complex="Calibri"/>
    </style:style>
    <style:style style:name="T11_8" style:family="text">
      <style:text-properties style:font-name-complex="Calibri"/>
    </style:style>
    <style:style style:name="T11_9" style:family="text">
      <style:text-properties style:font-name-complex="Calibri"/>
    </style:style>
    <style:style style:name="T11_10" style:family="text">
      <style:text-properties style:font-name-complex="Calibri"/>
    </style:style>
    <style:style style:name="P12" style:family="paragraph" style:parent-style-name="Normal">
      <style:paragraph-properties fo:text-align="justify" fo:margin-top="0.423cm"/>
      <style:text-properties style:font-name-complex="Calibri" fo:font-weight="bold" style:font-weight-asian="bold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style:font-name-complex="Calibri" fo:font-weight="bold" style:font-weight-asian="bold"/>
    </style:style>
    <style:style style:name="T13_2" style:family="text">
      <style:text-properties style:font-name-complex="Calibri" fo:font-weight="bold" style:font-weight-asian="bold"/>
    </style:style>
    <style:style style:name="T13_3" style:family="text">
      <style:text-properties style:font-name-complex="Calibri" style:font-size-complex="12pt"/>
    </style:style>
    <style:style style:name="T13_4" style:family="text">
      <style:text-properties style:font-name-complex="Calibri"/>
    </style:style>
    <style:style style:name="T13_5" style:family="text" style:parent-style-name="Internet_20_link">
      <style:text-properties fo:color="#0000ff" fo:font-size="9pt" style:font-size-asian="9pt" style:font-name-complex="Calibri" style:font-size-complex="12pt"/>
    </style:style>
    <style:style style:name="T13_6" style:family="text">
      <style:text-properties style:font-name-complex="Calibri" style:font-size-complex="12pt"/>
    </style:style>
    <style:style style:name="P14" style:family="paragraph" style:parent-style-name="Normal">
      <style:paragraph-properties fo:text-align="justify" fo:text-indent="-2.117cm" fo:margin-top="0.423cm" fo:margin-left="2.646cm"/>
    </style:style>
    <style:style style:name="T14_1" style:family="text">
      <style:text-properties style:font-name-complex="Calibri"/>
    </style:style>
    <style:style style:name="T14_2" style:family="text">
      <style:text-properties style:font-name-complex="Calibri"/>
    </style:style>
    <style:style style:name="T14_3" style:family="text">
      <style:text-properties style:font-name-complex="Calibri"/>
    </style:style>
    <style:style style:name="T14_4" style:family="text">
      <style:text-properties style:font-name-complex="Calibri"/>
    </style:style>
    <style:style style:name="T14_5" style:family="text">
      <style:text-properties style:font-name-complex="Calibri"/>
    </style:style>
    <style:style style:name="T14_6" style:family="text">
      <style:text-properties style:font-name-complex="Calibri"/>
    </style:style>
    <style:style style:name="T14_7" style:family="text">
      <style:text-properties style:font-name-complex="Calibri"/>
    </style:style>
    <style:style style:name="P15" style:family="paragraph" style:parent-style-name="Normal">
      <style:paragraph-properties fo:text-align="justify" fo:text-indent="0.635cm" fo:margin-top="0.423cm"/>
    </style:style>
    <style:style style:name="T15_1" style:family="text">
      <style:text-properties style:font-name-complex="Calibri"/>
    </style:style>
    <style:style style:name="T15_2" style:family="text">
      <style:text-properties style:font-name-complex="Calibri"/>
    </style:style>
    <style:style style:name="T15_3" style:family="text">
      <style:text-properties style:font-name-complex="Calibri"/>
    </style:style>
    <style:style style:name="T15_4" style:family="text">
      <style:text-properties style:font-name-complex="Calibri"/>
    </style:style>
    <style:style style:name="T15_5" style:family="text">
      <style:text-properties style:font-name-complex="Calibri"/>
    </style:style>
    <style:style style:name="T15_6" style:family="text">
      <style:text-properties style:font-name-complex="Calibri"/>
    </style:style>
    <style:style style:name="T15_7" style:family="text">
      <style:text-properties style:font-name-complex="Calibri"/>
    </style:style>
    <style:style style:name="T15_8" style:family="text">
      <style:text-properties style:font-name-complex="Calibri"/>
    </style:style>
    <style:style style:name="P16" style:family="paragraph" style:parent-style-name="Normal">
      <style:paragraph-properties fo:text-align="justify" fo:text-indent="0.635cm" fo:margin-top="0.423cm"/>
    </style:style>
    <style:style style:name="T16_1" style:family="text">
      <style:text-properties style:font-name-complex="Calibri"/>
    </style:style>
    <style:style style:name="T16_2" style:family="text">
      <style:text-properties style:font-name-complex="Calibri"/>
    </style:style>
    <style:style style:name="P17" style:family="paragraph" style:parent-style-name="Normal">
      <style:paragraph-properties fo:orphans="2" fo:widows="2"/>
    </style:style>
  </office:automatic-styles>
  <office:body>
    <office:text>
      <text:p text:style-name="P1"><text:span text:style-name="T1_1">國美館</text:span><text:span text:style-name="T1_2">推出</text:span><text:span text:style-name="T1_3">「</text:span><text:bookmark-start text:name="_Hlk64601068"/><text:span text:style-name="T1_4">赫威</text:span><text:span text:style-name="T1_5">‧</text:span><text:span text:style-name="T1_6">托雷玩藝術</text:span><text:bookmark-end text:name="_Hlk64601068"/><text:span text:style-name="T1_7">」</text:span><text:span text:style-name="T1_8">教育展</text:span><text:span text:style-name="T1_9"><text:s/></text:span><text:span text:style-name="T1_10">法國繪本藝術</text:span><text:span text:style-name="T1_11">家赫威</text:span><text:span text:style-name="T1_12">˙</text:span><text:span text:style-name="T1_13">托雷</text:span><text:span text:style-name="T1_14">臺灣</text:span><text:span text:style-name="T1_15">首展</text:span></text:p>
      <text:p text:style-name="P2"><text:span text:style-name="T2_1">文化部所屬國立臺灣美術館</text:span><text:span text:style-name="T2_2">為形塑國美館邁向國際級美術館「文化平權、友善近用」的共融教育空間潛質，並體現國家級兒童美術教育領航中心藝術向下紮根的使命，特別邀請</text:span><text:span text:style-name="T2_3">世界知名的法國繪本藝術家</text:span><text:span text:style-name="T2_4">赫威</text:span><text:span text:style-name="T2_5">‧</text:span><text:span text:style-name="T2_6">托雷創作展出</text:span><text:span text:style-name="T2_7">。</text:span><text:span text:style-name="T2_8">「赫威</text:span><text:span text:style-name="T2_9">‧</text:span><text:span text:style-name="T2_10">托雷玩藝術</text:span><text:span text:style-name="T2_11">」教育展</text:span><text:span text:style-name="T2_12">即日起推出，</text:span><text:span text:style-name="T2_13">今</text:span><text:span text:style-name="T2_14">(20)</text:span><text:span text:style-name="T2_15">日舉行開幕式，由國美館梁永斐館長主持，協辦單位信誼基金會廖瑞文體驗長、</text:span><text:span text:style-name="T2_16">新竹縣文化局局長李安</text:span><text:span text:style-name="T2_17">妤</text:span><text:span text:style-name="T2_18">局長、桃園市立美術館館長劉俊</text:span><text:span text:style-name="T2_19">蘭館長、黃守達議員、</text:span><text:span text:style-name="T2_20">大毅老爺行旅蔣大雄經理</text:span><text:span text:style-name="T2_21">、西區的</text:span><text:span text:style-name="T2_22">栗藍</text:span><text:span text:style-name="T2_23">倩及</text:span><text:span text:style-name="T2_24">林育見</text:span><text:span text:style-name="T2_25">里長，長期與國美館合作推動文化進用體驗教育的巫鳳雲及趙又慈老師，以及</text:span><text:span text:style-name="T2_26">鴻德幼兒園賴惠玲園長</text:span><text:span text:style-name="T2_27">及全體師生及家長均出席，開幕式上並有</text:span><text:span text:style-name="T2_28">Finger</text:span><text:span text:style-name="T2_29">扯鈴舞團</text:span><text:span text:style-name="T2_30">的演出及鴻德幼兒園學童的表演，場面活潑熱鬧。</text:span></text:p>
      <text:p text:style-name="P3"><text:span text:style-name="T3_1">「赫威</text:span><text:span text:style-name="T3_2">‧</text:span><text:span text:style-name="T3_3">托雷玩藝術</text:span><text:span text:style-name="T3_4">」</text:span><text:span text:style-name="T3_5">展出</text:span><text:span text:style-name="T3_6">享譽國際的法國兒童繪本作家暨藝術家</text:span><text:span text:style-name="T3_7">赫威</text:span><text:span text:style-name="T3_8">‧</text:span><text:span text:style-name="T3_9">托雷</text:span><text:span text:style-name="T3_10">(</text:span><text:span text:style-name="T3_11">Hervé</text:span><text:span text:style-name="T3_12"><text:s/></text:span><text:span text:style-name="T3_13">Tullet</text:span><text:span text:style-name="T3_14">)</text:span><text:span text:style-name="T3_15">創作一組</text:span><text:span text:style-name="T3_16">三件</text:span><text:span text:style-name="T3_17">具</text:span><text:span text:style-name="T3_18">共融</text:span><text:span text:style-name="T3_19">互動機能的立體</text:span><text:span text:style-name="T3_20">雕塑</text:span><text:span text:style-name="T3_21">作品，</text:span><text:span text:style-name="T3_22">這是藝術家</text:span><text:span text:style-name="T3_23">跳脫紙本</text:span><text:span text:style-name="T3_24">平面創作手法，從紅、黃、藍三原色的無限驚奇出發，從點、線、面三元素延展成立體雕塑作品的首次嘗試</text:span><text:span text:style-name="T3_25">。</text:span><text:span text:style-name="T3_26">國美館梁永斐館長</text:span><text:span text:style-name="T3_27">表示，世上</text:span><text:span text:style-name="T3_28">萬物均由</text:span><text:span text:style-name="T3_29">「點、線、面」構成，國美館</text:span><text:span text:style-name="T3_30">特別邀請赫威</text:span><text:span text:style-name="T3_31">‧</text:span><text:span text:style-name="T3_32">托雷創作展出，</text:span><text:span text:style-name="T3_33">邀請大小朋友來「玩藝術」，</text:span><text:span text:style-name="T3_34">期待藉由</text:span><text:span text:style-name="T3_35">藝術家</text:span><text:span text:style-name="T3_36">的創意作品與即興創作能量，鬆動兒童藝術教育</text:span><text:span text:style-name="T3_37">規</text:span><text:span text:style-name="T3_38">條，回歸遊戲體驗、觀察聯想並與生活產生連結，將美感內化為兒童感受覺知的一部分。</text:span><text:span text:style-name="T3_39">信誼基金會廖瑞文體驗長</text:span><text:span text:style-name="T3_40">則很高興跟國美館合作</text:span><text:span text:style-name="T3_41">規</text:span><text:span text:style-name="T3_42">畫一系列的教育推廣活動，包含暑假期間結合五的音樂體驗活動，歡迎大小朋友</text:span><text:span text:style-name="T3_43">一</text:span><text:span text:style-name="T3_44">起來動手、動腳、</text:span><text:span text:style-name="T3_45">動眼</text:span><text:span text:style-name="T3_46">，體驗</text:span><text:span text:style-name="T3_47">赫威</text:span><text:span text:style-name="T3_48">‧</text:span><text:span text:style-name="T3_49">托雷</text:span><text:span text:style-name="T3_50">的藝術世界。</text:span></text:p>
      <text:p text:style-name="P4"><text:span text:style-name="T4_1">赫威</text:span><text:span text:style-name="T4_2">‧</text:span><text:span text:style-name="T4_3">托雷</text:span><text:span text:style-name="T4_4">應邀創作的一組三件立體雕塑作品，通過簡單的三重對立（平光／亮光、滿／空、內／外），讓觀眾經由明顯的差異感受趣味，通過身體感及視角遊戲，邀請觀眾親近作品與之互動，也與空間及其他觀眾互動，是一次從平面互動轉換到立體連結的呈現。</text:span><text:span text:style-name="T4_5">三件立體雕塑作品包括：</text:span><text:span text:style-name="T4_6">《看》</text:span><text:span text:style-name="T4_7">(VOIR</text:span><text:span text:style-name="T4_8">／</text:span><text:span text:style-name="T4_9">SEE)</text:span><text:span text:style-name="T4_10">是一個</text:span><text:span text:style-name="T4_11">亮白卻遍布</text:span><text:span text:style-name="T4_12">穿透性孔洞的</text:span><text:span text:style-name="T4_13">蛋形</text:span><text:span text:style-name="T4_14">球體，</text:span><text:span text:style-name="T4_15">而從大大小小的孔洞透顯出來的</text:span><text:span text:style-name="T4_16">內部</text:span><text:span text:style-name="T4_17">光滑鮮</text:span><text:span text:style-name="T4_18">黃質感，誘人親近。孔洞不僅提供觀眾不同觀</text:span><text:span text:style-name="T4_19">察</text:span><text:span text:style-name="T4_20">的視角，在充滿日照的展場裡也兀自玩著光線的遊戲</text:span><text:span text:style-name="T4_21">，促成觀眾與空間的連結</text:span><text:span text:style-name="T4_22">。《棲息》（</text:span><text:span text:style-name="T4_23">HABITER</text:span><text:span text:style-name="T4_24">／</text:span><text:span text:style-name="T4_25">HABITATE</text:span><text:span text:style-name="T4_26">），是</text:span><text:span text:style-name="T4_27">一個對剖</text:span><text:span text:style-name="T4_28">、開敞藍色內部空間</text:span><text:span text:style-name="T4_29">的球</text:span><text:span text:style-name="T4_30">體。球體外部的粗糙觸感與內部寧靜的色彩及光滑度形成鮮明對比，</text:span><text:span text:style-name="T4_31">提供紋理與觸感的差異體驗，</text:span><text:span text:style-name="T4_32">造型上</text:span><text:span text:style-name="T4_33">「棲息」的物理性功能</text:span><text:span text:style-name="T4_34">則</text:span><text:span text:style-name="T4_35">與個人生活經驗</text:span><text:span text:style-name="T4_36">有了</text:span><text:span text:style-name="T4_37">連結</text:span><text:span text:style-name="T4_38">；</text:span><text:span text:style-name="T4_39">藝術家隨興留下</text:span><text:span text:style-name="T4_40">大大小小</text:span><text:span text:style-name="T4_41">的創作「手感」，很適合與小小孩玩</text:span><text:span text:style-name="T4_42">觀察</text:span><text:span text:style-name="T4_43">尋找遊戲。</text:span><text:span text:style-name="T4_44">《溝通》（</text:span><text:span text:style-name="T4_45">COMMUNIQUER</text:span><text:span text:style-name="T4_46">／</text:span><text:span text:style-name="T4_47">COMMUNICATE</text:span><text:span text:style-name="T4_48">）</text:span><text:span text:style-name="T4_49">則</text:span><text:span text:style-name="T4_50">是一個</text:span><text:span text:style-name="T4_51">被鏤空已不成圓的白色量體</text:span><text:span text:style-name="T4_52">，四周纏繞</text:span><text:span text:style-name="T4_53">的紅色</text:span><text:span text:style-name="T4_54">「緞帶」有時變寬、有時變窄，</text:span><text:span text:style-name="T4_55">帶面</text:span><text:span text:style-name="T4_56">寬度</text:span><text:span text:style-name="T4_57">、觸感、深淺穿插變化，</text:span><text:span text:style-name="T4_58">富</text:span><text:span text:style-name="T4_59">有多重的觸覺刺激。</text:span><text:span text:style-name="T4_60">緞帶</text:span><text:span text:style-name="T4_61">的引導，</text:span><text:span text:style-name="T4_62">是對作品的環顧關注，</text:span><text:span text:style-name="T4_63">也締造了人與人之間的連結，</text:span><text:span text:style-name="T4_64">更</text:span><text:span text:style-name="T4_65">是人與人、觀眾與作品溝通的起點。</text:span></text:p>
      <text:p text:style-name="P5"><text:span text:style-name="T5_1">本次</text:span><text:span text:style-name="T5_2">展</text:span><text:span text:style-name="T5_3">場</text:span><text:span text:style-name="T5_4">並呼應藝術家隨興自由的無邊創意手法，</text:span><text:span text:style-name="T5_5">設置「和</text:span><text:span text:style-name="T5_6">赫威</text:span><text:span text:style-name="T5_7">‧</text:span><text:span text:style-name="T5_8">托雷</text:span><text:span text:style-name="T5_9">一起</text:span><text:span text:style-name="T5_10">玩藝術」的角落空間，</text:span><text:span text:style-name="T5_11">提供觀眾撕、貼、畫的手作與展示機會，更期待傳達、</text:span><text:span text:style-name="T5_12">凸</text:span><text:span text:style-name="T5_13">顯</text:span><text:span text:style-name="T5_14">赫威</text:span><text:span text:style-name="T5_15">‧</text:span><text:span text:style-name="T5_16">托雷</text:span><text:span text:style-name="T5_17">作品造型簡單卻充滿藝術性的特質與其自由遊戲的引導方式，</text:span><text:span text:style-name="T5_18">打</text:span><text:span text:style-name="T5_19">造</text:span><text:span text:style-name="T5_20">一個更開放的遊藝空間。</text:span><text:span text:style-name="T5_21">展出期間並將與信誼基金會</text:span><text:span text:style-name="T5_22">進行教育推廣</text:span><text:span text:style-name="T5_23">合作，</text:span><text:span text:style-name="T5_24">除將設置</text:span><text:span text:style-name="T5_25">赫威</text:span><text:span text:style-name="T5_26">‧</text:span><text:span text:style-name="T5_27">托雷</text:span><text:span text:style-name="T5_28">繪本</text:span><text:span text:style-name="T5_29">閱讀區外，更將</text:span><text:span text:style-name="T5_30">透過遊戲化的引導設計，陸續在展場周邊角落推出以</text:span><text:span text:style-name="T5_31">赫威</text:span><text:span text:style-name="T5_32">‧</text:span><text:span text:style-name="T5_33">托雷</text:span><text:span text:style-name="T5_34">擅長把玩藝術基本視覺元素，如線條、形狀、色彩等的操作</text:span><text:span text:style-name="T5_35">體驗區</text:span><text:span text:style-name="T5_36">，營造出好玩的</text:span><text:span text:style-name="T5_37">創作</text:span><text:span text:style-name="T5_38">情境，讓孩子透過觀察、觸覺和視覺體驗的身體覺知，或是運用自由聯想，進而與個人的生活經驗產生連結，也與藝術發生共鳴。</text:span></text:p>
      <text:p text:style-name="P6"><text:span text:style-name="T6_1">「赫威</text:span><text:span text:style-name="T6_2">‧</text:span><text:span text:style-name="T6_3">托雷玩藝術</text:span><text:span text:style-name="T6_4">」</text:span><text:span text:style-name="T6_5">即日起</text:span><text:span text:style-name="T6_6">至</text:span><text:span text:style-name="T6_7">1</text:span><text:span text:style-name="T6_8">10</text:span><text:span text:style-name="T6_9">年</text:span><text:span text:style-name="T6_10">11</text:span><text:span text:style-name="T6_11">月</text:span><text:span text:style-name="T6_12">28</text:span><text:span text:style-name="T6_13">日</text:span><text:span text:style-name="T6_14">止</text:span><text:span text:style-name="T6_15">於國美館</text:span><text:span text:style-name="T6_16">英才門前廊</text:span><text:span text:style-name="T6_17">展出，</text:span><text:span text:style-name="T6_18">展</text:span><text:span text:style-name="T6_19">覽</text:span><text:span text:style-name="T6_20">期間</text:span><text:span text:style-name="T6_21">結合</text:span><text:span text:style-name="T6_22">本館</text:span><text:span text:style-name="T6_23">「</text:span><text:span text:style-name="T6_24">2021</text:span><text:span text:style-name="T6_25">臺灣國際光影藝術節」</text:span><text:span text:style-name="T6_26">，</text:span><text:span text:style-name="T6_27">同時啟動</text:span><text:span text:style-name="T6_28">英才門</text:span><text:span text:style-name="T6_29">開放</text:span><text:span text:style-name="T6_30">試營運，期</text:span><text:span text:style-name="T6_31">以展覽活動</text:span><text:span text:style-name="T6_32">活絡</text:span><text:span text:style-name="T6_33">人潮</text:span><text:span text:style-name="T6_34">，</text:span><text:span text:style-name="T6_35">並</text:span><text:span text:style-name="T6_36">發揮國美館建築量體十字交織的動線</text:span><text:span text:style-name="T6_37">連結效能</text:span><text:span text:style-name="T6_38">。</text:span><text:span text:style-name="T6_39">囿</text:span><text:span text:style-name="T6_40">於</text:span><text:span text:style-name="T6_41">防疫</text:span><text:span text:style-name="T6_42">所需</text:span><text:span text:style-name="T6_43">，</text:span><text:span text:style-name="T6_44">此次</text:span><text:span text:style-name="T6_45">英才</text:span><text:span text:style-name="T6_46">門</text:span><text:span text:style-name="T6_47">試營運</text:span><text:span text:style-name="T6_48">於</text:span><text:span text:style-name="T6_49">2</text:span><text:span text:style-name="T6_50">月</text:span><text:span text:style-name="T6_51">20</text:span><text:span text:style-name="T6_52">日起至</text:span><text:span text:style-name="T6_53">3</text:span><text:span text:style-name="T6_54">月</text:span><text:span text:style-name="T6_55">28</text:span><text:span text:style-name="T6_56">日止，</text:span><text:span text:style-name="T6_57">未來將視</text:span><text:span text:style-name="T6_58">疫情及</text:span><text:span text:style-name="T6_59">開放成效評估辦理，</text:span><text:span text:style-name="T6_60">歡迎民眾多加運用。</text:span><text:span text:style-name="T6_61">相關</text:span><text:span text:style-name="T6_62">資訊請上</text:span><text:span text:style-name="T6_63">國美</text:span><text:span text:style-name="T6_64">館</text:span><text:span text:style-name="T6_65">官網查詢</text:span><text:span text:style-name="T6_66">：</text:span><text:span text:style-name="T6_67"><text:a xlink:type="simple" xlink:href="https://www.ntmofa.gov.tw/"><text:span text:style-name="T6_68">https://www.ntmofa.gov.tw/</text:span></text:a></text:span><text:span text:style-name="T6_69">。</text:span></text:p>
      <text:p text:style-name="P7"><text:bookmark-start text:name="_GoBack"/><text:span text:style-name="T7_1">「</text:span><text:span text:style-name="T7_2">赫威</text:span><text:span text:style-name="T7_3">‧</text:span><text:span text:style-name="T7_4">托雷玩藝術</text:span><text:span text:style-name="T7_5">」</text:span><text:span text:style-name="T7_6">教育展</text:span></text:p>
      <text:list text:style-name="LS1" xml:id="list0">
        <text:list-item>
          <text:p text:style-name="P8"><text:span text:style-name="T8_1">展覽時間：</text:span><text:span text:style-name="T8_2"><text:s/></text:span><text:span text:style-name="T8_3">即日起</text:span><text:span text:style-name="T8_4">至</text:span><text:span text:style-name="T8_5">1</text:span><text:span text:style-name="T8_6">10</text:span><text:span text:style-name="T8_7">年</text:span><text:span text:style-name="T8_8">11</text:span><text:span text:style-name="T8_9">月</text:span><text:span text:style-name="T8_10">28</text:span><text:span text:style-name="T8_11">日</text:span></text:p>
        </text:list-item>
        <text:list-item>
          <text:p text:style-name="P9"><text:span text:style-name="T9_1">展覽地點：</text:span><text:span text:style-name="T9_2"><text:s/></text:span><text:span text:style-name="T9_3">國立</text:span><text:span text:style-name="T9_4">臺</text:span><text:span text:style-name="T9_5">灣美術館</text:span><text:span text:style-name="T9_6"><text:s/></text:span><text:span text:style-name="T9_7">英才門前廊</text:span></text:p>
        </text:list-item>
        <text:list-item>
          <text:p text:style-name="P10"><text:span text:style-name="T10_1">展覽承辦人</text:span><text:span text:style-name="T10_2"><text:s/></text:span><text:span text:style-name="T10_3">吳麗娟</text:span><text:span text:style-name="T10_4"><text:s/></text:span><text:span text:style-name="T10_5">電話：</text:span><text:span text:style-name="T10_6">(04)23723552<text:s/>#</text:span><text:span text:style-name="T10_7">32</text:span><text:span text:style-name="T10_8">7</text:span></text:p>
        </text:list-item>
        <text:list-item>
          <text:p text:style-name="P11"><text:span text:style-name="T11_1">新聞聯絡人</text:span><text:span text:style-name="T11_2"><text:s/></text:span><text:span text:style-name="T11_3">王奕尹</text:span><text:span text:style-name="T11_4">、</text:span><text:span text:style-name="T11_5">郭純宜</text:span><text:span text:style-name="T11_6"><text:s/></text:span><text:span text:style-name="T11_7">電話：</text:span><text:span text:style-name="T11_8">(04)23723552<text:s/>#133</text:span><text:span text:style-name="T11_9">、</text:span><text:span text:style-name="T11_10">#336</text:span></text:p>
        </text:list-item>
      </text:list>
      <text:p text:style-name="P12"/>
      <text:p text:style-name="P13"><text:span text:style-name="T13_1">國立臺</text:span><text:span text:style-name="T13_2">灣美術館</text:span><text:span text:style-name="T13_3">（</text:span><text:span text:style-name="T13_4"><text:a xlink:type="simple" xlink:href="http://www.ntmofa.gov.tw"><text:span text:style-name="T13_5">http://www.ntmofa.gov.tw</text:span></text:a></text:span><text:span text:style-name="T13_6">）</text:span></text:p>
      <text:p text:style-name="P14"><text:span text:style-name="T14_1">開放時間：週二～五</text:span><text:span text:style-name="T14_2"><text:s/>09:00~17:00</text:span><text:span text:style-name="T14_3">，週六、日</text:span><text:span text:style-name="T14_4"><text:s/>09:00</text:span><text:span text:style-name="T14_5">～</text:span><text:span text:style-name="T14_6">18:00</text:span><text:span text:style-name="T14_7">，週一休館</text:span></text:p>
      <text:p text:style-name="P15"><text:span text:style-name="T15_1">館</text:span><text:span text:style-name="T15_2"><text:s text:c="4"/></text:span><text:span text:style-name="T15_3">址：</text:span><text:span text:style-name="T15_4">403</text:span><text:span text:style-name="T15_5">535</text:span><text:span text:style-name="T15_6">台中市西區五權西路一段</text:span><text:span text:style-name="T15_7">2</text:span><text:span text:style-name="T15_8">號</text:span></text:p>
      <text:p text:style-name="P16"><text:span text:style-name="T16_1">服務電話：</text:span><text:span text:style-name="T16_2">886-4-23723552<text:s/></text:span></text:p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fo:font-size="8pt" style:font-size-asian="8pt" style:font-name-complex="Arial" style:font-size-complex="8pt"/>
    </style:style>
    <style:style style:name="T1_7" style:family="text">
      <style:text-properties style:font-name="Arial" fo:font-size="8pt" style:font-size-asian="8pt" style:font-name-complex="Arial" style:font-size-complex="8pt"/>
    </style:style>
    <style:style style:name="T1_8" style:family="text">
      <style:text-properties style:font-name="Arial" fo:font-size="8pt" style:font-size-asian="8pt" style:font-name-complex="Arial" style:font-size-complex="8pt"/>
    </style:style>
    <style:style style:name="T1_9" style:family="text">
      <style:text-properties style:font-name="Arial" fo:font-size="8pt" style:font-size-asian="8pt" style:font-name-complex="Arial" style:font-size-complex="8pt"/>
    </style:style>
    <style:style style:name="T1_10" style:family="text">
      <style:text-properties style:font-name="Arial" fo:font-size="8pt" style:font-size-asian="8pt" style:font-name-complex="Arial" style:font-size-complex="8pt"/>
    </style:style>
    <style:style style:name="T1_11" style:family="text">
      <style:text-properties style:font-name="Arial" fo:font-size="8pt" style:font-size-asian="8pt" style:font-name-complex="Arial" style:font-size-complex="8pt"/>
    </style:style>
    <style:style style:name="T1_12" style:family="text">
      <style:text-properties style:font-name="Arial" fo:font-size="8pt" style:font-size-asian="8pt" style:font-name-complex="Arial" style:font-size-complex="8pt"/>
    </style:style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5"/></text:span><text:span text:style-name="T1_6"><text:s text:c="2"/></text:span><text:span text:style-name="T1_7">1</text:span><text:span text:style-name="T1_8">10</text:span><text:span text:style-name="T1_9">/0</text:span><text:span text:style-name="T1_10">2</text:span><text:span text:style-name="T1_11">/</text:span><text:span text:style-name="T1_12">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1-02-19T10:34:00</meta:creation-date>
    <dc:creator>王奕尹</dc:creator>
    <dc:date>2021-02-20T09:53:00</dc:date>
    <meta:print-date>2021-02-20T08:30:00</meta:print-date>
    <meta:editing-cycles>8</meta:editing-cycles>
    <meta:editing-duration>PT4H46M</meta:editing-duration>
    <meta:document-statistic meta:page-count="2" meta:paragraph-count="4" meta:row-count="14" meta:word-count="300" meta:character-count="2010" meta:non-whitespace-character-count="1714"/>
  </office:meta>
</office:document-meta>
</file>