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0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3" style:family="paragraph" style:parent-style-name="Normal">
      <style:paragraph-properties fo:text-align="center"/>
      <style:text-properties style:font-name="標楷體" fo:font-size="24pt" style:font-name-asian="標楷體" style:font-size-asian="24pt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6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fo:color="#ff0000" style:font-name="新細明體" fo:font-size="18pt" style:font-size-asian="18pt" style:font-size-complex="18pt" fo:font-weight="bold" style:font-weight-asian="bold"/>
    </style:style>
    <style:style style:name="T8_2" style:family="text">
      <style:text-properties fo:color="#ff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3" style:family="text">
      <style:text-properties fo:color="#ff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4" style:family="text">
      <style:text-properties fo:color="#ff0000" style:font-name="新細明體" fo:font-size="18pt" style:font-size-asian="18pt" style:font-size-complex="18pt" fo:font-weight="bold" style:font-weight-asian="bold" style:font-weight-complex="bold"/>
    </style:style>
    <style:style style:name="P9" style:family="paragraph" style:parent-style-name="Normal">
      <style:paragraph-properties fo:text-align="justify" fo:text-align-last="justify">
        <style:tab-stops>
          <style:tab-stop style:type="left" style:leader-style="none" style:position="1.27cm"/>
        </style:tab-stops>
      </style:paragraph-properties>
      <style:text-properties style:font-name="標楷體" fo:font-size="24pt" style:font-name-asian="標楷體" style:font-size-asian="24pt" fo:font-weight="bold" style:font-weight-asian="bold" style:font-weight-complex="bold"/>
    </style:style>
    <style:style style:name="P1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3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4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5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6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7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8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19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0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1" style:family="paragraph" style:parent-style-name="Normal">
      <style:paragraph-properties fo:text-align="justify"/>
      <style:text-properties style:font-name="標楷體" style:font-name-asian="標楷體" style:font-size-complex="10pt" fo:font-weight="bold" style:font-weight-asian="bold" style:font-weight-complex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3" style:family="paragraph" style:parent-style-name="Normal">
      <style:paragraph-properties fo:text-align="justify" fo:text-indent="0.423cm"/>
    </style:style>
    <style:style style:name="T23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style:font-name-asian="標楷體" style:font-size-complex="10pt" fo:font-weight="bold" style:font-weight-asian="bold" style:font-weight-complex="bold"/>
    </style:style>
    <style:style style:name="P2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31" style:family="paragraph" style:parent-style-name="Date">
      <style:paragraph-properties fo:text-align="left"/>
    </style:style>
    <style:style style:name="P32" style:family="paragraph" style:parent-style-name="Date">
      <style:paragraph-properties fo:text-align="left"/>
    </style:style>
    <style:style style:name="P33" style:family="paragraph" style:parent-style-name="Date">
      <style:paragraph-properties fo:text-align="left"/>
    </style:style>
    <style:style style:name="P34" style:family="paragraph" style:parent-style-name="Date">
      <style:paragraph-properties fo:text-align="left"/>
    </style:style>
    <style:style style:name="P35" style:family="paragraph" style:parent-style-name="Date">
      <style:paragraph-properties fo:text-align="left"/>
    </style:style>
    <style:style style:name="T35_1" style:family="text">
      <style:text-properties fo:font-size="18pt" style:font-size-asian="18pt" fo:font-weight="normal" style:font-weight-asian="normal" style:font-weight-complex="normal"/>
    </style:style>
    <style:style style:name="P36" style:family="paragraph" style:parent-style-name="Normal">
      <style:paragraph-properties fo:text-align="center" fo:line-height="150%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T36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center" style:width="18.466cm" fo:margin-left="-0.732cm"/>
    </style:style>
    <style:style style:name="Column1" style:family="table-column">
      <style:table-column-properties style:column-width="1.729cm"/>
    </style:style>
    <style:style style:name="Column2" style:family="table-column">
      <style:table-column-properties style:column-width="2.45cm"/>
    </style:style>
    <style:style style:name="Column3" style:family="table-column">
      <style:table-column-properties style:column-width="0.799cm"/>
    </style:style>
    <style:style style:name="Column4" style:family="table-column">
      <style:table-column-properties style:column-width="0.33cm"/>
    </style:style>
    <style:style style:name="Column5" style:family="table-column">
      <style:table-column-properties style:column-width="3.926cm"/>
    </style:style>
    <style:style style:name="Column6" style:family="table-column">
      <style:table-column-properties style:column-width="0.605cm"/>
    </style:style>
    <style:style style:name="Column7" style:family="table-column">
      <style:table-column-properties style:column-width="1.143cm"/>
    </style:style>
    <style:style style:name="Column8" style:family="table-column">
      <style:table-column-properties style:column-width="1.078cm"/>
    </style:style>
    <style:style style:name="Column9" style:family="table-column">
      <style:table-column-properties style:column-width="2.565cm"/>
    </style:style>
    <style:style style:name="Column10" style:family="table-column">
      <style:table-column-properties style:column-width="3.842cm"/>
    </style:style>
    <style:style style:name="Row1" style:family="table-row">
      <style:table-row-properties style:min-row-height="0.83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5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7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7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7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69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0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4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48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5.77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color="#ff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fo:color="#ff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align-last="justify" fo:break-before="page"/>
    </style:style>
    <style:style style:name="T103_1" style:family="text">
      <style:text-properties fo:color="#ff0000" fo:font-size="16pt" style:font-name-asian="標楷體" style:font-size-asian="16pt"/>
    </style:style>
    <style:style style:name="T103_2" style:family="text">
      <style:text-properties fo:color="#ff0000" fo:font-size="16pt" style:font-name-asian="標楷體" style:font-size-asian="16pt"/>
    </style:style>
    <style:style style:name="T103_3" style:family="text">
      <style:text-properties fo:color="#ff0000" fo:font-size="16pt" style:font-name-asian="標楷體" style:font-size-asian="16pt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fo:color="#ff0000" fo:font-size="16pt" style:font-name-asian="標楷體" style:font-size-asian="16pt"/>
    </style:style>
    <style:style style:name="T104_2" style:family="text">
      <style:text-properties fo:color="#ff0000" fo:font-size="16pt" style:font-name-asian="標楷體" style:font-size-asian="16pt"/>
    </style:style>
    <style:style style:name="T104_3" style:family="text">
      <style:text-properties fo:color="#ff0000" fo:font-size="16pt" style:font-name-asian="標楷體" style:font-size-asian="16pt"/>
    </style:style>
    <style:style style:name="T104_4" style:family="text">
      <style:text-properties fo:font-size="16pt" style:font-name-asian="標楷體" style:font-size-asian="16pt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101cm" fo:margin-left="0cm"/>
    </style:style>
    <style:style style:name="Column11" style:family="table-column">
      <style:table-column-properties style:column-width="17.101cm"/>
    </style:style>
    <style:style style:name="Row15" style:family="table-row">
      <style:table-row-properties style:min-row-height="11.874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indent="-1.005cm" fo:line-height="0.776cm" fo:margin-left="1.005cm"/>
    </style:style>
    <style:style style:name="T106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-0.635cm" fo:line-height="0.776cm" fo:margin-left="0.635cm"/>
    </style:style>
    <style:style style:name="T107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776cm" fo:margin-left="0.635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635cm" fo:line-height="0.776cm" fo:margin-left="0.635cm"/>
    </style:style>
    <style:style style:name="T111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776cm" fo:margin-left="0.635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76cm" fo:margin-left="0.635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635cm" fo:line-height="0.776cm" fo:margin-left="0.635cm"/>
    </style:style>
    <style:style style:name="T11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6" style:family="paragraph" style:parent-style-name="List_20_Paragraph">
      <style:paragraph-properties fo:margin-left="0.847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776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776cm"/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1.874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776cm"/>
    </style:style>
    <style:style style:name="T1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776cm"/>
    </style:style>
    <style:style style:name="T121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1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1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1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776cm"/>
    </style:style>
    <style:style style:name="T12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5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5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-asian="標楷體"/>
    </style:style>
    <style:style style:name="P128" style:family="paragraph" style:parent-style-name="Normal"/>
    <style:style style:name="Table3" style:family="table">
      <style:table-properties table:align="left" style:width="16.877cm" fo:margin-left="0cm"/>
    </style:style>
    <style:style style:name="Column12" style:family="table-column">
      <style:table-column-properties style:column-width="3.05cm"/>
    </style:style>
    <style:style style:name="Column13" style:family="table-column">
      <style:table-column-properties style:column-width="3.501cm"/>
    </style:style>
    <style:style style:name="Column14" style:family="table-column">
      <style:table-column-properties style:column-width="10.326cm"/>
    </style:style>
    <style:style style:name="Row17" style:family="table-row">
      <style:table-row-properties style:min-row-height="20.429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9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776cm"/>
    </style:style>
    <style:style style:name="T130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0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0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0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7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8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9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0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17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5_2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5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6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7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8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9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6_10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776cm"/>
    </style:style>
    <style:style style:name="T141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5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6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1_7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776cm"/>
    </style:style>
    <style:style style:name="T146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6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6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6_4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776cm"/>
    </style:style>
    <style:style style:name="T151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1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1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1_4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1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776cm"/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1.674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776cm"/>
    </style:style>
    <style:style style:name="T15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76cm"/>
    </style:style>
    <style:style style:name="T15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674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776cm"/>
    </style:style>
    <style:style style:name="T15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776cm"/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ff0000" style:font-name-asian="標楷體"/>
    </style:style>
    <style:style style:name="T159_2" style:family="text">
      <style:text-properties fo:color="#ff0000" style:font-name-asian="標楷體"/>
    </style:style>
    <style:style style:name="T159_3" style:family="text">
      <style:text-properties fo:color="#ff0000" style:font-name-asian="標楷體"/>
    </style:style>
    <style:style style:name="T159_4" style:family="text">
      <style:text-properties fo:color="#ff0000" style:font-name="標楷體" style:font-name-asian="標楷體"/>
    </style:style>
    <style:style style:name="P160" style:family="paragraph" style:parent-style-name="Normal">
      <style:paragraph-properties fo:text-align="justify" fo:break-before="page"/>
    </style:style>
    <style:style style:name="T160_1" style:family="text">
      <style:text-properties fo:font-size="16pt" style:font-name-asian="標楷體" style:font-size-asian="16pt"/>
    </style:style>
    <style:style style:name="P161" style:family="paragraph" style:parent-style-name="Normal">
      <style:paragraph-properties fo:text-align="justify" fo:margin-left="1.693cm"/>
    </style:style>
    <style:style style:name="T161_1" style:family="text">
      <style:text-properties fo:font-size="14pt" style:font-name-asian="標楷體" style:font-size-asian="14pt" style:font-size-complex="14pt"/>
    </style:style>
    <style:style style:name="T161_2" style:family="text">
      <style:text-properties fo:font-size="14pt" style:font-name-asian="標楷體" style:font-size-asian="14pt" style:font-size-complex="14pt"/>
    </style:style>
    <style:style style:name="T161_3" style:family="text">
      <style:text-properties fo:font-size="14pt" style:font-name-asian="標楷體" style:font-size-asian="14pt" style:font-size-complex="14pt"/>
    </style:style>
    <style:style style:name="P162" style:family="paragraph" style:parent-style-name="Normal">
      <style:paragraph-properties fo:text-align="justify" fo:margin-left="1.693cm"/>
    </style:style>
    <style:style style:name="T162_1" style:family="text">
      <style:text-properties fo:font-size="14pt" style:font-name-asian="標楷體" style:font-size-asian="14pt" style:font-size-complex="14pt"/>
    </style:style>
    <style:style style:name="P163" style:family="paragraph" style:parent-style-name="Normal">
      <style:paragraph-properties fo:text-align="justify" fo:margin-left="1.693cm"/>
    </style:style>
    <style:style style:name="T163_1" style:family="text">
      <style:text-properties fo:font-size="14pt" style:font-name-asian="標楷體" style:font-size-asian="14pt" style:font-size-complex="14pt"/>
    </style:style>
    <style:style style:name="P164" style:family="paragraph" style:parent-style-name="Normal">
      <style:paragraph-properties fo:text-align="justify" fo:margin-left="1.693cm"/>
    </style:style>
    <style:style style:name="T164_1" style:family="text">
      <style:text-properties fo:font-size="14pt" style:font-name-asian="標楷體" style:font-size-asian="14pt" style:font-size-complex="14pt"/>
    </style:style>
    <style:style style:name="P165" style:family="paragraph" style:parent-style-name="Normal">
      <style:paragraph-properties fo:text-align="justify" fo:margin-left="1.693cm"/>
    </style:style>
    <style:style style:name="T165_1" style:family="text">
      <style:text-properties fo:font-size="14pt" style:font-name-asian="標楷體" style:font-size-asian="14pt" style:font-size-complex="14pt"/>
    </style:style>
    <style:style style:name="T165_2" style:family="text">
      <style:text-properties fo:color="#ff0000" fo:font-size="14pt" style:font-name-asian="標楷體" style:font-size-asian="14pt" style:font-size-complex="14pt"/>
    </style:style>
    <style:style style:name="T165_3" style:family="text">
      <style:text-properties fo:font-size="14pt" style:font-name-asian="標楷體" style:font-size-asian="14pt" style:font-size-complex="14pt"/>
    </style:style>
    <style:style style:name="P166" style:family="paragraph" style:parent-style-name="Body_20_Text_20_2">
      <style:paragraph-properties fo:margin-left="0.423cm"/>
      <style:text-properties fo:font-size="14pt" style:font-size-asian="14pt"/>
    </style:style>
    <style:style style:name="P167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68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69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0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1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2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3" style:family="paragraph" style:parent-style-name="Normal">
      <style:paragraph-properties fo:text-align="justify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74" style:family="paragraph" style:parent-style-name="Normal">
      <style:paragraph-properties fo:break-before="page" fo:line-height="0.811cm"/>
    </style:style>
    <style:style style:name="T174_1" style:family="text">
      <style:text-properties style:font-name-asian="標楷體"/>
    </style:style>
    <style:style style:name="P175" style:family="paragraph" style:parent-style-name="Normal">
      <style:paragraph-properties fo:text-align="justify" fo:margin-left="2.963cm"/>
    </style:style>
    <style:style style:name="T175_1" style:family="text">
      <style:text-properties style:font-name-asian="標楷體" style:text-underline-style="solid" style:text-underline-color="font-color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fo:font-size="16pt" style:font-name-asian="標楷體" style:font-size-asian="16pt" fo:font-weight="bold" style:font-weight-asian="bold"/>
    </style:style>
    <style:style style:name="T176_2" style:family="text">
      <style:text-properties fo:font-size="16pt" style:font-name-asian="標楷體" style:font-size-asian="16pt" fo:font-weight="bold" style:font-weight-asian="bold"/>
    </style:style>
    <style:style style:name="T176_3" style:family="text">
      <style:text-properties fo:color="#ff0000" style:font-name-asian="標楷體"/>
    </style:style>
    <style:style style:name="T176_4" style:family="text">
      <style:text-properties style:font-name-asian="標楷體"/>
    </style:style>
    <style:style style:name="T176_5" style:family="text">
      <style:text-properties style:font-name-asian="標楷體"/>
    </style:style>
    <style:style style:name="T176_6" style:family="text">
      <style:text-properties style:font-name-asian="標楷體"/>
    </style:style>
    <style:style style:name="Table4" style:family="table">
      <style:table-properties table:align="left" style:width="17.101cm" fo:margin-left="0cm"/>
    </style:style>
    <style:style style:name="Column15" style:family="table-column">
      <style:table-column-properties style:column-width="2.136cm"/>
    </style:style>
    <style:style style:name="Column16" style:family="table-column">
      <style:table-column-properties style:column-width="2.138cm"/>
    </style:style>
    <style:style style:name="Column17" style:family="table-column">
      <style:table-column-properties style:column-width="2.138cm"/>
    </style:style>
    <style:style style:name="Column18" style:family="table-column">
      <style:table-column-properties style:column-width="2.138cm"/>
    </style:style>
    <style:style style:name="Column19" style:family="table-column">
      <style:table-column-properties style:column-width="2.138cm"/>
    </style:style>
    <style:style style:name="Column20" style:family="table-column">
      <style:table-column-properties style:column-width="2.138cm"/>
    </style:style>
    <style:style style:name="Column21" style:family="table-column">
      <style:table-column-properties style:column-width="2.138cm"/>
    </style:style>
    <style:style style:name="Column22" style:family="table-column">
      <style:table-column-properties style:column-width="2.138cm"/>
    </style:style>
    <style:style style:name="Row2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/>
    <style:style style:name="T180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/>
    <style:style style:name="T182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/>
    <style:style style:name="T184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color="#ff0000" style:font-name="Arial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2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6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7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9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1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P31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.318cm"/>
        </style:tab-stops>
      </style:paragraph-properties>
    </style:style>
    <style:style style:name="T317_1" style:family="text">
      <style:text-properties style:font-name="標楷體" style:font-name-asian="標楷體"/>
    </style:style>
    <style:style style:name="P318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318_1" style:family="text">
      <style:text-properties style:font-name="標楷體" style:font-name-asian="標楷體"/>
    </style:style>
    <style:style style:name="T318_2" style:family="text">
      <style:text-properties style:font-name="標楷體" style:font-name-asian="標楷體"/>
    </style:style>
    <style:style style:name="P319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319_1" style:family="text">
      <style:text-properties style:font-name="標楷體" style:font-name-asian="標楷體"/>
    </style:style>
    <style:style style:name="T319_2" style:family="text">
      <style:text-properties style:font-name="標楷體" style:font-name-asian="標楷體" style:font-name-complex="新細明體"/>
    </style:style>
    <style:style style:name="P320" style:family="paragraph" style:parent-style-name="Normal">
      <style:paragraph-properties fo:text-align="justify" fo:break-before="page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320_1" style:family="text">
      <style:text-properties style:font-name="標楷體" style:font-name-asian="標楷體" style:font-weight-complex="bold"/>
    </style:style>
    <style:style style:name="P321" style:family="paragraph" style:parent-style-name="Body_20_Text_20_3">
      <style:paragraph-properties fo:text-align="center" fo:margin-left="0.847cm"/>
    </style:style>
    <style:style style:name="T321_1" style:family="text"/>
    <style:style style:name="T321_2" style:family="text">
      <style:text-properties fo:color="#ff0000"/>
    </style:style>
    <style:style style:name="Table5" style:family="table">
      <style:table-properties table:align="left" style:width="16.87cm" fo:margin-left="0cm"/>
    </style:style>
    <style:style style:name="Column23" style:family="table-column">
      <style:table-column-properties style:column-width="1.194cm"/>
    </style:style>
    <style:style style:name="Column24" style:family="table-column">
      <style:table-column-properties style:column-width="0.34cm"/>
    </style:style>
    <style:style style:name="Column25" style:family="table-column">
      <style:table-column-properties style:column-width="1.371cm"/>
    </style:style>
    <style:style style:name="Column26" style:family="table-column">
      <style:table-column-properties style:column-width="5.057cm"/>
    </style:style>
    <style:style style:name="Column27" style:family="table-column">
      <style:table-column-properties style:column-width="0.561cm"/>
    </style:style>
    <style:style style:name="Column28" style:family="table-column">
      <style:table-column-properties style:column-width="0.561cm"/>
    </style:style>
    <style:style style:name="Column29" style:family="table-column">
      <style:table-column-properties style:column-width="0.026cm"/>
    </style:style>
    <style:style style:name="Column30" style:family="table-column">
      <style:table-column-properties style:column-width="0.534cm"/>
    </style:style>
    <style:style style:name="Column31" style:family="table-column">
      <style:table-column-properties style:column-width="0.561cm"/>
    </style:style>
    <style:style style:name="Column32" style:family="table-column">
      <style:table-column-properties style:column-width="0.566cm"/>
    </style:style>
    <style:style style:name="Column33" style:family="table-column">
      <style:table-column-properties style:column-width="0.561cm"/>
    </style:style>
    <style:style style:name="Column34" style:family="table-column">
      <style:table-column-properties style:column-width="0.568cm"/>
    </style:style>
    <style:style style:name="Column35" style:family="table-column">
      <style:table-column-properties style:column-width="0.466cm"/>
    </style:style>
    <style:style style:name="Column36" style:family="table-column">
      <style:table-column-properties style:column-width="0.561cm"/>
    </style:style>
    <style:style style:name="Column37" style:family="table-column">
      <style:table-column-properties style:column-width="0.561cm"/>
    </style:style>
    <style:style style:name="Column38" style:family="table-column">
      <style:table-column-properties style:column-width="0.561cm"/>
    </style:style>
    <style:style style:name="Column39" style:family="table-column">
      <style:table-column-properties style:column-width="0.561cm"/>
    </style:style>
    <style:style style:name="Column40" style:family="table-column">
      <style:table-column-properties style:column-width="0.561cm"/>
    </style:style>
    <style:style style:name="Column41" style:family="table-column">
      <style:table-column-properties style:column-width="0.561cm"/>
    </style:style>
    <style:style style:name="Column42" style:family="table-column">
      <style:table-column-properties style:column-width="0.561cm"/>
    </style:style>
    <style:style style:name="Column43" style:family="table-column">
      <style:table-column-properties style:column-width="0.577cm"/>
    </style:style>
    <style:style style:name="Row37" style:family="table-row">
      <style:table-row-properties style:min-row-height="1.573cm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584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58cm" fo:keep-together="always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text-align-last="justify"/>
    </style:style>
    <style:style style:name="T3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fo:text-align-last="justify"/>
    </style:style>
    <style:style style:name="T3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316cm" fo:keep-together="always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58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92cm"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92cm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58cm" fo:keep-together="always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92cm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92cm" fo:keep-together="always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58cm" fo:keep-together="always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92cm" fo:keep-together="always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92cm" fo:keep-together="always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58cm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792cm" fo:keep-together="always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792cm" fo:keep-together="always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758cm" fo:keep-together="always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792cm" fo:keep-together="always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92cm" fo:keep-together="always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758cm" fo:keep-together="always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792cm" fo:keep-together="always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92cm" fo:keep-together="always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58cm" fo:keep-together="always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2cm" fo:keep-together="always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92cm" fo:keep-together="always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9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0.011cm"/>
        </style:tab-stops>
      </style:paragraph-properties>
      <style:text-properties style:font-name="標楷體" fo:font-size="10pt" style:font-name-asian="標楷體" style:font-size-asian="10pt"/>
    </style:style>
    <style:style style:name="P750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0.011cm"/>
        </style:tab-stops>
      </style:paragraph-properties>
    </style:style>
    <style:style style:name="T750_1" style:family="text">
      <style:text-properties style:font-name="標楷體" fo:font-size="10pt" style:font-name-asian="標楷體" style:font-size-asian="10pt"/>
    </style:style>
    <style:style style:name="P751" style:family="paragraph" style:parent-style-name="Normal">
      <style:paragraph-properties fo:text-indent="-0.727cm" fo:margin-left="1.432cm">
        <style:tab-stops>
          <style:tab-stop style:type="left" style:leader-style="none" style:position="-0.48cm"/>
        </style:tab-stops>
      </style:paragraph-properties>
    </style:style>
    <style:style style:name="T751_1" style:family="text">
      <style:text-properties style:font-name="標楷體" fo:font-size="10pt" style:font-name-asian="標楷體" style:font-size-asian="10pt"/>
    </style:style>
    <style:style style:name="P752" style:family="paragraph" style:parent-style-name="Normal">
      <style:paragraph-properties fo:text-align="justify" fo:text-indent="0.706cm"/>
    </style:style>
    <style:style style:name="T752_1" style:family="text">
      <style:text-properties style:font-name="標楷體" fo:font-size="10pt" style:font-name-asian="標楷體" style:font-size-asian="10pt"/>
    </style:style>
    <style:style style:name="T752_2" style:family="text">
      <style:text-properties style:font-name="標楷體" fo:font-size="10pt" style:font-name-asian="標楷體" style:font-size-asian="10pt"/>
    </style:style>
    <style:style style:name="T752_3" style:family="text">
      <style:text-properties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53" style:family="paragraph" style:parent-style-name="Normal" style:master-page-name="MasterPage1">
      <style:paragraph-properties fo:text-align="center"/>
    </style:style>
    <style:style style:name="T753_1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P754" style:family="paragraph" style:parent-style-name="Normal">
      <style:paragraph-properties fo:text-align="justify" style:line-height-at-least="0.423cm"/>
    </style:style>
    <style:style style:name="T754_1" style:family="text">
      <style:text-properties fo:font-size="14pt" style:font-name-asian="標楷體" style:font-size-asian="14pt" style:font-size-complex="14pt"/>
    </style:style>
    <style:style style:name="T754_2" style:family="text">
      <style:text-properties fo:font-size="20pt" style:font-name-asian="標楷體" style:font-size-asian="20pt" style:font-size-complex="14pt" fo:font-weight="bold" style:font-weight-asian="bold"/>
    </style:style>
    <style:style style:name="T754_3" style:family="text">
      <style:text-properties fo:font-size="14pt" style:font-name-asian="標楷體" style:font-size-asian="14pt" style:font-size-complex="14pt"/>
    </style:style>
    <style:style style:name="T754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54_5" style:family="text">
      <style:text-properties fo:font-size="14pt" style:font-name-asian="標楷體" style:font-size-asian="14pt" style:font-size-complex="14pt"/>
    </style:style>
    <style:style style:name="T754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54_7" style:family="text">
      <style:text-properties fo:font-size="14pt" style:font-name-asian="標楷體" style:font-size-asian="14pt" style:font-size-complex="14pt"/>
    </style:style>
    <style:style style:name="T754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54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54_10" style:family="text">
      <style:text-properties fo:font-size="14pt" style:font-name-asian="標楷體" style:font-size-asian="14pt" style:font-size-complex="14pt"/>
    </style:style>
    <style:style style:name="P755" style:family="paragraph" style:parent-style-name="Normal">
      <style:paragraph-properties fo:text-align="justify" style:line-height-at-least="0.423cm"/>
    </style:style>
    <style:style style:name="T755_1" style:family="text">
      <style:text-properties fo:font-size="14pt" style:font-name-asian="標楷體" style:font-size-asian="14pt" style:font-size-complex="14pt"/>
    </style:style>
    <style:style style:name="T755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55_3" style:family="text">
      <style:text-properties fo:font-size="14pt" style:font-name-asian="標楷體" style:font-size-asian="14pt" style:font-size-complex="14pt"/>
    </style:style>
    <style:style style:name="T755_4" style:family="text">
      <style:text-properties fo:font-size="14pt" style:font-name-asian="標楷體" style:font-size-asian="14pt" style:font-size-complex="14pt"/>
    </style:style>
    <style:style style:name="T755_5" style:family="text">
      <style:text-properties fo:font-size="14pt" style:font-name-asian="標楷體" style:font-size-asian="14pt" style:font-size-complex="14pt"/>
    </style:style>
    <style:style style:name="T755_6" style:family="text">
      <style:text-properties fo:font-size="14pt" style:font-name-asian="標楷體" style:font-size-asian="14pt" style:font-size-complex="14pt"/>
    </style:style>
    <style:style style:name="T755_7" style:family="text">
      <style:text-properties fo:font-size="14pt" style:font-name-asian="標楷體" style:font-size-asian="14pt" style:font-size-complex="14pt"/>
    </style:style>
    <style:style style:name="P756" style:family="paragraph" style:parent-style-name="Normal">
      <style:paragraph-properties style:line-height-at-least="0cm"/>
    </style:style>
    <style:style style:name="T756_1" style:family="text">
      <style:text-properties fo:font-size="14pt" style:font-name-asian="標楷體" style:font-size-asian="14pt" style:font-size-complex="14pt"/>
    </style:style>
    <style:style style:name="P757" style:family="paragraph" style:parent-style-name="Normal"/>
    <style:style style:name="T757_1" style:family="text">
      <style:text-properties fo:font-size="14pt" style:font-name-asian="標楷體" style:font-size-asian="14pt" style:font-size-complex="14pt"/>
    </style:style>
    <style:style style:name="P758" style:family="paragraph" style:parent-style-name="Normal">
      <style:paragraph-properties style:line-height-at-least="0.423cm"/>
    </style:style>
    <style:style style:name="T758_1" style:family="text">
      <style:text-properties fo:font-size="14pt" style:font-name-asian="標楷體" style:font-size-asian="14pt" style:font-size-complex="14pt"/>
    </style:style>
    <style:style style:name="P759" style:family="paragraph" style:parent-style-name="Normal">
      <style:paragraph-properties style:line-height-at-least="0.423cm"/>
    </style:style>
    <style:style style:name="T759_1" style:family="text">
      <style:text-properties fo:font-size="14pt" style:font-name-asian="標楷體" style:font-size-asian="14pt" style:font-size-complex="14pt"/>
    </style:style>
    <style:style style:name="P760" style:family="paragraph" style:parent-style-name="Normal">
      <style:paragraph-properties style:line-height-at-least="0.423cm"/>
    </style:style>
    <style:style style:name="FR1" style:family="graphic" style:parent-style-name="Normal">
      <style:graphic-properties draw:stroke="dash" draw:stroke-dash="Fine_20_Dashed0" draw:fill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1" style:family="paragraph" style:parent-style-name="Normal">
      <style:paragraph-properties fo:text-align="center" fo:margin-top="0cm" fo:margin-bottom="0cm"/>
    </style:style>
    <style:style style:name="T761_1" style:family="text">
      <style:text-properties fo:font-size="10pt" style:font-name-asian="標楷體" style:font-size-asian="10pt"/>
    </style:style>
    <style:style style:name="T761_2" style:family="text">
      <style:text-properties fo:font-size="14pt" style:font-name-asian="標楷體" style:font-size-asian="14pt" style:font-size-complex="14pt"/>
    </style:style>
    <style:style style:name="T761_3" style:family="text">
      <style:text-properties fo:font-size="14pt" style:font-name-asian="標楷體" style:font-size-asian="14pt" style:font-size-complex="14pt"/>
    </style:style>
    <style:style style:name="P762" style:family="paragraph" style:parent-style-name="Normal">
      <style:paragraph-properties style:line-height-at-least="0.423cm"/>
    </style:style>
    <style:style style:name="T762_1" style:family="text">
      <style:text-properties fo:font-size="14pt" style:font-name-asian="標楷體" style:font-size-asian="14pt" style:font-size-complex="14pt"/>
    </style:style>
    <style:style style:name="P763" style:family="paragraph" style:parent-style-name="Normal">
      <style:paragraph-properties style:line-height-at-least="0.423cm"/>
    </style:style>
    <style:style style:name="T763_1" style:family="text">
      <style:text-properties fo:font-size="14pt" style:font-name-asian="標楷體" style:font-size-asian="14pt" style:font-size-complex="14pt"/>
    </style:style>
    <style:style style:name="T763_2" style:family="text">
      <style:text-properties fo:font-size="14pt" style:font-name-asian="標楷體" style:font-size-asian="14pt" style:font-size-complex="14pt"/>
    </style:style>
    <style:style style:name="T763_3" style:family="text">
      <style:text-properties fo:font-size="14pt" style:font-name-asian="標楷體" style:font-size-asian="14pt" style:font-size-complex="14pt"/>
    </style:style>
    <style:style style:name="P764" style:family="paragraph" style:parent-style-name="Normal">
      <style:paragraph-properties style:line-height-at-least="0.423cm"/>
    </style:style>
    <style:style style:name="T764_1" style:family="text">
      <style:text-properties fo:font-size="14pt" style:font-name-asian="標楷體" style:font-size-asian="14pt" style:font-size-complex="14pt"/>
    </style:style>
    <style:style style:name="P765" style:family="paragraph" style:parent-style-name="Normal">
      <style:paragraph-properties style:line-height-at-least="0.423cm"/>
    </style:style>
    <style:style style:name="T765_1" style:family="text">
      <style:text-properties fo:font-size="14pt" style:font-name-asian="標楷體" style:font-size-asian="14pt" style:font-size-complex="14pt"/>
    </style:style>
    <style:style style:name="P766" style:family="paragraph" style:parent-style-name="Normal">
      <style:paragraph-properties style:line-height-at-least="0.423cm"/>
    </style:style>
    <style:style style:name="T766_1" style:family="text">
      <style:text-properties fo:font-size="14pt" style:font-name-asian="標楷體" style:font-size-asian="14pt" style:font-size-complex="14pt"/>
    </style:style>
    <style:style style:name="P767" style:family="paragraph" style:parent-style-name="Normal">
      <style:paragraph-properties style:line-height-at-least="0.423cm"/>
    </style:style>
    <style:style style:name="T767_1" style:family="text">
      <style:text-properties fo:font-size="14pt" style:font-name-asian="標楷體" style:font-size-asian="14pt" style:font-size-complex="14pt"/>
    </style:style>
    <style:style style:name="P768" style:family="paragraph" style:parent-style-name="Normal">
      <style:paragraph-properties style:line-height-at-least="0.423cm"/>
    </style:style>
    <style:style style:name="T768_1" style:family="text">
      <style:text-properties fo:font-size="14pt" style:font-name-asian="標楷體" style:font-size-asian="14pt" style:font-size-complex="14pt"/>
    </style:style>
    <style:style style:name="T768_2" style:family="text">
      <style:text-properties fo:font-size="14pt" style:font-name-asian="標楷體" style:font-size-asian="14pt" style:font-size-complex="14pt"/>
    </style:style>
    <style:style style:name="T768_3" style:family="text">
      <style:text-properties fo:font-size="14pt" style:font-name-asian="標楷體" style:font-size-asian="14pt" style:font-size-complex="14pt"/>
    </style:style>
    <style:style style:name="P769" style:family="paragraph" style:parent-style-name="Normal">
      <style:paragraph-properties fo:text-align="center"/>
    </style:style>
    <style:style style:name="T769_1" style:family="text">
      <style:text-properties fo:font-size="14pt" style:font-name-asian="標楷體" style:font-size-asian="14pt" style:font-size-complex="14pt"/>
    </style:style>
    <style:style style:name="T769_2" style:family="text">
      <style:text-properties fo:font-size="14pt" style:font-name-asian="標楷體" style:font-size-asian="14pt" style:font-size-complex="14pt"/>
    </style:style>
    <style:style style:name="T769_3" style:family="text">
      <style:text-properties fo:font-size="14pt" style:font-name-asian="標楷體" style:font-size-asian="14pt" style:font-size-complex="14pt"/>
    </style:style>
    <style:style style:name="T769_4" style:family="text">
      <style:text-properties fo:font-size="14pt" style:font-name-asian="標楷體" style:font-size-asian="14pt" style:font-size-complex="14pt"/>
    </style:style>
    <style:style style:name="T769_5" style:family="text">
      <style:text-properties fo:font-size="14pt" style:font-name-asian="標楷體" style:font-size-asian="14pt" style:font-size-complex="14pt"/>
    </style:style>
    <style:style style:name="T769_6" style:family="text">
      <style:text-properties fo:font-size="14pt" style:font-name-asian="標楷體" style:font-size-asian="14pt" style:font-size-complex="14pt"/>
    </style:style>
    <style:style style:name="T769_7" style:family="text">
      <style:text-properties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70" style:family="paragraph" style:parent-style-name="Text_20_body" style:master-page-name="MasterPage2">
      <style:paragraph-properties fo:text-align="center" fo:line-height="0.811cm"/>
    </style:style>
    <style:style style:name="T770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771" style:family="paragraph" style:parent-style-name="Text_20_body">
      <style:paragraph-properties fo:text-align="justify" fo:line-height="0.811cm"/>
    </style:style>
    <style:style style:name="T771_1" style:family="text">
      <style:text-properties style:font-name="標楷體" fo:font-size="16pt" style:font-name-asian="標楷體" style:font-size-asian="16pt" fo:font-weight="bold" style:font-weight-asian="bold"/>
    </style:style>
    <style:style style:name="T771_2" style:family="text">
      <style:text-properties style:font-name="Arial" fo:font-size="14pt" style:font-name-asian="標楷體" style:font-size-asian="14pt" style:font-size-complex="14pt"/>
    </style:style>
    <style:style style:name="T771_3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771_4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771_5" style:family="text">
      <style:text-properties style:font-name="Arial" fo:font-size="14pt" style:font-name-asian="標楷體" style:font-size-asian="14pt" style:font-size-complex="14pt"/>
    </style:style>
    <style:style style:name="T771_6" style:family="text">
      <style:text-properties style:font-name="Arial" fo:font-size="14pt" style:font-name-asian="標楷體" style:font-size-asian="14pt" style:font-size-complex="14pt"/>
    </style:style>
    <style:style style:name="T771_7" style:family="text">
      <style:text-properties style:font-name="Arial" fo:font-size="14pt" style:font-name-asian="標楷體" style:font-size-asian="14pt" style:font-size-complex="14pt"/>
    </style:style>
    <style:style style:name="T771_8" style:family="text">
      <style:text-properties style:font-name="Arial" fo:font-size="14pt" style:font-name-asian="標楷體" style:font-size-asian="14pt" style:font-size-complex="14pt"/>
    </style:style>
    <style:style style:name="T771_9" style:family="text">
      <style:text-properties style:font-name="Arial" fo:font-size="14pt" style:font-name-asian="標楷體" style:font-size-asian="14pt" style:font-size-complex="14pt"/>
    </style:style>
    <style:style style:name="T771_10" style:family="text">
      <style:text-properties style:font-name="標楷體" fo:font-size="14pt" style:font-name-asian="標楷體" style:font-size-asian="14pt" style:font-size-complex="14pt"/>
    </style:style>
    <style:style style:name="T771_11" style:family="text">
      <style:text-properties style:font-name="Arial" fo:font-size="14pt" style:font-name-asian="標楷體" style:font-size-asian="14pt" style:font-size-complex="14pt" style:text-underline-style="solid" style:text-underline-color="font-color"/>
    </style:style>
    <style:style style:name="T771_12" style:family="text">
      <style:text-properties style:font-name="Arial" fo:font-size="9pt" style:font-name-asian="標楷體" style:font-size-asian="9pt" style:font-size-complex="9pt" style:text-underline-style="solid" style:text-underline-color="font-color"/>
    </style:style>
    <style:style style:name="T771_13" style:family="text">
      <style:text-properties style:font-name="Arial" fo:font-size="9pt" style:font-name-asian="標楷體" style:font-size-asian="9pt" style:font-size-complex="9pt"/>
    </style:style>
    <style:style style:name="T771_14" style:family="text">
      <style:text-properties style:font-name="標楷體" fo:font-size="9pt" style:font-name-asian="標楷體" style:font-size-asian="9pt" style:font-size-complex="9pt"/>
    </style:style>
    <style:style style:name="T771_15" style:family="text">
      <style:text-properties style:font-name="Arial" fo:font-size="14pt" style:font-name-asian="標楷體" style:font-size-asian="14pt" style:font-size-complex="14pt"/>
    </style:style>
    <style:style style:name="T771_16" style:family="text">
      <style:text-properties style:font-name="標楷體" fo:font-size="14pt" style:font-name-asian="標楷體" style:font-size-asian="14pt" style:font-size-complex="14pt"/>
    </style:style>
    <style:style style:name="T771_17" style:family="text">
      <style:text-properties style:font-name="Arial" fo:font-size="14pt" style:font-name-asian="標楷體" style:font-size-asian="14pt" style:font-size-complex="14pt"/>
    </style:style>
    <style:style style:name="T771_18" style:family="text">
      <style:text-properties style:font-name="標楷體" fo:font-size="14pt" style:font-name-asian="標楷體" style:font-size-asian="14pt" style:font-size-complex="14pt"/>
    </style:style>
    <style:style style:name="T771_19" style:family="text">
      <style:text-properties style:font-name="Arial" fo:font-size="14pt" style:font-name-asian="標楷體" style:font-size-asian="14pt" style:font-size-complex="14pt"/>
    </style:style>
    <style:style style:name="P772" style:family="paragraph" style:parent-style-name="Text_20_body">
      <style:paragraph-properties fo:text-align="justify" fo:text-indent="-1cm" fo:line-height="0.811cm" fo:margin-left="1.45cm"/>
    </style:style>
    <style:style style:name="T772_1" style:family="text">
      <style:text-properties style:font-name="Arial" fo:font-size="14pt" style:font-name-asian="標楷體" style:font-size-asian="14pt" style:font-size-complex="14pt"/>
    </style:style>
    <style:style style:name="T772_2" style:family="text">
      <style:text-properties style:font-name="Arial" fo:font-size="14pt" style:font-name-asian="標楷體" style:font-size-asian="14pt" style:font-size-complex="14pt"/>
    </style:style>
    <style:style style:name="T772_3" style:family="text">
      <style:text-properties style:font-name="Arial" fo:font-size="14pt" style:font-name-asian="標楷體" style:font-size-asian="14pt" style:font-size-complex="14pt"/>
    </style:style>
    <style:style style:name="T772_4" style:family="text">
      <style:text-properties style:font-name="Arial" fo:font-size="14pt" style:font-name-asian="標楷體" style:font-size-asian="14pt" style:font-size-complex="14pt"/>
    </style:style>
    <style:style style:name="T772_5" style:family="text">
      <style:text-properties style:font-name="標楷體" fo:font-size="14pt" style:font-name-asian="標楷體" style:font-size-asian="14pt" style:font-size-complex="14pt"/>
    </style:style>
    <style:style style:name="T772_6" style:family="text">
      <style:text-properties style:font-name="Arial" fo:font-size="14pt" style:font-name-asian="標楷體" style:font-size-asian="14pt" style:font-size-complex="14pt"/>
    </style:style>
    <style:style style:name="T772_7" style:family="text">
      <style:text-properties style:font-name="Arial" fo:font-size="14pt" style:font-name-asian="標楷體" style:font-size-asian="14pt" style:font-size-complex="14pt"/>
    </style:style>
    <style:style style:name="T772_8" style:family="text">
      <style:text-properties style:font-name="Arial" fo:font-size="14pt" style:font-name-asian="標楷體" style:font-size-asian="14pt" style:font-size-complex="14pt"/>
    </style:style>
    <style:style style:name="T772_9" style:family="text">
      <style:text-properties style:font-name="Arial" fo:font-size="14pt" style:font-name-asian="標楷體" style:font-size-asian="14pt" style:font-size-complex="14pt"/>
    </style:style>
    <style:style style:name="T772_10" style:family="text">
      <style:text-properties style:font-name="Arial" fo:font-size="14pt" style:font-name-asian="標楷體" style:font-size-asian="14pt" style:font-size-complex="14pt"/>
    </style:style>
    <style:style style:name="T772_11" style:family="text">
      <style:text-properties style:font-name="標楷體" fo:font-size="14pt" style:font-name-asian="標楷體" style:font-size-asian="14pt" style:font-size-complex="14pt"/>
    </style:style>
    <style:style style:name="T772_12" style:family="text">
      <style:text-properties style:font-name="Arial" fo:font-size="14pt" style:font-name-asian="標楷體" style:font-size-asian="14pt" style:font-size-complex="14pt"/>
    </style:style>
    <style:style style:name="T772_13" style:family="text">
      <style:text-properties style:font-name="Arial" fo:font-size="14pt" style:font-name-asian="標楷體" style:font-size-asian="14pt" style:font-size-complex="14pt"/>
    </style:style>
    <style:style style:name="P773" style:family="paragraph" style:parent-style-name="Text_20_body">
      <style:paragraph-properties fo:text-align="justify" fo:text-indent="-1cm" fo:line-height="0.811cm" fo:margin-left="1.45cm"/>
    </style:style>
    <style:style style:name="T773_1" style:family="text">
      <style:text-properties style:font-name="Arial" fo:font-size="14pt" style:font-name-asian="標楷體" style:font-size-asian="14pt" style:font-size-complex="14pt"/>
    </style:style>
    <style:style style:name="T773_2" style:family="text">
      <style:text-properties style:font-name="Arial" fo:font-size="14pt" style:font-name-asian="標楷體" style:font-size-asian="14pt" style:font-size-complex="14pt"/>
    </style:style>
    <style:style style:name="T773_3" style:family="text">
      <style:text-properties style:font-name="Arial" fo:font-size="14pt" style:font-name-asian="標楷體" style:font-size-asian="14pt" style:font-size-complex="14pt"/>
    </style:style>
    <style:style style:name="T773_4" style:family="text">
      <style:text-properties style:font-name="Arial" fo:font-size="14pt" style:font-name-asian="標楷體" style:font-size-asian="14pt" style:font-size-complex="14pt"/>
    </style:style>
    <style:style style:name="T773_5" style:family="text">
      <style:text-properties style:font-name="新細明體" fo:font-size="14pt" style:font-size-asian="14pt" style:font-size-complex="14pt"/>
    </style:style>
    <style:style style:name="T773_6" style:family="text">
      <style:text-properties style:font-name="Arial" fo:font-size="14pt" style:font-name-asian="標楷體" style:font-size-asian="14pt" style:font-size-complex="14pt"/>
    </style:style>
    <style:style style:name="T773_7" style:family="text">
      <style:text-properties style:font-name="新細明體" fo:font-size="14pt" style:font-size-asian="14pt" style:font-size-complex="14pt"/>
    </style:style>
    <style:style style:name="T773_8" style:family="text">
      <style:text-properties style:font-name="Arial" fo:font-size="14pt" style:font-name-asian="標楷體" style:font-size-asian="14pt" style:font-size-complex="14pt"/>
    </style:style>
    <style:style style:name="T773_9" style:family="text">
      <style:text-properties style:font-name="Arial" fo:font-size="14pt" style:font-name-asian="標楷體" style:font-size-asian="14pt" style:font-size-complex="14pt"/>
    </style:style>
    <style:style style:name="T773_10" style:family="text">
      <style:text-properties style:font-name="Arial" fo:font-size="14pt" style:font-name-asian="標楷體" style:font-size-asian="14pt" style:font-size-complex="14pt"/>
    </style:style>
    <style:style style:name="T773_11" style:family="text">
      <style:text-properties style:font-name="Arial" fo:font-size="14pt" style:font-name-asian="標楷體" style:font-size-asian="14pt" style:font-size-complex="14pt"/>
    </style:style>
    <style:style style:name="T773_12" style:family="text">
      <style:text-properties style:font-name="Arial" fo:font-size="14pt" style:font-name-asian="標楷體" style:font-size-asian="14pt" style:font-size-complex="14pt"/>
    </style:style>
    <style:style style:name="T773_13" style:family="text">
      <style:text-properties style:font-name="Arial" fo:font-size="14pt" style:font-name-asian="標楷體" style:font-size-asian="14pt" style:font-size-complex="14pt"/>
    </style:style>
    <style:style style:name="T773_14" style:family="text">
      <style:text-properties style:font-name="Arial" fo:font-size="14pt" style:font-name-asian="標楷體" style:font-size-asian="14pt" style:font-size-complex="14pt"/>
    </style:style>
    <style:style style:name="T773_15" style:family="text">
      <style:text-properties style:font-name="標楷體" fo:font-size="14pt" style:font-name-asian="標楷體" style:font-size-asian="14pt" style:font-size-complex="14pt"/>
    </style:style>
    <style:style style:name="T773_16" style:family="text">
      <style:text-properties style:font-name="Arial" fo:font-size="14pt" style:font-name-asian="標楷體" style:font-size-asian="14pt" style:font-size-complex="14pt"/>
    </style:style>
    <style:style style:name="T773_17" style:family="text">
      <style:text-properties style:font-name="Arial" fo:font-size="14pt" style:font-name-asian="標楷體" style:font-size-asian="14pt" style:font-size-complex="14pt"/>
    </style:style>
    <style:style style:name="T773_18" style:family="text">
      <style:text-properties style:font-name="Arial" fo:font-size="14pt" style:font-name-asian="標楷體" style:font-size-asian="14pt" style:font-size-complex="14pt"/>
    </style:style>
    <style:style style:name="T773_19" style:family="text">
      <style:text-properties style:font-name="Arial" fo:font-size="14pt" style:font-name-asian="標楷體" style:font-size-asian="14pt" style:font-size-complex="14pt"/>
    </style:style>
    <style:style style:name="T773_20" style:family="text">
      <style:text-properties style:font-name="Arial" fo:font-size="14pt" style:font-name-asian="標楷體" style:font-size-asian="14pt" style:font-size-complex="14pt"/>
    </style:style>
    <style:style style:name="T773_21" style:family="text">
      <style:text-properties style:font-name="Arial" fo:font-size="14pt" style:font-name-asian="標楷體" style:font-size-asian="14pt" style:font-size-complex="14pt"/>
    </style:style>
    <style:style style:name="T773_22" style:family="text">
      <style:text-properties style:font-name="Arial" fo:font-size="14pt" style:font-name-asian="標楷體" style:font-size-asian="14pt" style:font-size-complex="14pt"/>
    </style:style>
    <style:style style:name="P774" style:family="paragraph" style:parent-style-name="Text_20_body">
      <style:paragraph-properties fo:text-align="justify" fo:text-indent="-0.854cm" fo:line-height="0.811cm" fo:margin-left="1.247cm"/>
    </style:style>
    <style:style style:name="T774_1" style:family="text">
      <style:text-properties style:font-name="標楷體" fo:font-size="14pt" style:font-name-asian="標楷體" style:font-size-asian="14pt" style:font-size-complex="14pt"/>
    </style:style>
    <style:style style:name="T774_2" style:family="text">
      <style:text-properties style:font-name="標楷體" fo:font-size="14pt" style:font-name-asian="標楷體" style:font-size-asian="14pt" style:font-size-complex="14pt"/>
    </style:style>
    <style:style style:name="T774_3" style:family="text">
      <style:text-properties style:font-name="標楷體" fo:font-size="14pt" style:font-name-asian="標楷體" style:font-size-asian="14pt" style:font-size-complex="14pt"/>
    </style:style>
    <style:style style:name="T774_4" style:family="text">
      <style:text-properties style:font-name="標楷體" fo:font-size="14pt" style:font-name-asian="標楷體" style:font-size-asian="14pt" style:font-size-complex="14pt"/>
    </style:style>
    <style:style style:name="T774_5" style:family="text">
      <style:text-properties style:font-name="標楷體" fo:font-size="14pt" style:font-name-asian="標楷體" style:font-size-asian="14pt" style:font-size-complex="14pt"/>
    </style:style>
    <style:style style:name="T774_6" style:family="text">
      <style:text-properties style:font-name="標楷體" fo:font-size="14pt" style:font-name-asian="標楷體" style:font-size-asian="14pt" style:font-size-complex="14pt"/>
    </style:style>
    <style:style style:name="T774_7" style:family="text">
      <style:text-properties style:font-name="Arial" fo:font-size="14pt" style:font-name-asian="標楷體" style:font-size-asian="14pt" style:font-size-complex="14pt"/>
    </style:style>
    <style:style style:name="T774_8" style:family="text">
      <style:text-properties style:font-name="標楷體" fo:font-size="14pt" style:font-name-asian="標楷體" style:font-size-asian="14pt" style:font-size-complex="14pt"/>
    </style:style>
    <style:style style:name="T774_9" style:family="text">
      <style:text-properties style:font-name="Arial" fo:font-size="14pt" style:font-name-asian="標楷體" style:font-size-asian="14pt" style:font-size-complex="14pt"/>
    </style:style>
    <style:style style:name="T774_10" style:family="text">
      <style:text-properties style:font-name="標楷體" fo:font-size="14pt" style:font-name-asian="標楷體" style:font-size-asian="14pt" style:font-size-complex="14pt"/>
    </style:style>
    <style:style style:name="T774_11" style:family="text">
      <style:text-properties style:font-name="標楷體" fo:font-size="14pt" style:font-name-asian="標楷體" style:font-size-asian="14pt" style:font-size-complex="14pt"/>
    </style:style>
    <style:style style:name="T774_12" style:family="text">
      <style:text-properties style:font-name="標楷體" fo:font-size="14pt" style:font-name-asian="標楷體" style:font-size-asian="14pt" style:font-size-complex="14pt"/>
    </style:style>
    <style:style style:name="T774_13" style:family="text">
      <style:text-properties style:font-name="Arial" fo:font-size="14pt" style:font-name-asian="標楷體" style:font-size-asian="14pt" style:font-size-complex="14pt"/>
    </style:style>
    <style:style style:name="T774_14" style:family="text">
      <style:text-properties style:font-name="標楷體" fo:font-size="14pt" style:font-name-asian="標楷體" style:font-size-asian="14pt" style:font-size-complex="14pt"/>
    </style:style>
    <style:style style:name="T774_15" style:family="text">
      <style:text-properties style:font-name="Arial" fo:font-size="14pt" style:font-name-asian="標楷體" style:font-size-asian="14pt" style:font-size-complex="14pt"/>
    </style:style>
    <style:style style:name="T774_16" style:family="text">
      <style:text-properties style:font-name="標楷體" fo:font-size="14pt" style:font-name-asian="標楷體" style:font-size-asian="14pt" style:font-size-complex="14pt"/>
    </style:style>
    <style:style style:name="T774_17" style:family="text">
      <style:text-properties style:font-name="標楷體" fo:font-size="14pt" style:font-name-asian="標楷體" style:font-size-asian="14pt" style:font-size-complex="14pt"/>
    </style:style>
    <style:style style:name="T774_18" style:family="text">
      <style:text-properties style:font-name="標楷體" fo:font-size="14pt" style:font-name-asian="標楷體" style:font-size-asian="14pt" style:font-size-complex="14pt"/>
    </style:style>
    <style:style style:name="P775" style:family="paragraph" style:parent-style-name="Normal">
      <style:paragraph-properties fo:line-height="0.811cm"/>
    </style:style>
    <style:style style:name="T775_1" style:family="text">
      <style:text-properties style:font-name="標楷體" fo:font-size="16pt" style:font-name-asian="標楷體" style:font-size-asian="16pt" style:font-size-complex="16pt"/>
    </style:style>
    <style:style style:name="T77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6" style:family="paragraph" style:parent-style-name="Normal">
      <style:paragraph-properties fo:line-height="0.811cm"/>
    </style:style>
    <style:style style:name="T7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7" style:family="paragraph" style:parent-style-name="Normal">
      <style:paragraph-properties fo:line-height="0.811cm"/>
    </style:style>
    <style:style style:name="T7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8" style:family="paragraph" style:parent-style-name="Normal">
      <style:paragraph-properties fo:line-height="0.811cm"/>
    </style:style>
    <style:style style:name="T77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8_2" style:family="text">
      <style:text-properties style:font-name="標楷體" fo:font-size="14pt" style:font-name-asian="標楷體" style:font-size-asian="14pt" style:font-size-complex="14pt"/>
    </style:style>
    <style:style style:name="T77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9" style:family="paragraph" style:parent-style-name="Normal">
      <style:paragraph-properties fo:line-height="0.811cm"/>
    </style:style>
    <style:style style:name="T7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9_2" style:family="text">
      <style:text-properties style:font-name="標楷體" fo:font-size="14pt" style:font-name-asian="標楷體" style:font-size-asian="14pt" style:font-size-complex="14pt"/>
    </style:style>
    <style:style style:name="P780" style:family="paragraph" style:parent-style-name="Normal">
      <style:paragraph-properties fo:line-height="0.811cm"/>
    </style:style>
    <style:style style:name="T78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1" style:family="paragraph" style:parent-style-name="Normal">
      <style:paragraph-properties fo:text-align="justify" fo:text-align-last="justify" fo:line-height="0.811cm"/>
    </style:style>
    <style:style style:name="T78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2" style:family="paragraph" style:parent-style-name="Normal">
      <style:paragraph-properties fo:text-align="center" fo:break-before="page" fo:line-height="0.741cm"/>
    </style:style>
    <style:style style:name="T782_1" style:family="text">
      <style:text-properties fo:font-size="14pt" style:font-name-asian="標楷體" style:font-size-asian="14pt" style:font-size-complex="14pt" fo:font-weight="bold" style:font-weight-asian="bold"/>
    </style:style>
    <style:style style:name="P783" style:family="paragraph" style:parent-style-name="Normal">
      <style:paragraph-properties fo:line-height="0.741cm" fo:hyphenation-ladder-count="no-limit"/>
      <style:text-properties fo:hyphenate="false" fo:hyphenation-remain-char-count="2" fo:hyphenation-push-char-count="2"/>
    </style:style>
    <style:style style:name="T783_1" style:family="text">
      <style:text-properties fo:font-size="14pt" style:font-name-asian="標楷體" style:font-size-asian="14pt" style:font-size-complex="14pt" fo:font-weight="bold" style:font-weight-asian="bold"/>
    </style:style>
    <style:style style:name="P784" style:family="paragraph" style:parent-style-name="Normal">
      <style:paragraph-properties fo:text-align="justify" fo:text-indent="-0.501cm" fo:line-height="0.741cm" fo:margin-left="1.572cm" fo:hyphenation-ladder-count="no-limit"/>
      <style:text-properties fo:hyphenate="false" fo:hyphenation-remain-char-count="2" fo:hyphenation-push-char-count="2"/>
    </style:style>
    <style:style style:name="T784_1" style:family="text">
      <style:text-properties fo:font-size="14pt" style:font-name-asian="標楷體" style:font-size-asian="14pt" style:font-size-complex="14pt"/>
    </style:style>
    <style:style style:name="P785" style:family="paragraph" style:parent-style-name="Normal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785_1" style:family="text">
      <style:text-properties style:font-name="標楷體" fo:font-size="14pt" style:font-name-asian="標楷體" style:font-size-asian="14pt" style:font-size-complex="14pt"/>
    </style:style>
    <style:style style:name="T785_2" style:family="text">
      <style:text-properties fo:font-size="14pt" style:font-name-asian="標楷體" style:font-size-asian="14pt" style:font-size-complex="14pt"/>
    </style:style>
    <style:style style:name="T785_3" style:family="text">
      <style:text-properties fo:font-size="14pt" style:font-name-asian="標楷體" style:font-size-asian="14pt" style:font-size-complex="14pt"/>
    </style:style>
    <style:style style:name="T785_4" style:family="text">
      <style:text-properties fo:font-size="14pt" style:font-name-asian="標楷體" style:font-size-asian="14pt" style:font-size-complex="14pt"/>
    </style:style>
    <style:style style:name="T785_5" style:family="text">
      <style:text-properties style:font-name="標楷體" fo:font-size="14pt" style:font-name-asian="標楷體" style:font-size-asian="14pt" style:font-size-complex="14pt"/>
    </style:style>
    <style:style style:name="T785_6" style:family="text">
      <style:text-properties fo:font-size="14pt" style:font-name-asian="標楷體" style:font-size-asian="14pt" style:font-size-complex="14pt"/>
    </style:style>
    <style:style style:name="T785_7" style:family="text">
      <style:text-properties fo:font-size="14pt" style:font-name-asian="標楷體" style:font-size-asian="14pt" style:font-size-complex="14pt"/>
    </style:style>
    <style:style style:name="T785_8" style:family="text">
      <style:text-properties fo:font-size="14pt" style:font-name-asian="標楷體" style:font-size-asian="14pt" style:font-size-complex="14pt"/>
    </style:style>
    <style:style style:name="T785_9" style:family="text">
      <style:text-properties style:font-name="標楷體" fo:font-size="14pt" style:font-name-asian="標楷體" style:font-size-asian="14pt" style:font-size-complex="14pt"/>
    </style:style>
    <style:style style:name="T785_10" style:family="text">
      <style:text-properties fo:font-size="14pt" style:font-name-asian="標楷體" style:font-size-asian="14pt" style:font-size-complex="14pt"/>
    </style:style>
    <style:style style:name="T785_11" style:family="text">
      <style:text-properties fo:font-size="14pt" style:font-name-asian="標楷體" style:font-size-asian="14pt" style:font-size-complex="14pt"/>
    </style:style>
    <style:style style:name="T785_12" style:family="text">
      <style:text-properties style:font-name="標楷體" fo:font-size="14pt" style:font-name-asian="標楷體" style:font-size-asian="14pt" style:font-size-complex="14pt"/>
    </style:style>
    <style:style style:name="T785_13" style:family="text">
      <style:text-properties fo:font-size="14pt" style:font-name-asian="標楷體" style:font-size-asian="14pt" style:font-size-complex="14pt"/>
    </style:style>
    <style:style style:name="T785_14" style:family="text">
      <style:text-properties fo:font-size="14pt" style:font-name-asian="標楷體" style:font-size-asian="14pt" style:font-size-complex="14pt"/>
    </style:style>
    <style:style style:name="T785_15" style:family="text">
      <style:text-properties fo:font-size="14pt" style:font-name-asian="標楷體" style:font-size-asian="14pt" style:font-size-complex="14pt"/>
    </style:style>
    <style:style style:name="T785_16" style:family="text">
      <style:text-properties fo:font-size="14pt" style:font-name-asian="標楷體" style:font-size-asian="14pt" style:font-size-complex="14pt"/>
    </style:style>
    <style:style style:name="P786" style:family="paragraph" style:parent-style-name="Normal">
      <style:paragraph-properties fo:text-align="center" fo:break-before="page"/>
    </style:style>
    <style:style style:name="T786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786_2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786_3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787_2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787_3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787_4" style:family="text">
      <style:text-properties style:font-name="標楷體" fo:font-size="15pt" style:font-name-asian="標楷體" style:font-size-asian="15pt" style:font-size-complex="15pt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5.993cm" fo:margin-left="0cm"/>
    </style:style>
    <style:style style:name="Column44" style:family="table-column">
      <style:table-column-properties style:column-width="3.801cm"/>
    </style:style>
    <style:style style:name="Column45" style:family="table-column">
      <style:table-column-properties style:column-width="4.001cm"/>
    </style:style>
    <style:style style:name="Column46" style:family="table-column">
      <style:table-column-properties style:column-width="3.75cm"/>
    </style:style>
    <style:style style:name="Column47" style:family="table-column">
      <style:table-column-properties style:column-width="4.441cm"/>
    </style:style>
    <style:style style:name="Row62" style:family="table-row">
      <style:table-row-properties style:min-row-height="1.335cm" fo:keep-together="always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/>
    </style:style>
    <style:style style:name="T7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335cm" fo:keep-together="always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335cm" fo:keep-together="always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</style:style>
    <style:style style:name="T7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335cm" fo:keep-together="always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335cm" fo:keep-together="always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335cm" fo:keep-together="always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335cm" fo:keep-together="always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0" style:family="paragraph" style:parent-style-name="List_20_Paragraph"/>
    <style:style style:name="T8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11" style:family="paragraph" style:parent-style-name="Normal">
      <style:paragraph-properties fo:line-height="1.058cm"/>
    </style:style>
    <style:style style:name="T8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1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1_3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11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1_5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11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12" style:family="paragraph" style:parent-style-name="Normal">
      <style:paragraph-properties fo:line-height="1.058cm" fo:margin-left="0.847cm"/>
    </style:style>
    <style:style style:name="T81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2_2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P813" style:family="paragraph" style:parent-style-name="Normal"/>
    <style:style style:name="T81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14" style:family="paragraph" style:parent-style-name="Normal"/>
    <style:style style:name="T81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4_2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14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4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4_5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14_6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814_7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P815" style:family="paragraph" style:parent-style-name="Normal"/>
    <style:style style:name="T81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815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7" style:family="table">
      <style:table-properties table:align="left" style:width="14.993cm" fo:margin-left="0cm"/>
    </style:style>
    <style:style style:name="Column48" style:family="table-column">
      <style:table-column-properties style:column-width="2.926cm"/>
    </style:style>
    <style:style style:name="Column49" style:family="table-column">
      <style:table-column-properties style:column-width="2.926cm"/>
    </style:style>
    <style:style style:name="Column50" style:family="table-column">
      <style:table-column-properties style:column-width="2.926cm"/>
    </style:style>
    <style:style style:name="Column51" style:family="table-column">
      <style:table-column-properties style:column-width="2.926cm"/>
    </style:style>
    <style:style style:name="Column52" style:family="table-column">
      <style:table-column-properties style:column-width="3.288cm"/>
    </style:style>
    <style:style style:name="Row69" style:family="table-row"/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0" style:family="table-row">
      <style:table-row-properties style:min-row-height="1.928cm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26" style:family="paragraph" style:parent-style-name="Normal"/>
    <style:style style:name="T826_1" style:family="text">
      <style:text-properties style:font-name="標楷體" style:font-name-asian="標楷體"/>
    </style:style>
    <style:style style:name="P827" style:family="paragraph" style:parent-style-name="Normal"/>
    <style:style style:name="T827_1" style:family="text">
      <style:text-properties style:font-name="標楷體" style:font-name-asian="標楷體" fo:font-weight="bold" style:font-weight-asian="bold"/>
    </style:style>
    <style:style style:name="P828" style:family="paragraph" style:parent-style-name="Normal"/>
    <style:style style:name="T828_1" style:family="text">
      <style:text-properties style:font-name="標楷體" style:font-name-asian="標楷體" fo:font-weight="bold" style:font-weight-asian="bold"/>
    </style:style>
    <style:style style:name="P829" style:family="paragraph" style:parent-style-name="Normal">
      <style:paragraph-properties fo:break-before="page" fo:margin-left="0.847cm"/>
    </style:style>
    <style:style style:name="Table8" style:family="table">
      <style:table-properties table:align="left" style:width="17.443cm" fo:margin-left="0cm"/>
    </style:style>
    <style:style style:name="Column53" style:family="table-column">
      <style:table-column-properties style:column-width="0.441cm"/>
    </style:style>
    <style:style style:name="Column54" style:family="table-column">
      <style:table-column-properties style:column-width="2.251cm"/>
    </style:style>
    <style:style style:name="Column55" style:family="table-column">
      <style:table-column-properties style:column-width="12.412cm"/>
    </style:style>
    <style:style style:name="Column56" style:family="table-column">
      <style:table-column-properties style:column-width="2.088cm"/>
    </style:style>
    <style:style style:name="Column57" style:family="table-column">
      <style:table-column-properties style:column-width="0.25cm"/>
    </style:style>
    <style:style style:name="Row71" style:family="table-row"/>
    <style:style style:name="Cell647" style:family="table-cell">
      <style:table-cell-properties style:vertical-align="top" fo:border-bottom="#000000 0.018cm solid" fo:padding-left="0.19cm" fo:padding-right="0.19cm" fo:wrap-option="wrap"/>
    </style:style>
    <style:style style:name="P83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Cell648" style:family="table-cell">
      <style:table-cell-properties style:vertical-align="top" fo:border-bottom="#000000 0.018cm solid" fo:padding-left="0.19cm" fo:padding-right="0.19cm" fo:wrap-option="wrap"/>
    </style:style>
    <style:style style:name="P831" style:family="paragraph" style:parent-style-name="Normal">
      <style:paragraph-properties fo:text-align="center" fo:line-height="0.706cm"/>
    </style:style>
    <style:style style:name="T831_1" style:family="text">
      <style:text-properties style:font-name="標楷體" fo:font-size="16pt" style:font-name-asian="標楷體" style:font-size-asian="16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31_2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 fo:font-weight="bold" style:font-weight-asian="bold"/>
    </style:style>
    <style:style style:name="P832" style:family="paragraph" style:parent-style-name="Normal">
      <style:paragraph-properties fo:line-height="0.706cm" fo:margin-top="0.494cm"/>
    </style:style>
    <style:style style:name="T8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3" style:family="paragraph" style:parent-style-name="Normal">
      <style:paragraph-properties fo:line-height="0.882cm" fo:margin-top="0.494cm"/>
    </style:style>
    <style:style style:name="T8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33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4" style:family="paragraph" style:parent-style-name="Normal">
      <style:paragraph-properties fo:line-height="0.882cm" fo:margin-top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line-height="0.882cm" fo:margin-top="0.494cm" fo:margin-bottom="0.494cm"/>
    </style:style>
    <style:style style:name="T8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6" style:family="paragraph" style:parent-style-name="Normal">
      <style:paragraph-properties fo:line-height="0.882cm"/>
    </style:style>
    <style:style style:name="T8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72" style:family="table-row"/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style:line-height-at-least="0.423cm" fo:margin-right="-0.631cm"/>
    </style:style>
    <style:style style:name="T8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3" style:family="table-row"/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0.847cm"/>
    </style:style>
    <style:style style:name="T840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0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List_20_Paragraph">
      <style:paragraph-properties fo:text-indent="-1.164cm" fo:line-height="0.847cm" fo:margin-left="1.164cm"/>
    </style:style>
    <style:style style:name="T84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42" style:family="paragraph" style:parent-style-name="List_20_Paragraph">
      <style:paragraph-properties fo:line-height="0.847cm" fo:margin-left="1.164cm"/>
    </style:style>
    <style:style style:name="T842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2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2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margin-right="-0.63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4" style:family="table-row"/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List_20_Paragraph">
      <style:paragraph-properties fo:text-indent="-1.164cm" fo:line-height="0.847cm" fo:margin-left="1.164cm"/>
    </style:style>
    <style:style style:name="T844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45" style:family="paragraph" style:parent-style-name="List_20_Paragraph">
      <style:paragraph-properties fo:line-height="0.847cm" fo:margin-left="1.164cm"/>
    </style:style>
    <style:style style:name="T84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5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75" style:family="table-row"/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indent="0.039cm" fo:line-height="0.847cm" fo:margin-left="-0.046cm"/>
    </style:style>
    <style:style style:name="T847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7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List_20_Paragraph">
      <style:paragraph-properties fo:text-indent="-1.164cm" fo:line-height="0.847cm" fo:margin-left="1.164cm"/>
    </style:style>
    <style:style style:name="T848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P849" style:family="paragraph" style:parent-style-name="List_20_Paragraph">
      <style:paragraph-properties fo:line-height="0.847cm" fo:margin-left="1.164cm"/>
    </style:style>
    <style:style style:name="T849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T849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849_3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851" style:family="paragraph" style:parent-style-name="Normal"/>
    <style:style style:name="P852" style:family="paragraph" style:parent-style-name="Normal">
      <style:paragraph-properties fo:margin-left="0.847cm"/>
      <style:text-properties style:font-name="標楷體" style:font-name-asian="標楷體"/>
    </style:style>
    <style:style style:name="P853" style:family="paragraph" style:parent-style-name="Normal">
      <style:paragraph-properties fo:text-align="justify" fo:line-height="0.035cm"/>
      <style:text-properties style:font-name="標楷體" fo:font-size="16pt" style:font-name-asian="標楷體" style:font-size-asian="16pt"/>
    </style:style>
    <style:style style:name="P854" style:family="paragraph" style:parent-style-name="Normal">
      <style:paragraph-properties fo:text-align="center"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5" style:family="paragraph" style:parent-style-name="Normal"/>
    <style:style style:name="T855_1" style:family="text"/>
    <style:style style:name="P856" style:family="paragraph" style:parent-style-name="Normal"/>
    <style:style style:name="T856_1" style:family="text">
      <style:text-properties fo:color="#ff0000" fo:font-size="16pt" style:font-name-asian="標楷體" style:font-size-asian="16pt" fo:font-weight="bold" style:font-weight-asian="bold"/>
    </style:style>
    <style:style style:name="P857" style:family="paragraph" style:parent-style-name="Normal">
      <style:paragraph-properties fo:text-align="right" fo:line-height="0.706cm" fo:margin-left="1.588cm"/>
    </style:style>
    <style:style style:name="T857_1" style:family="text">
      <style:text-properties style:font-name="標楷體" fo:font-size="8pt" style:font-name-asian="標楷體" style:font-size-asian="8pt" style:font-size-complex="8pt" style:font-weight-complex="bold"/>
    </style:style>
    <style:style style:name="P858" style:family="paragraph" style:parent-style-name="Normal">
      <style:paragraph-properties fo:text-align="right" fo:line-height="0.706cm" fo:margin-left="1.588cm"/>
    </style:style>
    <style:style style:name="T858_1" style:family="text">
      <style:text-properties style:font-name="標楷體" fo:font-size="8pt" style:font-name-asian="標楷體" style:font-size-asian="8pt" style:font-size-complex="8pt"/>
    </style:style>
    <style:style style:name="P859" style:family="paragraph" style:parent-style-name="Normal">
      <style:paragraph-properties fo:text-align="right" fo:line-height="0.706cm" fo:margin-left="1.588cm"/>
    </style:style>
    <style:style style:name="T859_1" style:family="text">
      <style:text-properties style:font-name="標楷體" fo:font-size="8pt" style:font-name-asian="標楷體" style:font-size-asian="8pt" style:font-size-complex="8pt"/>
    </style:style>
    <style:style style:name="P860" style:family="paragraph" style:parent-style-name="Normal">
      <style:paragraph-properties fo:text-align="right" fo:line-height="0.706cm" fo:margin-left="1.588cm"/>
    </style:style>
    <style:style style:name="T860_1" style:family="text">
      <style:text-properties style:font-name="標楷體" fo:font-size="8pt" style:font-name-asian="標楷體" style:font-size-asian="8pt" style:font-size-complex="8pt"/>
    </style:style>
    <style:style style:name="P861" style:family="paragraph" style:parent-style-name="Normal">
      <style:paragraph-properties fo:text-align="right" fo:line-height="0.706cm" fo:margin-left="1.588cm"/>
    </style:style>
    <style:style style:name="T861_1" style:family="text">
      <style:text-properties style:font-name="標楷體" fo:font-size="8pt" style:font-name-asian="標楷體" style:font-size-asian="8pt" style:font-size-complex="8pt"/>
    </style:style>
    <style:style style:name="P862" style:family="paragraph" style:parent-style-name="Normal">
      <style:paragraph-properties fo:text-indent="-0.988cm" fo:line-height="0.847cm" fo:margin-left="0.988cm"/>
    </style:style>
    <style:style style:name="T862_1" style:family="text">
      <style:text-properties style:font-name="標楷體" fo:font-size="14pt" style:font-name-asian="標楷體" style:font-size-asian="14pt" style:font-size-complex="14pt"/>
    </style:style>
    <style:style style:name="P863" style:family="paragraph" style:parent-style-name="Normal">
      <style:paragraph-properties fo:text-indent="-0.988cm" fo:line-height="0.847cm" fo:margin-left="0.988cm"/>
    </style:style>
    <style:style style:name="T863_1" style:family="text">
      <style:text-properties style:font-name="標楷體" fo:font-size="14pt" style:font-name-asian="標楷體" style:font-size-asian="14pt" style:font-size-complex="14pt"/>
    </style:style>
    <style:style style:name="P864" style:family="paragraph" style:parent-style-name="Normal">
      <style:paragraph-properties fo:text-indent="-0.988cm" fo:line-height="0.847cm" fo:margin-left="0.988cm"/>
    </style:style>
    <style:style style:name="T864_1" style:family="text">
      <style:text-properties style:font-name="標楷體" fo:font-size="14pt" style:font-name-asian="標楷體" style:font-size-asian="14pt" style:font-size-complex="14pt"/>
    </style:style>
    <style:style style:name="P865" style:family="paragraph" style:parent-style-name="Normal">
      <style:paragraph-properties fo:text-indent="-0.988cm" fo:line-height="0.847cm" fo:margin-left="0.988cm"/>
    </style:style>
    <style:style style:name="T865_1" style:family="text">
      <style:text-properties style:font-name="標楷體" fo:font-size="14pt" style:font-name-asian="標楷體" style:font-size-asian="14pt" style:font-size-complex="14pt"/>
    </style:style>
    <style:style style:name="P866" style:family="paragraph" style:parent-style-name="Normal">
      <style:paragraph-properties fo:text-indent="-0.988cm" fo:line-height="0.847cm" fo:margin-left="0.988cm"/>
    </style:style>
    <style:style style:name="T866_1" style:family="text">
      <style:text-properties style:font-name="標楷體" fo:font-size="14pt" style:font-name-asian="標楷體" style:font-size-asian="14pt" style:font-size-complex="14pt"/>
    </style:style>
    <style:style style:name="T866_2" style:family="text">
      <style:text-properties style:font-name="標楷體" fo:font-size="14pt" style:font-name-asian="標楷體" style:font-size-asian="14pt" style:font-size-complex="14pt"/>
    </style:style>
    <style:style style:name="T866_3" style:family="text">
      <style:text-properties style:font-name="標楷體" fo:font-size="14pt" style:font-name-asian="標楷體" style:font-size-asian="14pt" style:font-size-complex="14pt"/>
    </style:style>
    <style:style style:name="T866_4" style:family="text">
      <style:text-properties style:font-name="標楷體" fo:font-size="14pt" style:font-name-asian="標楷體" style:font-size-asian="14pt" style:font-size-complex="14pt"/>
    </style:style>
    <style:style style:name="T866_5" style:family="text">
      <style:text-properties style:font-name="標楷體" fo:font-size="14pt" style:font-name-asian="標楷體" style:font-size-asian="14pt" style:font-size-complex="14pt"/>
    </style:style>
    <style:style style:name="T866_6" style:family="text">
      <style:text-properties style:font-name="標楷體" fo:font-size="14pt" style:font-name-asian="標楷體" style:font-size-asian="14pt" style:font-size-complex="14pt"/>
    </style:style>
    <style:style style:name="T866_7" style:family="text">
      <style:text-properties style:font-name="標楷體" fo:font-size="14pt" style:font-name-asian="標楷體" style:font-size-asian="14pt" style:font-size-complex="14pt"/>
    </style:style>
    <style:style style:name="P867" style:family="paragraph" style:parent-style-name="Normal">
      <style:paragraph-properties fo:text-indent="-0.988cm" fo:line-height="0.847cm" fo:margin-left="0.988cm"/>
    </style:style>
    <style:style style:name="T867_1" style:family="text">
      <style:text-properties style:font-name="標楷體" fo:font-size="14pt" style:font-name-asian="標楷體" style:font-size-asian="14pt" style:font-size-complex="14pt"/>
    </style:style>
    <style:style style:name="P868" style:family="paragraph" style:parent-style-name="Normal">
      <style:paragraph-properties fo:text-indent="-0.988cm" fo:line-height="0.847cm" fo:margin-left="0.988cm"/>
    </style:style>
    <style:style style:name="T868_1" style:family="text">
      <style:text-properties style:font-name="標楷體" fo:font-size="14pt" style:font-name-asian="標楷體" style:font-size-asian="14pt" style:font-size-complex="14pt"/>
    </style:style>
    <style:style style:name="P869" style:family="paragraph" style:parent-style-name="Normal">
      <style:paragraph-properties fo:text-indent="-0.988cm" fo:line-height="0.847cm" fo:margin-left="0.988cm"/>
    </style:style>
    <style:style style:name="T869_1" style:family="text">
      <style:text-properties style:font-name="標楷體" fo:font-size="14pt" style:font-name-asian="標楷體" style:font-size-asian="14pt" style:font-size-complex="14pt"/>
    </style:style>
    <style:style style:name="P870" style:family="paragraph" style:parent-style-name="Normal">
      <style:paragraph-properties fo:text-indent="-0.988cm" fo:line-height="0.847cm" fo:margin-left="0.988cm"/>
    </style:style>
    <style:style style:name="T870_1" style:family="text">
      <style:text-properties style:font-name="標楷體" fo:font-size="14pt" style:font-name-asian="標楷體" style:font-size-asian="14pt" style:font-size-complex="14pt"/>
    </style:style>
    <style:style style:name="P871" style:family="paragraph" style:parent-style-name="Normal">
      <style:paragraph-properties fo:text-indent="-0.988cm" fo:line-height="0.847cm" fo:margin-left="0.988cm"/>
    </style:style>
    <style:style style:name="T871_1" style:family="text">
      <style:text-properties style:font-name="標楷體" fo:font-size="14pt" style:font-name-asian="標楷體" style:font-size-asian="14pt" style:font-size-complex="14pt"/>
    </style:style>
    <style:style style:name="P872" style:family="paragraph" style:parent-style-name="Normal">
      <style:paragraph-properties fo:text-indent="-1.729cm" fo:line-height="0.847cm" fo:margin-left="1.729cm"/>
    </style:style>
    <style:style style:name="T872_1" style:family="text">
      <style:text-properties style:font-name="標楷體" fo:font-size="14pt" style:font-name-asian="標楷體" style:font-size-asian="14pt" style:font-size-complex="14pt"/>
    </style:style>
    <style:style style:name="P873" style:family="paragraph" style:parent-style-name="Normal">
      <style:paragraph-properties fo:text-indent="-1.6cm" fo:line-height="0.847cm" fo:margin-left="1.6cm"/>
    </style:style>
    <style:style style:name="T873_1" style:family="text">
      <style:text-properties style:font-name="標楷體" fo:font-size="14pt" style:font-name-asian="標楷體" style:font-size-asian="14pt" style:font-size-complex="14pt"/>
    </style:style>
    <style:style style:name="P874" style:family="paragraph" style:parent-style-name="Normal">
      <style:paragraph-properties fo:text-indent="-1.6cm" fo:line-height="0.847cm" fo:margin-left="1.6cm"/>
    </style:style>
    <style:style style:name="T874_1" style:family="text">
      <style:text-properties style:font-name="標楷體" fo:font-size="14pt" style:font-name-asian="標楷體" style:font-size-asian="14pt" style:font-size-complex="14pt"/>
    </style:style>
    <style:style style:name="T874_2" style:family="text">
      <style:text-properties style:font-name="標楷體" fo:font-size="14pt" style:font-name-asian="標楷體" style:font-size-asian="14pt" style:font-size-complex="14pt"/>
    </style:style>
    <style:style style:name="T874_3" style:family="text">
      <style:text-properties style:font-name="標楷體" fo:font-size="14pt" style:font-name-asian="標楷體" style:font-size-asian="14pt" style:font-size-complex="14pt"/>
    </style:style>
    <style:style style:name="P875" style:family="paragraph" style:parent-style-name="Normal">
      <style:paragraph-properties fo:text-indent="-1.6cm" fo:line-height="0.847cm" fo:margin-left="1.6cm"/>
    </style:style>
    <style:style style:name="T875_1" style:family="text">
      <style:text-properties style:font-name="標楷體" fo:font-size="14pt" style:font-name-asian="標楷體" style:font-size-asian="14pt" style:font-size-complex="14pt"/>
    </style:style>
    <style:style style:name="P876" style:family="paragraph" style:parent-style-name="Normal">
      <style:paragraph-properties fo:text-indent="-1.6cm" fo:line-height="0.847cm" fo:margin-left="1.6cm"/>
    </style:style>
    <style:style style:name="T876_1" style:family="text">
      <style:text-properties style:font-name="標楷體" fo:font-size="14pt" style:font-name-asian="標楷體" style:font-size-asian="14pt" style:font-size-complex="14pt"/>
    </style:style>
    <style:style style:name="P877" style:family="paragraph" style:parent-style-name="Normal">
      <style:paragraph-properties fo:text-indent="-1.6cm" fo:line-height="0.847cm" fo:margin-left="1.6cm"/>
    </style:style>
    <style:style style:name="T877_1" style:family="text">
      <style:text-properties style:font-name="標楷體" fo:font-size="14pt" style:font-name-asian="標楷體" style:font-size-asian="14pt" style:font-size-complex="14pt"/>
    </style:style>
    <style:style style:name="P878" style:family="paragraph" style:parent-style-name="Normal">
      <style:paragraph-properties fo:text-indent="-1.6cm" fo:line-height="0.847cm" fo:margin-left="1.6cm"/>
    </style:style>
    <style:style style:name="T878_1" style:family="text">
      <style:text-properties style:font-name="標楷體" fo:font-size="14pt" style:font-name-asian="標楷體" style:font-size-asian="14pt" style:font-size-complex="14pt"/>
    </style:style>
    <style:style style:name="T878_2" style:family="text">
      <style:text-properties style:font-name="標楷體" fo:font-size="14pt" style:font-name-asian="標楷體" style:font-size-asian="14pt" style:font-size-complex="14pt"/>
    </style:style>
    <style:style style:name="T878_3" style:family="text">
      <style:text-properties style:font-name="標楷體" fo:font-size="14pt" style:font-name-asian="標楷體" style:font-size-asian="14pt" style:font-size-complex="14pt"/>
    </style:style>
    <style:style style:name="P879" style:family="paragraph" style:parent-style-name="Normal">
      <style:paragraph-properties fo:text-indent="-1.6cm" fo:line-height="0.847cm" fo:margin-left="1.6cm"/>
    </style:style>
    <style:style style:name="T879_1" style:family="text">
      <style:text-properties style:font-name="標楷體" fo:font-size="14pt" style:font-name-asian="標楷體" style:font-size-asian="14pt" style:font-size-complex="14pt"/>
    </style:style>
    <style:style style:name="P880" style:family="paragraph" style:parent-style-name="Normal">
      <style:paragraph-properties fo:text-indent="-1.6cm" fo:line-height="0.847cm" fo:margin-left="1.6cm"/>
    </style:style>
    <style:style style:name="T880_1" style:family="text">
      <style:text-properties style:font-name="標楷體" fo:font-size="14pt" style:font-name-asian="標楷體" style:font-size-asian="14pt" style:font-size-complex="14pt"/>
    </style:style>
    <style:style style:name="P881" style:family="paragraph" style:parent-style-name="Normal">
      <style:paragraph-properties fo:text-indent="-1.6cm" fo:line-height="0.847cm" fo:margin-left="1.6cm"/>
    </style:style>
    <style:style style:name="T881_1" style:family="text">
      <style:text-properties style:font-name="標楷體" fo:font-size="14pt" style:font-name-asian="標楷體" style:font-size-asian="14pt" style:font-size-complex="14pt"/>
    </style:style>
    <style:style style:name="P882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882_1" style:family="text">
      <style:text-properties style:font-name="標楷體" fo:font-size="14pt" style:font-name-asian="標楷體" style:font-size-asian="14pt" style:font-size-complex="14pt"/>
    </style:style>
    <style:style style:name="P883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883_1" style:family="text">
      <style:text-properties style:font-name="標楷體" fo:font-size="14pt" style:font-name-asian="標楷體" style:font-size-asian="14pt" style:font-size-complex="14pt"/>
    </style:style>
    <style:style style:name="P884" style:family="paragraph" style:parent-style-name="Normal">
      <style:paragraph-properties fo:text-indent="-1.729cm" fo:line-height="0.847cm" fo:margin-left="1.729cm">
        <style:tab-stops>
          <style:tab-stop style:type="left" style:leader-style="none" style:position="0.272cm"/>
          <style:tab-stop style:type="left" style:leader-style="none" style:position="0.522cm"/>
        </style:tab-stops>
      </style:paragraph-properties>
    </style:style>
    <style:style style:name="T884_1" style:family="text">
      <style:text-properties style:font-name="標楷體" fo:font-size="14pt" style:font-name-asian="標楷體" style:font-size-asian="14pt" style:font-size-complex="14pt"/>
    </style:style>
    <style:style style:name="P885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885_1" style:family="text">
      <style:text-properties style:font-name="標楷體" fo:font-size="14pt" style:font-name-asian="標楷體" style:font-size-asian="14pt" style:font-size-complex="14pt"/>
    </style:style>
    <style:style style:name="P886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886_1" style:family="text">
      <style:text-properties style:font-name="標楷體" fo:font-size="14pt" style:font-name-asian="標楷體" style:font-size-asian="14pt" style:font-size-complex="14pt"/>
    </style:style>
    <style:style style:name="T886_2" style:family="text">
      <style:text-properties style:font-name="標楷體" fo:font-size="14pt" style:font-name-asian="標楷體" style:font-size-asian="14pt" style:font-size-complex="14pt"/>
    </style:style>
    <style:style style:name="T886_3" style:family="text">
      <style:text-properties style:font-name="標楷體" fo:font-size="14pt" style:font-name-asian="標楷體" style:font-size-asian="14pt" style:font-size-complex="14pt"/>
    </style:style>
    <style:style style:name="T886_4" style:family="text">
      <style:text-properties style:font-name="標楷體" fo:font-size="14pt" style:font-name-asian="標楷體" style:font-size-asian="14pt" style:font-size-complex="14pt"/>
    </style:style>
    <style:style style:name="T886_5" style:family="text">
      <style:text-properties style:font-name="標楷體" fo:font-size="14pt" style:font-name-asian="標楷體" style:font-size-asian="14pt" style:font-size-complex="14pt"/>
    </style:style>
    <style:style style:name="P887" style:family="paragraph" style:parent-style-name="Normal">
      <style:paragraph-properties fo:text-indent="-2cm" fo:line-height="0.847cm" fo:margin-left="2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887_1" style:family="text">
      <style:text-properties style:font-name="標楷體" fo:font-size="14pt" style:font-name-asian="標楷體" style:font-size-asian="14pt" style:font-size-complex="14pt"/>
    </style:style>
    <style:style style:name="P888" style:family="paragraph" style:parent-style-name="Toc_20_1">
      <style:paragraph-properties fo:break-before="page"/>
    </style:style>
    <style:style style:name="T888_1" style:family="text"/>
    <style:style style:name="Table9" style:family="table">
      <style:table-properties table:align="right" style:width="6.154cm" fo:margin-left="10.846cm"/>
    </style:style>
    <style:style style:name="Column58" style:family="table-column">
      <style:table-column-properties style:column-width="6.154cm"/>
    </style:style>
    <style:style style:name="Row76" style:family="table-row">
      <style:table-row-properties style:min-row-height="0.418cm"/>
    </style:style>
    <style:style style:name="Cell660" style:family="table-cell">
      <style:table-cell-properties style:vertical-align="top" fo:padding-left="0.049cm" fo:padding-right="0.049cm" fo:wrap-option="wrap"/>
    </style:style>
    <style:style style:name="P889" style:family="paragraph" style:parent-style-name="Body_20_Text_20_3">
      <style:paragraph-properties fo:text-align="justify" fo:text-align-last="justify" fo:line-height="0.353cm"/>
    </style:style>
    <style:style style:name="T8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/>
    </style:style>
    <style:style style:name="Row77" style:family="table-row">
      <style:table-row-properties style:min-row-height="0.344cm"/>
    </style:style>
    <style:style style:name="Cell661" style:family="table-cell">
      <style:table-cell-properties style:vertical-align="top" fo:padding-left="0.049cm" fo:padding-right="0.049cm" fo:wrap-option="wrap"/>
    </style:style>
    <style:style style:name="P890" style:family="paragraph" style:parent-style-name="Body_20_Text_20_3">
      <style:paragraph-properties fo:text-align="justify" fo:text-align-last="justify" fo:line-height="0.353cm"/>
    </style:style>
    <style:style style:name="T8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fo:font-weight="normal" style:font-weight-asian="normal" style:font-weight-complex="bold"/>
    </style:style>
    <style:style style:name="P891" style:family="paragraph" style:parent-style-name="Normal">
      <style:paragraph-properties fo:text-align="justify" fo:text-indent="-0.988cm" fo:line-height="0.847cm" fo:margin-left="0.988cm"/>
    </style:style>
    <style:style style:name="T891_1" style:family="text">
      <style:text-properties style:font-name="標楷體" fo:font-size="14pt" style:font-name-asian="標楷體" style:font-size-asian="14pt" style:font-size-complex="14pt"/>
    </style:style>
    <style:style style:name="P892" style:family="paragraph" style:parent-style-name="Normal">
      <style:paragraph-properties fo:text-align="justify" fo:text-indent="-0.988cm" fo:line-height="0.847cm" fo:margin-left="0.988cm"/>
    </style:style>
    <style:style style:name="T892_1" style:family="text">
      <style:text-properties style:font-name="標楷體" fo:font-size="14pt" style:font-name-asian="標楷體" style:font-size-asian="14pt" style:font-size-complex="14pt"/>
    </style:style>
    <style:style style:name="P893" style:family="paragraph" style:parent-style-name="Normal">
      <style:paragraph-properties fo:text-align="justify" fo:text-indent="-0.988cm" fo:line-height="0.847cm" fo:margin-left="0.988cm"/>
    </style:style>
    <style:style style:name="T893_1" style:family="text">
      <style:text-properties style:font-name="標楷體" fo:font-size="14pt" style:font-name-asian="標楷體" style:font-size-asian="14pt" style:font-size-complex="14pt"/>
    </style:style>
    <style:style style:name="T893_2" style:family="text">
      <style:text-properties style:font-name="標楷體" fo:font-size="14pt" style:font-name-asian="標楷體" style:font-size-asian="14pt" style:font-size-complex="14pt"/>
    </style:style>
    <style:style style:name="P894" style:family="paragraph" style:parent-style-name="Normal">
      <style:paragraph-properties fo:text-align="justify" fo:text-indent="-0.988cm" fo:line-height="0.847cm" fo:margin-left="0.988cm"/>
    </style:style>
    <style:style style:name="T894_1" style:family="text">
      <style:text-properties style:font-name="標楷體" fo:font-size="14pt" style:font-name-asian="標楷體" style:font-size-asian="14pt" style:font-size-complex="14pt"/>
    </style:style>
    <style:style style:name="P895" style:family="paragraph" style:parent-style-name="Normal">
      <style:paragraph-properties fo:text-align="justify" fo:text-indent="-0.988cm" fo:line-height="0.847cm" fo:margin-left="0.988cm"/>
    </style:style>
    <style:style style:name="T895_1" style:family="text">
      <style:text-properties style:font-name="標楷體" fo:font-size="14pt" style:font-name-asian="標楷體" style:font-size-asian="14pt" style:font-size-complex="14pt"/>
    </style:style>
    <style:style style:name="P896" style:family="paragraph" style:parent-style-name="Normal">
      <style:paragraph-properties fo:text-align="justify" fo:text-indent="-1.536cm" fo:line-height="0.847cm" fo:margin-left="1.561cm"/>
    </style:style>
    <style:style style:name="T896_1" style:family="text">
      <style:text-properties style:font-name="標楷體" fo:font-size="14pt" style:font-name-asian="標楷體" style:font-size-asian="14pt" style:font-size-complex="14pt"/>
    </style:style>
    <style:style style:name="P897" style:family="paragraph" style:parent-style-name="Normal">
      <style:paragraph-properties fo:text-align="justify" fo:text-indent="-1.536cm" fo:line-height="0.847cm" fo:margin-left="1.561cm"/>
    </style:style>
    <style:style style:name="T897_1" style:family="text">
      <style:text-properties style:font-name="標楷體" fo:font-size="14pt" style:font-name-asian="標楷體" style:font-size-asian="14pt" style:font-size-complex="14pt"/>
    </style:style>
    <style:style style:name="P898" style:family="paragraph" style:parent-style-name="Normal">
      <style:paragraph-properties fo:text-align="justify" fo:text-indent="-1.536cm" fo:line-height="0.847cm" fo:margin-left="1.561cm"/>
    </style:style>
    <style:style style:name="T898_1" style:family="text">
      <style:text-properties style:font-name="標楷體" fo:font-size="14pt" style:font-name-asian="標楷體" style:font-size-asian="14pt" style:font-size-complex="14pt"/>
    </style:style>
    <style:style style:name="P899" style:family="paragraph" style:parent-style-name="Normal">
      <style:paragraph-properties fo:text-align="justify" fo:text-indent="-1.536cm" fo:line-height="0.847cm" fo:margin-left="1.561cm"/>
    </style:style>
    <style:style style:name="T899_1" style:family="text">
      <style:text-properties style:font-name="標楷體" fo:font-size="14pt" style:font-name-asian="標楷體" style:font-size-asian="14pt" style:font-size-complex="14pt"/>
    </style:style>
    <style:style style:name="P900" style:family="paragraph" style:parent-style-name="Normal">
      <style:paragraph-properties fo:text-align="justify" fo:text-indent="-1.536cm" fo:line-height="0.847cm" fo:margin-left="1.561cm"/>
    </style:style>
    <style:style style:name="T900_1" style:family="text">
      <style:text-properties style:font-name="標楷體" fo:font-size="14pt" style:font-name-asian="標楷體" style:font-size-asian="14pt" style:font-size-complex="14pt"/>
    </style:style>
    <style:style style:name="P901" style:family="paragraph" style:parent-style-name="Normal">
      <style:paragraph-properties fo:text-align="justify" fo:text-indent="-1.536cm" fo:line-height="0.847cm" fo:margin-left="1.561cm"/>
    </style:style>
    <style:style style:name="T901_1" style:family="text">
      <style:text-properties style:font-name="標楷體" fo:font-size="14pt" style:font-name-asian="標楷體" style:font-size-asian="14pt" style:font-size-complex="14pt"/>
    </style:style>
    <style:style style:name="P902" style:family="paragraph" style:parent-style-name="Normal">
      <style:paragraph-properties fo:text-align="justify" fo:text-indent="-0.988cm" fo:line-height="0.847cm" fo:margin-left="0.988cm"/>
    </style:style>
    <style:style style:name="T902_1" style:family="text">
      <style:text-properties style:font-name="標楷體" fo:font-size="14pt" style:font-name-asian="標楷體" style:font-size-asian="14pt" style:font-size-complex="14pt"/>
    </style:style>
    <style:style style:name="P903" style:family="paragraph" style:parent-style-name="Normal">
      <style:paragraph-properties fo:text-align="justify" fo:text-indent="-0.988cm" fo:line-height="0.847cm" fo:margin-left="0.988cm"/>
    </style:style>
    <style:style style:name="T903_1" style:family="text">
      <style:text-properties style:font-name="標楷體" fo:font-size="14pt" style:font-name-asian="標楷體" style:font-size-asian="14pt" style:font-size-complex="14pt"/>
    </style:style>
    <style:style style:name="T903_2" style:family="text">
      <style:text-properties style:font-name="標楷體" fo:font-size="14pt" style:font-name-asian="標楷體" style:font-size-asian="14pt" style:font-size-complex="14pt"/>
    </style:style>
    <style:style style:name="T903_3" style:family="text">
      <style:text-properties style:font-name="標楷體" fo:font-size="14pt" style:font-name-asian="標楷體" style:font-size-asian="14pt" style:font-size-complex="14pt"/>
    </style:style>
    <style:style style:name="P904" style:family="paragraph" style:parent-style-name="Normal">
      <style:paragraph-properties fo:text-align="justify" fo:text-indent="-0.988cm" fo:line-height="0.847cm" fo:margin-left="0.988cm"/>
    </style:style>
    <style:style style:name="T904_1" style:family="text">
      <style:text-properties style:font-name="標楷體" fo:font-size="14pt" style:font-name-asian="標楷體" style:font-size-asian="14pt" style:font-size-complex="14pt"/>
    </style:style>
    <style:style style:name="P905" style:family="paragraph" style:parent-style-name="Normal">
      <style:paragraph-properties fo:text-align="justify" fo:text-indent="-1.536cm" fo:line-height="0.847cm" fo:margin-left="1.561cm"/>
    </style:style>
    <style:style style:name="T905_1" style:family="text">
      <style:text-properties style:font-name="標楷體" fo:font-size="14pt" style:font-name-asian="標楷體" style:font-size-asian="14pt" style:font-size-complex="14pt"/>
    </style:style>
    <style:style style:name="P906" style:family="paragraph" style:parent-style-name="Normal">
      <style:paragraph-properties fo:text-align="justify" fo:text-indent="-1.536cm" fo:line-height="0.847cm" fo:margin-left="1.561cm"/>
    </style:style>
    <style:style style:name="T906_1" style:family="text">
      <style:text-properties style:font-name="標楷體" fo:font-size="14pt" style:font-name-asian="標楷體" style:font-size-asian="14pt" style:font-size-complex="14pt"/>
    </style:style>
    <style:style style:name="P907" style:family="paragraph" style:parent-style-name="Normal">
      <style:paragraph-properties fo:text-align="justify" fo:text-indent="-1.355cm" fo:line-height="0.847cm" fo:margin-left="1.037cm"/>
    </style:style>
    <style:style style:name="T907_1" style:family="text">
      <style:text-properties style:font-name="標楷體" fo:font-size="14pt" style:font-name-asian="標楷體" style:font-size-asian="14pt" style:font-size-complex="14pt"/>
    </style:style>
    <style:style style:name="P908" style:family="paragraph" style:parent-style-name="Normal">
      <style:paragraph-properties fo:text-align="justify" fo:text-indent="-1.536cm" fo:line-height="0.847cm" fo:margin-left="1.561cm"/>
    </style:style>
    <style:style style:name="T908_1" style:family="text">
      <style:text-properties style:font-name="標楷體" fo:font-size="14pt" style:font-name-asian="標楷體" style:font-size-asian="14pt" style:font-size-complex="14pt"/>
    </style:style>
    <style:style style:name="P909" style:family="paragraph" style:parent-style-name="Normal">
      <style:paragraph-properties fo:text-align="justify" fo:text-indent="-1.536cm" fo:line-height="0.847cm" fo:margin-left="1.561cm"/>
    </style:style>
    <style:style style:name="T909_1" style:family="text">
      <style:text-properties style:font-name="標楷體" fo:font-size="14pt" style:font-name-asian="標楷體" style:font-size-asian="14pt" style:font-size-complex="14pt"/>
    </style:style>
    <style:style style:name="P910" style:family="paragraph" style:parent-style-name="Normal">
      <style:paragraph-properties fo:text-align="justify" fo:text-indent="-1.536cm" fo:line-height="0.847cm" fo:margin-left="1.561cm"/>
    </style:style>
    <style:style style:name="T910_1" style:family="text">
      <style:text-properties style:font-name="標楷體" fo:font-size="14pt" style:font-name-asian="標楷體" style:font-size-asian="14pt" style:font-size-complex="14pt"/>
    </style:style>
    <style:style style:name="P911" style:family="paragraph" style:parent-style-name="Normal">
      <style:paragraph-properties fo:text-align="justify" fo:text-indent="-1.536cm" fo:line-height="0.847cm" fo:margin-left="1.561cm"/>
    </style:style>
    <style:style style:name="T911_1" style:family="text">
      <style:text-properties style:font-name="標楷體" fo:font-size="14pt" style:font-name-asian="標楷體" style:font-size-asian="14pt" style:font-size-complex="14pt"/>
    </style:style>
    <style:style style:name="P912" style:family="paragraph" style:parent-style-name="Normal">
      <style:paragraph-properties fo:text-align="justify" fo:text-indent="-1.235cm" fo:line-height="0.847cm" fo:margin-left="0.766cm"/>
    </style:style>
    <style:style style:name="T912_1" style:family="text">
      <style:text-properties style:font-name="標楷體" fo:font-size="14pt" style:font-name-asian="標楷體" style:font-size-asian="14pt" style:font-size-complex="14pt"/>
    </style:style>
    <style:style style:name="P913" style:family="paragraph" style:parent-style-name="Normal">
      <style:paragraph-properties fo:text-align="justify" fo:line-height="0.847cm" fo:margin-left="0.847cm"/>
    </style:style>
    <style:style style:name="T913_1" style:family="text">
      <style:text-properties style:font-name="標楷體" fo:font-size="14pt" style:font-name-asian="標楷體" style:font-size-asian="14pt" style:font-size-complex="14pt"/>
    </style:style>
    <style:style style:name="P914" style:family="paragraph" style:parent-style-name="Normal">
      <style:paragraph-properties fo:text-align="justify" fo:text-indent="0.766cm" fo:line-height="0.847cm" fo:margin-left="0.815cm"/>
      <style:text-properties style:font-name="標楷體" fo:font-size="14pt" style:font-name-asian="標楷體" style:font-size-asian="14pt" style:font-size-complex="14pt"/>
    </style:style>
    <style:style style:name="P9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16" style:family="paragraph" style:parent-style-name="Normal">
      <style:paragraph-properties fo:text-align="center" fo:break-before="page" fo:line-height="0.847cm">
        <style:tab-stops>
          <style:tab-stop style:type="center" style:leader-style="none" style:position="18.902cm"/>
          <style:tab-stop style:type="left" style:leader-style="none" style:position="24.262cm"/>
        </style:tab-stops>
      </style:paragraph-properties>
    </style:style>
    <style:style style:name="T916_1" style:family="text">
      <style:text-properties style:font-name="標楷體" fo:font-size="14pt" style:font-name-asian="標楷體" style:font-size-asian="14pt" style:font-size-complex="14pt"/>
    </style:style>
    <style:style style:name="Table10" style:family="table">
      <style:table-properties table:align="left" style:width="17.381cm" fo:margin-left="0cm"/>
    </style:style>
    <style:style style:name="Column59" style:family="table-column">
      <style:table-column-properties style:column-width="2.274cm"/>
    </style:style>
    <style:style style:name="Column60" style:family="table-column">
      <style:table-column-properties style:column-width="1.7cm"/>
    </style:style>
    <style:style style:name="Column61" style:family="table-column">
      <style:table-column-properties style:column-width="1.665cm"/>
    </style:style>
    <style:style style:name="Column62" style:family="table-column">
      <style:table-column-properties style:column-width="7.989cm"/>
    </style:style>
    <style:style style:name="Column63" style:family="table-column">
      <style:table-column-properties style:column-width="3.754cm"/>
    </style:style>
    <style:style style:name="Row78" style:family="table-row">
      <style:table-row-properties style:min-row-height="0.626cm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 fo:line-height="0.847cm"/>
    </style:style>
    <style:style style:name="T9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 fo:line-height="0.847cm"/>
    </style:style>
    <style:style style:name="T9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 fo:line-height="0.847cm"/>
    </style:style>
    <style:style style:name="T9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9" style:family="table-row"/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center" fo:line-height="0.847cm"/>
    </style:style>
    <style:style style:name="T9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justify" fo:text-indent="-0.524cm" fo:line-height="0.847cm" fo:margin-left="0.524cm"/>
    </style:style>
    <style:style style:name="T9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2" style:family="paragraph" style:parent-style-name="Normal">
      <style:paragraph-properties fo:text-align="justify" fo:text-indent="-0.524cm" fo:line-height="0.847cm" fo:margin-left="0.524cm"/>
    </style:style>
    <style:style style:name="T9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 fo:text-indent="-0.504cm" fo:line-height="0.847cm" fo:margin-left="0.50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718cm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 fo:line-height="0.847cm"/>
    </style:style>
    <style:style style:name="T9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justify" fo:line-height="0.847cm"/>
    </style:style>
    <style:style style:name="T9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cjk">
      <style:paragraph-properties fo:text-align="justify" fo:line-height="0.847cm" fo:margin-bottom="0cm" fo:orphans="2" fo:widows="2"/>
    </style:style>
    <style:style style:name="T9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623cm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justify" fo:line-height="0.847cm"/>
    </style:style>
    <style:style style:name="T9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743cm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 fo:line-height="0.847cm"/>
    </style:style>
    <style:style style:name="T9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justify" fo:line-height="0.847cm"/>
    </style:style>
    <style:style style:name="T9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justify" fo:line-height="0.847cm"/>
    </style:style>
    <style:style style:name="T9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line-height="0.847cm"/>
    </style:style>
    <style:style style:name="T9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446cm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0.847cm"/>
    </style:style>
    <style:style style:name="T9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5" style:family="paragraph" style:parent-style-name="Normal">
      <style:paragraph-properties fo:line-height="0.847cm"/>
    </style:style>
    <style:style style:name="T9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justify" fo:line-height="0.847cm"/>
    </style:style>
    <style:style style:name="T9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justify" fo:line-height="0.847cm"/>
    </style:style>
    <style:style style:name="T9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372cm"/>
    </style:style>
    <style:style style:name="Cell6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justify" fo:line-height="0.847cm"/>
    </style:style>
    <style:style style:name="T9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justify" fo:line-height="0.847cm"/>
    </style:style>
    <style:style style:name="T9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45cm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 fo:line-height="0.847cm"/>
    </style:style>
    <style:style style:name="T9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0.847cm"/>
    </style:style>
    <style:style style:name="T9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justify" fo:line-height="0.847cm"/>
    </style:style>
    <style:style style:name="T9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justify" fo:line-height="0.847cm"/>
    </style:style>
    <style:style style:name="T9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423cm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justify" fo:line-height="0.847cm"/>
    </style:style>
    <style:style style:name="T9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justify" fo:line-height="0.847cm"/>
    </style:style>
    <style:style style:name="T9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496cm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justify" fo:line-height="0.847cm"/>
    </style:style>
    <style:style style:name="T9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justify" fo:line-height="0.847cm"/>
    </style:style>
    <style:style style:name="T9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847cm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center" fo:line-height="0.847cm"/>
    </style:style>
    <style:style style:name="T9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1" style:family="paragraph" style:parent-style-name="Normal">
      <style:paragraph-properties fo:text-align="center" fo:line-height="0.847cm"/>
    </style:style>
    <style:style style:name="T9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justify" fo:line-height="0.847cm"/>
    </style:style>
    <style:style style:name="T9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justify" fo:line-height="0.847cm"/>
    </style:style>
    <style:style style:name="T9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0.847cm"/>
    </style:style>
    <style:style style:name="T9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847cm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justify" fo:line-height="0.847cm"/>
    </style:style>
    <style:style style:name="T9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justify" fo:line-height="0.847cm"/>
    </style:style>
    <style:style style:name="T9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34cm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 fo:line-height="0.847cm"/>
    </style:style>
    <style:style style:name="T9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justify" fo:line-height="0.847cm"/>
    </style:style>
    <style:style style:name="T9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474cm"/>
    </style:style>
    <style:style style:name="Cell7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 fo:line-height="0.847cm"/>
    </style:style>
    <style:style style:name="T9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1" style:family="paragraph" style:parent-style-name="Normal">
      <style:paragraph-properties fo:text-align="center" fo:line-height="0.847cm"/>
    </style:style>
    <style:style style:name="T9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justify" fo:line-height="0.847cm"/>
    </style:style>
    <style:style style:name="T9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justify" fo:line-height="0.847cm"/>
    </style:style>
    <style:style style:name="T9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796cm"/>
    </style:style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justify" fo:line-height="0.847cm"/>
    </style:style>
    <style:style style:name="T9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justify" fo:line-height="0.847cm"/>
    </style:style>
    <style:style style:name="T9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text-align="justify" fo:line-height="0.847cm"/>
    </style:style>
    <style:style style:name="T9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497cm"/>
    </style:style>
    <style:style style:name="Cell7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center" fo:line-height="0.847cm"/>
    </style:style>
    <style:style style:name="T9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justify" fo:line-height="0.847cm"/>
    </style:style>
    <style:style style:name="T9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2cm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center" fo:line-height="0.847cm"/>
    </style:style>
    <style:style style:name="T9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center" fo:line-height="0.847cm"/>
    </style:style>
    <style:style style:name="T9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justify" fo:line-height="0.847cm"/>
    </style:style>
    <style:style style:name="T9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39cm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 fo:line-height="0.847cm"/>
    </style:style>
    <style:style style:name="T9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 fo:line-height="0.847cm"/>
    </style:style>
    <style:style style:name="T9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1.236cm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justify" fo:line-height="0.847cm"/>
    </style:style>
    <style:style style:name="T9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justify" fo:line-height="0.847cm"/>
    </style:style>
    <style:style style:name="T9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80" style:family="paragraph" style:parent-style-name="Normal"/>
  </office:automatic-styles>
  <office:body>
    <office:text>
      <text:tracked-changes text:track-changes="true"/>
      <text:section text:style-name="S1" text:name="S1">
        <text:p text:style-name="P1"><text:span text:style-name="T1_1"><text:s/></text:span></text:p>
        <text:p text:style-name="P2"/>
        <text:p text:style-name="P3"/>
        <text:p text:style-name="P4"><text:span text:style-name="T4_1">文化部社區文化活動補助案</text:span></text:p>
        <text:p text:style-name="P5"><text:span text:style-name="T5_1">成果報告書</text:span></text:p>
        <text:p text:style-name="P6"/>
        <text:p text:style-name="P7"><text:span text:style-name="T7_1">「文化部推動社區營造及村落文化補助作業要點」補助案</text:span></text:p>
        <text:p text:style-name="P8"><text:span text:style-name="T8_1">《</text:span><text:span text:style-name="T8_2">互助共好</text:span><text:span text:style-name="T8_3">類</text:span><text:span text:style-name="T8_4">》</text:span></text:p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text:span text:style-name="T22_1">報告機構：</text:span></text:p>
        <text:p text:style-name="P23"><text:span text:style-name="T23_1">或</text:span></text:p>
        <text:p text:style-name="P24"><text:span text:style-name="T24_1">報告人：</text:span></text:p>
        <text:p text:style-name="P25"><text:span text:style-name="T25_1">提報日期：</text:span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5_1"><text:s/></text:span></text:p>
        <text:p text:style-name="P36"><text:span text:style-name="T36_1">社區營造及村落文化補助作業要點補助案《</text:span><text:span text:style-name="T36_2">互助共好類》成果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10">
              <text:p text:style-name="P37"><text:span text:style-name="T37_1">一、補助案基本資料表</text:span></text:p>
            </table:table-cell>
          </table:table-row>
          <table:table-row table:style-name="Row2">
            <table:table-cell table:style-name="Cell2" table:number-columns-spanned="2">
              <text:p text:style-name="P38"><text:span text:style-name="T38_1">申請單位</text:span></text:p>
            </table:table-cell>
            <table:table-cell table:style-name="Cell3" table:number-columns-spanned="4">
              <text:p text:style-name="P39"/>
            </table:table-cell>
            <table:table-cell table:style-name="Cell4" table:number-columns-spanned="2">
              <text:p text:style-name="P40"><text:span text:style-name="T40_1">負責人</text:span></text:p>
              <text:p text:style-name="P41"><text:span text:style-name="T41_1">（代表人）</text:span></text:p>
            </table:table-cell>
            <table:table-cell table:style-name="Cell5" table:number-columns-spanned="2">
              <text:p text:style-name="P42"/>
            </table:table-cell>
          </table:table-row>
          <table:table-row table:style-name="Row3">
            <table:table-cell table:style-name="Cell6" table:number-columns-spanned="2">
              <text:p text:style-name="P43"><text:span text:style-name="T43_1">計畫名稱</text:span></text:p>
            </table:table-cell>
            <table:table-cell table:style-name="Cell7" table:number-columns-spanned="4">
              <text:p text:style-name="P44"/>
            </table:table-cell>
            <table:table-cell table:style-name="Cell8" table:number-columns-spanned="2">
              <text:p text:style-name="P45"><text:span text:style-name="T45_1">聯絡人</text:span></text:p>
            </table:table-cell>
            <table:table-cell table:style-name="Cell9" table:number-columns-spanned="2">
              <text:p text:style-name="P46"><text:span text:style-name="T46_1">姓名：</text:span></text:p>
              <text:p text:style-name="P47"><text:span text:style-name="T47_1">電話：</text:span></text:p>
              <text:p text:style-name="P48"><text:span text:style-name="T48_1">手機：</text:span></text:p>
              <text:p text:style-name="P49"><text:span text:style-name="T49_1">e</text:span><text:span text:style-name="T49_2">-mail</text:span><text:span text:style-name="T49_3">：</text:span></text:p>
            </table:table-cell>
          </table:table-row>
          <table:table-row table:style-name="Row4">
            <table:table-cell table:style-name="Cell10" table:number-columns-spanned="2">
              <text:p text:style-name="P50"><text:span text:style-name="T50_1">實施期程</text:span></text:p>
            </table:table-cell>
            <table:table-cell table:style-name="Cell11" table:number-columns-spanned="8">
              <text:p text:style-name="P51"><text:span text:style-name="T51_1">自　　　年　　　月　　　日起至　　　月　　　日止</text:span></text:p>
            </table:table-cell>
          </table:table-row>
          <table:table-row table:style-name="Row5">
            <table:table-cell table:style-name="Cell12" table:number-columns-spanned="2">
              <text:p text:style-name="P52"><text:span text:style-name="T52_1">實施地點</text:span></text:p>
            </table:table-cell>
            <table:table-cell table:style-name="Cell13" table:number-columns-spanned="8">
              <text:p text:style-name="P53"><text:span text:style-name="T53_1"><text:s text:c="10"/>縣/市<text:s text:c="11"/>鄉/市/鎮/區<text:s text:c="14"/>村/里</text:span></text:p>
              <text:p text:style-name="P54"/>
              <text:p text:style-name="P55"><text:span text:style-name="T55_1"><text:s text:c="10"/>縣/市<text:s text:c="11"/>鄉/市/鎮/區<text:s text:c="14"/>村/里</text:span></text:p>
              <text:p text:style-name="P56"><text:span text:style-name="T56_1">(如有不足請自行增列)</text:span></text:p>
            </table:table-cell>
          </table:table-row>
          <table:table-row table:style-name="Row6">
            <table:table-cell table:style-name="Cell14" table:number-columns-spanned="2">
              <text:p text:style-name="P57"><text:span text:style-name="T57_1">實際支出金額</text:span></text:p>
              <text:p text:style-name="P58"><text:span text:style-name="T58_1">（A）+（B）</text:span></text:p>
            </table:table-cell>
            <table:table-cell table:style-name="Cell15" table:number-columns-spanned="3">
              <text:p text:style-name="P59"/>
            </table:table-cell>
            <table:table-cell table:style-name="Cell16" table:number-columns-spanned="3">
              <text:p text:style-name="P60"><text:span text:style-name="T60_1">預算</text:span><text:span text:style-name="T60_2">金額</text:span></text:p>
            </table:table-cell>
            <table:table-cell table:style-name="Cell17" table:number-columns-spanned="2">
              <text:p text:style-name="P61"/>
            </table:table-cell>
          </table:table-row>
          <table:table-row table:style-name="Row7">
            <table:table-cell table:style-name="Cell18" table:number-columns-spanned="2" table:number-rows-spanned="3">
              <text:p text:style-name="P62"><text:span text:style-name="T62_1">實際經費分攤情形</text:span></text:p>
              <text:p text:style-name="P63"><text:span text:style-name="T63_1">*須與結報明細表相符</text:span></text:p>
            </table:table-cell>
            <table:table-cell table:style-name="Cell19" table:number-columns-spanned="3">
              <text:p text:style-name="P64"><text:span text:style-name="T64_1">本館補助金額（A）</text:span></text:p>
            </table:table-cell>
            <table:table-cell table:style-name="Cell20" table:number-columns-spanned="5">
              <text:p text:style-name="P65"/>
            </table:table-cell>
          </table:table-row>
          <table:table-row table:style-name="Row8">
            <table:covered-table-cell/>
            <table:table-cell table:style-name="Cell21" table:number-rows-spanned="2">
              <text:p text:style-name="P66"><text:span text:style-name="T66_1">配合</text:span><text:span text:style-name="T66_2">款</text:span></text:p>
            </table:table-cell>
            <table:table-cell table:style-name="Cell22" table:number-columns-spanned="2">
              <text:p text:style-name="P67"><text:span text:style-name="T67_1">其他補助金額（B）</text:span></text:p>
            </table:table-cell>
            <table:table-cell table:style-name="Cell23" table:number-columns-spanned="5">
              <text:p text:style-name="P68"><text:span text:style-name="T68_1">補助單位/補助金額：<text:s/></text:span></text:p>
            </table:table-cell>
          </table:table-row>
          <table:table-row table:style-name="Row9">
            <table:covered-table-cell/>
            <table:covered-table-cell/>
            <table:table-cell table:style-name="Cell24" table:number-columns-spanned="2">
              <text:p text:style-name="P69"><text:span text:style-name="T69_1">自籌金額（</text:span><text:span text:style-name="T69_2">C</text:span><text:span text:style-name="T69_3">）</text:span></text:p>
            </table:table-cell>
            <table:table-cell table:style-name="Cell25" table:number-columns-spanned="5">
              <text:p text:style-name="P70"/>
            </table:table-cell>
          </table:table-row>
          <table:table-row table:style-name="Row10">
            <table:table-cell table:style-name="Cell26" table:number-rows-spanned="4">
              <text:p text:style-name="P71"><text:span text:style-name="T71_1">實際辦理情形</text:span></text:p>
            </table:table-cell>
            <table:table-cell table:style-name="Cell27" table:number-columns-spanned="3">
              <text:p text:style-name="P72"><text:span text:style-name="T72_1">活動場次</text:span></text:p>
            </table:table-cell>
            <table:table-cell table:style-name="Cell28">
              <text:p text:style-name="P73"/>
            </table:table-cell>
            <table:table-cell table:style-name="Cell29" table:number-columns-spanned="2" table:number-rows-spanned="4">
              <text:p text:style-name="P74"><text:span text:style-name="T74_1">預計達成績效</text:span></text:p>
            </table:table-cell>
            <table:table-cell table:style-name="Cell30" table:number-columns-spanned="2">
              <text:p text:style-name="P75"><text:span text:style-name="T75_1">活動場次</text:span></text:p>
            </table:table-cell>
            <table:table-cell table:style-name="Cell31">
              <text:p text:style-name="P76"/>
            </table:table-cell>
          </table:table-row>
          <table:table-row table:style-name="Row11">
            <table:covered-table-cell/>
            <table:table-cell table:style-name="Cell32" table:number-columns-spanned="3">
              <text:p text:style-name="P77"><text:span text:style-name="T77_1">參與人次</text:span></text:p>
            </table:table-cell>
            <table:table-cell table:style-name="Cell33">
              <text:p text:style-name="P78"/>
            </table:table-cell>
            <table:covered-table-cell/>
            <table:table-cell table:style-name="Cell34" table:number-columns-spanned="2">
              <text:p text:style-name="P79"><text:span text:style-name="T79_1">參與人次</text:span></text:p>
            </table:table-cell>
            <table:table-cell table:style-name="Cell35">
              <text:p text:style-name="P80"/>
            </table:table-cell>
          </table:table-row>
          <table:table-row table:style-name="Row12">
            <table:covered-table-cell/>
            <table:table-cell table:style-name="Cell36" table:number-columns-spanned="3">
              <text:p text:style-name="P81"><text:span text:style-name="T81_1">社區居民服務時數</text:span></text:p>
            </table:table-cell>
            <table:table-cell table:style-name="Cell37">
              <text:p text:style-name="P82"/>
            </table:table-cell>
            <table:covered-table-cell/>
            <table:table-cell table:style-name="Cell38" table:number-columns-spanned="2">
              <text:p text:style-name="P83"><text:span text:style-name="T83_1">社區居民服務時數</text:span></text:p>
            </table:table-cell>
            <table:table-cell table:style-name="Cell39">
              <text:p text:style-name="P84"/>
            </table:table-cell>
          </table:table-row>
          <table:table-row table:style-name="Row13">
            <table:covered-table-cell/>
            <table:table-cell table:style-name="Cell40" table:number-columns-spanned="3">
              <text:p text:style-name="P85"><text:span text:style-name="T85_1">其他</text:span></text:p>
              <text:p text:style-name="P86"><text:span text:style-name="T86_1">(如無免填)</text:span></text:p>
            </table:table-cell>
            <table:table-cell table:style-name="Cell41">
              <text:p text:style-name="P87"/>
            </table:table-cell>
            <table:covered-table-cell/>
            <table:table-cell table:style-name="Cell42" table:number-columns-spanned="2">
              <text:p text:style-name="P88"><text:span text:style-name="T88_1">其他</text:span></text:p>
              <text:p text:style-name="P89"><text:span text:style-name="T89_1">(如無免填)</text:span></text:p>
            </table:table-cell>
            <table:table-cell table:style-name="Cell43">
              <text:p text:style-name="P90"/>
            </table:table-cell>
          </table:table-row>
          <table:table-row table:style-name="Row14">
            <table:table-cell table:style-name="Cell44">
              <text:p text:style-name="P91"><text:span text:style-name="T91_1">附件</text:span></text:p>
            </table:table-cell>
            <table:table-cell table:style-name="Cell45" table:number-columns-spanned="4">
              <text:p text:style-name="P92"><text:span text:style-name="T92_1">□補助其他政府機關或團體私人經費報告表</text:span></text:p>
              <text:p text:style-name="P93"><text:span text:style-name="T93_1"><text:s text:c="2"/>暨接受公款補助經費工作報告</text:span></text:p>
              <text:p text:style-name="P94"><text:span text:style-name="T94_1">□預算數與實支數對照表<text:s/></text:span></text:p>
              <text:p text:style-name="P95"><text:span text:style-name="T95_1">□經費結報明細表</text:span></text:p>
              <text:p text:style-name="P96"><text:span text:style-name="T96_1">□報導剪報影本<text:s text:c="4"/>份。</text:span></text:p>
              <text:p text:style-name="P97"><text:span text:style-name="T97_1">□印刷品計<text:s text:c="4"/>式<text:s text:c="4"/>件。</text:span></text:p>
              <text:p text:style-name="P98"><text:span text:style-name="T98_1">□活動照片<text:s text:c="9"/>幀。<text:s/></text:span></text:p>
              <text:p text:style-name="P99"><text:span text:style-name="T99_1">□影音DVD<text:s text:c="7"/>份。<text:s text:c="2"/></text:span></text:p>
              <text:p text:style-name="P100"><text:span text:style-name="T100_1">□其他（<text:s text:c="15"/>）</text:span></text:p>
            </table:table-cell>
            <table:table-cell table:style-name="Cell46" table:number-columns-spanned="2">
              <text:p text:style-name="P101"><text:span text:style-name="T101_1">申請單位圖記</text:span></text:p>
            </table:table-cell>
            <table:table-cell table:style-name="Cell47" table:number-columns-spanned="3">
              <text:p text:style-name="P102"><text:span text:style-name="T102_1">（加蓋報告單位圖記或報告人印章）</text:span></text:p>
            </table:table-cell>
          </table:table-row>
        </table:table>
        <text:p text:style-name="P103"><text:span text:style-name="T103_1">二</text:span><text:span text:style-name="T103_2">、</text:span><text:span text:style-name="T103_3">補助其他政府機關或團體私人經費報告表</text:span></text:p>
        <text:p text:style-name="P104"><text:span text:style-name="T104_1"><text:s text:c="6"/>暨</text:span><text:span text:style-name="T104_2">接受公款補助經費工作報告</text:span><text:span text:style-name="T104_3"><text:s/></text:span><text:span text:style-name="T104_4"><text:s/></text:span></text:p>
        <text:p text:style-name="P105"><text:span text:style-name="T105_1">中華民國<text:s text:c="4"/>年<text:s text:c="4"/>月<text:s text:c="4"/>日</text:span></text:p>
        <table:table table:style-name="Table2">
          <table:table-column table:style-name="Column11"/>
          <table:table-row table:style-name="Row15">
            <table:table-cell table:style-name="Cell48">
              <text:list text:style-name="LS33" xml:id="list0">
                <text:list-item>
                  <text:p text:style-name="P106"><text:span text:style-name="T106_1">提案原由：</text:span></text:p>
                </text:list-item>
              </text:list>
              <text:list text:style-name="LS34" xml:id="list1">
                <text:list-item>
                  <text:p text:style-name="P107"><text:span text:style-name="T107_1">社區面臨的問題與想改變的事情</text:span></text:p>
                </text:list-item>
              </text:list>
              <text:p text:style-name="P108"/>
              <text:p text:style-name="P109"/>
              <text:p text:style-name="P110"/>
              <text:list text:style-name="LS34" xml:id="list2" text:continue-list="list1">
                <text:list-item>
                  <text:p text:style-name="P111"><text:span text:style-name="T111_1">社區過往的基礎</text:span><text:span text:style-name="T111_2">(例如曾經執行過的相關或類似計畫、在地已具備對執行計畫有利的資源或條件)</text:span></text:p>
                </text:list-item>
              </text:list>
              <text:p text:style-name="P112"/>
              <text:p text:style-name="P113"/>
              <text:p text:style-name="P114"/>
              <text:list text:style-name="LS34" xml:id="list3" text:continue-list="list1">
                <text:list-item>
                  <text:p text:style-name="P115"><text:span text:style-name="T115_1">就計畫擬執行事項與社區居民的討論情形及居民所提建議</text:span></text:p>
                </text:list-item>
              </text:list>
              <text:p text:style-name="P116"/>
              <text:p text:style-name="P117"/>
              <text:p text:style-name="P118"/>
              <text:p text:style-name="P119"/>
            </table:table-cell>
          </table:table-row>
          <table:table-row table:style-name="Row16">
            <table:table-cell table:style-name="Cell49">
              <text:p text:style-name="P120"><text:span text:style-name="T120_1">２、工作實施概況：</text:span></text:p>
              <text:p text:style-name="P121"><text:span text:style-name="T121_1">(1)</text:span><text:span text:style-name="T121_2">主要工作項目</text:span><text:span text:style-name="T121_3">執行內容與狀況：</text:span><text:span text:style-name="T121_4">(請具體寫出整個計畫如何</text:span><text:span text:style-name="T121_5">規劃與執行情形</text:span><text:span text:style-name="T121_6">，例如找了誰一同合作，進行了那些討論)</text:span></text:p>
              <text:p text:style-name="P122"/>
              <text:p text:style-name="P123"/>
              <text:p text:style-name="P124"/>
              <text:p text:style-name="P125"><text:span text:style-name="T125_1">(2)文化部補助金額支用項目與狀況：</text:span><text:span text:style-name="T125_2">(請針對計畫中用到補助款的子計畫或項目</text:span><text:span text:style-name="T125_3">，</text:span><text:span text:style-name="T125_4">加強說明辦理狀況，例如：講座邀請的講師、內容等)</text:span></text:p>
              <text:p text:style-name="P126"/>
            </table:table-cell>
          </table:table-row>
        </table:table>
        <text:p text:style-name="P127"/>
        <text:p text:style-name="P128"/>
        <table:table table:style-name="Table3">
          <table:table-column table:style-name="Column12"/>
          <table:table-column table:style-name="Column13"/>
          <table:table-column table:style-name="Column14"/>
          <table:table-row table:style-name="Row17">
            <table:table-cell table:style-name="Cell50" table:number-columns-spanned="3">
              <text:p text:style-name="P129"><text:span text:style-name="T129_1">3</text:span><text:span text:style-name="T129_2">、</text:span><text:span text:style-name="T129_3">質(量)化效益及改善建議</text:span><text:span text:style-name="T129_4">：</text:span></text:p>
              <text:p text:style-name="P130"><text:span text:style-name="T130_1">(1)</text:span><text:span text:style-name="T130_2">計畫</text:span><text:span text:style-name="T130_3">效益</text:span><text:span text:style-name="T130_4">與參與者回饋意見</text:span><text:span text:style-name="T130_5">(例如有沒有達成</text:span><text:span text:style-name="T130_6">提案原由中想解決或改變的事情</text:span><text:span text:style-name="T130_7">，</text:span><text:span text:style-name="T130_8">有沒有</text:span><text:span text:style-name="T130_9">落實擬定計畫時</text:span><text:span text:style-name="T130_10">居民</text:span><text:span text:style-name="T130_11">的建議</text:span><text:span text:style-name="T130_12">，</text:span><text:span text:style-name="T130_13">計畫執行過程中</text:span><text:span text:style-name="T130_14">參加者</text:span><text:span text:style-name="T130_15">是否有</text:span><text:span text:style-name="T130_16">回饋意見</text:span><text:span text:style-name="T130_17">)</text:span></text:p>
              <text:p text:style-name="P131"/>
              <text:p text:style-name="P132"/>
              <text:p text:style-name="P133"/>
              <text:p text:style-name="P134"/>
              <text:p text:style-name="P135"><text:span text:style-name="T135_1">(2)未來改進方向</text:span><text:span text:style-name="T135_2">：</text:span></text:p>
              <text:p text:style-name="P136"><text:span text:style-name="T136_1">A、</text:span><text:span text:style-name="T136_2">計畫原</text:span><text:span text:style-name="T136_3">由中想解決或改變</text:span><text:span text:style-name="T136_4">但尚未改變的</text:span><text:span text:style-name="T136_5">事情</text:span><text:span text:style-name="T136_6">，未來</text:span><text:span text:style-name="T136_7">擬</text:span><text:span text:style-name="T136_8">如何加強</text:span><text:span text:style-name="T136_9">以達目標</text:span><text:span text:style-name="T136_10">：</text:span></text:p>
              <text:p text:style-name="P137"/>
              <text:p text:style-name="P138"/>
              <text:p text:style-name="P139"/>
              <text:p text:style-name="P140"/>
              <text:p text:style-name="P141"><text:span text:style-name="T141_1">B、</text:span><text:span text:style-name="T141_2">計畫原由中居民建議</text:span><text:span text:style-name="T141_3">但尚未落實事項</text:span><text:span text:style-name="T141_4">，</text:span><text:span text:style-name="T141_5">預計如何配套調整</text:span><text:span text:style-name="T141_6">加以落實</text:span><text:span text:style-name="T141_7">：</text:span></text:p>
              <text:p text:style-name="P142"/>
              <text:p text:style-name="P143"/>
              <text:p text:style-name="P144"/>
              <text:p text:style-name="P145"/>
              <text:p text:style-name="P146"><text:span text:style-name="T146_1">C、</text:span><text:span text:style-name="T146_2">未來擬如何讓社區居民更主動的參與及增加</text:span><text:span text:style-name="T146_3">參與</text:span><text:span text:style-name="T146_4">的人次：</text:span></text:p>
              <text:p text:style-name="P147"/>
              <text:p text:style-name="P148"/>
              <text:p text:style-name="P149"/>
              <text:p text:style-name="P150"/>
              <text:p text:style-name="P151"><text:span text:style-name="T151_1">D、</text:span><text:span text:style-name="T151_2">其他建議</text:span><text:span text:style-name="T151_3">(例如如何擴大社區成果</text:span><text:span text:style-name="T151_4">，</text:span><text:span text:style-name="T151_5">讓更多人知道之社區)</text:span></text:p>
              <text:p text:style-name="P152"/>
              <text:p text:style-name="P153"/>
            </table:table-cell>
          </table:table-row>
          <table:table-row table:style-name="Row18">
            <table:table-cell table:style-name="Cell51" table:number-rows-spanned="2">
              <text:p text:style-name="P154"><text:span text:style-name="T154_1">原始憑證送審</text:span></text:p>
            </table:table-cell>
            <table:table-cell table:style-name="Cell52">
              <text:p text:style-name="P155"><text:span text:style-name="T155_1">是</text:span></text:p>
            </table:table-cell>
            <table:table-cell table:style-name="Cell53">
              <text:p text:style-name="P156"/>
            </table:table-cell>
          </table:table-row>
          <table:table-row table:style-name="Row19">
            <table:covered-table-cell/>
            <table:table-cell table:style-name="Cell54">
              <text:p text:style-name="P157"><text:span text:style-name="T157_1">否</text:span></text:p>
            </table:table-cell>
            <table:table-cell table:style-name="Cell55">
              <text:p text:style-name="P158"/>
            </table:table-cell>
          </table:table-row>
        </table:table>
        <text:p text:style-name="P159"><text:span text:style-name="T159_1">備註：以上</text:span><text:span text:style-name="T159_2">1-3點</text:span><text:span text:style-name="T159_3">內容亦需上傳至</text:span><text:span text:style-name="T159_4">「台灣社區通」網站</text:span></text:p>
        <text:p text:style-name="P160"><text:span text:style-name="T160_1">四、成果報告書填寫說明：</text:span></text:p>
        <text:list text:style-name="LS1" xml:id="list4">
          <text:list-item>
            <text:p text:style-name="P161"><text:span text:style-name="T161_1">報告書原收文編號由本</text:span><text:span text:style-name="T161_2">部</text:span><text:span text:style-name="T161_3">承辦單位填列。</text:span></text:p>
          </text:list-item>
          <text:list-item>
            <text:p text:style-name="P162"><text:span text:style-name="T162_1">表列各項經費以新台幣元計，參與活動人數含觀眾。</text:span></text:p>
          </text:list-item>
          <text:list-item>
            <text:p text:style-name="P163"><text:span text:style-name="T163_1">實際經費分攤情形，請將各單位分攤金額及比例依序註明。</text:span></text:p>
          </text:list-item>
          <text:list-item>
            <text:p text:style-name="P164"><text:span text:style-name="T164_1">報告書請以正楷填寫，相關指定附件（以Ⅴ記表示者）亦請逐件檢附。</text:span></text:p>
          </text:list-item>
          <text:list-item>
            <text:p text:style-name="P165"><text:span text:style-name="T165_1">補助其他政府機關或團體私人經費報告表</text:span><text:span text:style-name="T165_2">暨</text:span><text:span text:style-name="T165_3">接受公款補助經費工作報告（補助經常支出或次性支出之全部者）請依式填列。</text:span></text:p>
          </text:list-item>
        </text:list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4_1">附表一</text:span></text:p>
        <text:p text:style-name="P175"><text:span text:style-name="T175_1">（計劃名稱）　　　　　　　　　　　　　　　　<text:s text:c="19"/></text:span></text:p>
        <text:p text:style-name="P176"><text:span text:style-name="T176_1">預算數與實支數對照表</text:span><text:span text:style-name="T176_2"><text:s/></text:span><text:span text:style-name="T176_3">(全案執行經費明細)</text:span><text:span text:style-name="T176_4"><text:s text:c="2"/></text:span><text:span text:style-name="T176_5"><text:s text:c="2"/></text:span><text:span text:style-name="T176_6">單位：新台幣元</text:span></text:p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0">
            <table:table-cell table:style-name="Cell56">
              <text:p text:style-name="P177"><text:span text:style-name="T177_1">預算項目</text:span></text:p>
            </table:table-cell>
            <table:table-cell table:style-name="Cell57">
              <text:p text:style-name="P178"><text:span text:style-name="T178_1">核定預算金額</text:span></text:p>
            </table:table-cell>
            <table:table-cell table:style-name="Cell58">
              <text:p text:style-name="P179"><text:span text:style-name="T179_1">前(<text:s text:c="2"/>)期</text:span></text:p>
              <text:p text:style-name="P180"><text:span text:style-name="T180_1">補助款核銷金額</text:span></text:p>
            </table:table-cell>
            <table:table-cell table:style-name="Cell59">
              <text:p text:style-name="P181"><text:span text:style-name="T181_1">前(<text:s text:c="2"/>)期</text:span></text:p>
              <text:p text:style-name="P182"><text:span text:style-name="T182_1">自籌款核銷金額</text:span></text:p>
            </table:table-cell>
            <table:table-cell table:style-name="Cell60">
              <text:p text:style-name="P183"><text:span text:style-name="T183_1">本(<text:s text:c="2"/>)期</text:span></text:p>
              <text:p text:style-name="P184"><text:span text:style-name="T184_1">補助款核銷金額</text:span></text:p>
            </table:table-cell>
            <table:table-cell table:style-name="Cell61">
              <text:p text:style-name="P185"><text:span text:style-name="T185_1">本(<text:s text:c="2"/>)期自籌款核銷金額</text:span></text:p>
            </table:table-cell>
            <table:table-cell table:style-name="Cell62">
              <text:p text:style-name="P186"><text:span text:style-name="T186_1">總計補助款核銷金額</text:span></text:p>
            </table:table-cell>
            <table:table-cell table:style-name="Cell63">
              <text:p text:style-name="P187"><text:span text:style-name="T187_1">備註</text:span></text:p>
            </table:table-cell>
          </table:table-row>
          <table:table-row table:style-name="Row21">
            <table:table-cell table:style-name="Cell64">
              <text:p text:style-name="P188"/>
            </table:table-cell>
            <table:table-cell table:style-name="Cell65">
              <text:p text:style-name="P189"/>
            </table:table-cell>
            <table:table-cell table:style-name="Cell66">
              <text:p text:style-name="P190"/>
            </table:table-cell>
            <table:table-cell table:style-name="Cell67">
              <text:p text:style-name="P191"/>
            </table:table-cell>
            <table:table-cell table:style-name="Cell68">
              <text:p text:style-name="P192"/>
            </table:table-cell>
            <table:table-cell table:style-name="Cell69">
              <text:p text:style-name="P193"/>
            </table:table-cell>
            <table:table-cell table:style-name="Cell70">
              <text:p text:style-name="P194"/>
            </table:table-cell>
            <table:table-cell table:style-name="Cell71">
              <text:p text:style-name="P195"/>
            </table:table-cell>
          </table:table-row>
          <table:table-row table:style-name="Row22">
            <table:table-cell table:style-name="Cell72">
              <text:p text:style-name="P196"/>
            </table:table-cell>
            <table:table-cell table:style-name="Cell73">
              <text:p text:style-name="P197"/>
            </table:table-cell>
            <table:table-cell table:style-name="Cell74">
              <text:p text:style-name="P198"/>
            </table:table-cell>
            <table:table-cell table:style-name="Cell75">
              <text:p text:style-name="P199"/>
            </table:table-cell>
            <table:table-cell table:style-name="Cell76">
              <text:p text:style-name="P200"/>
            </table:table-cell>
            <table:table-cell table:style-name="Cell77">
              <text:p text:style-name="P201"/>
            </table:table-cell>
            <table:table-cell table:style-name="Cell78">
              <text:p text:style-name="P202"/>
            </table:table-cell>
            <table:table-cell table:style-name="Cell79">
              <text:p text:style-name="P203"/>
            </table:table-cell>
          </table:table-row>
          <table:table-row table:style-name="Row23">
            <table:table-cell table:style-name="Cell80">
              <text:p text:style-name="P204"/>
            </table:table-cell>
            <table:table-cell table:style-name="Cell81">
              <text:p text:style-name="P205"/>
            </table:table-cell>
            <table:table-cell table:style-name="Cell82">
              <text:p text:style-name="P206"/>
            </table:table-cell>
            <table:table-cell table:style-name="Cell83">
              <text:p text:style-name="P207"/>
            </table:table-cell>
            <table:table-cell table:style-name="Cell84">
              <text:p text:style-name="P208"/>
            </table:table-cell>
            <table:table-cell table:style-name="Cell85">
              <text:p text:style-name="P209"/>
            </table:table-cell>
            <table:table-cell table:style-name="Cell86">
              <text:p text:style-name="P210"/>
            </table:table-cell>
            <table:table-cell table:style-name="Cell87">
              <text:p text:style-name="P211"/>
            </table:table-cell>
          </table:table-row>
          <table:table-row table:style-name="Row24">
            <table:table-cell table:style-name="Cell88">
              <text:p text:style-name="P212"/>
            </table:table-cell>
            <table:table-cell table:style-name="Cell89">
              <text:p text:style-name="P213"/>
            </table:table-cell>
            <table:table-cell table:style-name="Cell90">
              <text:p text:style-name="P214"/>
            </table:table-cell>
            <table:table-cell table:style-name="Cell91">
              <text:p text:style-name="P215"/>
            </table:table-cell>
            <table:table-cell table:style-name="Cell92">
              <text:p text:style-name="P216"/>
            </table:table-cell>
            <table:table-cell table:style-name="Cell93">
              <text:p text:style-name="P217"/>
            </table:table-cell>
            <table:table-cell table:style-name="Cell94">
              <text:p text:style-name="P218"/>
            </table:table-cell>
            <table:table-cell table:style-name="Cell95">
              <text:p text:style-name="P219"/>
            </table:table-cell>
          </table:table-row>
          <table:table-row table:style-name="Row25">
            <table:table-cell table:style-name="Cell96">
              <text:p text:style-name="P220"/>
            </table:table-cell>
            <table:table-cell table:style-name="Cell97">
              <text:p text:style-name="P221"/>
            </table:table-cell>
            <table:table-cell table:style-name="Cell98">
              <text:p text:style-name="P222"/>
            </table:table-cell>
            <table:table-cell table:style-name="Cell99">
              <text:p text:style-name="P223"/>
            </table:table-cell>
            <table:table-cell table:style-name="Cell100">
              <text:p text:style-name="P224"/>
            </table:table-cell>
            <table:table-cell table:style-name="Cell101">
              <text:p text:style-name="P225"/>
            </table:table-cell>
            <table:table-cell table:style-name="Cell102">
              <text:p text:style-name="P226"/>
            </table:table-cell>
            <table:table-cell table:style-name="Cell103">
              <text:p text:style-name="P227"/>
            </table:table-cell>
          </table:table-row>
          <table:table-row table:style-name="Row26">
            <table:table-cell table:style-name="Cell104">
              <text:p text:style-name="P228"/>
            </table:table-cell>
            <table:table-cell table:style-name="Cell105">
              <text:p text:style-name="P229"/>
            </table:table-cell>
            <table:table-cell table:style-name="Cell106">
              <text:p text:style-name="P230"/>
            </table:table-cell>
            <table:table-cell table:style-name="Cell107">
              <text:p text:style-name="P231"/>
            </table:table-cell>
            <table:table-cell table:style-name="Cell108">
              <text:p text:style-name="P232"/>
            </table:table-cell>
            <table:table-cell table:style-name="Cell109">
              <text:p text:style-name="P233"/>
            </table:table-cell>
            <table:table-cell table:style-name="Cell110">
              <text:p text:style-name="P234"/>
            </table:table-cell>
            <table:table-cell table:style-name="Cell111">
              <text:p text:style-name="P235"/>
            </table:table-cell>
          </table:table-row>
          <table:table-row table:style-name="Row27">
            <table:table-cell table:style-name="Cell112">
              <text:p text:style-name="P236"/>
            </table:table-cell>
            <table:table-cell table:style-name="Cell113">
              <text:p text:style-name="P237"/>
            </table:table-cell>
            <table:table-cell table:style-name="Cell114">
              <text:p text:style-name="P238"/>
            </table:table-cell>
            <table:table-cell table:style-name="Cell115">
              <text:p text:style-name="P239"/>
            </table:table-cell>
            <table:table-cell table:style-name="Cell116">
              <text:p text:style-name="P240"/>
            </table:table-cell>
            <table:table-cell table:style-name="Cell117">
              <text:p text:style-name="P241"/>
            </table:table-cell>
            <table:table-cell table:style-name="Cell118">
              <text:p text:style-name="P242"/>
            </table:table-cell>
            <table:table-cell table:style-name="Cell119">
              <text:p text:style-name="P243"/>
            </table:table-cell>
          </table:table-row>
          <table:table-row table:style-name="Row28">
            <table:table-cell table:style-name="Cell120">
              <text:p text:style-name="P244"/>
            </table:table-cell>
            <table:table-cell table:style-name="Cell121">
              <text:p text:style-name="P245"/>
            </table:table-cell>
            <table:table-cell table:style-name="Cell122">
              <text:p text:style-name="P246"/>
            </table:table-cell>
            <table:table-cell table:style-name="Cell123">
              <text:p text:style-name="P247"/>
            </table:table-cell>
            <table:table-cell table:style-name="Cell124">
              <text:p text:style-name="P248"/>
            </table:table-cell>
            <table:table-cell table:style-name="Cell125">
              <text:p text:style-name="P249"/>
            </table:table-cell>
            <table:table-cell table:style-name="Cell126">
              <text:p text:style-name="P250"/>
            </table:table-cell>
            <table:table-cell table:style-name="Cell127">
              <text:p text:style-name="P251"/>
            </table:table-cell>
          </table:table-row>
          <table:table-row table:style-name="Row29">
            <table:table-cell table:style-name="Cell128">
              <text:p text:style-name="P252"/>
            </table:table-cell>
            <table:table-cell table:style-name="Cell129">
              <text:p text:style-name="P253"/>
            </table:table-cell>
            <table:table-cell table:style-name="Cell130">
              <text:p text:style-name="P254"/>
            </table:table-cell>
            <table:table-cell table:style-name="Cell131">
              <text:p text:style-name="P255"/>
            </table:table-cell>
            <table:table-cell table:style-name="Cell132">
              <text:p text:style-name="P256"/>
            </table:table-cell>
            <table:table-cell table:style-name="Cell133">
              <text:p text:style-name="P257"/>
            </table:table-cell>
            <table:table-cell table:style-name="Cell134">
              <text:p text:style-name="P258"/>
            </table:table-cell>
            <table:table-cell table:style-name="Cell135">
              <text:p text:style-name="P259"/>
            </table:table-cell>
          </table:table-row>
          <table:table-row table:style-name="Row30">
            <table:table-cell table:style-name="Cell136">
              <text:p text:style-name="P260"/>
            </table:table-cell>
            <table:table-cell table:style-name="Cell137">
              <text:p text:style-name="P261"/>
            </table:table-cell>
            <table:table-cell table:style-name="Cell138">
              <text:p text:style-name="P262"/>
            </table:table-cell>
            <table:table-cell table:style-name="Cell139">
              <text:p text:style-name="P263"/>
            </table:table-cell>
            <table:table-cell table:style-name="Cell140">
              <text:p text:style-name="P264"/>
            </table:table-cell>
            <table:table-cell table:style-name="Cell141">
              <text:p text:style-name="P265"/>
            </table:table-cell>
            <table:table-cell table:style-name="Cell142">
              <text:p text:style-name="P266"/>
            </table:table-cell>
            <table:table-cell table:style-name="Cell143">
              <text:p text:style-name="P267"/>
            </table:table-cell>
          </table:table-row>
          <table:table-row table:style-name="Row31">
            <table:table-cell table:style-name="Cell144">
              <text:p text:style-name="P268"/>
            </table:table-cell>
            <table:table-cell table:style-name="Cell145">
              <text:p text:style-name="P269"/>
            </table:table-cell>
            <table:table-cell table:style-name="Cell146">
              <text:p text:style-name="P270"/>
            </table:table-cell>
            <table:table-cell table:style-name="Cell147">
              <text:p text:style-name="P271"/>
            </table:table-cell>
            <table:table-cell table:style-name="Cell148">
              <text:p text:style-name="P272"/>
            </table:table-cell>
            <table:table-cell table:style-name="Cell149">
              <text:p text:style-name="P273"/>
            </table:table-cell>
            <table:table-cell table:style-name="Cell150">
              <text:p text:style-name="P274"/>
            </table:table-cell>
            <table:table-cell table:style-name="Cell151">
              <text:p text:style-name="P275"/>
            </table:table-cell>
          </table:table-row>
          <table:table-row table:style-name="Row32">
            <table:table-cell table:style-name="Cell152">
              <text:p text:style-name="P276"/>
            </table:table-cell>
            <table:table-cell table:style-name="Cell153">
              <text:p text:style-name="P277"/>
            </table:table-cell>
            <table:table-cell table:style-name="Cell154">
              <text:p text:style-name="P278"/>
            </table:table-cell>
            <table:table-cell table:style-name="Cell155">
              <text:p text:style-name="P279"/>
            </table:table-cell>
            <table:table-cell table:style-name="Cell156">
              <text:p text:style-name="P280"/>
            </table:table-cell>
            <table:table-cell table:style-name="Cell157">
              <text:p text:style-name="P281"/>
            </table:table-cell>
            <table:table-cell table:style-name="Cell158">
              <text:p text:style-name="P282"/>
            </table:table-cell>
            <table:table-cell table:style-name="Cell159">
              <text:p text:style-name="P283"/>
            </table:table-cell>
          </table:table-row>
          <table:table-row table:style-name="Row33">
            <table:table-cell table:style-name="Cell160">
              <text:p text:style-name="P284"/>
            </table:table-cell>
            <table:table-cell table:style-name="Cell161">
              <text:p text:style-name="P285"/>
            </table:table-cell>
            <table:table-cell table:style-name="Cell162">
              <text:p text:style-name="P286"/>
            </table:table-cell>
            <table:table-cell table:style-name="Cell163">
              <text:p text:style-name="P287"/>
            </table:table-cell>
            <table:table-cell table:style-name="Cell164">
              <text:p text:style-name="P288"/>
            </table:table-cell>
            <table:table-cell table:style-name="Cell165">
              <text:p text:style-name="P289"/>
            </table:table-cell>
            <table:table-cell table:style-name="Cell166">
              <text:p text:style-name="P290"/>
            </table:table-cell>
            <table:table-cell table:style-name="Cell167">
              <text:p text:style-name="P291"/>
            </table:table-cell>
          </table:table-row>
          <table:table-row table:style-name="Row34">
            <table:table-cell table:style-name="Cell168">
              <text:p text:style-name="P292"/>
            </table:table-cell>
            <table:table-cell table:style-name="Cell169">
              <text:p text:style-name="P293"/>
            </table:table-cell>
            <table:table-cell table:style-name="Cell170">
              <text:p text:style-name="P294"/>
            </table:table-cell>
            <table:table-cell table:style-name="Cell171">
              <text:p text:style-name="P295"/>
            </table:table-cell>
            <table:table-cell table:style-name="Cell172">
              <text:p text:style-name="P296"/>
            </table:table-cell>
            <table:table-cell table:style-name="Cell173">
              <text:p text:style-name="P297"/>
            </table:table-cell>
            <table:table-cell table:style-name="Cell174">
              <text:p text:style-name="P298"/>
            </table:table-cell>
            <table:table-cell table:style-name="Cell175">
              <text:p text:style-name="P299"/>
            </table:table-cell>
          </table:table-row>
          <table:table-row table:style-name="Row35">
            <table:table-cell table:style-name="Cell176">
              <text:p text:style-name="P300"><text:span text:style-name="T300_1">總計</text:span></text:p>
            </table:table-cell>
            <table:table-cell table:style-name="Cell177">
              <text:p text:style-name="P301"/>
            </table:table-cell>
            <table:table-cell table:style-name="Cell178">
              <text:p text:style-name="P302"/>
            </table:table-cell>
            <table:table-cell table:style-name="Cell179">
              <text:p text:style-name="P303"/>
            </table:table-cell>
            <table:table-cell table:style-name="Cell180">
              <text:p text:style-name="P304"/>
            </table:table-cell>
            <table:table-cell table:style-name="Cell181">
              <text:p text:style-name="P305"/>
            </table:table-cell>
            <table:table-cell table:style-name="Cell182">
              <text:p text:style-name="P306"/>
            </table:table-cell>
            <table:table-cell table:style-name="Cell183">
              <text:p text:style-name="P307"/>
            </table:table-cell>
          </table:table-row>
          <table:table-row table:style-name="Row36">
            <table:table-cell table:style-name="Cell184">
              <text:p text:style-name="P308"><text:span text:style-name="T308_1">百分比</text:span></text:p>
            </table:table-cell>
            <table:table-cell table:style-name="Cell185">
              <text:p text:style-name="P309"/>
            </table:table-cell>
            <table:table-cell table:style-name="Cell186">
              <text:p text:style-name="P310"/>
            </table:table-cell>
            <table:table-cell table:style-name="Cell187">
              <text:p text:style-name="P311"/>
            </table:table-cell>
            <table:table-cell table:style-name="Cell188">
              <text:p text:style-name="P312"/>
            </table:table-cell>
            <table:table-cell table:style-name="Cell189">
              <text:p text:style-name="P313"/>
            </table:table-cell>
            <table:table-cell table:style-name="Cell190">
              <text:p text:style-name="P314"/>
            </table:table-cell>
            <table:table-cell table:style-name="Cell191">
              <text:p text:style-name="P315"/>
            </table:table-cell>
          </table:table-row>
        </table:table>
        <text:p text:style-name="P316"/>
        <text:p text:style-name="P317"><text:span text:style-name="T317_1">填表說明：</text:span></text:p>
        <text:p text:style-name="P318"><text:span text:style-name="T318_1">1.「經費項目」請依計畫書之經費概算表填列</text:span><text:span text:style-name="T318_2">。</text:span></text:p>
        <text:p text:style-name="P319"><text:span text:style-name="T319_1">2.本計畫</text:span><text:span text:style-name="T319_2">由二個以上機關補助者，應列明各機關實際補助金額，並於備註欄註明補助機關。</text:span></text:p>
        <text:p text:style-name="P320"><text:span text:style-name="T320_1">附表二</text:span></text:p>
        <text:p text:style-name="P321"><text:span text:style-name="T321_1">補<text:s/>助<text:s/>費<text:s/>用<text:s/>結<text:s/>報<text:s/>明<text:s/>細<text:s/>表</text:span><text:span text:style-name="T321_2">(補助款)</text:span></text:p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7">
            <table:table-cell table:style-name="Cell192" table:number-columns-spanned="2">
              <text:p text:style-name="P322"><text:span text:style-name="T322_1">計畫</text:span></text:p>
              <text:p text:style-name="P323"><text:span text:style-name="T323_1">名稱</text:span></text:p>
            </table:table-cell>
            <table:table-cell table:style-name="Cell193" table:number-columns-spanned="5">
              <text:p text:style-name="P324"/>
            </table:table-cell>
            <table:table-cell table:style-name="Cell194" table:number-columns-spanned="3">
              <text:p text:style-name="P325"><text:span text:style-name="T325_1">總計</text:span></text:p>
              <text:p text:style-name="P326"><text:span text:style-name="T326_1">金額</text:span></text:p>
            </table:table-cell>
            <table:table-cell table:style-name="Cell195" table:number-columns-spanned="11">
              <text:p text:style-name="P327"/>
            </table:table-cell>
          </table:table-row>
          <table:table-row table:style-name="Row38">
            <table:table-cell table:style-name="Cell196" table:number-columns-spanned="21">
              <text:p text:style-name="P328"><text:span text:style-name="T328_1">支<text:s text:c="4"/>用<text:s text:c="4"/>內<text:s text:c="4"/>容</text:span></text:p>
            </table:table-cell>
          </table:table-row>
          <table:table-row table:style-name="Row39">
            <table:table-cell table:style-name="Cell197" table:number-rows-spanned="2">
              <text:p text:style-name="P329"><text:span text:style-name="T329_1">憑證號碼</text:span></text:p>
            </table:table-cell>
            <table:table-cell table:style-name="Cell198" table:number-columns-spanned="2" table:number-rows-spanned="2">
              <text:p text:style-name="P330"><text:span text:style-name="T330_1">用途別</text:span></text:p>
            </table:table-cell>
            <table:table-cell table:style-name="Cell199" table:number-rows-spanned="2">
              <text:p text:style-name="P331"><text:span text:style-name="T331_1">摘<text:s text:c="12"/>要</text:span></text:p>
            </table:table-cell>
            <table:table-cell table:style-name="Cell200" table:number-columns-spanned="8">
              <text:p text:style-name="P332"><text:span text:style-name="T332_1">小<text:s text:c="9"/>計</text:span></text:p>
            </table:table-cell>
            <table:table-cell table:style-name="Cell201" table:number-columns-spanned="9">
              <text:p text:style-name="P333"><text:span text:style-name="T333_1">合<text:s text:c="8"/>計</text:span></text:p>
            </table:table-cell>
          </table:table-row>
          <table:table-row table:style-name="Row40">
            <table:covered-table-cell/>
            <table:covered-table-cell/>
            <table:covered-table-cell/>
            <table:table-cell table:style-name="Cell202">
              <text:p text:style-name="P334"><text:span text:style-name="T334_1">佰</text:span></text:p>
            </table:table-cell>
            <table:table-cell table:style-name="Cell203">
              <text:p text:style-name="P335"><text:span text:style-name="T335_1">拾</text:span></text:p>
            </table:table-cell>
            <table:table-cell table:style-name="Cell204" table:number-columns-spanned="2">
              <text:p text:style-name="P336"><text:span text:style-name="T336_1">萬</text:span></text:p>
            </table:table-cell>
            <table:table-cell table:style-name="Cell205">
              <text:p text:style-name="P337"><text:span text:style-name="T337_1">仟</text:span></text:p>
            </table:table-cell>
            <table:table-cell table:style-name="Cell206">
              <text:p text:style-name="P338"><text:span text:style-name="T338_1">佰</text:span></text:p>
            </table:table-cell>
            <table:table-cell table:style-name="Cell207">
              <text:p text:style-name="P339"><text:span text:style-name="T339_1">拾</text:span></text:p>
            </table:table-cell>
            <table:table-cell table:style-name="Cell208">
              <text:p text:style-name="P340"><text:span text:style-name="T340_1">元</text:span></text:p>
            </table:table-cell>
            <table:table-cell table:style-name="Cell209">
              <text:p text:style-name="P341"/>
            </table:table-cell>
            <table:table-cell table:style-name="Cell210">
              <text:p text:style-name="P342"><text:span text:style-name="T342_1">仟</text:span></text:p>
            </table:table-cell>
            <table:table-cell table:style-name="Cell211">
              <text:p text:style-name="P343"><text:span text:style-name="T343_1">佰</text:span></text:p>
            </table:table-cell>
            <table:table-cell table:style-name="Cell212">
              <text:p text:style-name="P344"><text:span text:style-name="T344_1">拾</text:span></text:p>
            </table:table-cell>
            <table:table-cell table:style-name="Cell213">
              <text:p text:style-name="P345"><text:span text:style-name="T345_1">萬</text:span></text:p>
            </table:table-cell>
            <table:table-cell table:style-name="Cell214">
              <text:p text:style-name="P346"><text:span text:style-name="T346_1">仟</text:span></text:p>
            </table:table-cell>
            <table:table-cell table:style-name="Cell215">
              <text:p text:style-name="P347"><text:span text:style-name="T347_1">佰</text:span></text:p>
            </table:table-cell>
            <table:table-cell table:style-name="Cell216">
              <text:p text:style-name="P348"><text:span text:style-name="T348_1">拾</text:span></text:p>
            </table:table-cell>
            <table:table-cell table:style-name="Cell217">
              <text:p text:style-name="P349"><text:span text:style-name="T349_1">元</text:span></text:p>
            </table:table-cell>
          </table:table-row>
          <table:table-row table:style-name="Row41">
            <table:table-cell table:style-name="Cell218">
              <text:p text:style-name="P350"/>
            </table:table-cell>
            <table:table-cell table:style-name="Cell219" table:number-columns-spanned="2">
              <text:p text:style-name="P351"/>
            </table:table-cell>
            <table:table-cell table:style-name="Cell220">
              <text:p text:style-name="P352"/>
            </table:table-cell>
            <table:table-cell table:style-name="Cell221">
              <text:p text:style-name="P353"/>
            </table:table-cell>
            <table:table-cell table:style-name="Cell222">
              <text:p text:style-name="P354"/>
            </table:table-cell>
            <table:table-cell table:style-name="Cell223" table:number-columns-spanned="2">
              <text:p text:style-name="P355"/>
            </table:table-cell>
            <table:table-cell table:style-name="Cell224">
              <text:p text:style-name="P356"/>
            </table:table-cell>
            <table:table-cell table:style-name="Cell225">
              <text:p text:style-name="P357"/>
            </table:table-cell>
            <table:table-cell table:style-name="Cell226">
              <text:p text:style-name="P358"/>
            </table:table-cell>
            <table:table-cell table:style-name="Cell227">
              <text:p text:style-name="P359"/>
            </table:table-cell>
            <table:table-cell table:style-name="Cell228">
              <text:p text:style-name="P360"/>
            </table:table-cell>
            <table:table-cell table:style-name="Cell229">
              <text:p text:style-name="P361"/>
            </table:table-cell>
            <table:table-cell table:style-name="Cell230">
              <text:p text:style-name="P362"/>
            </table:table-cell>
            <table:table-cell table:style-name="Cell231">
              <text:p text:style-name="P363"/>
            </table:table-cell>
            <table:table-cell table:style-name="Cell232">
              <text:p text:style-name="P364"/>
            </table:table-cell>
            <table:table-cell table:style-name="Cell233">
              <text:p text:style-name="P365"/>
            </table:table-cell>
            <table:table-cell table:style-name="Cell234">
              <text:p text:style-name="P366"/>
            </table:table-cell>
            <table:table-cell table:style-name="Cell235">
              <text:p text:style-name="P367"/>
            </table:table-cell>
            <table:table-cell table:style-name="Cell236">
              <text:p text:style-name="P368"/>
            </table:table-cell>
          </table:table-row>
          <table:table-row table:style-name="Row42">
            <table:table-cell table:style-name="Cell237">
              <text:p text:style-name="P369"/>
            </table:table-cell>
            <table:table-cell table:style-name="Cell238" table:number-columns-spanned="2">
              <text:p text:style-name="P370"/>
            </table:table-cell>
            <table:table-cell table:style-name="Cell239">
              <text:p text:style-name="P371"/>
            </table:table-cell>
            <table:table-cell table:style-name="Cell240">
              <text:p text:style-name="P372"/>
            </table:table-cell>
            <table:table-cell table:style-name="Cell241">
              <text:p text:style-name="P373"/>
            </table:table-cell>
            <table:table-cell table:style-name="Cell242" table:number-columns-spanned="2">
              <text:p text:style-name="P374"/>
            </table:table-cell>
            <table:table-cell table:style-name="Cell243">
              <text:p text:style-name="P375"/>
            </table:table-cell>
            <table:table-cell table:style-name="Cell244">
              <text:p text:style-name="P376"/>
            </table:table-cell>
            <table:table-cell table:style-name="Cell245">
              <text:p text:style-name="P377"/>
            </table:table-cell>
            <table:table-cell table:style-name="Cell246">
              <text:p text:style-name="P378"/>
            </table:table-cell>
            <table:table-cell table:style-name="Cell247">
              <text:p text:style-name="P379"/>
            </table:table-cell>
            <table:table-cell table:style-name="Cell248">
              <text:p text:style-name="P380"/>
            </table:table-cell>
            <table:table-cell table:style-name="Cell249">
              <text:p text:style-name="P381"/>
            </table:table-cell>
            <table:table-cell table:style-name="Cell250">
              <text:p text:style-name="P382"/>
            </table:table-cell>
            <table:table-cell table:style-name="Cell251">
              <text:p text:style-name="P383"/>
            </table:table-cell>
            <table:table-cell table:style-name="Cell252">
              <text:p text:style-name="P384"/>
            </table:table-cell>
            <table:table-cell table:style-name="Cell253">
              <text:p text:style-name="P385"/>
            </table:table-cell>
            <table:table-cell table:style-name="Cell254">
              <text:p text:style-name="P386"/>
            </table:table-cell>
            <table:table-cell table:style-name="Cell255">
              <text:p text:style-name="P387"/>
            </table:table-cell>
          </table:table-row>
          <table:table-row table:style-name="Row43">
            <table:table-cell table:style-name="Cell256">
              <text:p text:style-name="P388"/>
            </table:table-cell>
            <table:table-cell table:style-name="Cell257" table:number-columns-spanned="2">
              <text:p text:style-name="P389"/>
            </table:table-cell>
            <table:table-cell table:style-name="Cell258">
              <text:p text:style-name="P390"/>
            </table:table-cell>
            <table:table-cell table:style-name="Cell259">
              <text:p text:style-name="P391"/>
            </table:table-cell>
            <table:table-cell table:style-name="Cell260">
              <text:p text:style-name="P392"/>
            </table:table-cell>
            <table:table-cell table:style-name="Cell261" table:number-columns-spanned="2">
              <text:p text:style-name="P393"/>
            </table:table-cell>
            <table:table-cell table:style-name="Cell262">
              <text:p text:style-name="P394"/>
            </table:table-cell>
            <table:table-cell table:style-name="Cell263">
              <text:p text:style-name="P395"/>
            </table:table-cell>
            <table:table-cell table:style-name="Cell264">
              <text:p text:style-name="P396"/>
            </table:table-cell>
            <table:table-cell table:style-name="Cell265">
              <text:p text:style-name="P397"/>
            </table:table-cell>
            <table:table-cell table:style-name="Cell266">
              <text:p text:style-name="P398"/>
            </table:table-cell>
            <table:table-cell table:style-name="Cell267">
              <text:p text:style-name="P399"/>
            </table:table-cell>
            <table:table-cell table:style-name="Cell268">
              <text:p text:style-name="P400"/>
            </table:table-cell>
            <table:table-cell table:style-name="Cell269">
              <text:p text:style-name="P401"/>
            </table:table-cell>
            <table:table-cell table:style-name="Cell270">
              <text:p text:style-name="P402"/>
            </table:table-cell>
            <table:table-cell table:style-name="Cell271">
              <text:p text:style-name="P403"/>
            </table:table-cell>
            <table:table-cell table:style-name="Cell272">
              <text:p text:style-name="P404"/>
            </table:table-cell>
            <table:table-cell table:style-name="Cell273">
              <text:p text:style-name="P405"/>
            </table:table-cell>
            <table:table-cell table:style-name="Cell274">
              <text:p text:style-name="P406"/>
            </table:table-cell>
          </table:table-row>
          <table:table-row table:style-name="Row44">
            <table:table-cell table:style-name="Cell275">
              <text:p text:style-name="P407"/>
            </table:table-cell>
            <table:table-cell table:style-name="Cell276" table:number-columns-spanned="2">
              <text:p text:style-name="P408"/>
            </table:table-cell>
            <table:table-cell table:style-name="Cell277">
              <text:p text:style-name="P409"/>
            </table:table-cell>
            <table:table-cell table:style-name="Cell278">
              <text:p text:style-name="P410"/>
            </table:table-cell>
            <table:table-cell table:style-name="Cell279">
              <text:p text:style-name="P411"/>
            </table:table-cell>
            <table:table-cell table:style-name="Cell280" table:number-columns-spanned="2">
              <text:p text:style-name="P412"/>
            </table:table-cell>
            <table:table-cell table:style-name="Cell281">
              <text:p text:style-name="P413"/>
            </table:table-cell>
            <table:table-cell table:style-name="Cell282">
              <text:p text:style-name="P414"/>
            </table:table-cell>
            <table:table-cell table:style-name="Cell283">
              <text:p text:style-name="P415"/>
            </table:table-cell>
            <table:table-cell table:style-name="Cell284">
              <text:p text:style-name="P416"/>
            </table:table-cell>
            <table:table-cell table:style-name="Cell285">
              <text:p text:style-name="P417"/>
            </table:table-cell>
            <table:table-cell table:style-name="Cell286">
              <text:p text:style-name="P418"/>
            </table:table-cell>
            <table:table-cell table:style-name="Cell287">
              <text:p text:style-name="P419"/>
            </table:table-cell>
            <table:table-cell table:style-name="Cell288">
              <text:p text:style-name="P420"/>
            </table:table-cell>
            <table:table-cell table:style-name="Cell289">
              <text:p text:style-name="P421"/>
            </table:table-cell>
            <table:table-cell table:style-name="Cell290">
              <text:p text:style-name="P422"/>
            </table:table-cell>
            <table:table-cell table:style-name="Cell291">
              <text:p text:style-name="P423"/>
            </table:table-cell>
            <table:table-cell table:style-name="Cell292">
              <text:p text:style-name="P424"/>
            </table:table-cell>
            <table:table-cell table:style-name="Cell293">
              <text:p text:style-name="P425"/>
            </table:table-cell>
          </table:table-row>
          <table:table-row table:style-name="Row45">
            <table:table-cell table:style-name="Cell294">
              <text:p text:style-name="P426"/>
            </table:table-cell>
            <table:table-cell table:style-name="Cell295" table:number-columns-spanned="2">
              <text:p text:style-name="P427"/>
            </table:table-cell>
            <table:table-cell table:style-name="Cell296">
              <text:p text:style-name="P428"/>
            </table:table-cell>
            <table:table-cell table:style-name="Cell297">
              <text:p text:style-name="P429"/>
            </table:table-cell>
            <table:table-cell table:style-name="Cell298">
              <text:p text:style-name="P430"/>
            </table:table-cell>
            <table:table-cell table:style-name="Cell299" table:number-columns-spanned="2">
              <text:p text:style-name="P431"/>
            </table:table-cell>
            <table:table-cell table:style-name="Cell300">
              <text:p text:style-name="P432"/>
            </table:table-cell>
            <table:table-cell table:style-name="Cell301">
              <text:p text:style-name="P433"/>
            </table:table-cell>
            <table:table-cell table:style-name="Cell302">
              <text:p text:style-name="P434"/>
            </table:table-cell>
            <table:table-cell table:style-name="Cell303">
              <text:p text:style-name="P435"/>
            </table:table-cell>
            <table:table-cell table:style-name="Cell304">
              <text:p text:style-name="P436"/>
            </table:table-cell>
            <table:table-cell table:style-name="Cell305">
              <text:p text:style-name="P437"/>
            </table:table-cell>
            <table:table-cell table:style-name="Cell306">
              <text:p text:style-name="P438"/>
            </table:table-cell>
            <table:table-cell table:style-name="Cell307">
              <text:p text:style-name="P439"/>
            </table:table-cell>
            <table:table-cell table:style-name="Cell308">
              <text:p text:style-name="P440"/>
            </table:table-cell>
            <table:table-cell table:style-name="Cell309">
              <text:p text:style-name="P441"/>
            </table:table-cell>
            <table:table-cell table:style-name="Cell310">
              <text:p text:style-name="P442"/>
            </table:table-cell>
            <table:table-cell table:style-name="Cell311">
              <text:p text:style-name="P443"/>
            </table:table-cell>
            <table:table-cell table:style-name="Cell312">
              <text:p text:style-name="P444"/>
            </table:table-cell>
          </table:table-row>
          <table:table-row table:style-name="Row46">
            <table:table-cell table:style-name="Cell313">
              <text:p text:style-name="P445"/>
            </table:table-cell>
            <table:table-cell table:style-name="Cell314" table:number-columns-spanned="2">
              <text:p text:style-name="P446"/>
            </table:table-cell>
            <table:table-cell table:style-name="Cell315">
              <text:p text:style-name="P447"/>
            </table:table-cell>
            <table:table-cell table:style-name="Cell316">
              <text:p text:style-name="P448"/>
            </table:table-cell>
            <table:table-cell table:style-name="Cell317">
              <text:p text:style-name="P449"/>
            </table:table-cell>
            <table:table-cell table:style-name="Cell318" table:number-columns-spanned="2">
              <text:p text:style-name="P450"/>
            </table:table-cell>
            <table:table-cell table:style-name="Cell319">
              <text:p text:style-name="P451"/>
            </table:table-cell>
            <table:table-cell table:style-name="Cell320">
              <text:p text:style-name="P452"/>
            </table:table-cell>
            <table:table-cell table:style-name="Cell321">
              <text:p text:style-name="P453"/>
            </table:table-cell>
            <table:table-cell table:style-name="Cell322">
              <text:p text:style-name="P454"/>
            </table:table-cell>
            <table:table-cell table:style-name="Cell323">
              <text:p text:style-name="P455"/>
            </table:table-cell>
            <table:table-cell table:style-name="Cell324">
              <text:p text:style-name="P456"/>
            </table:table-cell>
            <table:table-cell table:style-name="Cell325">
              <text:p text:style-name="P457"/>
            </table:table-cell>
            <table:table-cell table:style-name="Cell326">
              <text:p text:style-name="P458"/>
            </table:table-cell>
            <table:table-cell table:style-name="Cell327">
              <text:p text:style-name="P459"/>
            </table:table-cell>
            <table:table-cell table:style-name="Cell328">
              <text:p text:style-name="P460"/>
            </table:table-cell>
            <table:table-cell table:style-name="Cell329">
              <text:p text:style-name="P461"/>
            </table:table-cell>
            <table:table-cell table:style-name="Cell330">
              <text:p text:style-name="P462"/>
            </table:table-cell>
            <table:table-cell table:style-name="Cell331">
              <text:p text:style-name="P463"/>
            </table:table-cell>
          </table:table-row>
          <table:table-row table:style-name="Row47">
            <table:table-cell table:style-name="Cell332">
              <text:p text:style-name="P464"/>
            </table:table-cell>
            <table:table-cell table:style-name="Cell333" table:number-columns-spanned="2">
              <text:p text:style-name="P465"/>
            </table:table-cell>
            <table:table-cell table:style-name="Cell334">
              <text:p text:style-name="P466"/>
            </table:table-cell>
            <table:table-cell table:style-name="Cell335">
              <text:p text:style-name="P467"/>
            </table:table-cell>
            <table:table-cell table:style-name="Cell336">
              <text:p text:style-name="P468"/>
            </table:table-cell>
            <table:table-cell table:style-name="Cell337" table:number-columns-spanned="2">
              <text:p text:style-name="P469"/>
            </table:table-cell>
            <table:table-cell table:style-name="Cell338">
              <text:p text:style-name="P470"/>
            </table:table-cell>
            <table:table-cell table:style-name="Cell339">
              <text:p text:style-name="P471"/>
            </table:table-cell>
            <table:table-cell table:style-name="Cell340">
              <text:p text:style-name="P472"/>
            </table:table-cell>
            <table:table-cell table:style-name="Cell341">
              <text:p text:style-name="P473"/>
            </table:table-cell>
            <table:table-cell table:style-name="Cell342">
              <text:p text:style-name="P474"/>
            </table:table-cell>
            <table:table-cell table:style-name="Cell343">
              <text:p text:style-name="P475"/>
            </table:table-cell>
            <table:table-cell table:style-name="Cell344">
              <text:p text:style-name="P476"/>
            </table:table-cell>
            <table:table-cell table:style-name="Cell345">
              <text:p text:style-name="P477"/>
            </table:table-cell>
            <table:table-cell table:style-name="Cell346">
              <text:p text:style-name="P478"/>
            </table:table-cell>
            <table:table-cell table:style-name="Cell347">
              <text:p text:style-name="P479"/>
            </table:table-cell>
            <table:table-cell table:style-name="Cell348">
              <text:p text:style-name="P480"/>
            </table:table-cell>
            <table:table-cell table:style-name="Cell349">
              <text:p text:style-name="P481"/>
            </table:table-cell>
            <table:table-cell table:style-name="Cell350">
              <text:p text:style-name="P482"/>
            </table:table-cell>
          </table:table-row>
          <table:table-row table:style-name="Row48">
            <table:table-cell table:style-name="Cell351">
              <text:p text:style-name="P483"/>
            </table:table-cell>
            <table:table-cell table:style-name="Cell352" table:number-columns-spanned="2">
              <text:p text:style-name="P484"/>
            </table:table-cell>
            <table:table-cell table:style-name="Cell353">
              <text:p text:style-name="P485"/>
            </table:table-cell>
            <table:table-cell table:style-name="Cell354">
              <text:p text:style-name="P486"/>
            </table:table-cell>
            <table:table-cell table:style-name="Cell355">
              <text:p text:style-name="P487"/>
            </table:table-cell>
            <table:table-cell table:style-name="Cell356" table:number-columns-spanned="2">
              <text:p text:style-name="P488"/>
            </table:table-cell>
            <table:table-cell table:style-name="Cell357">
              <text:p text:style-name="P489"/>
            </table:table-cell>
            <table:table-cell table:style-name="Cell358">
              <text:p text:style-name="P490"/>
            </table:table-cell>
            <table:table-cell table:style-name="Cell359">
              <text:p text:style-name="P491"/>
            </table:table-cell>
            <table:table-cell table:style-name="Cell360">
              <text:p text:style-name="P492"/>
            </table:table-cell>
            <table:table-cell table:style-name="Cell361">
              <text:p text:style-name="P493"/>
            </table:table-cell>
            <table:table-cell table:style-name="Cell362">
              <text:p text:style-name="P494"/>
            </table:table-cell>
            <table:table-cell table:style-name="Cell363">
              <text:p text:style-name="P495"/>
            </table:table-cell>
            <table:table-cell table:style-name="Cell364">
              <text:p text:style-name="P496"/>
            </table:table-cell>
            <table:table-cell table:style-name="Cell365">
              <text:p text:style-name="P497"/>
            </table:table-cell>
            <table:table-cell table:style-name="Cell366">
              <text:p text:style-name="P498"/>
            </table:table-cell>
            <table:table-cell table:style-name="Cell367">
              <text:p text:style-name="P499"/>
            </table:table-cell>
            <table:table-cell table:style-name="Cell368">
              <text:p text:style-name="P500"/>
            </table:table-cell>
            <table:table-cell table:style-name="Cell369">
              <text:p text:style-name="P501"/>
            </table:table-cell>
          </table:table-row>
          <table:table-row table:style-name="Row49">
            <table:table-cell table:style-name="Cell370">
              <text:p text:style-name="P502"/>
            </table:table-cell>
            <table:table-cell table:style-name="Cell371" table:number-columns-spanned="2">
              <text:p text:style-name="P503"/>
            </table:table-cell>
            <table:table-cell table:style-name="Cell372">
              <text:p text:style-name="P504"/>
            </table:table-cell>
            <table:table-cell table:style-name="Cell373">
              <text:p text:style-name="P505"/>
            </table:table-cell>
            <table:table-cell table:style-name="Cell374">
              <text:p text:style-name="P506"/>
            </table:table-cell>
            <table:table-cell table:style-name="Cell375" table:number-columns-spanned="2">
              <text:p text:style-name="P507"/>
            </table:table-cell>
            <table:table-cell table:style-name="Cell376">
              <text:p text:style-name="P508"/>
            </table:table-cell>
            <table:table-cell table:style-name="Cell377">
              <text:p text:style-name="P509"/>
            </table:table-cell>
            <table:table-cell table:style-name="Cell378">
              <text:p text:style-name="P510"/>
            </table:table-cell>
            <table:table-cell table:style-name="Cell379">
              <text:p text:style-name="P511"/>
            </table:table-cell>
            <table:table-cell table:style-name="Cell380">
              <text:p text:style-name="P512"/>
            </table:table-cell>
            <table:table-cell table:style-name="Cell381">
              <text:p text:style-name="P513"/>
            </table:table-cell>
            <table:table-cell table:style-name="Cell382">
              <text:p text:style-name="P514"/>
            </table:table-cell>
            <table:table-cell table:style-name="Cell383">
              <text:p text:style-name="P515"/>
            </table:table-cell>
            <table:table-cell table:style-name="Cell384">
              <text:p text:style-name="P516"/>
            </table:table-cell>
            <table:table-cell table:style-name="Cell385">
              <text:p text:style-name="P517"/>
            </table:table-cell>
            <table:table-cell table:style-name="Cell386">
              <text:p text:style-name="P518"/>
            </table:table-cell>
            <table:table-cell table:style-name="Cell387">
              <text:p text:style-name="P519"/>
            </table:table-cell>
            <table:table-cell table:style-name="Cell388">
              <text:p text:style-name="P520"/>
            </table:table-cell>
          </table:table-row>
          <table:table-row table:style-name="Row50">
            <table:table-cell table:style-name="Cell389">
              <text:p text:style-name="P521"/>
            </table:table-cell>
            <table:table-cell table:style-name="Cell390" table:number-columns-spanned="2">
              <text:p text:style-name="P522"/>
            </table:table-cell>
            <table:table-cell table:style-name="Cell391">
              <text:p text:style-name="P523"/>
            </table:table-cell>
            <table:table-cell table:style-name="Cell392">
              <text:p text:style-name="P524"/>
            </table:table-cell>
            <table:table-cell table:style-name="Cell393">
              <text:p text:style-name="P525"/>
            </table:table-cell>
            <table:table-cell table:style-name="Cell394" table:number-columns-spanned="2">
              <text:p text:style-name="P526"/>
            </table:table-cell>
            <table:table-cell table:style-name="Cell395">
              <text:p text:style-name="P527"/>
            </table:table-cell>
            <table:table-cell table:style-name="Cell396">
              <text:p text:style-name="P528"/>
            </table:table-cell>
            <table:table-cell table:style-name="Cell397">
              <text:p text:style-name="P529"/>
            </table:table-cell>
            <table:table-cell table:style-name="Cell398">
              <text:p text:style-name="P530"/>
            </table:table-cell>
            <table:table-cell table:style-name="Cell399">
              <text:p text:style-name="P531"/>
            </table:table-cell>
            <table:table-cell table:style-name="Cell400">
              <text:p text:style-name="P532"/>
            </table:table-cell>
            <table:table-cell table:style-name="Cell401">
              <text:p text:style-name="P533"/>
            </table:table-cell>
            <table:table-cell table:style-name="Cell402">
              <text:p text:style-name="P534"/>
            </table:table-cell>
            <table:table-cell table:style-name="Cell403">
              <text:p text:style-name="P535"/>
            </table:table-cell>
            <table:table-cell table:style-name="Cell404">
              <text:p text:style-name="P536"/>
            </table:table-cell>
            <table:table-cell table:style-name="Cell405">
              <text:p text:style-name="P537"/>
            </table:table-cell>
            <table:table-cell table:style-name="Cell406">
              <text:p text:style-name="P538"/>
            </table:table-cell>
            <table:table-cell table:style-name="Cell407">
              <text:p text:style-name="P539"/>
            </table:table-cell>
          </table:table-row>
          <table:table-row table:style-name="Row51">
            <table:table-cell table:style-name="Cell408">
              <text:p text:style-name="P540"/>
            </table:table-cell>
            <table:table-cell table:style-name="Cell409" table:number-columns-spanned="2">
              <text:p text:style-name="P541"/>
            </table:table-cell>
            <table:table-cell table:style-name="Cell410">
              <text:p text:style-name="P542"/>
            </table:table-cell>
            <table:table-cell table:style-name="Cell411">
              <text:p text:style-name="P543"/>
            </table:table-cell>
            <table:table-cell table:style-name="Cell412">
              <text:p text:style-name="P544"/>
            </table:table-cell>
            <table:table-cell table:style-name="Cell413" table:number-columns-spanned="2">
              <text:p text:style-name="P545"/>
            </table:table-cell>
            <table:table-cell table:style-name="Cell414">
              <text:p text:style-name="P546"/>
            </table:table-cell>
            <table:table-cell table:style-name="Cell415">
              <text:p text:style-name="P547"/>
            </table:table-cell>
            <table:table-cell table:style-name="Cell416">
              <text:p text:style-name="P548"/>
            </table:table-cell>
            <table:table-cell table:style-name="Cell417">
              <text:p text:style-name="P549"/>
            </table:table-cell>
            <table:table-cell table:style-name="Cell418">
              <text:p text:style-name="P550"/>
            </table:table-cell>
            <table:table-cell table:style-name="Cell419">
              <text:p text:style-name="P551"/>
            </table:table-cell>
            <table:table-cell table:style-name="Cell420">
              <text:p text:style-name="P552"/>
            </table:table-cell>
            <table:table-cell table:style-name="Cell421">
              <text:p text:style-name="P553"/>
            </table:table-cell>
            <table:table-cell table:style-name="Cell422">
              <text:p text:style-name="P554"/>
            </table:table-cell>
            <table:table-cell table:style-name="Cell423">
              <text:p text:style-name="P555"/>
            </table:table-cell>
            <table:table-cell table:style-name="Cell424">
              <text:p text:style-name="P556"/>
            </table:table-cell>
            <table:table-cell table:style-name="Cell425">
              <text:p text:style-name="P557"/>
            </table:table-cell>
            <table:table-cell table:style-name="Cell426">
              <text:p text:style-name="P558"/>
            </table:table-cell>
          </table:table-row>
          <table:table-row table:style-name="Row52">
            <table:table-cell table:style-name="Cell427">
              <text:p text:style-name="P559"/>
            </table:table-cell>
            <table:table-cell table:style-name="Cell428" table:number-columns-spanned="2">
              <text:p text:style-name="P560"/>
            </table:table-cell>
            <table:table-cell table:style-name="Cell429">
              <text:p text:style-name="P561"/>
            </table:table-cell>
            <table:table-cell table:style-name="Cell430">
              <text:p text:style-name="P562"/>
            </table:table-cell>
            <table:table-cell table:style-name="Cell431">
              <text:p text:style-name="P563"/>
            </table:table-cell>
            <table:table-cell table:style-name="Cell432" table:number-columns-spanned="2">
              <text:p text:style-name="P564"/>
            </table:table-cell>
            <table:table-cell table:style-name="Cell433">
              <text:p text:style-name="P565"/>
            </table:table-cell>
            <table:table-cell table:style-name="Cell434">
              <text:p text:style-name="P566"/>
            </table:table-cell>
            <table:table-cell table:style-name="Cell435">
              <text:p text:style-name="P567"/>
            </table:table-cell>
            <table:table-cell table:style-name="Cell436">
              <text:p text:style-name="P568"/>
            </table:table-cell>
            <table:table-cell table:style-name="Cell437">
              <text:p text:style-name="P569"/>
            </table:table-cell>
            <table:table-cell table:style-name="Cell438">
              <text:p text:style-name="P570"/>
            </table:table-cell>
            <table:table-cell table:style-name="Cell439">
              <text:p text:style-name="P571"/>
            </table:table-cell>
            <table:table-cell table:style-name="Cell440">
              <text:p text:style-name="P572"/>
            </table:table-cell>
            <table:table-cell table:style-name="Cell441">
              <text:p text:style-name="P573"/>
            </table:table-cell>
            <table:table-cell table:style-name="Cell442">
              <text:p text:style-name="P574"/>
            </table:table-cell>
            <table:table-cell table:style-name="Cell443">
              <text:p text:style-name="P575"/>
            </table:table-cell>
            <table:table-cell table:style-name="Cell444">
              <text:p text:style-name="P576"/>
            </table:table-cell>
            <table:table-cell table:style-name="Cell445">
              <text:p text:style-name="P577"/>
            </table:table-cell>
          </table:table-row>
          <table:table-row table:style-name="Row53">
            <table:table-cell table:style-name="Cell446">
              <text:p text:style-name="P578"/>
            </table:table-cell>
            <table:table-cell table:style-name="Cell447" table:number-columns-spanned="2">
              <text:p text:style-name="P579"/>
            </table:table-cell>
            <table:table-cell table:style-name="Cell448">
              <text:p text:style-name="P580"/>
            </table:table-cell>
            <table:table-cell table:style-name="Cell449">
              <text:p text:style-name="P581"/>
            </table:table-cell>
            <table:table-cell table:style-name="Cell450">
              <text:p text:style-name="P582"/>
            </table:table-cell>
            <table:table-cell table:style-name="Cell451" table:number-columns-spanned="2">
              <text:p text:style-name="P583"/>
            </table:table-cell>
            <table:table-cell table:style-name="Cell452">
              <text:p text:style-name="P584"/>
            </table:table-cell>
            <table:table-cell table:style-name="Cell453">
              <text:p text:style-name="P585"/>
            </table:table-cell>
            <table:table-cell table:style-name="Cell454">
              <text:p text:style-name="P586"/>
            </table:table-cell>
            <table:table-cell table:style-name="Cell455">
              <text:p text:style-name="P587"/>
            </table:table-cell>
            <table:table-cell table:style-name="Cell456">
              <text:p text:style-name="P588"/>
            </table:table-cell>
            <table:table-cell table:style-name="Cell457">
              <text:p text:style-name="P589"/>
            </table:table-cell>
            <table:table-cell table:style-name="Cell458">
              <text:p text:style-name="P590"/>
            </table:table-cell>
            <table:table-cell table:style-name="Cell459">
              <text:p text:style-name="P591"/>
            </table:table-cell>
            <table:table-cell table:style-name="Cell460">
              <text:p text:style-name="P592"/>
            </table:table-cell>
            <table:table-cell table:style-name="Cell461">
              <text:p text:style-name="P593"/>
            </table:table-cell>
            <table:table-cell table:style-name="Cell462">
              <text:p text:style-name="P594"/>
            </table:table-cell>
            <table:table-cell table:style-name="Cell463">
              <text:p text:style-name="P595"/>
            </table:table-cell>
            <table:table-cell table:style-name="Cell464">
              <text:p text:style-name="P596"/>
            </table:table-cell>
          </table:table-row>
          <table:table-row table:style-name="Row54">
            <table:table-cell table:style-name="Cell465">
              <text:p text:style-name="P597"/>
            </table:table-cell>
            <table:table-cell table:style-name="Cell466" table:number-columns-spanned="2">
              <text:p text:style-name="P598"/>
            </table:table-cell>
            <table:table-cell table:style-name="Cell467">
              <text:p text:style-name="P599"/>
            </table:table-cell>
            <table:table-cell table:style-name="Cell468">
              <text:p text:style-name="P600"/>
            </table:table-cell>
            <table:table-cell table:style-name="Cell469">
              <text:p text:style-name="P601"/>
            </table:table-cell>
            <table:table-cell table:style-name="Cell470" table:number-columns-spanned="2">
              <text:p text:style-name="P602"/>
            </table:table-cell>
            <table:table-cell table:style-name="Cell471">
              <text:p text:style-name="P603"/>
            </table:table-cell>
            <table:table-cell table:style-name="Cell472">
              <text:p text:style-name="P604"/>
            </table:table-cell>
            <table:table-cell table:style-name="Cell473">
              <text:p text:style-name="P605"/>
            </table:table-cell>
            <table:table-cell table:style-name="Cell474">
              <text:p text:style-name="P606"/>
            </table:table-cell>
            <table:table-cell table:style-name="Cell475">
              <text:p text:style-name="P607"/>
            </table:table-cell>
            <table:table-cell table:style-name="Cell476">
              <text:p text:style-name="P608"/>
            </table:table-cell>
            <table:table-cell table:style-name="Cell477">
              <text:p text:style-name="P609"/>
            </table:table-cell>
            <table:table-cell table:style-name="Cell478">
              <text:p text:style-name="P610"/>
            </table:table-cell>
            <table:table-cell table:style-name="Cell479">
              <text:p text:style-name="P611"/>
            </table:table-cell>
            <table:table-cell table:style-name="Cell480">
              <text:p text:style-name="P612"/>
            </table:table-cell>
            <table:table-cell table:style-name="Cell481">
              <text:p text:style-name="P613"/>
            </table:table-cell>
            <table:table-cell table:style-name="Cell482">
              <text:p text:style-name="P614"/>
            </table:table-cell>
            <table:table-cell table:style-name="Cell483">
              <text:p text:style-name="P615"/>
            </table:table-cell>
          </table:table-row>
          <table:table-row table:style-name="Row55">
            <table:table-cell table:style-name="Cell484">
              <text:p text:style-name="P616"/>
            </table:table-cell>
            <table:table-cell table:style-name="Cell485" table:number-columns-spanned="2">
              <text:p text:style-name="P617"/>
            </table:table-cell>
            <table:table-cell table:style-name="Cell486">
              <text:p text:style-name="P618"/>
            </table:table-cell>
            <table:table-cell table:style-name="Cell487">
              <text:p text:style-name="P619"/>
            </table:table-cell>
            <table:table-cell table:style-name="Cell488">
              <text:p text:style-name="P620"/>
            </table:table-cell>
            <table:table-cell table:style-name="Cell489" table:number-columns-spanned="2">
              <text:p text:style-name="P621"/>
            </table:table-cell>
            <table:table-cell table:style-name="Cell490">
              <text:p text:style-name="P622"/>
            </table:table-cell>
            <table:table-cell table:style-name="Cell491">
              <text:p text:style-name="P623"/>
            </table:table-cell>
            <table:table-cell table:style-name="Cell492">
              <text:p text:style-name="P624"/>
            </table:table-cell>
            <table:table-cell table:style-name="Cell493">
              <text:p text:style-name="P625"/>
            </table:table-cell>
            <table:table-cell table:style-name="Cell494">
              <text:p text:style-name="P626"/>
            </table:table-cell>
            <table:table-cell table:style-name="Cell495">
              <text:p text:style-name="P627"/>
            </table:table-cell>
            <table:table-cell table:style-name="Cell496">
              <text:p text:style-name="P628"/>
            </table:table-cell>
            <table:table-cell table:style-name="Cell497">
              <text:p text:style-name="P629"/>
            </table:table-cell>
            <table:table-cell table:style-name="Cell498">
              <text:p text:style-name="P630"/>
            </table:table-cell>
            <table:table-cell table:style-name="Cell499">
              <text:p text:style-name="P631"/>
            </table:table-cell>
            <table:table-cell table:style-name="Cell500">
              <text:p text:style-name="P632"/>
            </table:table-cell>
            <table:table-cell table:style-name="Cell501">
              <text:p text:style-name="P633"/>
            </table:table-cell>
            <table:table-cell table:style-name="Cell502">
              <text:p text:style-name="P634"/>
            </table:table-cell>
          </table:table-row>
          <table:table-row table:style-name="Row56">
            <table:table-cell table:style-name="Cell503">
              <text:p text:style-name="P635"/>
            </table:table-cell>
            <table:table-cell table:style-name="Cell504" table:number-columns-spanned="2">
              <text:p text:style-name="P636"/>
            </table:table-cell>
            <table:table-cell table:style-name="Cell505">
              <text:p text:style-name="P637"/>
            </table:table-cell>
            <table:table-cell table:style-name="Cell506">
              <text:p text:style-name="P638"/>
            </table:table-cell>
            <table:table-cell table:style-name="Cell507">
              <text:p text:style-name="P639"/>
            </table:table-cell>
            <table:table-cell table:style-name="Cell508" table:number-columns-spanned="2">
              <text:p text:style-name="P640"/>
            </table:table-cell>
            <table:table-cell table:style-name="Cell509">
              <text:p text:style-name="P641"/>
            </table:table-cell>
            <table:table-cell table:style-name="Cell510">
              <text:p text:style-name="P642"/>
            </table:table-cell>
            <table:table-cell table:style-name="Cell511">
              <text:p text:style-name="P643"/>
            </table:table-cell>
            <table:table-cell table:style-name="Cell512">
              <text:p text:style-name="P644"/>
            </table:table-cell>
            <table:table-cell table:style-name="Cell513">
              <text:p text:style-name="P645"/>
            </table:table-cell>
            <table:table-cell table:style-name="Cell514">
              <text:p text:style-name="P646"/>
            </table:table-cell>
            <table:table-cell table:style-name="Cell515">
              <text:p text:style-name="P647"/>
            </table:table-cell>
            <table:table-cell table:style-name="Cell516">
              <text:p text:style-name="P648"/>
            </table:table-cell>
            <table:table-cell table:style-name="Cell517">
              <text:p text:style-name="P649"/>
            </table:table-cell>
            <table:table-cell table:style-name="Cell518">
              <text:p text:style-name="P650"/>
            </table:table-cell>
            <table:table-cell table:style-name="Cell519">
              <text:p text:style-name="P651"/>
            </table:table-cell>
            <table:table-cell table:style-name="Cell520">
              <text:p text:style-name="P652"/>
            </table:table-cell>
            <table:table-cell table:style-name="Cell521">
              <text:p text:style-name="P653"/>
            </table:table-cell>
          </table:table-row>
          <table:table-row table:style-name="Row57">
            <table:table-cell table:style-name="Cell522">
              <text:p text:style-name="P654"/>
            </table:table-cell>
            <table:table-cell table:style-name="Cell523" table:number-columns-spanned="2">
              <text:p text:style-name="P655"/>
            </table:table-cell>
            <table:table-cell table:style-name="Cell524">
              <text:p text:style-name="P656"/>
            </table:table-cell>
            <table:table-cell table:style-name="Cell525">
              <text:p text:style-name="P657"/>
            </table:table-cell>
            <table:table-cell table:style-name="Cell526">
              <text:p text:style-name="P658"/>
            </table:table-cell>
            <table:table-cell table:style-name="Cell527" table:number-columns-spanned="2">
              <text:p text:style-name="P659"/>
            </table:table-cell>
            <table:table-cell table:style-name="Cell528">
              <text:p text:style-name="P660"/>
            </table:table-cell>
            <table:table-cell table:style-name="Cell529">
              <text:p text:style-name="P661"/>
            </table:table-cell>
            <table:table-cell table:style-name="Cell530">
              <text:p text:style-name="P662"/>
            </table:table-cell>
            <table:table-cell table:style-name="Cell531">
              <text:p text:style-name="P663"/>
            </table:table-cell>
            <table:table-cell table:style-name="Cell532">
              <text:p text:style-name="P664"/>
            </table:table-cell>
            <table:table-cell table:style-name="Cell533">
              <text:p text:style-name="P665"/>
            </table:table-cell>
            <table:table-cell table:style-name="Cell534">
              <text:p text:style-name="P666"/>
            </table:table-cell>
            <table:table-cell table:style-name="Cell535">
              <text:p text:style-name="P667"/>
            </table:table-cell>
            <table:table-cell table:style-name="Cell536">
              <text:p text:style-name="P668"/>
            </table:table-cell>
            <table:table-cell table:style-name="Cell537">
              <text:p text:style-name="P669"/>
            </table:table-cell>
            <table:table-cell table:style-name="Cell538">
              <text:p text:style-name="P670"/>
            </table:table-cell>
            <table:table-cell table:style-name="Cell539">
              <text:p text:style-name="P671"/>
            </table:table-cell>
            <table:table-cell table:style-name="Cell540">
              <text:p text:style-name="P672"/>
            </table:table-cell>
          </table:table-row>
          <table:table-row table:style-name="Row58">
            <table:table-cell table:style-name="Cell541">
              <text:p text:style-name="P673"/>
            </table:table-cell>
            <table:table-cell table:style-name="Cell542" table:number-columns-spanned="2">
              <text:p text:style-name="P674"/>
            </table:table-cell>
            <table:table-cell table:style-name="Cell543">
              <text:p text:style-name="P675"/>
            </table:table-cell>
            <table:table-cell table:style-name="Cell544">
              <text:p text:style-name="P676"/>
            </table:table-cell>
            <table:table-cell table:style-name="Cell545">
              <text:p text:style-name="P677"/>
            </table:table-cell>
            <table:table-cell table:style-name="Cell546" table:number-columns-spanned="2">
              <text:p text:style-name="P678"/>
            </table:table-cell>
            <table:table-cell table:style-name="Cell547">
              <text:p text:style-name="P679"/>
            </table:table-cell>
            <table:table-cell table:style-name="Cell548">
              <text:p text:style-name="P680"/>
            </table:table-cell>
            <table:table-cell table:style-name="Cell549">
              <text:p text:style-name="P681"/>
            </table:table-cell>
            <table:table-cell table:style-name="Cell550">
              <text:p text:style-name="P682"/>
            </table:table-cell>
            <table:table-cell table:style-name="Cell551">
              <text:p text:style-name="P683"/>
            </table:table-cell>
            <table:table-cell table:style-name="Cell552">
              <text:p text:style-name="P684"/>
            </table:table-cell>
            <table:table-cell table:style-name="Cell553">
              <text:p text:style-name="P685"/>
            </table:table-cell>
            <table:table-cell table:style-name="Cell554">
              <text:p text:style-name="P686"/>
            </table:table-cell>
            <table:table-cell table:style-name="Cell555">
              <text:p text:style-name="P687"/>
            </table:table-cell>
            <table:table-cell table:style-name="Cell556">
              <text:p text:style-name="P688"/>
            </table:table-cell>
            <table:table-cell table:style-name="Cell557">
              <text:p text:style-name="P689"/>
            </table:table-cell>
            <table:table-cell table:style-name="Cell558">
              <text:p text:style-name="P690"/>
            </table:table-cell>
            <table:table-cell table:style-name="Cell559">
              <text:p text:style-name="P691"/>
            </table:table-cell>
          </table:table-row>
          <table:table-row table:style-name="Row59">
            <table:table-cell table:style-name="Cell560">
              <text:p text:style-name="P692"/>
            </table:table-cell>
            <table:table-cell table:style-name="Cell561" table:number-columns-spanned="2">
              <text:p text:style-name="P693"/>
            </table:table-cell>
            <table:table-cell table:style-name="Cell562">
              <text:p text:style-name="P694"/>
            </table:table-cell>
            <table:table-cell table:style-name="Cell563">
              <text:p text:style-name="P695"/>
            </table:table-cell>
            <table:table-cell table:style-name="Cell564">
              <text:p text:style-name="P696"/>
            </table:table-cell>
            <table:table-cell table:style-name="Cell565" table:number-columns-spanned="2">
              <text:p text:style-name="P697"/>
            </table:table-cell>
            <table:table-cell table:style-name="Cell566">
              <text:p text:style-name="P698"/>
            </table:table-cell>
            <table:table-cell table:style-name="Cell567">
              <text:p text:style-name="P699"/>
            </table:table-cell>
            <table:table-cell table:style-name="Cell568">
              <text:p text:style-name="P700"/>
            </table:table-cell>
            <table:table-cell table:style-name="Cell569">
              <text:p text:style-name="P701"/>
            </table:table-cell>
            <table:table-cell table:style-name="Cell570">
              <text:p text:style-name="P702"/>
            </table:table-cell>
            <table:table-cell table:style-name="Cell571">
              <text:p text:style-name="P703"/>
            </table:table-cell>
            <table:table-cell table:style-name="Cell572">
              <text:p text:style-name="P704"/>
            </table:table-cell>
            <table:table-cell table:style-name="Cell573">
              <text:p text:style-name="P705"/>
            </table:table-cell>
            <table:table-cell table:style-name="Cell574">
              <text:p text:style-name="P706"/>
            </table:table-cell>
            <table:table-cell table:style-name="Cell575">
              <text:p text:style-name="P707"/>
            </table:table-cell>
            <table:table-cell table:style-name="Cell576">
              <text:p text:style-name="P708"/>
            </table:table-cell>
            <table:table-cell table:style-name="Cell577">
              <text:p text:style-name="P709"/>
            </table:table-cell>
            <table:table-cell table:style-name="Cell578">
              <text:p text:style-name="P710"/>
            </table:table-cell>
          </table:table-row>
          <table:table-row table:style-name="Row60">
            <table:table-cell table:style-name="Cell579">
              <text:p text:style-name="P711"/>
            </table:table-cell>
            <table:table-cell table:style-name="Cell580" table:number-columns-spanned="2">
              <text:p text:style-name="P712"/>
            </table:table-cell>
            <table:table-cell table:style-name="Cell581">
              <text:p text:style-name="P713"/>
            </table:table-cell>
            <table:table-cell table:style-name="Cell582">
              <text:p text:style-name="P714"/>
            </table:table-cell>
            <table:table-cell table:style-name="Cell583">
              <text:p text:style-name="P715"/>
            </table:table-cell>
            <table:table-cell table:style-name="Cell584" table:number-columns-spanned="2">
              <text:p text:style-name="P716"/>
            </table:table-cell>
            <table:table-cell table:style-name="Cell585">
              <text:p text:style-name="P717"/>
            </table:table-cell>
            <table:table-cell table:style-name="Cell586">
              <text:p text:style-name="P718"/>
            </table:table-cell>
            <table:table-cell table:style-name="Cell587">
              <text:p text:style-name="P719"/>
            </table:table-cell>
            <table:table-cell table:style-name="Cell588">
              <text:p text:style-name="P720"/>
            </table:table-cell>
            <table:table-cell table:style-name="Cell589">
              <text:p text:style-name="P721"/>
            </table:table-cell>
            <table:table-cell table:style-name="Cell590">
              <text:p text:style-name="P722"/>
            </table:table-cell>
            <table:table-cell table:style-name="Cell591">
              <text:p text:style-name="P723"/>
            </table:table-cell>
            <table:table-cell table:style-name="Cell592">
              <text:p text:style-name="P724"/>
            </table:table-cell>
            <table:table-cell table:style-name="Cell593">
              <text:p text:style-name="P725"/>
            </table:table-cell>
            <table:table-cell table:style-name="Cell594">
              <text:p text:style-name="P726"/>
            </table:table-cell>
            <table:table-cell table:style-name="Cell595">
              <text:p text:style-name="P727"/>
            </table:table-cell>
            <table:table-cell table:style-name="Cell596">
              <text:p text:style-name="P728"/>
            </table:table-cell>
            <table:table-cell table:style-name="Cell597">
              <text:p text:style-name="P729"/>
            </table:table-cell>
          </table:table-row>
          <table:table-row table:style-name="Row61">
            <table:table-cell table:style-name="Cell598">
              <text:p text:style-name="P730"/>
            </table:table-cell>
            <table:table-cell table:style-name="Cell599" table:number-columns-spanned="2">
              <text:p text:style-name="P731"/>
            </table:table-cell>
            <table:table-cell table:style-name="Cell600">
              <text:p text:style-name="P732"/>
            </table:table-cell>
            <table:table-cell table:style-name="Cell601">
              <text:p text:style-name="P733"/>
            </table:table-cell>
            <table:table-cell table:style-name="Cell602">
              <text:p text:style-name="P734"/>
            </table:table-cell>
            <table:table-cell table:style-name="Cell603" table:number-columns-spanned="2">
              <text:p text:style-name="P735"/>
            </table:table-cell>
            <table:table-cell table:style-name="Cell604">
              <text:p text:style-name="P736"/>
            </table:table-cell>
            <table:table-cell table:style-name="Cell605">
              <text:p text:style-name="P737"/>
            </table:table-cell>
            <table:table-cell table:style-name="Cell606">
              <text:p text:style-name="P738"/>
            </table:table-cell>
            <table:table-cell table:style-name="Cell607">
              <text:p text:style-name="P739"/>
            </table:table-cell>
            <table:table-cell table:style-name="Cell608">
              <text:p text:style-name="P740"/>
            </table:table-cell>
            <table:table-cell table:style-name="Cell609">
              <text:p text:style-name="P741"/>
            </table:table-cell>
            <table:table-cell table:style-name="Cell610">
              <text:p text:style-name="P742"/>
            </table:table-cell>
            <table:table-cell table:style-name="Cell611">
              <text:p text:style-name="P743"/>
            </table:table-cell>
            <table:table-cell table:style-name="Cell612">
              <text:p text:style-name="P744"/>
            </table:table-cell>
            <table:table-cell table:style-name="Cell613">
              <text:p text:style-name="P745"/>
            </table:table-cell>
            <table:table-cell table:style-name="Cell614">
              <text:p text:style-name="P746"/>
            </table:table-cell>
            <table:table-cell table:style-name="Cell615">
              <text:p text:style-name="P747"/>
            </table:table-cell>
            <table:table-cell table:style-name="Cell616">
              <text:p text:style-name="P748"/>
            </table:table-cell>
          </table:table-row>
        </table:table>
        <text:p text:style-name="P749"/>
        <text:p text:style-name="P750"><text:span text:style-name="T750_1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span></text:p>
        <text:p text:style-name="P751"><text:span text:style-name="T751_1">2.用途別欄請依預算明細表所列人事費、業務費、旅運費…等依序填列。</text:span></text:p>
        <text:p text:style-name="P752"><text:span text:style-name="T752_1">3.關於憑證結報事項，請參閱</text:span><text:span text:style-name="T752_2">附件</text:span><text:span text:style-name="T752_3">。</text:span></text:p>
      </text:section>
      <text:section text:style-name="S2" text:name="S2">
        <text:p text:style-name="P753"><text:span text:style-name="T753_1">收據暨切結書</text:span></text:p>
        <text:list text:style-name="LS6" xml:id="list9">
          <text:list-item>
            <text:p text:style-name="P754"><text:span text:style-name="T754_1">茲收到</text:span><text:span text:style-name="T754_2">國立○○生活美學館</text:span><text:span text:style-name="T754_3">部份補助<text:s/></text:span><text:span text:style-name="T754_4"><text:s text:c="17"/>（申請單位）<text:s/></text:span><text:span text:style-name="T754_5">承辦「</text:span><text:span text:style-name="T754_6">（活動名稱）<text:s text:c="18"/></text:span><text:span text:style-name="T754_7">」經費新臺幣</text:span><text:span text:style-name="T754_8"><text:s text:c="5"/></text:span><text:span text:style-name="T754_9"><text:s text:c="5"/></text:span><text:span text:style-name="T754_10">元整。</text:span></text:p>
          </text:list-item>
          <text:list-item>
            <text:p text:style-name="P755"><text:span text:style-name="T755_1">貴館補助款依財政部發佈「各類所得扣繳率標準」需辦理所得扣繳歸戶者，擬於</text:span><text:span text:style-name="T755_2"><text:s text:c="2"/>　<text:s/>（年度）</text:span><text:span text:style-name="T755_3">年年底統一辦理所得歸戶。且前述活動並未重覆獲得文化部及文化部</text:span><text:span text:style-name="T755_4">附屬機關</text:span><text:span text:style-name="T755_5">（構）、財團法人國家文化藝術基金會、行政法人國家表演藝術中心或「文化部補助直轄市、縣（市）政府推動社區營造三期及村落文化發展計畫作業要點」經費</text:span><text:span text:style-name="T755_6">補助</text:span><text:span text:style-name="T755_7">。</text:span></text:p>
          </text:list-item>
        </text:list>
        <text:p text:style-name="P756"><text:span text:style-name="T756_1">此<text:s text:c="2"/>致</text:span></text:p>
        <text:p text:style-name="P757"><text:span text:style-name="T757_1">國立○○生活美學館</text:span></text:p>
        <text:p text:style-name="P758"><text:span text:style-name="T758_1"><text:s/>具領單位(全銜)：</text:span></text:p>
        <text:p text:style-name="P759"><text:span text:style-name="T759_1"><text:s/>統一編號：</text:span></text:p>
        <text:p text:style-name="P760"><draw:frame svg:x="12.127cm" svg:y="0.542cm" svg:width="5.662cm" svg:height="6.244cm" draw:style-name="FR1" text:anchor-type="char" draw:z-index="0"><draw:text-box><text:p text:style-name="P761"><text:span text:style-name="T761_1">（加蓋民間團體圖記）</text:span></text:p></draw:text-box></draw:frame><text:span text:style-name="T761_2"><text:s/>單位地址：</text:span><text:span text:style-name="T761_3"><text:s text:c="3"/></text:span></text:p>
        <text:p text:style-name="P762"><text:span text:style-name="T762_1"><text:s/>負責人：</text:span></text:p>
        <text:p text:style-name="P763"><text:span text:style-name="T763_1"><text:s/>會</text:span><text:span text:style-name="T763_2"><text:s text:c="2"/></text:span><text:span text:style-name="T763_3">計：</text:span></text:p>
        <text:p text:style-name="P764"><text:span text:style-name="T764_1"><text:s/>經手人：</text:span></text:p>
        <text:p text:style-name="P765"><text:span text:style-name="T765_1"><text:s/>聯絡電話：</text:span></text:p>
        <text:p text:style-name="P766"><text:span text:style-name="T766_1"><text:s/>金融機構名稱：</text:span></text:p>
        <text:p text:style-name="P767"><text:span text:style-name="T767_1"><text:s/>戶<text:s text:c="2"/>名：</text:span></text:p>
        <text:p text:style-name="P768"><text:span text:style-name="T768_1"><text:s/>帳</text:span><text:span text:style-name="T768_2"><text:s text:c="2"/></text:span><text:span text:style-name="T768_3">號：（請附存摺封面影本）<text:s text:c="5"/></text:span></text:p>
        <text:p text:style-name="P769"><text:span text:style-name="T769_1">中華民國</text:span><text:span text:style-name="T769_2"><text:s text:c="9"/></text:span><text:span text:style-name="T769_3">年</text:span><text:span text:style-name="T769_4"><text:s text:c="10"/></text:span><text:span text:style-name="T769_5">月</text:span><text:span text:style-name="T769_6"><text:s text:c="10"/></text:span><text:span text:style-name="T769_7">日</text:span></text:p>
      </text:section>
      <text:section text:style-name="S3" text:name="S3">
        <text:p text:style-name="P770"><text:span text:style-name="T770_1">著<text:s/>作<text:s/>權<text:s/>授<text:s/>權<text:s/>同<text:s/>意<text:s/>書</text:span></text:p>
        <text:p text:style-name="P771"><text:span text:style-name="T771_1">一、</text:span><text:span text:style-name="T771_2">本單位(</text:span><text:span text:style-name="T771_3"><text:s text:c="27"/></text:span><text:span text:style-name="T771_4">(單位名稱</text:span><text:span text:style-name="T771_5">)執行</text:span><text:span text:style-name="T771_6">「</text:span><text:span text:style-name="T771_7">文化部推動社區營造及村落文化補助作業要點</text:span><text:span text:style-name="T771_8">」</text:span><text:span text:style-name="T771_9">補助計畫</text:span><text:span text:style-name="T771_10">「</text:span><text:span text:style-name="T771_11"><text:s text:c="28"/></text:span><text:span text:style-name="T771_12">(活動名稱)</text:span><text:span text:style-name="T771_13"><text:s/></text:span><text:span text:style-name="T771_14">」</text:span><text:span text:style-name="T771_15">所產生之著作(</text:span><text:span text:style-name="T771_16">授權標的</text:span><text:span text:style-name="T771_17">)</text:span><text:span text:style-name="T771_18">，同意以下</text:span><text:span text:style-name="T771_19">授權規範：</text:span></text:p>
        <text:p text:style-name="P772"><text:span text:style-name="T772_1">(一)<text:s/>執行本</text:span><text:span text:style-name="T772_2">補助</text:span><text:span text:style-name="T772_3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772_4">文化部、</text:span><text:span text:style-name="T772_5">○○</text:span><text:span text:style-name="T772_6">生活美學館及文化部</text:span><text:span text:style-name="T772_7">授權之人基於非營利目的為不限時間、地域、次數及方式之利用，以推廣及宣傳行銷成果，</text:span><text:span text:style-name="T772_8">本單位</text:span><text:span text:style-name="T772_9">並同意對</text:span><text:span text:style-name="T772_10">文化部、</text:span><text:span text:style-name="T772_11">○○</text:span><text:span text:style-name="T772_12">生活美學館及文化部</text:span><text:span text:style-name="T772_13">授權之人不行使著作人格權。</text:span></text:p>
        <text:p text:style-name="P773"><text:span text:style-name="T773_1">(二)<text:s/></text:span><text:span text:style-name="T773_2">於</text:span><text:span text:style-name="T773_3">文化</text:span><text:span text:style-name="T773_4">部國家文化記憶庫</text:span><text:span text:style-name="T773_5">「</text:span><text:span text:style-name="T773_6">創作區</text:span><text:span text:style-name="T773_7">」</text:span><text:span text:style-name="T773_8">自行著錄、校對和補充計畫內，具故事性或文化性之一至三筆素材，上開素材之詮釋資料（不含預覽縮圖）</text:span><text:span text:style-name="T773_9">應</text:span><text:span text:style-name="T773_10">以創用CC「姓名標示」3.0臺灣及其後版本<text:s/>(CC<text:s/>BY<text:s/>3.0<text:s/>TW+)</text:span><text:span text:style-name="T773_11">或較其更為開放之</text:span><text:span text:style-name="T773_12">授權</text:span><text:span text:style-name="T773_13">條款</text:span><text:span text:style-name="T773_14">對外釋出</text:span><text:span text:style-name="T773_15">；</text:span><text:span text:style-name="T773_16">而預覽縮圖及</text:span><text:span text:style-name="T773_17">可開放再利用之數位物件</text:span><text:span text:style-name="T773_18">(digital<text:s/>object)則</text:span><text:span text:style-name="T773_19">應至少</text:span><text:span text:style-name="T773_20">以</text:span><text:span text:style-name="T773_21">符合</text:span><text:span text:style-name="T773_22">創用CC「姓名標示-非商業性」3.0臺灣及其後版本<text:s/>(CC<text:s/>BY-NC<text:s/>3.0<text:s/>TW+)或較其更為開放之授權條款對外釋出。</text:span></text:p>
        <text:p text:style-name="P774"><text:span text:style-name="T774_1">二</text:span><text:span text:style-name="T774_2">、本授權同意書為非專屬授權，</text:span><text:span text:style-name="T774_3">本單位</text:span><text:span text:style-name="T774_4">簽署後對所授權標的仍擁有著作財產權。</text:span><text:span text:style-name="T774_5">本單位</text:span><text:span text:style-name="T774_6">保證授權標的之內容並無不法侵害他人之權利、著作財產權及違反其他法律規定之情事，如有違反，應自負其責，並賠償</text:span><text:span text:style-name="T774_7">文化部、</text:span><text:span text:style-name="T774_8">○○</text:span><text:span text:style-name="T774_9">生活美學館</text:span><text:span text:style-name="T774_10">因此所受之損害及損失。於未來發生任何異議時，概由</text:span><text:span text:style-name="T774_11">本單位</text:span><text:span text:style-name="T774_12">負責，與</text:span><text:span text:style-name="T774_13">文化部、</text:span><text:span text:style-name="T774_14">○○</text:span><text:span text:style-name="T774_15">生活美學館</text:span><text:span text:style-name="T774_16">無涉；若授權標的之任何內容為二人以上之共同著作，</text:span><text:span text:style-name="T774_17">本單位</text:span><text:span text:style-name="T774_18">擔保已通知其他共同著作人關於本授權同意書之所有條款，並經各共同著作人全體同意授權代為簽署授權同意書。</text:span></text:p>
        <text:p text:style-name="P775"><text:span text:style-name="T775_1"><text:s text:c="4"/></text:span><text:span text:style-name="T775_2">此致</text:span></text:p>
        <text:p text:style-name="P776"><text:span text:style-name="T776_1">文化部</text:span></text:p>
        <text:p text:style-name="P777"><text:span text:style-name="T777_1">○○生活美學館</text:span></text:p>
        <text:p text:style-name="P778"><text:span text:style-name="T778_1"><text:tab/><text:tab/><text:tab/><text:s text:c="2"/>授權單位：<text:s text:c="29"/></text:span><text:span text:style-name="T778_2">(請用印)</text:span><text:span text:style-name="T778_3"><text:s/></text:span></text:p>
        <text:p text:style-name="P779"><text:span text:style-name="T779_1"><text:s text:c="12"/>負責人或授權代理人：<text:s text:c="19"/></text:span><text:span text:style-name="T779_2">(請簽章)</text:span></text:p>
        <text:p text:style-name="P780"><text:span text:style-name="T780_1"><text:tab/><text:tab/><text:tab/><text:s text:c="2"/>地<text:s text:c="4"/>址：</text:span></text:p>
        <text:p text:style-name="P781"><text:span text:style-name="T781_1">中華民國<text:s text:c="3"/>年<text:s text:c="3"/>月<text:s text:c="3"/>日</text:span></text:p>
        <text:p text:style-name="P782"><text:span text:style-name="T782_1">法律文字說明</text:span></text:p>
        <text:list text:style-name="LS7" xml:id="list11">
          <text:list-item>
            <text:p text:style-name="P783"><text:span text:style-name="T783_1">非專屬授權(non-exclusive<text:s/>license)<text:s/></text:span></text:p>
          </text:list-item>
          <text:list-item>
            <text:p text:style-name="P784"><text:span text:style-name="T784_1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span></text:p>
          </text:list-item>
          <text:list-item>
            <text:p text:style-name="P785"><text:span text:style-name="T785_1">「</text:span><text:span text:style-name="T785_2">國家</text:span><text:span text:style-name="T785_3">文化</text:span><text:span text:style-name="T785_4">記憶庫</text:span><text:span text:style-name="T785_5">」</text:span><text:span text:style-name="T785_6">網站授權規範</text:span><text:span text:style-name="T785_7">內容，</text:span><text:span text:style-name="T785_8">請詳</text:span><text:span text:style-name="T785_9">「</text:span><text:span text:style-name="T785_10">國家</text:span><text:span text:style-name="T785_11">文化記憶庫</text:span><text:span text:style-name="T785_12">」</text:span><text:span text:style-name="T785_13">網站</text:span><text:span text:style-name="T785_14">/關於我們/資料授權規範(</text:span><text:span text:style-name="T785_15">https://memory.culture.tw/Home/Authorization</text:span><text:span text:style-name="T785_16">)</text:span></text:p>
          </text:list-item>
        </text:list>
        <text:p text:style-name="P786"><text:span text:style-name="T786_1">文化部推動社區營造及村落文化</text:span><text:span text:style-name="T786_2">補助作業要點補助</text:span><text:span text:style-name="T786_3">案</text:span></text:p>
        <text:p text:style-name="P787"><text:span text:style-name="T787_1">《</text:span><text:span text:style-name="T787_2">互助共好</text:span><text:span text:style-name="T787_3">類》</text:span><text:span text:style-name="T787_4">參與人數彙整表</text:span></text:p>
        <table:table table:style-name="Table6"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62">
            <table:table-cell table:style-name="Cell617">
              <text:p text:style-name="P788"><text:span text:style-name="T788_1">活動/研習名稱</text:span></text:p>
            </table:table-cell>
            <table:table-cell table:style-name="Cell618" table:number-columns-spanned="3">
              <text:p text:style-name="P789"/>
            </table:table-cell>
          </table:table-row>
          <table:table-row table:style-name="Row63">
            <table:table-cell table:style-name="Cell619">
              <text:p text:style-name="P790"><text:span text:style-name="T790_1">執行單位名稱</text:span></text:p>
            </table:table-cell>
            <table:table-cell table:style-name="Cell620" table:number-columns-spanned="3">
              <text:p text:style-name="P791"/>
            </table:table-cell>
          </table:table-row>
          <table:table-row table:style-name="Row64">
            <table:table-cell table:style-name="Cell621">
              <text:p text:style-name="P792"><text:span text:style-name="T792_1">計畫辦理時間</text:span></text:p>
            </table:table-cell>
            <table:table-cell table:style-name="Cell622" table:number-columns-spanned="3">
              <text:p text:style-name="P793"/>
            </table:table-cell>
          </table:table-row>
          <table:table-row table:style-name="Row65">
            <table:table-cell table:style-name="Cell623">
              <text:p text:style-name="P794"><text:span text:style-name="T794_1">實施地點</text:span></text:p>
              <text:p text:style-name="P795"><text:span text:style-name="T795_1">(詳列村里)</text:span></text:p>
            </table:table-cell>
            <table:table-cell table:style-name="Cell624" table:number-columns-spanned="3">
              <text:p text:style-name="P796"/>
            </table:table-cell>
          </table:table-row>
          <table:table-row table:style-name="Row66">
            <table:table-cell table:style-name="Cell625">
              <text:p text:style-name="P797"><text:span text:style-name="T797_1">核定補助金額</text:span></text:p>
            </table:table-cell>
            <table:table-cell table:style-name="Cell626">
              <text:p text:style-name="P798"/>
            </table:table-cell>
            <table:table-cell table:style-name="Cell627">
              <text:p text:style-name="P799"><text:span text:style-name="T799_1">實際核銷金額</text:span></text:p>
            </table:table-cell>
            <table:table-cell table:style-name="Cell628">
              <text:p text:style-name="P800"/>
            </table:table-cell>
          </table:table-row>
          <table:table-row table:style-name="Row67">
            <table:table-cell table:style-name="Cell629">
              <text:p text:style-name="P801"><text:span text:style-name="T801_1">計畫績效-活動場次</text:span></text:p>
            </table:table-cell>
            <table:table-cell table:style-name="Cell630">
              <text:p text:style-name="P802"/>
            </table:table-cell>
            <table:table-cell table:style-name="Cell631">
              <text:p text:style-name="P803"><text:span text:style-name="T803_1">計畫績效-參與人次</text:span></text:p>
            </table:table-cell>
            <table:table-cell table:style-name="Cell632">
              <text:p text:style-name="P804"/>
            </table:table-cell>
          </table:table-row>
          <table:table-row table:style-name="Row68">
            <table:table-cell table:style-name="Cell633">
              <text:p text:style-name="P805"><text:span text:style-name="T805_1">計畫績效-社區居民服務時數</text:span></text:p>
            </table:table-cell>
            <table:table-cell table:style-name="Cell634">
              <text:p text:style-name="P806"/>
            </table:table-cell>
            <table:table-cell table:style-name="Cell635">
              <text:p text:style-name="P807"><text:span text:style-name="T807_1">計畫績效-其他</text:span></text:p>
              <text:p text:style-name="P808"><text:span text:style-name="T808_1">(如無免填)</text:span></text:p>
            </table:table-cell>
            <table:table-cell table:style-name="Cell636">
              <text:p text:style-name="P809"/>
            </table:table-cell>
          </table:table-row>
        </table:table>
        <text:list text:style-name="LS5" xml:id="list14">
          <text:list-item>
            <text:p text:style-name="P810"><text:span text:style-name="T810_1">參與活動/研習之社區居民人次</text:span></text:p>
          </text:list-item>
        </text:list>
        <text:p text:style-name="P811"><text:span text:style-name="T811_1">一、</text:span><text:span text:style-name="T811_2">具原住民身分：</text:span><text:span text:style-name="T811_3"><text:s text:c="7"/>人次</text:span><text:span text:style-name="T811_4">；具客家身分：</text:span><text:span text:style-name="T811_5"><text:s text:c="14"/>人次</text:span><text:span text:style-name="T811_6">；</text:span></text:p>
        <text:p text:style-name="P812"><text:span text:style-name="T812_1">具新住民身分：</text:span><text:span text:style-name="T812_2"><text:s text:c="9"/>人次</text:span></text:p>
        <text:p text:style-name="P813"><text:span text:style-name="T813_1">二、性別:</text:span></text:p>
        <text:p text:style-name="P814"><text:span text:style-name="T814_1">(一)男性：</text:span><text:span text:style-name="T814_2"><text:s text:c="16"/></text:span><text:span text:style-name="T814_3"><text:s text:c="2"/></text:span><text:span text:style-name="T814_4">(二)女性：</text:span><text:span text:style-name="T814_5"><text:s/></text:span><text:span text:style-name="T814_6"><text:s text:c="4"/></text:span><text:span text:style-name="T814_7"><text:s text:c="15"/></text:span></text:p>
        <text:p text:style-name="P815"><text:span text:style-name="T815_1">三</text:span><text:span text:style-name="T815_2">、年齡(人次)<text:s/></text:span></text:p>
        <table:table table:style-name="Table7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69">
            <table:table-cell table:style-name="Cell637">
              <text:p text:style-name="P816"><text:span text:style-name="T816_1">19歲以下</text:span></text:p>
            </table:table-cell>
            <table:table-cell table:style-name="Cell638">
              <text:p text:style-name="P817"><text:span text:style-name="T817_1">20-45歲</text:span></text:p>
            </table:table-cell>
            <table:table-cell table:style-name="Cell639">
              <text:p text:style-name="P818"><text:span text:style-name="T818_1">46-65歲</text:span></text:p>
            </table:table-cell>
            <table:table-cell table:style-name="Cell640">
              <text:p text:style-name="P819"><text:span text:style-name="T819_1">65歲以上</text:span></text:p>
            </table:table-cell>
            <table:table-cell table:style-name="Cell641">
              <text:p text:style-name="P820"><text:span text:style-name="T820_1">合計</text:span></text:p>
            </table:table-cell>
          </table:table-row>
          <table:table-row table:style-name="Row70">
            <table:table-cell table:style-name="Cell642">
              <text:p text:style-name="P821"/>
            </table:table-cell>
            <table:table-cell table:style-name="Cell643">
              <text:p text:style-name="P822"/>
            </table:table-cell>
            <table:table-cell table:style-name="Cell644">
              <text:p text:style-name="P823"/>
            </table:table-cell>
            <table:table-cell table:style-name="Cell645">
              <text:p text:style-name="P824"/>
            </table:table-cell>
            <table:table-cell table:style-name="Cell646">
              <text:p text:style-name="P825"/>
            </table:table-cell>
          </table:table-row>
        </table:table>
        <text:p text:style-name="P826"><text:span text:style-name="T826_1">填表說明：</text:span></text:p>
        <text:list text:style-name="LS2" xml:id="list15">
          <text:list-item>
            <text:p text:style-name="P827"><text:span text:style-name="T827_1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span></text:p>
          </text:list-item>
          <text:list-item>
            <text:p text:style-name="P828"><text:span text:style-name="T828_1">「參與活動執行人員」係指推動本項活動之工作小組人員。「參加活動/研習社區居民」係指出席活動/研習之社區居民。各項分類總計應相等（例如<text:s/>性別之合計=身分之合計）</text:span></text:p>
          </text:list-item>
        </text:list>
        <text:p text:style-name="P829"/>
        <table:table table:style-name="Table8"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71">
            <table:table-cell table:style-name="Cell647">
              <text:p text:style-name="P830"/>
            </table:table-cell>
            <table:table-cell table:style-name="Cell648" table:number-columns-spanned="3">
              <text:p text:style-name="P831"><text:span text:style-name="T831_1">適用</text:span><text:span text:style-name="T831_2">預算法第62條之1規定自行檢核表</text:span></text:p>
              <text:p text:style-name="P832"><text:span text:style-name="T832_1">自行檢核方式說明：</text:span></text:p>
              <text:p text:style-name="P833"><text:span text:style-name="T833_1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833_2">惟如勾選第三項者，則請於相關</text:span><text:span text:style-name="T833_3">海報、DM、文宣品，標示「廣告」之文字</text:span><text:span text:style-name="T833_4">。</text:span></text:p>
              <text:p text:style-name="P834"/>
              <text:p text:style-name="P835"><text:span text:style-name="T835_1">計畫名稱：</text:span><text:span text:style-name="T835_2"><text:s text:c="52"/></text:span></text:p>
              <text:p text:style-name="P836"><text:span text:style-name="T836_1">承辦單位：</text:span><text:span text:style-name="T836_2"><text:s text:c="51"/></text:span></text:p>
            </table:table-cell>
          </table:table-row>
          <table:table-row table:style-name="Row72">
            <table:table-cell table:style-name="Cell649" table:number-columns-spanned="2">
              <text:p text:style-name="P837"/>
            </table:table-cell>
            <table:table-cell table:style-name="Cell650">
              <text:p text:style-name="P838"><text:span text:style-name="T838_1"><text:s text:c="11"/>樣<text:s text:c="19"/>態</text:span></text:p>
            </table:table-cell>
            <table:table-cell table:style-name="Cell651" table:number-columns-spanned="2">
              <text:p text:style-name="P839"><text:span text:style-name="T839_1">勾選處</text:span></text:p>
            </table:table-cell>
          </table:table-row>
          <table:table-row table:style-name="Row73">
            <table:table-cell table:style-name="Cell652" table:number-columns-spanned="2" table:number-rows-spanned="2">
              <text:p text:style-name="P840"><text:span text:style-name="T840_1">本次補助項目</text:span><text:span text:style-name="T840_2">無須適用</text:span><text:span text:style-name="T840_3">預算法第62條之1之項目</text:span></text:p>
            </table:table-cell>
            <table:table-cell table:style-name="Cell653">
              <text:list text:style-name="LS8" xml:id="list17">
                <text:list-item>
                  <text:p text:style-name="P841"><text:span text:style-name="T841_1">本次補助項目均無涉及宣導，免適用預算法第62條之1。</text:span></text:p>
                </text:list-item>
              </text:list>
              <text:p text:style-name="P842"><text:span text:style-name="T842_1">（例如指定補助項目僅有「講師鐘點費」、「器材租借」、「影片拍攝或剪輯」</text:span><text:span text:style-name="T842_2">……</text:span><text:span text:style-name="T842_3">）</text:span></text:p>
            </table:table-cell>
            <table:table-cell table:style-name="Cell654" table:number-columns-spanned="2">
              <text:p text:style-name="P843"/>
            </table:table-cell>
          </table:table-row>
          <table:table-row table:style-name="Row74">
            <table:covered-table-cell/>
            <table:table-cell table:style-name="Cell655">
              <text:list text:style-name="LS8" xml:id="list18" text:continue-list="list17">
                <text:list-item>
                  <text:p text:style-name="P844"><text:span text:style-name="T844_1">本次補助項目僅有涉及宣導，但無預算法第62條之1所稱之宣導文字者。</text:span></text:p>
                </text:list-item>
              </text:list>
              <text:p text:style-name="P845"><text:span text:style-name="T845_1">（例如辦理活動、說明會、園遊會等指引入口之指示牌或紅布條等場地佈置項目）</text:span><text:span text:style-name="T845_2"><text:s/></text:span></text:p>
            </table:table-cell>
            <table:table-cell table:style-name="Cell656" table:number-columns-spanned="2">
              <text:p text:style-name="P846"/>
            </table:table-cell>
          </table:table-row>
          <table:table-row table:style-name="Row75">
            <table:table-cell table:style-name="Cell657" table:number-columns-spanned="2">
              <text:p text:style-name="P847"><text:span text:style-name="T847_1">本次補助項目必</text:span><text:span text:style-name="T847_2">須適用</text:span><text:span text:style-name="T847_3">預算法第62條之1之項目</text:span></text:p>
            </table:table-cell>
            <table:table-cell table:style-name="Cell658">
              <text:list text:style-name="LS8" xml:id="list19" text:continue-list="list17">
                <text:list-item>
                  <text:p text:style-name="P848"><text:span text:style-name="T848_1">本次補助項目包含確定適用預算法第62條之1之規定者，應標示「廣告」。</text:span></text:p>
                </text:list-item>
              </text:list>
              <text:p text:style-name="P849"><text:span text:style-name="T849_1">（</text:span><text:span text:style-name="T849_2">例如：海報、DM、文宣品</text:span><text:span text:style-name="T849_3">）</text:span></text:p>
            </table:table-cell>
            <table:table-cell table:style-name="Cell659" table:number-columns-spanned="2">
              <text:p text:style-name="P850"/>
            </table:table-cell>
          </table:table-row>
        </table:table>
        <text:p text:style-name="P851"/>
        <text:p text:style-name="P852"/>
        <text:p text:style-name="P853"/>
        <text:p text:style-name="P854"><draw:frame svg:x="0.011cm" svg:y="-0.021cm" svg:width="1.905cm" svg:height="0.9cm" draw:style-name="FR2" text:anchor-type="char" draw:z-index="1"><draw:text-box><text:p text:style-name="P855"><text:span text:style-name="T855_1">附件</text:span></text:p><text:p text:style-name="P856"/></draw:text-box></draw:frame><text:span text:style-name="T856_1">文化部經費結報注意事項</text:span></text:p>
        <text:p text:style-name="P857"><text:span text:style-name="T857_1">中華民國八十九年八月四日（八十九）文建計字第三○○一八二二六號函核定</text:span></text:p>
        <text:p text:style-name="P858"><text:span text:style-name="T858_1">中華民國九十三年四月十九日文計字第○九三三一○九八一四號函修正</text:span></text:p>
        <text:p text:style-name="P859"><text:span text:style-name="T859_1">中華民國九十九年十二月二九日文計字第○九九二○三二九○六號函修正</text:span></text:p>
        <text:p text:style-name="P860"><text:span text:style-name="T860_1">中華民國一○○年七月七日文計字第一○○三○一四五○號函修正</text:span></text:p>
        <text:p text:style-name="P861"><text:span text:style-name="T861_1">中華民國一○○年十二月十九日文計字第一○○三○二八四六九號函修正</text:span></text:p>
        <text:list text:style-name="LS31" xml:id="list20">
          <text:list-item>
            <text:p text:style-name="P862"><text:span text:style-name="T862_1">付款憑證除收據、統一發票或相關書據外，應檢附核准之案據，如請購單、原簽或合約影本。</text:span></text:p>
          </text:list-item>
          <text:list-item>
            <text:p text:style-name="P863"><text:span text:style-name="T863_1">憑證粘貼用紙應載明具體用途。</text:span></text:p>
          </text:list-item>
          <text:list-item>
            <text:p text:style-name="P864"><text:span text:style-name="T864_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  </text:list-item>
          <text:list-item>
            <text:p text:style-name="P865"><text:span text:style-name="T865_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  </text:list-item>
          <text:list-item>
            <text:p text:style-name="P866"><text:span text:style-name="T866_1">收銀機或計算機器開具之統一發票，</text:span><text:span text:style-name="T866_2">應輸入各機關統一編號，若未輸入統一編號，應請</text:span><text:span text:style-name="T866_3">營業人</text:span><text:span text:style-name="T866_4">加註買受機關名稱或統一編號後，加蓋統一發票專用章。若統一發票</text:span><text:span text:style-name="T866_5">僅列日期、貨品代號、數量、金額者，應由經手人加註貨品名稱，並簽名</text:span><text:span text:style-name="T866_6">；</text:span><text:span text:style-name="T866_7">如其他相關憑證已記載採購事項及貨品名稱者，得免加註。</text:span></text:p>
          </text:list-item>
          <text:list-item>
            <text:p text:style-name="P867"><text:span text:style-name="T867_1">憑證之總數應用大寫數字書寫，但採用機器作業無法用大寫數字表示者，不在此限。</text:span></text:p>
          </text:list-item>
          <text:list-item>
            <text:p text:style-name="P868"><text:span text:style-name="T868_1">憑證之總數有更改者，應由負責人在改正處簽名或蓋章證明。</text:span></text:p>
          </text:list-item>
          <text:list-item>
            <text:p text:style-name="P869"><text:span text:style-name="T869_1">採購案經完成驗收程序者，應檢附驗收紀錄；如無驗收紀錄時，應由驗收、點數或保管人員分別簽名證明。</text:span></text:p>
          </text:list-item>
          <text:list-item>
            <text:p text:style-name="P870"><text:span text:style-name="T870_1">勞務採購、補助、合辦案件相關文宣資料，均須於適當位置以部徽、圖案、文字或影音資訊等標示本部為策劃、主辦單位，並標示本部網址。</text:span></text:p>
          </text:list-item>
          <text:list-item>
            <text:p text:style-name="P871"><text:span text:style-name="T871_1">電報、國際電話應檢附明細清單，並註明發報或通話事由。</text:span></text:p>
          </text:list-item>
          <text:list-item>
            <text:p text:style-name="P872"><text:span text:style-name="T872_1">郵費應檢附購買票品證明單，大宗郵件應開列郵寄文件清單。</text:span></text:p>
          </text:list-item>
          <text:list-item>
            <text:p text:style-name="P873"><text:span text:style-name="T873_1">經費由數機關共同分攤或支出憑證不能分割者，應加具支出分攤表，並於備註欄作說明。</text:span></text:p>
          </text:list-item>
          <text:list-item>
            <text:p text:style-name="P874"><text:span text:style-name="T874_1">出席費應檢附開會通知單、會議簽到、會議紀錄影本</text:span><text:span text:style-name="T874_2">或其他可資證明之文件</text:span><text:span text:style-name="T874_3">。</text:span></text:p>
          </text:list-item>
          <text:list-item>
            <text:p text:style-name="P875"><text:span text:style-name="T875_1">講座鐘點費應檢附每天（週）實授課程時間表。</text:span></text:p>
          </text:list-item>
          <text:list-item>
            <text:p text:style-name="P876"><text:span text:style-name="T876_1">撰譯稿費應檢附撰譯稿文件影本，按字計支者須註明字數。</text:span></text:p>
          </text:list-item>
          <text:list-item>
            <text:p text:style-name="P877"><text:span text:style-name="T877_1">因公務所需便餐費，應檢附開會通知單影本及用餐人員名單。</text:span></text:p>
          </text:list-item>
          <text:list-item>
            <text:p text:style-name="P878"><text:span text:style-name="T878_1">個人所得部分，應依財政部</text:span><text:span text:style-name="T878_2">發布『各類所得扣繳率標準』</text:span><text:span text:style-name="T878_3">辦理所得扣繳；並檢附「已登記辦理扣繳歸戶切結書」。</text:span></text:p>
          </text:list-item>
          <text:list-item>
            <text:p text:style-name="P879"><text:span text:style-name="T879_1">因公奉派出差，依「國內出差旅費報支要點」或「國外出差旅費報支要點」規定辦理。</text:span></text:p>
          </text:list-item>
          <text:list-item>
            <text:p text:style-name="P880"><text:span text:style-name="T880_1">外幣應折合新台幣計算，並註明折合率，除特殊情形外，應附兌換水單。</text:span></text:p>
          </text:list-item>
          <text:list-item>
            <text:p text:style-name="P881"><text:span text:style-name="T881_1">非本國文支出憑證，應由經手人擇要譯註中文。</text:span></text:p>
          </text:list-item>
          <text:list-item>
            <text:p text:style-name="P882"><text:span text:style-name="T882_1">三聯式之統一發票，應檢附收執聯與扣抵聯。</text:span></text:p>
          </text:list-item>
          <text:list-item>
            <text:p text:style-name="P883"><text:span text:style-name="T883_1">辦理採購，依政府採購法及其相關規定辦理。</text:span></text:p>
          </text:list-item>
          <text:list-item>
            <text:p text:style-name="P884"><text:span text:style-name="T884_1">支出憑證內容應與預算項目核符，並按計畫別依序編號彙訂。</text:span></text:p>
          </text:list-item>
          <text:list-item>
            <text:p text:style-name="P885"><text:span text:style-name="T885_1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  </text:list-item>
          <text:list-item>
            <text:p text:style-name="P886"><text:span text:style-name="T886_1">保證（固）金之退還，應檢附驗收紀錄影本、合約影本及繳納保證（固）金之收款聯單存根或</text:span><text:span text:style-name="T886_2">可資證明</text:span><text:span text:style-name="T886_3">繳款</text:span><text:span text:style-name="T886_4">之文</text:span><text:span text:style-name="T886_5">件。</text:span></text:p>
          </text:list-item>
          <text:list-item>
            <text:p text:style-name="P887"><text:span text:style-name="T887_1">其他未列之經費結報事項，依「支出憑證處理要點」及有關規定辦理。</text:span></text:p>
          </text:list-item>
        </text:list>
        <text:p text:style-name="P888"><text:bookmark-start text:name="乙十二"/><text:bookmark-end text:name="乙十二"/><text:span text:style-name="T888_1">中央政府各機關學校出席費及稿費支給要點</text:span></text:p>
        <table:table table:style-name="Table9">
          <table:table-column table:style-name="Column58"/>
          <table:table-row table:style-name="Row76">
            <table:table-cell table:style-name="Cell660">
              <text:p text:style-name="P889"><text:span text:style-name="T889_1">中華民國107年12月18日</text:span></text:p>
            </table:table-cell>
          </table:table-row>
          <table:table-row table:style-name="Row77">
            <table:table-cell table:style-name="Cell661">
              <text:p text:style-name="P890"><text:span text:style-name="T890_1">行政院院授主預字第1070102885號函修正</text:span></text:p>
            </table:table-cell>
          </table:table-row>
        </table:table>
        <text:p text:style-name="P891"><text:span text:style-name="T891_1">一、為規範中央政府各機關(構)、學校(以下簡稱各機關學校)支給出席費及稿費之基準，特訂定本要點。</text:span></text:p>
        <text:p text:style-name="P892"><text:span text:style-name="T892_1">二、各機關學校邀請本機關學校人員以外之學者專家，參加具有政策性或專案性之重大諮詢事項會議，得支給出席費。</text:span></text:p>
        <text:p text:style-name="P893"><text:span text:style-name="T893_1"><text:s text:c="4"/></text:span><text:span text:style-name="T893_2">前項政策性或專案性之重大諮詢事項會議，由各機關學校依會議召開之性質，本於權責自行認定。</text:span></text:p>
        <text:p text:style-name="P894"><text:span text:style-name="T894_1">三、各機關學校邀請之學者專家，其本人未能出席，而委由他人代理，經徵得邀請機關學校同意，代理出席者得支領出席費。</text:span></text:p>
        <text:p text:style-name="P895"><text:span text:style-name="T895_1">四、有下列情形之一者，不得支給出席費：</text:span></text:p>
        <text:p text:style-name="P896"><text:span text:style-name="T896_1">（一）由本機關學校人員(含任務編組)或應邀機關學校指派代表出席會議。</text:span></text:p>
        <text:p text:style-name="P897"><text:span text:style-name="T897_1">（二）各機關學校召開之會議屬一般經常性業務會議。</text:span></text:p>
        <text:p text:style-name="P898"><text:span text:style-name="T898_1">（三）因故未能成會。</text:span></text:p>
        <text:p text:style-name="P899"><text:span text:style-name="T899_1">（四）未親自出席，而以書面、錄音或錄影等方式提供意見。</text:span></text:p>
        <text:p text:style-name="P900"><text:span text:style-name="T900_1">（五）各機關學校人員出席其補助計畫、委辦計畫或受補助計畫之相關會議。</text:span></text:p>
        <text:p text:style-name="P901"><text:span text:style-name="T901_1">（六）受委辦機關學校人員，已於委辦計畫內依參與事項分工列支主持費及研究費等酬勞。</text:span></text:p>
        <text:p text:style-name="P902"><text:span text:style-name="T902_1">五、出席費之支給，以每次會議新臺幣二千五百元為上限，由各機關學校視會議諮詢性質及業務繁簡程度支給。</text:span></text:p>
        <text:p text:style-name="P903"><text:span text:style-name="T903_1">六、依第二點規定邀請之學者專家，如係由遠地前往（</text:span><text:span text:style-name="T903_2">三十公里</text:span><text:span text:style-name="T903_3">以外），邀請機關學校得衡酌實際情況，參照國內出差旅費報支要點規定，覈實支給交通費及住宿費。</text:span></text:p>
        <text:p text:style-name="P904"><text:span text:style-name="T904_1">七、各機關學校依下列規定委(邀)請專人或機構，進行撰稿、譯稿、編稿及審查等工作時，得依附表所定基準支給稿費：</text:span></text:p>
        <text:p text:style-name="P905"><text:span text:style-name="T905_1">（一）為處理與業務有關重要文件資料，經機關學校首長或其授權人核准，委由本機關學校以外人員或機構辦理者。但依政府採購法規定，以公開方式辦理者，得不受附表所定基準之限制。</text:span></text:p>
        <text:p text:style-name="P906"><text:span text:style-name="T906_1">（二）為發行刊物，邀請本機關學校以編譯為職掌以外人員辦理或公開徵求稿件，經刊登者；未經刊登者，僅得支給審查費，不得支給其他項目之稿費。</text:span></text:p>
        <text:p text:style-name="P907"><text:span text:style-name="T907_1"><text:s text:c="2"/>八、有下列情形之一者，不得支給稿費：</text:span></text:p>
        <text:p text:style-name="P908"><text:span text:style-name="T908_1">（一）各機關學校人員處理與本機關學校業務(包括辦理補助計畫、委辦計畫及受補助計畫)有關文件資料(包括召開會議之資料)之撰稿、譯稿、編稿及審查等工作。</text:span></text:p>
        <text:p text:style-name="P909"><text:span text:style-name="T909_1">（二）應邀機關學校指派代表審查本機關學校召開會議之資料。</text:span></text:p>
        <text:p text:style-name="P910"><text:span text:style-name="T910_1">（三）發行刊物稿件內容係屬摘錄各機關學校相關法規、書籍、公文等資料。</text:span></text:p>
        <text:p text:style-name="P911"><text:span text:style-name="T911_1">（四）本機關學校由以編譯為職掌人員辦理刊物(含受補助計畫辦理之刊物)之撰稿、譯稿、編稿及審查等工作。</text:span></text:p>
        <text:p text:style-name="P912"><text:span text:style-name="T912_1"><text:s text:c="2"/>九、國營事業及非營業特種基金準用本要點之規定。</text:span></text:p>
        <text:p text:style-name="P913"><text:span text:style-name="T913_1">各級地方政府得於本要點所定範圍內訂定相關規定；其未訂定者，準用本要點之規定。</text:span></text:p>
        <text:p text:style-name="P914"/>
        <text:p text:style-name="P915"/>
        <text:p text:style-name="P916"><text:span text:style-name="T916_1">中央政府各機關學校稿費支給基準數額表</text:span></text:p>
        <table:table table:style-name="Table10"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row table:style-name="Row78">
            <table:table-cell table:style-name="Cell662" table:number-columns-spanned="3">
              <text:p text:style-name="P917"><text:span text:style-name="T917_1">項目</text:span></text:p>
            </table:table-cell>
            <table:table-cell table:style-name="Cell663">
              <text:p text:style-name="P918"><text:span text:style-name="T918_1">基準</text:span></text:p>
            </table:table-cell>
            <table:table-cell table:style-name="Cell664">
              <text:p text:style-name="P919"><text:span text:style-name="T919_1">說<text:s text:c="3"/>明</text:span></text:p>
            </table:table-cell>
          </table:table-row>
          <table:table-row table:style-name="Row79">
            <table:table-cell table:style-name="Cell665" table:number-columns-spanned="3">
              <text:p text:style-name="P920"><text:span text:style-name="T920_1">譯稿及潤稿</text:span></text:p>
            </table:table-cell>
            <table:table-cell table:style-name="Cell666">
              <text:p text:style-name="P921"><text:span text:style-name="T921_1">1.譯稿因已有公開市場機制，不另訂基準。</text:span></text:p>
              <text:p text:style-name="P922"><text:span text:style-name="T922_1">2.潤稿之支給，僅限於極為專業之譯稿，至其是否屬極為專業之譯稿及其支給基準，由各機關學校本於權責自行衡酌辦理。</text:span></text:p>
            </table:table-cell>
            <table:table-cell table:style-name="Cell667">
              <text:p text:style-name="P923"/>
            </table:table-cell>
          </table:table-row>
          <table:table-row table:style-name="Row80">
            <table:table-cell table:style-name="Cell668" table:number-rows-spanned="2">
              <text:p text:style-name="P924"><text:span text:style-name="T924_1">整冊書籍濃縮</text:span></text:p>
            </table:table-cell>
            <table:table-cell table:style-name="Cell669" table:number-columns-spanned="2">
              <text:p text:style-name="P925"><text:span text:style-name="T925_1">外文譯中文</text:span></text:p>
            </table:table-cell>
            <table:table-cell table:style-name="Cell670" table:number-rows-spanned="2">
              <text:p text:style-name="P926"><text:span text:style-name="T926_1">已有公開市場機制，不另訂基準</text:span></text:p>
            </table:table-cell>
            <table:table-cell table:style-name="Cell671" table:number-rows-spanned="2">
              <text:p text:style-name="P927"/>
            </table:table-cell>
          </table:table-row>
          <table:table-row table:style-name="Row81">
            <table:covered-table-cell/>
            <table:table-cell table:style-name="Cell672" table:number-columns-spanned="2">
              <text:p text:style-name="P928"><text:span text:style-name="T928_1">中文譯外文</text:span></text:p>
            </table:table-cell>
            <table:covered-table-cell/>
            <table:covered-table-cell/>
          </table:table-row>
          <table:table-row table:style-name="Row82">
            <table:table-cell table:style-name="Cell673" table:number-rows-spanned="3">
              <text:p text:style-name="P929"><text:span text:style-name="T929_1">撰稿</text:span></text:p>
              <text:p text:style-name="P930"/>
            </table:table-cell>
            <table:table-cell table:style-name="Cell674" table:number-columns-spanned="2">
              <text:p text:style-name="P931"><text:span text:style-name="T931_1">一般稿件：中文</text:span></text:p>
            </table:table-cell>
            <table:table-cell table:style-name="Cell675">
              <text:p text:style-name="P932"><text:span text:style-name="T932_1">680元至1,020元/每千字<text:s text:c="2"/></text:span></text:p>
            </table:table-cell>
            <table:table-cell table:style-name="Cell676" table:number-rows-spanned="3">
              <text:p text:style-name="P933"><text:span text:style-name="T933_1">一般稿件或特別稿件由各機關學校本於權責自行認定。</text:span></text:p>
            </table:table-cell>
          </table:table-row>
          <table:table-row table:style-name="Row83">
            <table:covered-table-cell/>
            <table:table-cell table:style-name="Cell677" table:number-rows-spanned="2">
              <text:p text:style-name="P934"><text:span text:style-name="T934_1">特別</text:span></text:p>
              <text:p text:style-name="P935"><text:span text:style-name="T935_1">稿件</text:span></text:p>
            </table:table-cell>
            <table:table-cell table:style-name="Cell678">
              <text:p text:style-name="P936"><text:span text:style-name="T936_1">中文</text:span></text:p>
            </table:table-cell>
            <table:table-cell table:style-name="Cell679">
              <text:p text:style-name="P937"><text:span text:style-name="T937_1">810元至1,420元/每千字</text:span></text:p>
            </table:table-cell>
            <table:covered-table-cell/>
          </table:table-row>
          <table:table-row table:style-name="Row84">
            <table:covered-table-cell/>
            <table:covered-table-cell/>
            <table:table-cell table:style-name="Cell680">
              <text:p text:style-name="P938"><text:span text:style-name="T938_1">外文</text:span></text:p>
            </table:table-cell>
            <table:table-cell table:style-name="Cell681">
              <text:p text:style-name="P939"><text:span text:style-name="T939_1">1,020元至1,630元/每千字</text:span></text:p>
            </table:table-cell>
            <table:covered-table-cell/>
          </table:table-row>
          <table:table-row table:style-name="Row85">
            <table:table-cell table:style-name="Cell682" table:number-rows-spanned="3">
              <text:p text:style-name="P940"><text:span text:style-name="T940_1">編稿</text:span></text:p>
              <text:p text:style-name="P941"/>
            </table:table-cell>
            <table:table-cell table:style-name="Cell683" table:number-rows-spanned="2">
              <text:p text:style-name="P942"><text:span text:style-name="T942_1">文字稿</text:span></text:p>
            </table:table-cell>
            <table:table-cell table:style-name="Cell684">
              <text:p text:style-name="P943"><text:span text:style-name="T943_1">中文</text:span></text:p>
            </table:table-cell>
            <table:table-cell table:style-name="Cell685">
              <text:p text:style-name="P944"><text:span text:style-name="T944_1">300元至410元/每千字</text:span></text:p>
            </table:table-cell>
            <table:table-cell table:style-name="Cell686" table:number-rows-spanned="3">
              <text:p text:style-name="P945"/>
            </table:table-cell>
          </table:table-row>
          <table:table-row table:style-name="Row86">
            <table:covered-table-cell/>
            <table:covered-table-cell/>
            <table:table-cell table:style-name="Cell687">
              <text:p text:style-name="P946"><text:span text:style-name="T946_1">外文</text:span></text:p>
            </table:table-cell>
            <table:table-cell table:style-name="Cell688">
              <text:p text:style-name="P947"><text:span text:style-name="T947_1">410元至680元/每千字</text:span></text:p>
            </table:table-cell>
            <table:covered-table-cell/>
          </table:table-row>
          <table:table-row table:style-name="Row87">
            <table:covered-table-cell/>
            <table:table-cell table:style-name="Cell689" table:number-columns-spanned="2">
              <text:p text:style-name="P948"><text:span text:style-name="T948_1">圖片稿</text:span></text:p>
            </table:table-cell>
            <table:table-cell table:style-name="Cell690">
              <text:p text:style-name="P949"><text:span text:style-name="T949_1">135元至200元/每張</text:span></text:p>
            </table:table-cell>
            <table:covered-table-cell/>
          </table:table-row>
          <table:table-row table:style-name="Row88">
            <table:table-cell table:style-name="Cell691" table:number-rows-spanned="2">
              <text:p text:style-name="P950"><text:span text:style-name="T950_1">圖片</text:span></text:p>
              <text:p text:style-name="P951"><text:span text:style-name="T951_1">使用</text:span></text:p>
            </table:table-cell>
            <table:table-cell table:style-name="Cell692" table:number-columns-spanned="2">
              <text:p text:style-name="P952"><text:span text:style-name="T952_1">一般稿件</text:span></text:p>
            </table:table-cell>
            <table:table-cell table:style-name="Cell693">
              <text:p text:style-name="P953"><text:span text:style-name="T953_1">270元至1,080元/每張</text:span></text:p>
            </table:table-cell>
            <table:table-cell table:style-name="Cell694" table:number-rows-spanned="2">
              <text:p text:style-name="P954"><text:span text:style-name="T954_1">一般稿件或專業稿件由各機關學校本於權責自行認定。</text:span></text:p>
            </table:table-cell>
          </table:table-row>
          <table:table-row table:style-name="Row89">
            <table:covered-table-cell/>
            <table:table-cell table:style-name="Cell695" table:number-columns-spanned="2">
              <text:p text:style-name="P955"><text:span text:style-name="T955_1">專業稿件</text:span></text:p>
            </table:table-cell>
            <table:table-cell table:style-name="Cell696">
              <text:p text:style-name="P956"><text:span text:style-name="T956_1">1,360元至4,060元/每張</text:span></text:p>
            </table:table-cell>
            <table:covered-table-cell/>
          </table:table-row>
          <table:table-row table:style-name="Row90">
            <table:table-cell table:style-name="Cell697" table:number-columns-spanned="3">
              <text:p text:style-name="P957"><text:span text:style-name="T957_1">圖片版權</text:span></text:p>
            </table:table-cell>
            <table:table-cell table:style-name="Cell698">
              <text:p text:style-name="P958"><text:span text:style-name="T958_1">2,700元至8,110元</text:span></text:p>
            </table:table-cell>
            <table:table-cell table:style-name="Cell699">
              <text:p text:style-name="P959"/>
            </table:table-cell>
          </table:table-row>
          <table:table-row table:style-name="Row91">
            <table:table-cell table:style-name="Cell700" table:number-rows-spanned="2">
              <text:p text:style-name="P960"><text:span text:style-name="T960_1">設計</text:span></text:p>
              <text:p text:style-name="P961"><text:span text:style-name="T961_1">完稿</text:span></text:p>
            </table:table-cell>
            <table:table-cell table:style-name="Cell701" table:number-columns-spanned="2">
              <text:p text:style-name="P962"><text:span text:style-name="T962_1">海報</text:span></text:p>
            </table:table-cell>
            <table:table-cell table:style-name="Cell702">
              <text:p text:style-name="P963"><text:span text:style-name="T963_1">5,405元至20,280元/每張</text:span></text:p>
            </table:table-cell>
            <table:table-cell table:style-name="Cell703" table:number-rows-spanned="2">
              <text:p text:style-name="P964"/>
            </table:table-cell>
          </table:table-row>
          <table:table-row table:style-name="Row92">
            <table:covered-table-cell/>
            <table:table-cell table:style-name="Cell704" table:number-columns-spanned="2">
              <text:p text:style-name="P965"><text:span text:style-name="T965_1">宣傳摺頁</text:span></text:p>
            </table:table-cell>
            <table:table-cell table:style-name="Cell705">
              <text:p text:style-name="P966"><text:span text:style-name="T966_1">1,080元至3,240元/每頁</text:span></text:p>
              <text:p text:style-name="P967"><text:span text:style-name="T967_1">或4,060元至13,510元/每件</text:span></text:p>
            </table:table-cell>
            <table:covered-table-cell/>
          </table:table-row>
          <table:table-row table:style-name="Row93">
            <table:table-cell table:style-name="Cell706" table:number-columns-spanned="3">
              <text:p text:style-name="P968"><text:span text:style-name="T968_1">校對</text:span></text:p>
            </table:table-cell>
            <table:table-cell table:style-name="Cell707">
              <text:p text:style-name="P969"><text:span text:style-name="T969_1">撰稿費之5%至10%</text:span></text:p>
            </table:table-cell>
            <table:table-cell table:style-name="Cell708">
              <text:p text:style-name="P970"/>
            </table:table-cell>
          </table:table-row>
          <table:table-row table:style-name="Row94">
            <table:table-cell table:style-name="Cell709" table:number-rows-spanned="3">
              <text:p text:style-name="P971"><text:span text:style-name="T971_1">審查</text:span></text:p>
            </table:table-cell>
            <table:table-cell table:style-name="Cell710" table:number-columns-spanned="2">
              <text:p text:style-name="P972"><text:span text:style-name="T972_1">中文</text:span></text:p>
            </table:table-cell>
            <table:table-cell table:style-name="Cell711">
              <text:p text:style-name="P973"><text:span text:style-name="T973_1">200元/每千字或810元/每件</text:span></text:p>
            </table:table-cell>
            <table:table-cell table:style-name="Cell712" table:number-rows-spanned="3">
              <text:p text:style-name="P974"/>
            </table:table-cell>
          </table:table-row>
          <table:table-row table:style-name="Row95">
            <table:covered-table-cell/>
            <table:table-cell table:style-name="Cell713" table:number-columns-spanned="2">
              <text:p text:style-name="P975"><text:span text:style-name="T975_1">外文</text:span></text:p>
            </table:table-cell>
            <table:table-cell table:style-name="Cell714">
              <text:p text:style-name="P976"><text:span text:style-name="T976_1">250元/每千字或1,220元/每件</text:span></text:p>
            </table:table-cell>
            <table:covered-table-cell/>
          </table:table-row>
          <table:table-row table:style-name="Row96">
            <table:covered-table-cell/>
            <table:table-cell table:style-name="Cell715" table:number-columns-spanned="2">
              <text:p text:style-name="P977"><text:span text:style-name="T977_1">圖片、海報、宣傳摺頁等</text:span></text:p>
            </table:table-cell>
            <table:table-cell table:style-name="Cell716">
              <text:p text:style-name="P978"><text:span text:style-name="T978_1">由各機關學校本於權責自行衡酌辦理，不訂定基準</text:span></text:p>
            </table:table-cell>
            <table:covered-table-cell/>
          </table:table-row>
        </table:table>
        <text:p text:style-name="P979"/>
        <text:p text:style-name="P98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OpenSymbol" svg:font-family="OpenSymbol" style:font-pitch="variable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76cm" fo:margin-top="0.494cm" fo:margin-bottom="0.494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-0.85cm" fo:line-height="0.776cm" fo:margin-top="0.494cm" fo:margin-bottom="0.494cm" fo:margin-left="0.85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margin-left="1.693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oc_20_1" style:display-name="Toc 1" style:family="paragraph" style:parent-style-name="Normal">
      <style:paragraph-properties fo:text-align="center" fo:line-height="0.635cm" fo:margin-bottom="0.423cm"/>
      <style:text-properties fo:letter-spacing="-0.014cm" fo:color="#7030a0" style:font-name="標楷體" fo:font-size="16pt" style:font-name-asian="標楷體" style:font-size-asian="16pt" style:font-size-complex="16pt" fo:font-weight="bold" style:font-weight-asian="bold"/>
    </style:style>
    <style:style style:name="_28_一_29_" style:display-name="(一)" style:family="paragraph" style:parent-style-name="Normal">
      <style:paragraph-properties fo:text-align="justify" fo:text-indent="-0.764cm" fo:line-height="0.706cm" fo:margin-left="1.58cm"/>
      <style:text-properties style:font-name="標楷體" fo:font-size="11pt" style:font-name-asian="標楷體" style:font-size-asian="11pt" style:font-size-complex="11pt"/>
    </style:style>
    <style:style style:name="一_3001_" style:display-name="一、" style:family="paragraph" style:parent-style-name="Normal">
      <style:paragraph-properties fo:text-align="justify" fo:text-indent="-0.861cm" fo:line-height="0.706cm" fo:margin-left="0.85cm" fo:margin-right="-0.011cm"/>
      <style:text-properties style:font-name="標楷體" fo:font-size="11pt" style:font-name-asian="標楷體" style:font-size-asian="11pt"/>
    </style:style>
    <style:style style:name="_28_一_29__28_修_29_" style:display-name="(一)(修)" style:family="paragraph" style:parent-style-name="Normal">
      <style:paragraph-properties fo:text-align="justify" fo:text-indent="-0.889cm" fo:line-height="0.706cm" fo:margin-left="1.704cm" fo:margin-right="0.039cm"/>
      <style:text-properties style:font-name="標楷體" fo:font-size="11pt" style:font-name-asian="標楷體" style:font-size-asian="11pt"/>
    </style:style>
    <style:style style:name="_31_." style:display-name="1." style:family="paragraph" style:parent-style-name="_28_一_29_-1">
      <style:paragraph-properties fo:text-indent="-0.395cm" fo:margin-left="2.092cm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/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fo:color="#000000" style:font-name="新細明體" style:font-name-complex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4Level2" style:family="text">
      <style:text-properties style:font-name="Times New Roman" style:font-name-asian="標楷體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4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size="16pt" style:font-size-asian="16pt" style:font-size-complex="16pt"/>
    </style:style>
    <text:list-style style:name="LS6">
      <text:list-level-style-number style:num-format="1" text:style-name="List6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OpenSymbol" style:font-name-complex="OpenSymbol"/>
    </style:style>
    <style:style style:name="List7Level2" style:family="text">
      <style:text-properties style:font-name="OpenSymbol" style:font-name-complex="OpenSymbol"/>
    </style:style>
    <style:style style:name="List7Level3" style:family="text">
      <style:text-properties style:font-name="Symbol" style:font-name-complex="OpenSymbol"/>
    </style:style>
    <style:style style:name="List7Level4" style:family="text">
      <style:text-properties style:font-name="OpenSymbol" style:font-name-complex="OpenSymbol"/>
    </style:style>
    <style:style style:name="List7Level5" style:family="text">
      <style:text-properties style:font-name="OpenSymbol" style:font-name-complex="OpenSymbol"/>
    </style:style>
    <style:style style:name="List7Level6" style:family="text">
      <style:text-properties style:font-name="Symbol" style:font-name-complex="OpenSymbol"/>
    </style:style>
    <style:style style:name="List7Level7" style:family="text">
      <style:text-properties style:font-name="OpenSymbol" style:font-name-complex="OpenSymbol"/>
    </style:style>
    <style:style style:name="List7Level8" style:family="text">
      <style:text-properties style:font-name="OpenSymbol" style:font-name-complex="OpenSymbol"/>
    </style:style>
    <text:list-style style:name="LS7">
      <text:list-level-style-bullet text:bullet-char="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◦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8">
      <text:list-level-style-number style:num-format="1" text:style-name="List8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7Level0" style:family="text">
      <style:text-properties fo:language="en" fo:country="US"/>
    </style:style>
    <text:list-style style:name="LS27">
      <text:list-level-style-number style:num-format="1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1" text:style-name="List2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32Level0" style:family="text">
      <style:text-properties fo:color="#000000" fo:font-size="14pt" style:font-size-asian="14pt"/>
    </style: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tracked-changes text:track-changes="true"/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tracked-changes text:track-changes="true"/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社區總體營造獎助須知修正條文</dc:title>
    <meta:initial-creator>CCA</meta:initial-creator>
    <meta:creation-date>2021-02-08T08:01:00</meta:creation-date>
    <dc:creator>蘇怡華</dc:creator>
    <dc:date>2021-02-23T01:56:00</dc:date>
    <meta:print-date>2021-01-10T09:56:00</meta:print-date>
    <meta:editing-cycles>9</meta:editing-cycles>
    <meta:editing-duration>PT15M</meta:editing-duration>
    <meta:document-statistic meta:page-count="18" meta:paragraph-count="16" meta:row-count="59" meta:word-count="1252" meta:character-count="8379" meta:non-whitespace-character-count="7143"/>
  </office:meta>
</office:document-meta>
</file>