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91mm"/>
    </style:style>
    <style:style style:name="co5" style:family="table-column">
      <style:table-column-properties fo:break-before="auto" style:column-width="34.71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8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Arial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Arial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ff0000"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7.06mm"/>
      <style:text-properties fo:color="#000000" style:font-name="Arial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7pt" style:font-name-asian="Arial" style:font-name-complex="Arial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式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1008" table:default-cell-style-name="ce3"/>
        <table:table-row table:style-name="ro1">
          <table:table-cell table:style-name="ce1" office:value-type="string" calcext:value-type="string" table:number-columns-spanned="16" table:number-rows-spanned="1">
            <text:p>文化部及所屬機關「國際參與」人次統計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<text:span text:style-name="T1">  109  </text:span>年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number-columns-repeated="15"/>
          <table:table-cell table:style-name="ce14" office:value-type="string" calcext:value-type="string">
            <text:p>單位：人次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考察、視察、訪問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開會、談判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進修、研究、實習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性</text:p>
          </table:table-cell>
          <table:table-cell table:style-name="ce12" office:value-type="string" calcext:value-type="string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性</text:p>
          </table:table-cell>
          <table:table-cell table:style-name="ce12" office:value-type="string" calcext:value-type="string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性</text:p>
          </table:table-cell>
          <table:table-cell table:style-name="ce12" office:value-type="string" calcext:value-type="string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性</text:p>
          </table:table-cell>
          <table:table-cell table:style-name="ce12" office:value-type="string" calcext:value-type="string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性</text:p>
          </table:table-cell>
          <table:table-cell table:style-name="ce12" office:value-type="string" calcext:value-type="string">
            <text:p>女性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國際參與人次合計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政府機關人員小計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4">
          <table:table-cell table:style-name="ce8" office:value-type="string" calcext:value-type="string">
            <text:p>特任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8" office:value-type="string" calcext:value-type="string">
            <text:p>簡任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8" office:value-type="string" calcext:value-type="string">
            <text:p>薦任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8" office:value-type="string" calcext:value-type="string">
            <text:p>委任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9" office:value-type="string" calcext:value-type="string">
            <text:p>民意代表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9" office:value-type="string" calcext:value-type="string">
            <text:p>學術界人士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9" office:value-type="string" calcext:value-type="string">
            <text:p>訪台外賓</text:p>
          </table:table-cell>
          <table:table-cell table:style-name="ce12" table:number-columns-repeated="15"/>
          <table:table-cell table:number-columns-repeated="1008"/>
        </table:table-row>
        <table:table-row table:style-name="ro6">
          <table:table-cell table:style-name="ce10" office:value-type="string" calcext:value-type="string">
            <text:p>民間團體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學生</text:p>
          </table:table-cell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9" office:value-type="string" calcext:value-type="string">
            <text:p>其他各界人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7"/>
          <table:table-cell table:number-columns-repeated="2" table:style-name="ce13" office:value-type="float" office:value="1" calcext:value-type="float">
            <text:p>1</text:p>
          </table:table-cell>
          <table:table-cell table:style-name="ce12" table:number-columns-repeated="4"/>
          <table:table-cell table:number-columns-repeated="1008"/>
        </table:table-row>
        <table:table-row table:style-name="ro7">
          <table:table-cell table:style-name="ce11" office:value-type="string" calcext:value-type="string">
            <text:p>備註：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定義" table:style-name="ta2">
        <table:table-column table:style-name="co4" table:default-cell-style-name="ce3"/>
        <table:table-column table:style-name="co3" table:number-columns-repeated="14" table:default-cell-style-name="ce3"/>
        <table:table-column table:style-name="co5" table:default-cell-style-name="ce3"/>
        <table:table-column table:style-name="co3" table:number-columns-repeated="1008" table:default-cell-style-name="ce3"/>
        <table:table-row table:style-name="ro1">
          <table:table-cell table:style-name="ce16" office:value-type="string" calcext:value-type="string">
            <text:p>○○部及所屬機關「國際參與」人次統計表編製說明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<text:span text:style-name="T2">一、</text:span><text:span text:style-name="T3"> </text:span><text:span text:style-name="T4">統計範圍及對象：由政府預算所支應之國際參與案件</text:span> (<text:span text:style-name="T2">含政府補助或委辦民間團體</text:span>) <text:span text:style-name="T2">之參加人員。</text:span></text:p>
          </table:table-cell>
          <table:table-cell table:style-name="ce29" table:number-columns-repeated="14"/>
          <table:table-cell table:style-name="ce34"/>
          <table:table-cell table:number-columns-repeated="1008"/>
        </table:table-row>
        <table:table-row table:style-name="ro8">
          <table:table-cell table:style-name="ce17" office:value-type="string" calcext:value-type="string">
            <text:p><text:span text:style-name="T2">二、</text:span><text:span text:style-name="T3"> </text:span><text:span text:style-name="T4">統計標準時間：以每年</text:span>1<text:span text:style-name="T2">月</text:span>1<text:span text:style-name="T2">日至</text:span>12<text:span text:style-name="T2">月</text:span>31<text:span text:style-name="T2">日之事實為準。</text:span></text:p>
          </table:table-cell>
          <table:table-cell table:style-name="ce29" table:number-columns-repeated="14"/>
          <table:table-cell table:style-name="ce34"/>
          <table:table-cell table:number-columns-repeated="1008"/>
        </table:table-row>
        <table:table-row table:style-name="ro8">
          <table:table-cell table:style-name="ce18" office:value-type="string" calcext:value-type="string">
            <text:p><text:span text:style-name="T2">三、</text:span><text:span text:style-name="T3"> </text:span><text:span text:style-name="T4">分類標準：</text:span></text:p>
          </table:table-cell>
          <table:table-cell table:style-name="ce30" table:number-columns-repeated="14"/>
          <table:table-cell table:style-name="ce35"/>
          <table:table-cell table:number-columns-repeated="1008"/>
        </table:table-row>
        <table:table-row table:style-name="ro8">
          <table:table-cell table:style-name="ce19" office:value-type="string" calcext:value-type="string">
            <text:p>1.<text:span text:style-name="T5"> </text:span><text:span text:style-name="T4">活動項目別：分為「考察、視察、訪問」、「開會、談判」、「進修、研究、實習」及「其他」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9" office:value-type="string" calcext:value-type="string">
            <text:p>2.<text:span text:style-name="T5"> </text:span><text:span text:style-name="T4">參加人員別：分為政府機關人員、民意代表、學術界人士、訪台外賓、人民團體、學生等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0" office:value-type="string" calcext:value-type="string">
            <text:p>3.<text:span text:style-name="T5"> </text:span><text:span text:style-name="T4">性別：分男、女。</text:span></text:p>
          </table:table-cell>
          <table:table-cell table:style-name="ce31"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21" office:value-type="string" calcext:value-type="string">
            <text:p>四、統計項目定義：</text:p>
          </table:table-cell>
          <table:table-cell table:style-name="ce30" table:number-columns-repeated="14"/>
          <table:table-cell table:style-name="ce35"/>
          <table:table-cell table:number-columns-repeated="1008"/>
        </table:table-row>
        <table:table-row table:style-name="ro8">
          <table:table-cell table:style-name="ce22" office:value-type="string" calcext:value-type="string">
            <text:p>(一)<text:span text:style-name="T6"> </text:span>活動項目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1.<text:span text:style-name="T5"> </text:span><text:span text:style-name="T4">「考察、視察、訪問」：包含應外國政府、民間團體或國際組織之正式邀請出國訪問、應外交需要從事有關訪問、因業務需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/>
          <table:table-cell table:style-name="ce32" office:value-type="string" calcext:value-type="string">
            <text:p>要出國考察或視察、參加各類國際競賽(含國內外場地)。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2.<text:span text:style-name="T5"> </text:span><text:span text:style-name="T4">「開會、談判」：包含代表政府出席國際會議或談判，及補助或委辦民間團體參與國際會議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3.<text:span text:style-name="T5"> </text:span><text:span text:style-name="T4">「進修、研究、實習」：包含派員赴國外進修、研究、實習，及補助或委辦民間團體赴國外進修、研究、實習，或參與國內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/>
          <table:table-cell table:style-name="ce32" office:value-type="string" calcext:value-type="string">
            <text:p>之國際「進修、研究、實習」。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4.<text:span text:style-name="T5"> </text:span><text:span text:style-name="T4">「其他」：不歸屬於前</text:span>3<text:span text:style-name="T2">項之國際參與指標，如擔任國際組織會員等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9" office:value-type="string" calcext:value-type="string">
            <text:p>(<text:span text:style-name="T2">二</text:span>)<text:span text:style-name="T2">參加人員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1.<text:span text:style-name="T5"> </text:span><text:span text:style-name="T4">「政府機關人員」：係指各機關政務人員、法定編制人員</text:span>(<text:span text:style-name="T2">其中簡任、薦任、委任含相當職務列等之人員</text:span>)<text:span text:style-name="T2">、依法令約聘僱人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/>
          <table:table-cell table:style-name="ce32" office:value-type="string" calcext:value-type="string">
            <text:p>員及技工、工友等現職人員。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2.<text:span text:style-name="T5"> </text:span><text:span text:style-name="T4">「民意代表」：係指立法院、各級議會代表及依法聘用之助理人員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3.<text:span text:style-name="T5"> </text:span><text:span text:style-name="T4">「學術界人士」：係指教育及學術研究機構人員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 office:value-type="string" calcext:value-type="string">
            <text:p>4.<text:span text:style-name="T5"> </text:span><text:span text:style-name="T4">「訪台外賓」：係指應我國政府機關邀請至我國訪問之外籍人士。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4" office:value-type="string" calcext:value-type="string">
            <text:p>5.<text:span text:style-name="T7">「民間團體」：係指非政府組織團體</text:span>(<text:span text:style-name="T7">如藝文團體等</text:span>)<text:span text:style-name="T7">。</text:span></text:p>
            <text:p/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4" office:value-type="string" calcext:value-type="string">
            <text:p>6.<text:span text:style-name="T7">「學生」：接受政府補助從事國際參與之學生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5" office:value-type="string" calcext:value-type="string">
            <text:p>7.<text:span text:style-name="T2">「其他各界人士」：上述以外人員。</text:span></text:p>
          </table:table-cell>
          <table:table-cell table:style-name="ce30" table:number-columns-repeated="14"/>
          <table:table-cell table:style-name="ce35"/>
          <table:table-cell table:number-columns-repeated="1008"/>
        </table:table-row>
        <table:table-row table:style-name="ro8">
          <table:table-cell table:style-name="ce23" office:value-type="string" calcext:value-type="string">
            <text:p>8.<text:span text:style-name="T8">   </text:span><text:span text:style-name="T4">警察人員之警監請填列於「簡任」人員、警正請填列於「薦任」人員、警佐請填列於「委任」人員。另國民中、小學借調教</text:span></text:p>
          </table:table-cell>
          <table: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23"/>
          <table:table-cell table:style-name="ce32" office:value-type="string" calcext:value-type="string">
            <text:p>師則列「薦任」人員統計。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6" office:value-type="string" calcext:value-type="string">
            <text:p>9.<text:span text:style-name="T8"> </text:span><text:span text:style-name="T4">上開學術界人士、訪台外賓及其他各界人士包含中華民國國民及外籍人士。</text:span></text:p>
          </table:table-cell>
          <table:table-cell table:style-name="ce31"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21" office:value-type="string" calcext:value-type="string">
            <text:p>五、備註：依行政院性別平等處<text:span text:style-name="T9">102</text:span>年<text:span text:style-name="T9">7</text:span>月<text:span text:style-name="T9">12</text:span>日性別統計資料庫工作小組第<text:span text:style-name="T9">2</text:span>次會議決議，於各部會現行<text:span text:style-name="T9">11</text:span>類性別統計指標之「貳</text:p>
          </table:table-cell>
          <table:table-cell table:style-name="ce30" table:number-columns-repeated="14"/>
          <table:table-cell table:style-name="ce35"/>
          <table:table-cell table:number-columns-repeated="1008"/>
        </table:table-row>
        <table:table-row table:style-name="ro8">
          <table:table-cell table:style-name="ce27"/>
          <table:table-cell table:style-name="ce32" office:value-type="string" calcext:value-type="string">
            <text:p>、社會（政治）參與」下新增「國際參與」大類，並參考本院主計總處「各機關派員出國計畫預算類別表」分類方式，將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7"/>
          <table:table-cell table:style-name="ce32" office:value-type="string" calcext:value-type="string">
            <text:p>「國際參與」大類下分為「考察、視察、訪問」、「開會、談判」、「進修、研究、實習」、「駐外機構人力」及「其他」</text:p>
          </table:table-cell>
          <table:table-cell table:number-columns-repeated="13"/>
          <table:table-cell table:style-name="ce36"/>
          <table:table-cell table:number-columns-repeated="1008"/>
        </table:table-row>
        <table:table-row table:style-name="ro8">
          <table:table-cell table:style-name="ce28"/>
          <table:table-cell table:style-name="ce33" office:value-type="string" calcext:value-type="string">
            <text:p><text:span text:style-name="T2">計</text:span>5<text:span text:style-name="T2">中類，其中「駐外機構人力」相關統計資料將由外交部另行統計。</text:span></text:p>
          </table:table-cell>
          <table:table-cell table:style-name="ce31" table:number-columns-repeated="13"/>
          <table:table-cell table:style-name="ce37"/>
          <table:table-cell table:number-columns-repeated="100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定義.$A$1" table:expression="[定義.$A$1]:定義.$xfd$1"/>
        </table:named-expressions>
      </table:table>
      <table:table table:name="Sheet3" table:style-name="ta3">
        <table:table-column table:style-name="co3" table:number-columns-repeated="1024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4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 style:data-style-name="N2" text:time-value="16:23:29.8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性別平等處權益促進科黃于珊</meta:initial-creator>
    <meta:creation-date>2015-04-29T06:15:58Z</meta:creation-date>
    <dc:date>2021-02-24T16:27:38.333000000</dc:date>
    <meta:print-date>2015-05-15T03:28:36Z</meta:print-date>
    <meta:editing-duration>PT2H1M56S</meta:editing-duration>
    <meta:editing-cycles>2</meta:editing-cycles>
    <meta:document-statistic meta:table-count="3" meta:cell-count="72" meta:object-count="0"/>
  </office:meta>
</office:document-meta>
</file>