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fo:margin-left="1.748cm" fo:margin-right="0cm" fo:text-indent="-1.748cm" style:auto-text-indent="false" style:snap-to-layout-grid="false"/>
      <style:text-properties fo:color="#000000" style:font-name="標楷體" fo:font-size="12pt" style:font-name-asian="標楷體1" style:font-size-asian="12pt" style:font-size-complex="12pt"/>
    </style:style>
    <style:style style:name="P3" style:family="paragraph" style:parent-style-name="Standard" style:master-page-name="Standard">
      <style:paragraph-properties fo:line-height="0.706cm" style:page-number="auto"/>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4" style:family="paragraph" style:parent-style-name="Standard">
      <style:paragraph-properties fo:text-align="justify" style:justify-single-word="false" style:snap-to-layout-grid="false"/>
      <style:text-properties fo:color="#000000"/>
    </style:style>
    <style:style style:name="P5" style:family="paragraph" style:parent-style-name="Standard" style:list-style-name="WWNum8">
      <style:paragraph-properties fo:margin-left="1.951cm" fo:margin-right="0cm" fo:text-indent="-0.45cm" style:auto-text-indent="false" style:snap-to-layout-grid="false"/>
      <style:text-properties fo:color="#000000" style:font-name="標楷體" style:font-name-asian="標楷體1"/>
    </style:style>
    <style:style style:name="P6" style:family="paragraph" style:parent-style-name="Standard">
      <style:paragraph-properties fo:margin-left="1.693cm" fo:margin-right="0cm" fo:text-indent="-1.27cm" style:auto-text-indent="false" style:snap-to-layout-grid="false"/>
      <style:text-properties fo:color="#000000"/>
    </style:style>
    <style:style style:name="T1" style:family="text">
      <style:text-properties style:font-name="標楷體" style:font-name-asian="標楷體1"/>
    </style:style>
    <style:style style:name="T2" style:family="text">
      <style:text-properties style:font-name="標楷體" style:letter-kerning="false" style:font-name-asian="標楷體1"/>
    </style:style>
    <style:style style:name="T3" style:family="text">
      <style:text-properties style:font-name-asian="標楷體1"/>
    </style:style>
    <style:style style:name="T4" style:family="text">
      <style:text-properties fo:color="#ff0000" style:font-name="標楷體" style:font-name-asian="標楷體1"/>
    </style:style>
    <style:style style:name="T5"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中華民國一百零八年度綜藝節目製作補助要點第十點修正規定</text:p>
      <text:p text:style-name="P2">十、企畫書之變更</text:p>
      <text:p text:style-name="P6"><text:span text:style-name="T1">（一）</text:span><text:span text:style-name="T3">獲補助申請案之企畫書</text:span><text:span text:style-name="T1">，</text:span><text:span text:style-name="T3">除所載預估製作經費不得變更外，</text:span><text:span text:style-name="T1">其餘所載涉及第五點第一項各款規定，有變更必要者，獲補助者應事前以書面具明理由</text:span><text:span text:style-name="T3">，並提出佐證資料，</text:span><text:span text:style-name="T1">向本局申請變更</text:span><text:span text:style-name="T3">。</text:span><text:span text:style-name="T1">本局審核前開變更申請時，得請獲補助者到局說明，獲補助者不得規避、妨礙或拒絕。</text:span><text:span text:style-name="T3">經本局同意並於指定期限內修正補助契約後，獲補助者始得依變更後之企畫書及契約執行；</text:span><text:span text:style-name="T1">企畫書之變更，</text:span><text:span text:style-name="T3">除本款及第二款另有規定外，變更以三次為限</text:span><text:span text:style-name="T1">。</text:span></text:p>
      <text:p text:style-name="P6"><text:span text:style-name="T1"><text:s text:c="6"/>獲補助者申請企畫書變更之事由符合</text:span><text:span text:style-name="T3">下列情形之一者</text:span><text:span text:style-name="T1">，</text:span><text:span text:style-name="T3">不計入變更次數：</text:span></text:p>
      <text:list xml:id="list6067617641010668237" text:style-name="WWNum8">
        <text:list-item>
          <text:list>
            <text:list-item>
              <text:p text:style-name="P5">涉及第五點第一項第二款第一目第十三小目之變更。</text:p>
            </text:list-item>
            <text:list-item>
              <text:p text:style-name="P5">因天然災害、緊急事故或其他不可歸責於獲補助者之事由致有變更必要者，獲補助者應於天然災害、緊急事故或其他不可歸責於獲補助者之事由發生日起三個月內檢附相關證明文件，向本局申請變更，不計入變更次數。</text:p>
            </text:list-item>
          </text:list>
        </text:list-item>
      </text:list>
      <text:p text:style-name="P6"><text:span text:style-name="T1">（二）依前款規定申請</text:span><text:span text:style-name="T3">變更事項涉及期限之展延者，以二次為限，並須提供展延理由及佐證資料</text:span><text:span text:style-name="T1">。</text:span><text:span text:style-name="T3">必要時</text:span><text:span text:style-name="T1">，</text:span><text:span text:style-name="T3">本局得要求獲補助者來局說明，並將視其所提出之理由及佐證資料是否充分及合理</text:span><text:span text:style-name="T1">，</text:span><text:span text:style-name="T3">准駁其展延之申請</text:span><text:span text:style-name="T1">，</text:span><text:span text:style-name="T3">展延之期限合計不得逾六個月</text:span><text:span text:style-name="T1">。但因天然災害、緊急事故或其他不可歸責於獲補助者之事由，致有展延期限必要者，獲補助者應於天然災害、緊急事故或其他不可歸責於獲補助者之事由發生日起三個月內附具理由並檢附相關證明文件，向本局申請展延，不計入變更次數，且展延期限合計不得逾一年六個月。</text:span></text:p>
      <text:p text:style-name="P6"><text:span text:style-name="T1">（三）前二款所稱天然災害，指風災、水災、旱災、寒害、其他特殊天氣之變化、地震、大火、海嘯、火山爆發等因素所造成之災害；所</text:span><text:span text:style-name="T2">稱緊急事故，指動亂、戰爭、癘疫、核子事故等。</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3">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3</meta:editing-cycles>
    <meta:creation-date>2021-01-22T10:00:00</meta:creation-date>
    <dc:date>2021-02-04T18:01:04.812000000</dc:date>
    <meta:editing-duration>PT1M42S</meta:editing-duration>
    <meta:generator>NDC_ODF_Application_Tools/1.0.3$Windows_X86_64 LibreOffice_project/8ad3e16aadc5e73175a2d44b1abec8638aa18880</meta:generator>
    <meta:document-statistic meta:table-count="0" meta:image-count="0" meta:object-count="0" meta:page-count="1" meta:paragraph-count="9" meta:word-count="689" meta:character-count="697"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