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ff" style:font-size-asian="14pt" style:language-asian="zh" style:country-asian="HK"/>
    </style:style>
    <style:style style:name="P5" style:family="paragraph" style:parent-style-name="Text_20_body">
      <style:paragraph-properties fo:text-align="justify" style:justify-single-word="false"/>
      <style:text-properties fo:color="#0000ff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8pt" style:language-asian="zh" style:country-asian="TW" style:font-size-complex="14pt"/>
    </style:style>
    <style:style style:name="P7" style:family="paragraph" style:parent-style-name="Text_20_body">
      <style:paragraph-properties fo:margin-top="0.318cm" fo:margin-bottom="0.212cm" loext:contextual-spacing="false"/>
    </style:style>
    <style:style style:name="P8" style:family="paragraph" style:parent-style-name="Text_20_body">
      <style:paragraph-properties fo:margin-left="1.356cm" fo:margin-right="0cm" fo:margin-top="0.318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1.482cm" fo:margin-right="0cm" fo:margin-top="0.318cm" fo:margin-bottom="0cm" loext:contextual-spacing="false" fo:text-indent="0cm" style:auto-text-indent="false"/>
      <style:text-properties fo:color="#0000ff" style:font-size-asian="14pt" style:language-asian="zh" style:country-asian="HK"/>
    </style:style>
    <style:style style:name="P10" style:family="paragraph" style:parent-style-name="Text_20_body">
      <style:paragraph-properties fo:margin-left="2cm" fo:margin-right="0cm" fo:text-align="justify" style:justify-single-word="false" fo:text-indent="-2cm" style:auto-text-indent="false"/>
    </style:style>
    <style:style style:name="P11" style:family="paragraph" style:parent-style-name="Text_20_body">
      <style:paragraph-properties fo:margin-left="1.487cm" fo:margin-right="0cm" fo:margin-top="0.318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1.487cm" fo:margin-right="0cm" fo:margin-top="0.318cm" fo:margin-bottom="0cm" loext:contextual-spacing="false" fo:text-indent="0cm" style:auto-text-indent="false"/>
      <style:text-properties fo:color="#0000ff" style:font-size-asian="14pt" style:language-asian="zh" style:country-asian="HK"/>
    </style:style>
    <style:style style:name="P13" style:family="paragraph" style:parent-style-name="Text_20_body">
      <style:paragraph-properties fo:margin-left="2.002cm" fo:margin-right="0cm" fo:text-align="justify" style:justify-single-word="false" fo:text-indent="-2.002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15" style:family="paragraph" style:parent-style-name="Text_20_body">
      <style:paragraph-properties fo:margin-left="2.002cm" fo:margin-right="0cm" fo:margin-top="0.318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1.501cm" fo:margin-right="0cm" fo:text-align="justify" style:justify-single-word="false" fo:text-indent="-1.501cm" style:auto-text-indent="false"/>
    </style:style>
    <style:style style:name="T1" style:family="text">
      <style:text-properties fo:font-variant="normal" fo:text-transform="none" fo:color="#0000ff" style:font-name-asian="Times New Roman1" style:font-size-asian="14pt" style:language-asian="en" style:country-asian="US"/>
    </style:style>
    <style:style style:name="T2" style:family="text">
      <style:text-properties style:font-name="Times New Roman1" fo:font-size="18pt" fo:language="en" fo:country="US" fo:font-weight="bold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fo:font-weight="bold"/>
    </style:style>
    <style:style style:name="T5" style:family="text">
      <style:text-properties style:font-size-asian="18pt" style:language-asian="zh" style:country-asian="HK" style:font-weight-asian="bold"/>
    </style:style>
    <style:style style:name="T6" style:family="text">
      <style:text-properties style:font-size-asian="18pt" style:font-weight-asian="bold"/>
    </style:style>
    <style:style style:name="T7" style:family="text">
      <style:text-properties style:font-size-asian="14pt"/>
    </style:style>
    <style:style style:name="T8" style:family="text">
      <style:text-properties style:font-size-asian="14pt" style:language-asian="zh" style:country-asian="HK"/>
    </style:style>
    <style:style style:name="T9" style:family="text">
      <style:text-properties style:font-size-asian="14pt" style:language-asian="zh" style:country-asian="HK" style:font-weight-asian="bold"/>
    </style:style>
    <style:style style:name="T10" style:family="text">
      <style:text-properties style:font-size-asian="14pt" style:font-weight-asian="bold"/>
    </style:style>
    <style:style style:name="T11" style:family="text">
      <style:text-properties fo:color="#0000ff" style:font-size-asian="14pt"/>
    </style:style>
    <style:style style:name="T12" style:family="text">
      <style:text-properties fo:color="#0000ff" style:font-size-asian="14pt" style:language-asian="zh" style:country-asian="HK"/>
    </style:style>
    <style:style style:name="T13" style:family="text">
      <style:text-properties fo:color="#0000ff" style:font-name-asian="Times New Roman1" style:font-size-asian="14pt" style:language-asian="en" style:country-asian="US"/>
    </style:style>
    <style:style style:name="T14" style:family="text">
      <style:text-properties fo:color="#0000ff" style:font-name="Times New Roman1" fo:font-size="14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灣史前文化博物館</text:p>
      <text:p text:style-name="P2"><text:span text:style-name="T2">109</text:span><text:span text:style-name="T5">年度友善平權小組會議</text:span><text:span text:style-name="T6">紀錄</text:span></text:p>
      <text:p text:style-name="P3"> </text:p>
      <text:p text:style-name="P7"><text:span text:style-name="T7">一、</text:span><text:span text:style-name="T8">時間：</text:span><text:span text:style-name="T3">109</text:span><text:span text:style-name="T7">年</text:span><text:span text:style-name="T3">7</text:span><text:span text:style-name="T7">月</text:span><text:span text:style-name="T3">14</text:span><text:span text:style-name="T7">日（星期</text:span><text:span text:style-name="T8">二</text:span><text:span text:style-name="T7">）</text:span><text:span text:style-name="T8">上</text:span><text:span text:style-name="T7">午</text:span><text:span text:style-name="T3">10</text:span><text:span text:style-name="T7">時</text:span></text:p>
      <text:p text:style-name="P7"><text:span text:style-name="T7">二、</text:span><text:span text:style-name="T8">地點：</text:span><text:span text:style-name="T7">本館</text:span><text:span text:style-name="T3">3</text:span><text:span text:style-name="T7">樓</text:span><text:span text:style-name="T3">3048</text:span><text:span text:style-name="T7">會議室</text:span></text:p>
      <text:p text:style-name="P7"><text:span text:style-name="T7">三、</text:span><text:span text:style-name="T8">主持人：</text:span><text:span text:style-name="T7">蔡志忍召集人</text:span>                       <text:span text:style-name="T8">記錄：</text:span><text:span text:style-name="T7">劉少君</text:span></text:p>
      <text:p text:style-name="P8"><text:span text:style-name="T7">四、出席</text:span><text:span text:style-name="T8">委員：</text:span></text:p>
      <text:p text:style-name="P9">如會議簽到單</text:p>
      <text:p text:style-name="P7"><text:span text:style-name="T7">五、</text:span><text:span text:style-name="T8">工作報告</text:span></text:p>
      <text:p text:style-name="P10"><text:span text:style-name="T7">（</text:span><text:span text:style-name="T8">一</text:span><text:span text:style-name="T7">）</text:span><text:span text:style-name="T8">有關</text:span><text:span text:style-name="T3">108</text:span><text:span text:style-name="T7">年度友善平權小組會議決議，後續辦理情形</text:span><text:span text:style-name="T8">。</text:span></text:p>
      <text:p text:style-name="P12">決議：洽悉</text:p>
      <text:p text:style-name="P13"> </text:p>
      <text:p text:style-name="P3"><text:span text:style-name="T7">（</text:span><text:span text:style-name="T8">二</text:span><text:span text:style-name="T7">）</text:span><text:span text:style-name="T3">108</text:span><text:span text:style-name="T8">年本館文化平權實施策略及歷年活動執行成果報告。</text:span></text:p>
      <text:p text:style-name="P12">決議：洽悉</text:p>
      <text:p text:style-name="P14"> </text:p>
      <text:p text:style-name="P7"><text:span text:style-name="T8">六</text:span><text:span text:style-name="T7">、</text:span><text:span text:style-name="T8">討論</text:span><text:span text:style-name="T7">議題：</text:span></text:p>
      <text:p text:style-name="P15"><text:span text:style-name="T9">案由一、有關本館</text:span><text:span text:style-name="T4">109</text:span><text:span text:style-name="T9">年度</text:span><text:span text:style-name="T10">規劃</text:span><text:span text:style-name="T9">辦理文化平權</text:span><text:span text:style-name="T10">之</text:span><text:span text:style-name="T9">相關活動，提請討論。</text:span></text:p>
      <text:p text:style-name="P11"><text:span text:style-name="T8">說明：本館</text:span><text:span text:style-name="T3">109</text:span><text:span text:style-name="T8">年度</text:span><text:span text:style-name="T7">規劃</text:span><text:span text:style-name="T8">辦理文化平權活動有</text:span><text:span text:style-name="T7">平權</text:span><text:span text:style-name="T8">講座</text:span><text:span text:style-name="T7">、</text:span><text:span text:style-name="T8">友善服務培訓課程、文化參與推廣活動等，計有</text:span><text:span text:style-name="T3">33</text:span><text:span text:style-name="T8">項</text:span><text:span text:style-name="T7">，是否妥適？提請委員討論並提供建議。</text:span>(<text:span text:style-name="T7">詳見附件一</text:span>)</text:p>
      <text:p text:style-name="P4">決議：照案通過</text:p>
      <text:p text:style-name="P5"> </text:p>
      <text:p text:style-name="P3"><text:span text:style-name="T12">委員建議事項</text:span><text:span text:style-name="T11">：</text:span></text:p>
      <text:p text:style-name="P16"><text:span text:style-name="T13">（一）</text:span><text:span text:style-name="T1"> </text:span><text:span text:style-name="T12">建議在簡報中</text:span><text:span text:style-name="T11">，</text:span><text:span text:style-name="T12">可以依博物館重點發展項目的目標修正標題及內容</text:span><text:span text:style-name="T11">，</text:span><text:span text:style-name="T12">如將新住民活動特色內容「以新住民為服務對象」</text:span><text:span text:style-name="T11">，</text:span><text:span text:style-name="T12">依館方的活動目的</text:span><text:span text:style-name="T11">，</text:span><text:span text:style-name="T12">修正為「以在地民眾為對象</text:span><text:span text:style-name="T11">，</text:span><text:span text:style-name="T12">推廣新住民多元文化</text:span><text:span text:style-name="T11">，</text:span><text:span text:style-name="T12">打開多元族群共存</text:span><text:span text:style-name="T11">、</text:span><text:span text:style-name="T12">共融的目的」</text:span><text:span text:style-name="T11">。</text:span><text:span text:style-name="T12">另外</text:span><text:span text:style-name="T11">，建議</text:span><text:span text:style-name="T12">將統計項目「服務對象」更改為相關議題服務項目</text:span><text:span text:style-name="T11">，</text:span><text:span text:style-name="T12">統計數值呈現參與人數。</text:span></text:p>
      <text:p text:style-name="P16"><text:span text:style-name="T13">（二）</text:span><text:span text:style-name="T1"> </text:span><text:span text:style-name="T12">建議館方將推廣教育活動結合學校教育課綱</text:span><text:span text:style-name="T11">，</text:span><text:span text:style-name="T12">整合成為</text:span><text:span text:style-name="T11">臺</text:span><text:span text:style-name="T12">東地方文化</text:span><text:soft-page-break/><text:span text:style-name="T12">知識論的學習履</text:span><text:span text:style-name="T11">歷，</text:span><text:span text:style-name="T12">提升</text:span><text:span text:style-name="T11">臺</text:span><text:span text:style-name="T12">東學生對在地文化的認識</text:span><text:span text:style-name="T11">。</text:span></text:p>
      <text:p text:style-name="P16"><text:span text:style-name="T13">（三）</text:span><text:span text:style-name="T1"> </text:span><text:span text:style-name="T12">建議館方以目前與社區文健站的合作為基礎</text:span><text:span text:style-name="T11">，</text:span><text:span text:style-name="T12">結合</text:span><text:span text:style-name="T11">臺</text:span><text:span text:style-name="T12">東縣政府社會處到部落巡迴活動的資源</text:span><text:span text:style-name="T11">，</text:span><text:span text:style-name="T12">規劃長幼共學的相關活動</text:span><text:span text:style-name="T11">，</text:span><text:span text:style-name="T12">達到幼童學習與為長老</text:span><text:span text:style-name="T11">「</text:span><text:span text:style-name="T12">賀彩</text:span><text:span text:style-name="T11">」</text:span><text:span text:style-name="T12">的活動目的</text:span><text:span text:style-name="T11">。</text:span><text:span text:style-name="T12">例如歌曲教唱從中喚起老人回憶</text:span><text:span text:style-name="T11">，</text:span><text:span text:style-name="T12">獲</text:span><text:span text:style-name="T11">悉</text:span><text:span text:style-name="T12">早期治</text:span><text:span text:style-name="T11">療</text:span><text:span text:style-name="T12">的時機</text:span><text:span text:style-name="T11">，</text:span><text:span text:style-name="T12">其錄音亦可能成為展示背景音樂</text:span><text:span text:style-name="T11">。</text:span><text:span text:style-name="T12">中長期</text:span><text:span text:style-name="T11">則可</text:span><text:span text:style-name="T12">進一步評估對獨居及行動不便的老人文化近用服務的可能性</text:span><text:span text:style-name="T11">。</text:span></text:p>
      <text:p text:style-name="P16"><text:span text:style-name="T13">（四）</text:span><text:span text:style-name="T1"> </text:span><text:span text:style-name="T12">建議在辦理活動之後</text:span><text:span text:style-name="T11">，</text:span><text:span text:style-name="T12">規劃身心障礙者與導覽志工的交流</text:span><text:span text:style-name="T11">，</text:span><text:span text:style-name="T12">讓身心障礙者</text:span><text:span text:style-name="T11">意見資訊</text:span><text:span text:style-name="T12">回饋館方</text:span><text:span text:style-name="T11">，</text:span><text:span text:style-name="T12">進而優化活動</text:span><text:span text:style-name="T11">。</text:span></text:p>
      <text:p text:style-name="P16"><text:span text:style-name="T13">（五）</text:span><text:span text:style-name="T1"> </text:span><text:span text:style-name="T12">史前館在臺灣的博物館友善平權服務上屬於超前部署</text:span><text:span text:style-name="T11">，</text:span><text:span text:style-name="T12">尤其本館新增的祈禱室空間規劃將有助於提升</text:span><text:span text:style-name="T11">穆斯林觀眾</text:span><text:span text:style-name="T12">近用</text:span><text:span text:style-name="T11">，</text:span><text:span text:style-name="T12">值得讚賞</text:span><text:span text:style-name="T11">，</text:span><text:span text:style-name="T12">建議</text:span><text:span text:style-name="T11">可</text:span><text:span text:style-name="T12">進一步</text:span><text:span text:style-name="T11">評估</text:span><text:span text:style-name="T12">規劃</text:span><text:span text:style-name="T11">增加</text:span><text:span text:style-name="T12">內部淨身設</text:span><text:span text:style-name="T11">施。</text:span></text:p>
      <text:p text:style-name="P11"> </text:p>
      <text:p text:style-name="P7"><text:span text:style-name="T8">七</text:span><text:span text:style-name="T7">、</text:span><text:span text:style-name="T8">臨時動議：</text:span></text:p>
      <text:p text:style-name="P7"> </text:p>
      <text:p text:style-name="P7"><text:span text:style-name="T8">八</text:span><text:span text:style-name="T7">、散會：</text:span><text:span text:style-name="T14">109</text:span><text:span text:style-name="T12">年</text:span><text:span text:style-name="T14">7</text:span><text:span text:style-name="T12">月</text:span><text:span text:style-name="T14">14</text:span><text:span text:style-name="T12">日上午</text:span><text:span text:style-name="T14">11</text:span><text:span text:style-name="T12">時</text:span><text:span text:style-name="T14">30</text:span><text:span text:style-name="T12">分</text:span>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M8S</meta:editing-duration>
    <meta:editing-cycles>81</meta:editing-cycles>
    <meta:generator>NDC_ODF_Application_Tools/1.0.3$Windows_x86 LibreOffice_project/8ad3e16aadc5e73175a2d44b1abec8638aa18880</meta:generator>
    <dc:date>2020-07-23T15:03:22.950000000</dc:date>
    <meta:document-statistic meta:table-count="0" meta:image-count="0" meta:object-count="0" meta:page-count="2" meta:paragraph-count="31" meta:word-count="782" meta:character-count="840" meta:non-whitespace-character-count="805"/>
    <meta:user-defined meta:name="Info 1"/>
    <meta:user-defined meta:name="Info 2"/>
    <meta:user-defined meta:name="Info 3"/>
    <meta:user-defined meta:name="Info 4"/>
  </office:meta>
</office:document-meta>
</file>