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(國立臺南生活美學館)110年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單位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無</text:p>
          </table:table-cell>
          <table:table-cell table:number-columns-repeated="11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4">
          <table:table-cell office:value-type="string" table:style-name="ce2">
            <text:p>承辦人：戴淑婷</text:p>
          </table:table-cell>
          <table:table-cell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string" table:style-name="ce2">
            <text:p>機關首長或本部司(處)主管：</text:p>
          </table:table-cell>
          <table:table-cell table:number-columns-repeated="3" table:style-name="ce8"/>
          <table:table-cell table:number-columns-repeated="16372"/>
        </table:table-row>
        <table:table-row table:style-name="ro4">
          <table:table-cell office:value-type="string" table:style-name="ce2">
            <text:p>連絡電話：(06)2984990分機6041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0">
            <text:p>執行單位係指各機關或國營事業之內部業務承辦單位。</text:p>
          </table:table-cell>
          <table:table-cell table:style-name="ce2"/>
          <table:table-cell table:style-name="ce10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0">
            <text:p>預算來源查填總預算、○○特別預算、國營事業或非營業特種基金預算。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5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0"/>
          <table:table-cell table:number-columns-repeated="16372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戴淑婷</dc:creator>
    <meta:creation-date>2020-11-02T02:13:46Z</meta:creation-date>
    <dc:date>2021-01-29T08:34:54Z</dc:date>
    <meta:editing-cycles>2</meta:editing-cycles>
    <meta:editing-duration>PT2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