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60.95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103.26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文化部影視及流行音樂產業局109年度第4季補_28_捐_29_助-獎助團體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" style:data-style-name="N145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9年度第4季補(捐)助-獎助團體" table:style-name="ta1" table:print-ranges="'文化部影視及流行音樂產業局109年度第4季補(捐)助-獎助團體'.B1:'文化部影視及流行音樂產業局109年度第4季補(捐)助-獎助團體'.G196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29"/>
        <table:table-column table:style-name="co3" table:default-cell-style-name="ce36"/>
        <table:table-column table:style-name="co6" table:default-cell-style-name="ce4"/>
        <table:table-column table:style-name="co7" table:default-cell-style-name="ce4"/>
        <table:table-column table:style-name="co1" table:number-columns-repeated="1016" table:default-cell-style-name="ce4"/>
        <table:table-header-rows>
          <table:table-row table:style-name="ro1">
            <table:table-cell table:style-name="ce1"/>
            <table:table-cell table:style-name="ce6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6" office:value-type="string" office:string-value="109年度第4季公款獎助國內團體情形季報表" calcext:value-type="string" table:number-columns-spanned="6" table:number-rows-spanned="1">
              <text:p><text:s/>109年度第4季公款獎助國內團體情形季報表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6" office:value-type="string" office:string-value="中華民國109年10月01日起至109年12月31日止" calcext:value-type="string" table:number-columns-spanned="6" table:number-rows-spanned="1">
              <text:p><text:s/>中華民國109年10月01日起至109年12月31日止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7" table:number-columns-repeated="2"/>
            <table:table-cell table:style-name="ce19"/>
            <table:table-cell table:style-name="ce25"/>
            <table:table-cell table:style-name="ce30"/>
            <table:table-cell table:style-name="ce37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2">
            <table:table-cell table:style-name="ce2"/>
            <table:table-cell table:style-name="ce8" office:value-type="string" calcext:value-type="string" table:number-columns-spanned="1" table:number-rows-spanned="2">
              <text:p>補(捐)助對象</text:p>
            </table:table-cell>
            <table:table-cell table:style-name="ce8" office:value-type="string" calcext:value-type="string" table:number-columns-spanned="1" table:number-rows-spanned="2">
              <text:p>所屬縣市別</text:p>
            </table:table-cell>
            <table:table-cell table:style-name="ce8" office:value-type="string" calcext:value-type="string" table:number-columns-spanned="1" table:number-rows-spanned="2">
              <text:p>補(捐)助事項</text:p>
            </table:table-cell>
            <table:table-cell table:style-name="ce26" office:value-type="string" calcext:value-type="string" table:number-columns-spanned="1" table:number-rows-spanned="2">
              <text:p>日期</text:p>
            </table:table-cell>
            <table:table-cell table:style-name="ce8" office:value-type="string" calcext:value-type="string" table:number-columns-spanned="1" table:number-rows-spanned="2">
              <text:p>撥付金額</text:p>
            </table:table-cell>
            <table:table-cell table:style-name="ce8" office:value-type="string" calcext:value-type="string" table:number-columns-spanned="1" table:number-rows-spanned="2">
              <text:p>補助預算計畫名稱</text:p>
            </table:table-cell>
            <table:table-cell table:style-name="ce2" table:number-columns-repeated="1017"/>
          </table:table-row>
          <table:table-row table:style-name="ro2">
            <table:table-cell table:style-name="ce2"/>
            <table:covered-table-cell table:style-name="ce9"/>
            <table:covered-table-cell table:number-columns-repeated="2" table:style-name="ce8"/>
            <table:covered-table-cell table:style-name="ce26"/>
            <table:covered-table-cell table:style-name="ce8"/>
            <table:covered-table-cell table:style-name="ce9"/>
            <table:table-cell table:style-name="ce2" table:number-columns-repeated="1017"/>
          </table:table-row>
        </table:table-header-rows>
        <table:table-row table:style-name="ro3">
          <table:table-cell table:style-name="ce2"/>
          <table:table-cell table:style-name="ce10" office:value-type="string" calcext:value-type="string">
            <text:p>三三電影製作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未來無恙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316355" calcext:value-type="float">
            <text:p>316,35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三三電影製作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36989" calcext:value-type="float">
            <text:p>36,98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三三電影製作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狂飆一夢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251079" calcext:value-type="float">
            <text:p>251,07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土城秀泰影城股份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38281" calcext:value-type="float">
            <text:p>38,28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土城秀泰影城股份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3269" calcext:value-type="float">
            <text:p>43,26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中影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165886" calcext:value-type="float">
            <text:p>165,88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中影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未來無恙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572452" calcext:value-type="float">
            <text:p>572,45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中影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77010" calcext:value-type="float">
            <text:p>177,01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中影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56906" calcext:value-type="float">
            <text:p>56,90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中影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8093" calcext:value-type="float">
            <text:p>68,09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中影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2979" calcext:value-type="float">
            <text:p>42,97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中影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210000" calcext:value-type="float">
            <text:p>21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天台戲院股份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2979" calcext:value-type="float">
            <text:p>42,97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日日新國際商業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2979" calcext:value-type="float">
            <text:p>42,97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王牌日新大戲院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7534" calcext:value-type="float">
            <text:p>27,534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王牌日新大戲院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中文心秀泰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164610" calcext:value-type="float">
            <text:p>164,61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中文心秀泰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3741" calcext:value-type="float">
            <text:p>133,74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中站前秀泰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53594" calcext:value-type="float">
            <text:p>53,594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中站前秀泰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7674" calcext:value-type="float">
            <text:p>137,674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中站前秀泰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8536" calcext:value-type="float">
            <text:p>8,53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中站前秀泰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0856" calcext:value-type="float">
            <text:p>40,85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中站前秀泰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中站前秀泰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63000" calcext:value-type="float">
            <text:p>63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北影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可不可以，你也剛好喜歡我」應用數位視覺特效製作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250000" calcext:value-type="float">
            <text:p>25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東娛樂城股份有限公司</text:p>
          </table:table-cell>
          <table:table-cell table:style-name="ce16" office:value-type="string" calcext:value-type="string">
            <text:p>台東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99532" calcext:value-type="float">
            <text:p>99,53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東娛樂城股份有限公司</text:p>
          </table:table-cell>
          <table:table-cell table:style-name="ce16" office:value-type="string" calcext:value-type="string">
            <text:p>台東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51136" calcext:value-type="float">
            <text:p>51,13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灣文化企業股份有限公司</text:p>
          </table:table-cell>
          <table:table-cell table:style-name="ce16" office:value-type="string" calcext:value-type="string">
            <text:p>彰化縣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2979" calcext:value-type="float">
            <text:p>42,97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再現影像製作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消失的情人節」應用數位視覺特效製作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510000" calcext:value-type="float">
            <text:p>51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再現影像製作股份有限公司</text:p>
          </table:table-cell>
          <table:table-cell table:style-name="ce16" office:value-type="string" calcext:value-type="string">
            <text:p>台南市</text:p>
          </table:table-cell>
          <table:table-cell table:style-name="ce10" office:value-type="string" calcext:value-type="string">
            <text:p>109年度國產電影片「《緝魂》(原名：移魂)」應用數位視覺特效製作獎勵金</text:p>
          </table:table-cell>
          <table:table-cell table:style-name="ce16" office:value-type="string" calcext:value-type="string">
            <text:p>1091223</text:p>
          </table:table-cell>
          <table:table-cell table:style-name="ce31" office:value-type="float" office:value="3000000" calcext:value-type="float">
            <text:p>3,00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吉隆秀泰影城股份有限公司</text:p>
          </table:table-cell>
          <table:table-cell table:style-name="ce16" office:value-type="string" calcext:value-type="string">
            <text:p>基隆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49766" calcext:value-type="float">
            <text:p>49,76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吉隆秀泰影城股份有限公司</text:p>
          </table:table-cell>
          <table:table-cell table:style-name="ce16" office:value-type="string" calcext:value-type="string">
            <text:p>基隆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55069" calcext:value-type="float">
            <text:p>55,06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百聿數碼創意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刻在你心底的名字」應用數位視覺特效製作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350000" calcext:value-type="float">
            <text:p>35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兔將創意影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海霧(原名：怒海)」應用數位視覺特效製作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2165000" calcext:value-type="float">
            <text:p>2,165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東南亞育樂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23819" calcext:value-type="float">
            <text:p>23,81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東南亞育樂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7202" calcext:value-type="float">
            <text:p>47,20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板橋秀泰影城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53594" calcext:value-type="float">
            <text:p>53,594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板橋秀泰影城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55069" calcext:value-type="float">
            <text:p>55,06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板橋秀泰影城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8536" calcext:value-type="float">
            <text:p>8,53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板橋秀泰影城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板橋秀泰影城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63000" calcext:value-type="float">
            <text:p>63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南台育樂事業有限公司</text:p>
          </table:table-cell>
          <table:table-cell table:style-name="ce16" office:value-type="string" calcext:value-type="string">
            <text:p>台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0000" calcext:value-type="float">
            <text:p>1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哈拉影城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0323" calcext:value-type="float">
            <text:p>20,32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威秀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576773" calcext:value-type="float">
            <text:p>576,77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威秀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未來無恙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923240" calcext:value-type="float">
            <text:p>923,24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威秀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419140" calcext:value-type="float">
            <text:p>419,14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威秀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23076" calcext:value-type="float">
            <text:p>1,323,07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威秀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947465" calcext:value-type="float">
            <text:p>947,46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威秀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716320" calcext:value-type="float">
            <text:p>716,32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威秀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狂飆一夢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1609429" calcext:value-type="float">
            <text:p>1,609,42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威秀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238000" calcext:value-type="float">
            <text:p>238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星球育樂有限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星橋電影有限公司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89323" calcext:value-type="float">
            <text:p>89,32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星橋電影有限公司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91783" calcext:value-type="float">
            <text:p>91,78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星橋電影有限公司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8453" calcext:value-type="float">
            <text:p>28,45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星橋電影有限公司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6186" calcext:value-type="float">
            <text:p>136,18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星橋電影有限公司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105000" calcext:value-type="float">
            <text:p>105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映實文化有限公司駁二分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9266" calcext:value-type="float">
            <text:p>29,26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映實文化有限公司駁二分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映實文化有限公司豐原分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6014" calcext:value-type="float">
            <text:p>26,014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映實文化有限公司豐原分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8158" calcext:value-type="float">
            <text:p>18,158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映實文化有限公司豐原分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461" calcext:value-type="float">
            <text:p>11,46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派帝娜實業股份有限公司晶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107188" calcext:value-type="float">
            <text:p>107,188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派帝娜實業股份有限公司晶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3741" calcext:value-type="float">
            <text:p>133,74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派帝娜實業股份有限公司晶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美奇萊育樂股份有限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68481" calcext:value-type="float">
            <text:p>68,48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美奇萊育樂股份有限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5902" calcext:value-type="float">
            <text:p>65,90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美麗華娛樂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1647" calcext:value-type="float">
            <text:p>131,64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美麗華娛樂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5902" calcext:value-type="float">
            <text:p>65,90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美麗新娛樂股份有限公司淡海分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0171" calcext:value-type="float">
            <text:p>60,17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偶數創意工作室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短片「箱子」參加2020年第53屆西班牙錫切斯影展得獎獎金</text:p>
          </table:table-cell>
          <table:table-cell table:style-name="ce16" office:value-type="string" calcext:value-type="string">
            <text:p>1091127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元影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未來無恙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37302" calcext:value-type="float">
            <text:p>37,30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元影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5175" calcext:value-type="float">
            <text:p>15,17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元影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8158" calcext:value-type="float">
            <text:p>18,158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元影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461" calcext:value-type="float">
            <text:p>11,46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元影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28000" calcext:value-type="float">
            <text:p>28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賓影城股份有限公司台南東區分公司</text:p>
          </table:table-cell>
          <table:table-cell table:style-name="ce16" office:value-type="string" calcext:value-type="string">
            <text:p>台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2979" calcext:value-type="float">
            <text:p>42,97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賓影城股份有限公司高雄草衙道分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95330" calcext:value-type="float">
            <text:p>95,33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賓影城股份有限公司高雄草衙道分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2979" calcext:value-type="float">
            <text:p>42,97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賓影城股份有限公司高雄義大分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8093" calcext:value-type="float">
            <text:p>68,09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賓影城股份有限公司淡水分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7072" calcext:value-type="float">
            <text:p>17,07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賓影城股份有限公司新莊分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統領戲院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461" calcext:value-type="float">
            <text:p>11,46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都會生活開發股份有限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09748" calcext:value-type="float">
            <text:p>109,748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滿客京華影城股份有限公司夢時代分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70367" calcext:value-type="float">
            <text:p>70,36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滿客京華影城股份有限公司夢時代分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0171" calcext:value-type="float">
            <text:p>60,17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永和分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58532" calcext:value-type="float">
            <text:p>58,53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永和分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0856" calcext:value-type="float">
            <text:p>40,85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永和分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461" calcext:value-type="float">
            <text:p>11,46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南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133985" calcext:value-type="float">
            <text:p>133,98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南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未來無恙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150645" calcext:value-type="float">
            <text:p>150,64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南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0139" calcext:value-type="float">
            <text:p>110,13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南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3813" calcext:value-type="float">
            <text:p>113,81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南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26459" calcext:value-type="float">
            <text:p>126,45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南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461" calcext:value-type="float">
            <text:p>11,46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南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狂飆一夢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139488" calcext:value-type="float">
            <text:p>139,488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喜樂時代影城股份有限公司南港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105000" calcext:value-type="float">
            <text:p>105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絕色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華威影城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0171" calcext:value-type="float">
            <text:p>60,17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華蓮秀泰影城股份有限公司</text:p>
          </table:table-cell>
          <table:table-cell table:style-name="ce16" office:value-type="string" calcext:value-type="string">
            <text:p>花蓮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121225" calcext:value-type="float">
            <text:p>121,22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華蓮秀泰影城股份有限公司</text:p>
          </table:table-cell>
          <table:table-cell table:style-name="ce16" office:value-type="string" calcext:value-type="string">
            <text:p>花蓮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85227" calcext:value-type="float">
            <text:p>85,22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華鵬影城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461" calcext:value-type="float">
            <text:p>11,46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傳翼數位影像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怪胎」應用數位視覺特效製作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720000" calcext:value-type="float">
            <text:p>72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新光影城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26073" calcext:value-type="float">
            <text:p>126,07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新竹國際大戲院股份有限公司</text:p>
          </table:table-cell>
          <table:table-cell table:style-name="ce16" office:value-type="string" calcext:value-type="string">
            <text:p>新竹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萬華企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108464" calcext:value-type="float">
            <text:p>108,464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萬華企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7674" calcext:value-type="float">
            <text:p>137,674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萬華企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8536" calcext:value-type="float">
            <text:p>8,53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萬華企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461" calcext:value-type="float">
            <text:p>11,46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萬華企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63000" calcext:value-type="float">
            <text:p>63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誠品股份有限公司松菸第一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8536" calcext:value-type="float">
            <text:p>8,536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嘉年華戲院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95330" calcext:value-type="float">
            <text:p>95,33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嘉年華戲院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2979" calcext:value-type="float">
            <text:p>42,97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嘉義秀泰影城股份有限公司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72735" calcext:value-type="float">
            <text:p>72,73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嘉義秀泰影城股份有限公司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3741" calcext:value-type="float">
            <text:p>133,74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嘉義秀泰影城股份有限公司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3413" calcext:value-type="float">
            <text:p>13,41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嘉義秀泰影城股份有限公司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嘉義秀泰影城股份有限公司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109年度國產電影片「蚵豐村」國內映演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105000" calcext:value-type="float">
            <text:p>105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榮江股份有限公司新月影城分公司</text:p>
          </table:table-cell>
          <table:table-cell table:style-name="ce16" office:value-type="string" calcext:value-type="string">
            <text:p>宜蘭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43899" calcext:value-type="float">
            <text:p>43,899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榮江股份有限公司新月影城分公司</text:p>
          </table:table-cell>
          <table:table-cell table:style-name="ce16" office:value-type="string" calcext:value-type="string">
            <text:p>宜蘭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綠野仙蹤電影特效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逃出立法院」應用數位視覺特效製作獎勵金</text:p>
          </table:table-cell>
          <table:table-cell table:style-name="ce16" office:value-type="string" calcext:value-type="string">
            <text:p>1091029</text:p>
          </table:table-cell>
          <table:table-cell table:style-name="ce31" office:value-type="float" office:value="615000" calcext:value-type="float">
            <text:p>615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豪華大戲院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黑熊來了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73165" calcext:value-type="float">
            <text:p>73,16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豪華大戲院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27107" calcext:value-type="float">
            <text:p>127,10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豪華大戲院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3035" calcext:value-type="float">
            <text:p>63,03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歐兔數位映像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《緝魂》(原名：移魂)」應用數位視覺特效製作獎勵金</text:p>
          </table:table-cell>
          <table:table-cell table:style-name="ce16" office:value-type="string" calcext:value-type="string">
            <text:p>1091223</text:p>
          </table:table-cell>
          <table:table-cell table:style-name="ce31" office:value-type="float" office:value="240000" calcext:value-type="float">
            <text:p>24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樹林秀泰影城股份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如常」國內映演獎勵金</text:p>
          </table:table-cell>
          <table:table-cell table:style-name="ce16" office:value-type="string" calcext:value-type="string">
            <text:p>1090609</text:p>
          </table:table-cell>
          <table:table-cell table:style-name="ce31" office:value-type="float" office:value="72735" calcext:value-type="float">
            <text:p>72,735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樹林秀泰影城股份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國產電影片「Thunderbolt Fantasy西幽玹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90472" calcext:value-type="float">
            <text:p>90,472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龍祥育樂多媒體股份有限公司台北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8158" calcext:value-type="float">
            <text:p>18,158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龍祥育樂多媒體股份有限公司台北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11461" calcext:value-type="float">
            <text:p>11,461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戲子多媒體廣告創意工作室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109年度國產電影片「《緝魂》(原名：移魂)」應用數位視覺特效製作獎勵金</text:p>
          </table:table-cell>
          <table:table-cell table:style-name="ce16" office:value-type="string" calcext:value-type="string">
            <text:p>1091223</text:p>
          </table:table-cell>
          <table:table-cell table:style-name="ce31" office:value-type="float" office:value="60000" calcext:value-type="float">
            <text:p>60,000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歡影城股份有限公司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109年度國產電影片「喜從天降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68093" calcext:value-type="float">
            <text:p>68,093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歡影城股份有限公司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109年度國產電影片「你的情歌」國內映演獎勵金</text:p>
          </table:table-cell>
          <table:table-cell table:style-name="ce16" office:value-type="string" calcext:value-type="string">
            <text:p>1090921</text:p>
          </table:table-cell>
          <table:table-cell table:style-name="ce31" office:value-type="float" office:value="25787" calcext:value-type="float">
            <text:p>25,787 </text:p>
          </table:table-cell>
          <table:table-cell table:style-name="ce38" office:value-type="string" calcext:value-type="string">
            <text:p>電影事業輔導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小計</text:p>
          </table:table-cell>
          <table:table-cell table:style-name="ce17"/>
          <table:table-cell table:style-name="ce20"/>
          <table:table-cell table:style-name="ce17"/>
          <table:table-cell table:style-name="ce32" table:formula="of:=SUM([.F7:.F138])" office:value-type="float" office:value="22869676" calcext:value-type="float">
            <text:p><text:s/>22,869,676 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三立電視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三鳳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大屯有線電視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大台中數位有線電視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大眾廣播股份有限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大樹下廣播電台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中華電視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五夠讚股份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內政部警政署警察廣播電臺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300000" calcext:value-type="float">
            <text:p>3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北視有線電視股份有限公司</text:p>
          </table:table-cell>
          <table:table-cell table:style-name="ce16" office:value-type="string" calcext:value-type="string">
            <text:p>新竹縣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灣廣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正聲廣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正聲廣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正聲廣播股份有限公司高雄廣播電臺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正聲廣播股份有限公司雲林廣播電台</text:p>
          </table:table-cell>
          <table:table-cell table:style-name="ce16" office:value-type="string" calcext:value-type="string">
            <text:p>雲林縣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正聲廣播股份有限公司嘉義廣播電台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正聲廣播股份有限公司嘉義廣播電台</text:p>
          </table:table-cell>
          <table:table-cell table:style-name="ce16" office:value-type="string" calcext:value-type="string">
            <text:p>嘉義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永佳樂有線電視股份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全國廣播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全國廣播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好家庭廣播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好家庭廣播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200000" calcext:value-type="float">
            <text:p>2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灰姑娘音樂製作有限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竹科廣播股份有限公司</text:p>
          </table:table-cell>
          <table:table-cell table:style-name="ce16" office:value-type="string" calcext:value-type="string">
            <text:p>新竹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東森電視事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200000" calcext:value-type="float">
            <text:p>2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南天有線電視股份有限公司</text:p>
          </table:table-cell>
          <table:table-cell table:style-name="ce16" office:value-type="string" calcext:value-type="string">
            <text:p>台南市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風車圖書出版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飛碟廣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飛碟廣播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香港商福斯傳媒有限公司台灣分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財團法人中央廣播電臺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財團法人公共電視文化事業基金會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300000" calcext:value-type="float">
            <text:p>3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財團法人台北勞工教育電台基金會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財團法人台北勞工教育電台基金會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財團法人佳音廣播電台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財團法人客家公共傳播基金會</text:p>
          </table:table-cell>
          <table:table-cell table:style-name="ce16" office:value-type="string" calcext:value-type="string">
            <text:p>桃園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財團法人原住民族文化事業基金會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財團法人富邦文教基金會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國立教育廣播電臺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得獎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200000" calcext:value-type="float">
            <text:p>2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基隆輕鬆廣播電台股份有限公司</text:p>
          </table:table-cell>
          <table:table-cell table:style-name="ce16" office:value-type="string" calcext:value-type="string">
            <text:p>基隆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寓言工作室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電視金鐘獎」得獎獎金</text:p>
          </table:table-cell>
          <table:table-cell table:style-name="ce16" office:value-type="float" office:value="1091027" calcext:value-type="float">
            <text:p>1091027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新永安有線電視股份有限公司</text:p>
          </table:table-cell>
          <table:table-cell table:style-name="ce16" office:value-type="string" calcext:value-type="string">
            <text:p>台南市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200000" calcext:value-type="float">
            <text:p>2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群健有線電視股份有限公司</text:p>
          </table:table-cell>
          <table:table-cell table:style-name="ce16" office:value-type="string" calcext:value-type="string">
            <text:p>台中市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聯禾有線電視股份有限公司</text:p>
          </table:table-cell>
          <table:table-cell table:style-name="ce16" office:value-type="string" calcext:value-type="string">
            <text:p>宜蘭市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寶島新聲廣播電台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「109年度廣播金鐘獎」入圍獎金</text:p>
          </table:table-cell>
          <table:table-cell table:style-name="ce16" office:value-type="float" office:value="1091026" calcext:value-type="float">
            <text:p>1091026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觀昇有線電視股份有限公司</text:p>
          </table:table-cell>
          <table:table-cell table:style-name="ce16" office:value-type="string" calcext:value-type="string">
            <text:p>屏東市</text:p>
          </table:table-cell>
          <table:table-cell table:style-name="ce10" office:value-type="string" calcext:value-type="string">
            <text:p>109年度金視獎得獎獎金</text:p>
          </table:table-cell>
          <table:table-cell table:style-name="ce16" office:value-type="float" office:value="1090926" calcext:value-type="float">
            <text:p>1090926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3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小計</text:p>
          </table:table-cell>
          <table:table-cell table:style-name="ce17"/>
          <table:table-cell table:style-name="ce20"/>
          <table:table-cell table:style-name="ce17"/>
          <table:table-cell table:style-name="ce32" table:formula="of:=SUM([.F140:.F185])" office:value-type="float" office:value="4600000" calcext:value-type="float">
            <text:p><text:s/>4,600,000 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十一音像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第31屆金曲獎得獎獎金</text:p>
          </table:table-cell>
          <table:table-cell table:style-name="ce16" office:value-type="float" office:value="1091030" calcext:value-type="float">
            <text:p>1091030</text:p>
          </table:table-cell>
          <table:table-cell table:style-name="ce31" office:value-type="float" office:value="450000" calcext:value-type="float">
            <text:p>450,000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山下民謠有限公司</text:p>
          </table:table-cell>
          <table:table-cell table:style-name="ce16" office:value-type="string" calcext:value-type="string">
            <text:p>高雄市</text:p>
          </table:table-cell>
          <table:table-cell table:style-name="ce10" office:value-type="string" calcext:value-type="string">
            <text:p>第31屆金曲獎得獎獎金</text:p>
          </table:table-cell>
          <table:table-cell table:style-name="ce16" office:value-type="float" office:value="1091030" calcext:value-type="float">
            <text:p>1091030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台灣索尼音樂娛樂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第31屆金曲獎得獎獎金</text:p>
          </table:table-cell>
          <table:table-cell table:style-name="ce16" office:value-type="float" office:value="1091030" calcext:value-type="float">
            <text:p>1091030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禾廣娛樂股份有限公司</text:p>
          </table:table-cell>
          <table:table-cell table:style-name="ce16" office:value-type="string" calcext:value-type="string">
            <text:p>新北市</text:p>
          </table:table-cell>
          <table:table-cell table:style-name="ce10" office:value-type="string" calcext:value-type="string">
            <text:p>第31屆金曲獎得獎獎金</text:p>
          </table:table-cell>
          <table:table-cell table:style-name="ce16" office:value-type="float" office:value="1091030" calcext:value-type="float">
            <text:p>1091030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好有感覺音樂事業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第31屆金曲獎得獎獎金</text:p>
          </table:table-cell>
          <table:table-cell table:style-name="ce16" office:value-type="float" office:value="1091030" calcext:value-type="float">
            <text:p>1091030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果核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第31屆金曲獎得獎獎金</text:p>
          </table:table-cell>
          <table:table-cell table:style-name="ce16" office:value-type="float" office:value="1091030" calcext:value-type="float">
            <text:p>1091030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相知國際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第31屆金曲獎得獎獎金</text:p>
          </table:table-cell>
          <table:table-cell table:style-name="ce16" office:value-type="float" office:value="1091030" calcext:value-type="float">
            <text:p>1091030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 office:value-type="string" calcext:value-type="string">
            <text:p>滾石國際音樂股份有限公司</text:p>
          </table:table-cell>
          <table:table-cell table:style-name="ce16" office:value-type="string" calcext:value-type="string">
            <text:p>台北市</text:p>
          </table:table-cell>
          <table:table-cell table:style-name="ce10" office:value-type="string" calcext:value-type="string">
            <text:p>第31屆金曲獎得獎獎金</text:p>
          </table:table-cell>
          <table:table-cell table:style-name="ce16" office:value-type="float" office:value="1091030" calcext:value-type="float">
            <text:p>1091030</text:p>
          </table:table-cell>
          <table:table-cell table:style-name="ce31" office:value-type="float" office:value="150000" calcext:value-type="float">
            <text:p>150,000 </text:p>
          </table:table-cell>
          <table:table-cell table:style-name="ce3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小計</text:p>
          </table:table-cell>
          <table:table-cell table:style-name="ce17"/>
          <table:table-cell table:style-name="ce20"/>
          <table:table-cell table:style-name="ce17"/>
          <table:table-cell table:style-name="ce32" table:formula="of:=SUM([.F187:.F194])" office:value-type="float" office:value="1500000" calcext:value-type="float">
            <text:p><text:s/>1,500,000 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3"/>
          <table:table-cell table:style-name="ce12" office:value-type="string" calcext:value-type="string">
            <text:p>合計</text:p>
          </table:table-cell>
          <table:table-cell table:style-name="ce18"/>
          <table:table-cell table:style-name="ce21"/>
          <table:table-cell table:style-name="ce18"/>
          <table:table-cell table:style-name="ce33" table:formula="of:=[.F139]+[.F186]+[.F195]" office:value-type="float" office:value="28969676" calcext:value-type="float">
            <text:p><text:s/>28,969,676 </text:p>
          </table:table-cell>
          <table:table-cell table:style-name="ce40"/>
          <table:table-cell table:style-name="ce2"/>
          <table:table-cell table:style-name="ce3" table:number-columns-repeated="1016"/>
        </table:table-row>
        <table:table-row table:style-name="ro4">
          <table:table-cell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41"/>
          <table:table-cell table:number-columns-repeated="1017"/>
        </table:table-row>
        <table:table-row table:style-name="ro4" table:number-rows-repeated="14">
          <table:table-cell/>
          <table:table-cell table:style-name="ce13" table:number-columns-repeated="2"/>
          <table:table-cell table:style-name="ce22"/>
          <table:table-cell table:style-name="ce28"/>
          <table:table-cell table:style-name="ce34"/>
          <table:table-cell table:style-name="ce41"/>
          <table:table-cell table:number-columns-repeated="1017"/>
        </table:table-row>
        <table:table-row table:style-name="ro4" table:number-rows-repeated="9">
          <table:table-cell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41"/>
          <table:table-cell table:number-columns-repeated="1017"/>
        </table:table-row>
        <table:table-row table:style-name="ro4" table:number-rows-repeated="2">
          <table:table-cell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41"/>
          <table:table-cell table:style-name="ce5"/>
          <table:table-cell table:number-columns-repeated="1016"/>
        </table:table-row>
        <table:table-row table:style-name="ro4" table:number-rows-repeated="12">
          <table:table-cell table:style-name="ce5"/>
          <table:table-cell table:style-name="ce14" table:number-columns-repeated="2"/>
          <table:table-cell table:style-name="ce23"/>
          <table:table-cell table:style-name="ce27"/>
          <table:table-cell table:style-name="ce35"/>
          <table:table-cell table:style-name="ce42"/>
          <table:table-cell table:style-name="ce5" table:number-columns-repeated="1017"/>
        </table:table-row>
        <table:table-row table:style-name="ro4" table:number-rows-repeated="2">
          <table:table-cell table:style-name="ce5"/>
          <table:table-cell table:style-name="ce14" table:number-columns-repeated="2"/>
          <table:table-cell table:style-name="ce23"/>
          <table:table-cell table:style-name="ce27"/>
          <table:table-cell table:style-name="ce35"/>
          <table:table-cell table:style-name="ce42"/>
          <table:table-cell table:number-columns-repeated="1017"/>
        </table:table-row>
        <table:table-row table:style-name="ro4" table:number-rows-repeated="79">
          <table:table-cell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41"/>
          <table:table-cell table:number-columns-repeated="1017"/>
        </table:table-row>
        <table:table-row table:style-name="ro4" table:number-rows-repeated="25">
          <table:table-cell/>
          <table:table-cell table:style-name="ce13" table:number-columns-repeated="2"/>
          <table:table-cell table:style-name="ce22"/>
          <table:table-cell/>
          <table:table-cell table:style-name="ce34"/>
          <table:table-cell table:style-name="ce41"/>
          <table:table-cell table:number-columns-repeated="1017"/>
        </table:table-row>
        <table:table-row table:style-name="ro4" table:number-rows-repeated="10482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文化部影視及流行音樂產業局109年度第4季補(捐)助-獎助團體'.$A$1" table:cell-range-address="$'文化部影視及流行音樂產業局109年度第4季補(捐)助-獎助團體'.$B$1:.$G$196" table:range-usable-as="print-range"/>
          <table:named-range table:name="_xlnm.Print_Titles" table:base-cell-address="$'文化部影視及流行音樂產業局109年度第4季補(捐)助-獎助團體'.$A$1" table:cell-range-address="$'文化部影視及流行音樂產業局109年度第4季補(捐)助-獎助團體'.$A$1:.$AMJ$6" table:range-usable-as="repeat-column repeat-row"/>
          <table:named-expression table:name="_xlnm._FilterDatabase" table:base-cell-address="$'文化部影視及流行音樂產業局109年度第4季補(捐)助-獎助團體'.$A$1" table:expression="'文化部影視及流行音樂產業局109年度第4季補(捐)助-獎助團體'!#ref!"/>
        </table:named-expressions>
      </table:table>
      <table:named-expressions>
        <table:named-expression table:name="a" table:base-cell-address="$'文化部影視及流行音樂產業局109年度第4季補(捐)助-獎助團體'.$A$1" table:expression="#REF!"/>
        <table:named-expression table:name="B" table:base-cell-address="$'文化部影視及流行音樂產業局109年度第4季補(捐)助-獎助團體'.$A$1" table:expression="#REF!"/>
        <table:named-expression table:name="法令1" table:base-cell-address="$'文化部影視及流行音樂產業局109年度第4季補(捐)助-獎助團體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9年度第4季補_28_捐_29_助-獎助團體" style:display-name="PageStyle_文化部影視及流行音樂產業局109年度第4季補(捐)助-獎助團體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dc:creator>洪琬羚</dc:creator>
    <meta:print-date>2021-01-20T06:51:24</meta:print-date>
    <meta:creation-date>2019-04-10T02:05:10</meta:creation-date>
    <dc:date>2021-01-22T01:07:03</dc:date>
    <meta:generator>NDC_ODF_Application_Tools/1.0.3$Windows_X86_64 LibreOffice_project/8ad3e16aadc5e73175a2d44b1abec8638aa18880</meta:generator>
    <meta:document-statistic meta:table-count="1" meta:cell-count="1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