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0.6cm" fo:margin-top="0.423cm" fo:margin-bottom="0.423cm"/>
    </style:style>
    <style:style style:name="T1_1" style:family="text">
      <style:text-properties fo:font-size="13pt" style:font-size-asian="13pt" style:font-name-complex="Calibri" style:font-size-complex="13pt" fo:font-weight="bold" style:font-weight-asian="bold"/>
    </style:style>
    <style:style style:name="P2" style:family="paragraph" style:parent-style-name="Normal"/>
    <style:style style:name="T2_1" style:family="text">
      <style:text-properties style:font-name="Arial" style:font-name-complex="Arial"/>
    </style:style>
    <style:style style:name="T2_2" style:family="text">
      <style:text-properties style:font-name="Arial" style:font-name-asian="標楷體" style:font-name-complex="Arial"/>
    </style:style>
    <style:style style:name="T2_3" style:family="text">
      <style:text-properties style:font-name="Arial" style:font-name-complex="Arial"/>
    </style:style>
    <style:style style:name="T2_4" style:family="text">
      <style:text-properties style:font-name="Arial" style:font-name-asian="標楷體" style:font-name-complex="Arial"/>
    </style:style>
    <style:style style:name="T2_5" style:family="text">
      <style:text-properties style:font-name="Arial" style:font-name-complex="Arial"/>
    </style:style>
    <style:style style:name="T2_6" style:family="text">
      <style:text-properties style:font-name="Arial" style:font-name-asian="標楷體" style:font-name-complex="Arial"/>
    </style:style>
    <style:style style:name="T2_7" style:family="text">
      <style:text-properties style:font-name="Arial" style:font-name-complex="Arial"/>
    </style:style>
    <style:style style:name="T2_8" style:family="text">
      <style:text-properties style:font-name="Arial" style:font-name-complex="Arial"/>
    </style:style>
    <style:style style:name="T2_9" style:family="text">
      <style:text-properties style:font-name="新細明體" style:font-name-complex="Arial"/>
    </style:style>
    <style:style style:name="T2_10" style:family="text">
      <style:text-properties style:font-name="Arial" style:font-name-complex="Arial"/>
    </style:style>
    <style:style style:name="T2_11" style:family="text">
      <style:text-properties style:font-name="新細明體" style:font-name-complex="Arial"/>
    </style:style>
    <style:style style:name="T2_12" style:family="text">
      <style:text-properties style:font-name="Arial" style:font-name-complex="Arial"/>
    </style:style>
    <style:style style:name="T2_13" style:family="text">
      <style:text-properties style:font-name="Arial" style:font-name-complex="Arial"/>
    </style:style>
    <style:style style:name="P3" style:family="paragraph" style:parent-style-name="Normal">
      <style:text-properties style:font-name="Arial" style:font-name-complex="Arial"/>
    </style:style>
    <style:style style:name="P4" style:family="paragraph" style:parent-style-name="Normal"/>
    <style:style style:name="T4_1" style:family="text">
      <style:text-properties style:font-name="Arial" style:font-name-complex="Arial"/>
    </style:style>
    <style:style style:name="T4_2" style:family="text">
      <style:text-properties style:font-name="Arial" style:font-name-complex="Arial"/>
    </style:style>
    <style:style style:name="T4_3" style:family="text">
      <style:text-properties style:font-name="Arial" style:font-name-complex="Arial"/>
    </style:style>
    <style:style style:name="T4_4" style:family="text">
      <style:text-properties style:font-name="Arial" style:font-name-asian="標楷體" style:font-name-complex="Arial"/>
    </style:style>
    <style:style style:name="T4_5" style:family="text">
      <style:text-properties style:font-name="Arial" style:font-name-complex="Arial"/>
    </style:style>
    <style:style style:name="T4_6" style:family="text">
      <style:text-properties style:font-name="新細明體" style:font-name-complex="Arial"/>
    </style:style>
    <style:style style:name="T4_7" style:family="text">
      <style:text-properties style:font-name="Arial" style:font-name-complex="Arial"/>
    </style:style>
    <style:style style:name="T4_8" style:family="text">
      <style:text-properties style:font-name="Arial" style:font-name-asian="標楷體" style:font-name-complex="Arial"/>
    </style:style>
    <style:style style:name="T4_9" style:family="text">
      <style:text-properties style:font-name="Arial" style:font-name-complex="Arial"/>
    </style:style>
    <style:style style:name="T4_10" style:family="text">
      <style:text-properties style:font-name="新細明體" style:font-name-complex="Arial"/>
    </style:style>
    <style:style style:name="T4_11" style:family="text">
      <style:text-properties style:font-name="Arial" style:font-name-complex="Arial"/>
    </style:style>
    <style:style style:name="T4_12" style:family="text">
      <style:text-properties style:font-name="Arial" style:font-name-asian="標楷體" style:font-name-complex="Arial"/>
    </style:style>
    <style:style style:name="T4_13" style:family="text">
      <style:text-properties style:font-name="Arial" style:font-name-complex="Arial"/>
    </style:style>
    <style:style style:name="T4_14" style:family="text">
      <style:text-properties style:font-name="Arial" style:font-name-complex="Arial"/>
    </style:style>
    <style:style style:name="T4_15" style:family="text">
      <style:text-properties style:font-name="Arial" style:font-name-asian="標楷體" style:font-name-complex="Arial"/>
    </style:style>
    <style:style style:name="T4_16" style:family="text">
      <style:text-properties style:font-name="Arial" style:font-name-complex="Arial"/>
    </style:style>
    <style:style style:name="T4_17" style:family="text">
      <style:text-properties style:font-name="新細明體" style:font-name-complex="Arial"/>
    </style:style>
    <style:style style:name="T4_18" style:family="text">
      <style:text-properties style:font-name="Arial" style:font-name-complex="Arial"/>
    </style:style>
    <style:style style:name="T4_19" style:family="text">
      <style:text-properties style:font-name="Arial" style:font-name-complex="Arial"/>
    </style:style>
    <style:style style:name="P5" style:family="paragraph" style:parent-style-name="Normal">
      <style:text-properties style:font-name="Arial" style:font-name-complex="Arial"/>
    </style:style>
    <style:style style:name="P6" style:family="paragraph" style:parent-style-name="Normal"/>
    <style:style style:name="T6_1" style:family="text">
      <style:text-properties style:font-name="Arial" style:font-name-complex="Arial"/>
    </style:style>
    <style:style style:name="T6_2" style:family="text">
      <style:text-properties style:font-name="Arial" style:font-name-asian="標楷體" style:font-name-complex="Arial"/>
    </style:style>
    <style:style style:name="T6_3" style:family="text">
      <style:text-properties style:font-name="Arial" style:font-name-complex="Arial"/>
    </style:style>
    <style:style style:name="T6_4" style:family="text">
      <style:text-properties style:font-name="Arial" style:font-name-asian="標楷體" style:font-name-complex="Arial"/>
    </style:style>
    <style:style style:name="T6_5" style:family="text">
      <style:text-properties style:font-name="Arial" style:font-name-complex="Arial"/>
    </style:style>
    <style:style style:name="T6_6" style:family="text">
      <style:text-properties style:font-name="Arial" style:font-name-complex="Arial"/>
    </style:style>
    <style:style style:name="T6_7" style:family="text">
      <style:text-properties style:font-name="新細明體" style:font-name-complex="Arial"/>
    </style:style>
    <style:style style:name="T6_8" style:family="text">
      <style:text-properties style:font-name="Arial" style:font-name-complex="Arial"/>
    </style:style>
    <style:style style:name="P7" style:family="paragraph" style:parent-style-name="Normal">
      <style:text-properties style:font-name="Arial" style:font-name-complex="Arial"/>
    </style:style>
    <style:style style:name="P8" style:family="paragraph" style:parent-style-name="Normal">
      <style:paragraph-properties fo:background-color="#ffffff" fo:margin-top="0.19cm" fo:margin-bottom="0.19cm" fo:orphans="2" fo:widows="2"/>
    </style:style>
    <style:style style:name="T8_1" style:family="text">
      <style:text-properties style:font-name-complex="Calibri" style:font-size-complex="12pt" fo:font-weight="bold" style:font-weight-asian="bold"/>
    </style:style>
    <style:style style:name="P9" style:family="paragraph" style:parent-style-name="Normal"/>
    <style:style style:name="T9_1" style:family="text">
      <style:text-properties style:font-name-complex="Calibri" style:font-size-complex="12pt" fo:font-weight="bold" style:font-weight-asian="bold"/>
    </style:style>
    <style:style style:name="T9_2" style:family="text">
      <style:text-properties style:font-name-complex="Calibri" style:font-size-complex="12pt"/>
    </style:style>
    <style:style style:name="T9_3" style:family="text">
      <style:text-properties style:font-name-complex="Calibri" style:font-size-complex="12pt"/>
    </style:style>
    <style:style style:name="T9_4" style:family="text">
      <style:text-properties style:font-name-complex="Calibri" style:font-size-complex="12pt"/>
    </style:style>
    <style:style style:name="T9_5" style:family="text">
      <style:text-properties style:font-name-complex="Calibri" style:font-size-complex="12pt"/>
    </style:style>
    <style:style style:name="T9_6" style:family="text">
      <style:text-properties style:font-name-complex="Calibri" style:font-size-complex="12pt"/>
    </style:style>
    <style:style style:name="T9_7" style:family="text">
      <style:text-properties style:font-name-complex="Calibri" style:font-size-complex="12pt"/>
    </style:style>
    <style:style style:name="T9_8" style:family="text">
      <style:text-properties style:font-name-complex="Calibri" style:font-size-complex="12pt"/>
    </style:style>
    <style:style style:name="T9_9" style:family="text">
      <style:text-properties style:font-name-complex="Calibri" style:font-size-complex="12pt"/>
    </style:style>
    <style:style style:name="T9_10" style:family="text">
      <style:text-properties style:font-name-complex="Calibri" style:font-size-complex="12pt"/>
    </style:style>
    <style:style style:name="T9_11" style:family="text">
      <style:text-properties style:font-name-complex="Calibri" style:font-size-complex="12pt"/>
    </style:style>
    <style:style style:name="P10" style:family="paragraph" style:parent-style-name="Normal"/>
    <style:style style:name="T10_1" style:family="text">
      <style:text-properties style:font-name-complex="Calibri" style:font-size-complex="12pt" fo:font-weight="bold" style:font-weight-asian="bold"/>
    </style:style>
    <style:style style:name="T10_2" style:family="text">
      <style:text-properties style:font-name-complex="Calibri" style:font-size-complex="12pt"/>
    </style:style>
    <style:style style:name="T10_3" style:family="text">
      <style:text-properties style:font-name-complex="Calibri" style:font-size-complex="12pt"/>
    </style:style>
    <style:style style:name="P11" style:family="paragraph" style:parent-style-name="Normal"/>
    <style:style style:name="T11_1" style:family="text">
      <style:text-properties style:font-name-complex="Calibri" style:font-size-complex="12pt" fo:font-weight="bold" style:font-weight-asian="bold"/>
    </style:style>
    <style:style style:name="T11_2" style:family="text">
      <style:text-properties style:font-name-complex="Calibri" style:font-size-complex="12pt" style:font-weight-complex="bold"/>
    </style:style>
    <style:style style:name="T11_3" style:family="text">
      <style:text-properties style:font-name-complex="Calibri" style:font-size-complex="12pt"/>
    </style:style>
    <style:style style:name="P12" style:family="paragraph" style:parent-style-name="Normal"/>
    <style:style style:name="T12_1" style:family="text">
      <style:text-properties style:font-name-complex="Calibri" style:font-size-complex="12pt" fo:font-weight="bold" style:font-weight-asian="bold"/>
    </style:style>
    <style:style style:name="T12_2" style:family="text">
      <style:text-properties style:font-name-complex="Calibri" style:font-size-complex="12pt" fo:font-weight="bold" style:font-weight-asian="bold"/>
    </style:style>
    <style:style style:name="T12_3" style:family="text">
      <style:text-properties style:font-name-complex="Calibri" style:font-size-complex="12pt"/>
    </style:style>
    <style:style style:name="T12_4" style:family="text">
      <style:text-properties style:font-name-complex="Calibri" style:font-size-complex="12pt"/>
    </style:style>
    <style:style style:name="T12_5" style:family="text">
      <style:text-properties style:font-name-complex="Calibri" style:font-size-complex="12pt"/>
    </style:style>
    <style:style style:name="T12_6" style:family="text">
      <style:text-properties style:font-name-complex="Calibri" style:font-size-complex="12pt"/>
    </style:style>
    <style:style style:name="P13" style:family="paragraph" style:parent-style-name="Normal"/>
    <style:style style:name="P14" style:family="paragraph" style:parent-style-name="Normal">
      <style:paragraph-properties fo:line-height="115%" fo:margin-top="0.318cm"/>
    </style:style>
    <style:style style:name="T14_1" style:family="text">
      <style:text-properties style:font-name-complex="Calibri" style:font-size-complex="12pt" fo:font-weight="bold" style:font-weight-asian="bold"/>
    </style:style>
    <style:style style:name="T14_2" style:family="text">
      <style:text-properties fo:font-size="10pt" style:font-size-asian="10pt" style:font-name-complex="Calibri"/>
    </style:style>
    <style:style style:name="T14_3" style:family="text">
      <style:text-properties fo:font-size="10pt" style:font-size-asian="10pt" style:font-name-complex="Calibri"/>
    </style:style>
    <style:style style:name="T14_4" style:family="text" style:parent-style-name="Internet_20_link">
      <style:text-properties fo:font-size="10pt" style:font-size-asian="10pt" style:font-name-complex="Calibri"/>
    </style:style>
    <style:style style:name="T14_5" style:family="text">
      <style:text-properties fo:font-size="10pt" style:font-size-asian="10pt" style:font-name-complex="Calibri"/>
    </style:style>
    <style:style style:name="T14_6" style:family="text">
      <style:text-properties style:font-name-complex="Calibri" style:font-size-complex="12pt"/>
    </style:style>
    <style:style style:name="T14_7" style:family="text">
      <style:text-properties style:font-name-complex="Calibri" style:font-size-complex="12pt" fo:font-weight="bold" style:font-weight-asian="bold"/>
    </style:style>
    <style:style style:name="T14_8" style:family="text">
      <style:text-properties fo:font-size="10pt" style:font-size-asian="10pt" style:font-name-complex="Calibri"/>
    </style:style>
    <style:style style:name="T14_9" style:family="text">
      <style:text-properties style:font-name-complex="Calibri"/>
    </style:style>
    <style:style style:name="T14_10" style:family="text" style:parent-style-name="Internet_20_link">
      <style:text-properties fo:font-size="10pt" style:font-size-asian="10pt" style:font-name-complex="Calibri"/>
    </style:style>
    <style:style style:name="T14_11" style:family="text">
      <style:text-properties fo:font-size="10pt" style:font-size-asian="10pt" style:font-name-complex="Calibri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-complex="Calibri"/>
    </style:style>
    <style:style style:name="T15_2" style:family="text">
      <style:text-properties style:font-name-complex="Calibri" style:font-size-complex="12pt"/>
    </style:style>
    <style:style style:name="P16" style:family="paragraph" style:parent-style-name="Normal">
      <style:paragraph-properties fo:text-indent="2.12cm" fo:line-height="115%"/>
    </style:style>
    <style:style style:name="T16_1" style:family="text">
      <style:text-properties style:font-name-complex="Calibri" style:font-size-complex="12pt"/>
    </style:style>
    <style:style style:name="P17" style:family="paragraph" style:parent-style-name="Normal">
      <style:paragraph-properties fo:text-indent="2.12cm" fo:line-height="115%"/>
    </style:style>
    <style:style style:name="T17_1" style:family="text">
      <style:text-properties style:font-name-complex="Calibri" style:font-size-complex="12pt"/>
    </style:style>
    <style:style style:name="P18" style:family="paragraph" style:parent-style-name="Normal">
      <style:paragraph-properties fo:background-color="#ffffff" fo:text-indent="0.004cm" fo:margin-top="0.19cm" fo:margin-left="2.247cm" fo:orphans="2" fo:widows="2"/>
    </style:style>
    <style:style style:name="T18_1" style:family="text">
      <style:text-properties style:font-name="Arial" style:font-name-complex="Arial"/>
    </style:style>
    <style:style style:name="T18_2" style:family="text">
      <style:text-properties style:font-name="Arial" style:font-name-complex="Arial"/>
    </style:style>
    <style:style style:name="T18_3" style:family="text">
      <style:text-properties style:font-name="Arial" style:font-name-complex="Arial"/>
    </style:style>
    <style:style style:name="P19" style:family="paragraph" style:parent-style-name="Normal">
      <style:paragraph-properties fo:background-color="#ffffff" fo:text-indent="0.004cm" fo:margin-top="0.19cm" fo:margin-bottom="0.19cm" fo:margin-left="2.247cm" fo:orphans="2" fo:widows="2"/>
    </style:style>
    <style:style style:name="T19_1" style:family="text">
      <style:text-properties style:font-name="Arial" style:font-name-complex="Arial"/>
    </style:style>
    <style:style style:name="T19_2" style:family="text">
      <style:text-properties style:font-name="Arial" style:font-name-complex="Arial"/>
    </style:style>
    <style:style style:name="T19_3" style:family="text">
      <style:text-properties style:font-name="Arial" style:font-name-complex="Arial"/>
    </style:style>
    <style:style style:name="P20" style:family="paragraph" style:parent-style-name="Normal">
      <style:text-properties style:font-name-complex="Calibri" style:font-size-complex="12pt"/>
    </style:style>
    <style:style style:name="P21" style:family="paragraph" style:parent-style-name="Normal"/>
    <style:style style:name="T21_1" style:family="text">
      <style:text-properties style:font-name-complex="Calibri" style:font-size-complex="12pt"/>
    </style:style>
    <style:style style:name="T21_2" style:family="text">
      <style:text-properties style:font-name-complex="Calibri" style:font-size-complex="12pt"/>
    </style:style>
    <style:style style:name="T21_3" style:family="text">
      <style:text-properties style:font-name-complex="Calibri" style:font-size-complex="12pt"/>
    </style:style>
    <style:style style:name="P22" style:family="paragraph" style:parent-style-name="Normal"/>
    <style:style style:name="T22_1" style:family="text">
      <style:text-properties style:font-name-complex="Calibri" style:font-size-complex="12pt"/>
    </style:style>
    <style:style style:name="P23" style:family="paragraph" style:parent-style-name="Normal">
      <style:paragraph-properties fo:line-height="105%"/>
      <style:text-properties style:font-name-complex="Arial"/>
    </style:style>
  </office:automatic-styles>
  <office:body>
    <office:text>
      <text:p text:style-name="P1"><text:span text:style-name="T1_1">國美館將於三月份盛大推出德國攝影巨擘湯瑪斯˙魯夫攝影作品個展</text:span></text:p>
      <text:p text:style-name="P2"><text:span text:style-name="T2_1">3月份的國美館精彩展覽不斷！除</text:span><text:span text:style-name="T2_2">「</text:span><text:span text:style-name="T2_3">海外存珍—順天美術館藏品歸鄉展</text:span><text:span text:style-name="T2_4">」</text:span><text:span text:style-name="T2_5">、「進步時代—臺中文協百年的美術力</text:span><text:span text:style-name="T2_6">」</text:span><text:span text:style-name="T2_7">兩檔聚焦台灣美術史的重點展覽外，國美館亦著力於攝影藝術，將於</text:span><text:span text:style-name="T2_8">3月27日推出德國杜塞爾多夫學派著名代表人物，同時也是當代最具影響力的攝影師之一：湯瑪斯</text:span><text:span text:style-name="T2_9">˙</text:span><text:span text:style-name="T2_10">魯夫(Thomas<text:s/>Ruff)大型攝影個展。本展自魯夫<text:s/>1979<text:s/>年創作以來的<text:s/>31<text:s/>個系列作品中，選出其中<text:s/>15<text:s/>個系列共<text:s/>105組件的作品，是湯瑪斯</text:span><text:span text:style-name="T2_11">˙</text:span><text:span text:style-name="T2_12">魯夫近年來</text:span><text:span text:style-name="T2_13">最完整的展覽之一，其中藝術家的新作《中國樣板畫》系列更是亞洲地區的首次展出，十分令人期待！</text:span></text:p>
      <text:p text:style-name="P3"/>
      <text:p text:style-name="P4"><text:span text:style-name="T4_1">近年國美館持續在典藏與研究的基礎上規劃攝影藝術主題展覽，如<text:s/>2018年「回望—臺灣攝影家的島嶼凝視<text:s/>1970s-1990s」、2019<text:s/>年的「影像焦慮」、「透視假面：甜楚現代性」等多檔攝影展，皆引領觀眾透過不同角度了解攝影</text:span><text:span text:style-name="T4_2">；</text:span><text:span text:style-name="T4_3">此外，由國美館負責籌備的「國家攝影文化中心—台北館」亦預計於今年春季開始試營運。值此之際，即將於3月27日推出的</text:span><text:span text:style-name="T4_4">「</text:span><text:span text:style-name="T4_5">影像之後—湯瑪斯</text:span><text:span text:style-name="T4_6">˙</text:span><text:span text:style-name="T4_7">魯夫1989-2020攝影作品展</text:span><text:span text:style-name="T4_8">」</text:span><text:span text:style-name="T4_9">，更是國美館連結國際與台灣當代攝影藝術，以及對全球攝影史的回應。本展由馬丁</text:span><text:span text:style-name="T4_10">˙</text:span><text:span text:style-name="T4_11">格曼<text:s/>(Martin<text:s/>Germann)策展，梳理脈絡後組織成五個章節進行展示，分別為</text:span><text:span text:style-name="T4_12">〈</text:span><text:span text:style-name="T4_13">系列創作：</text:span><text:span text:style-name="T4_14">中國樣板畫</text:span><text:span text:style-name="T4_15">〉</text:span><text:span text:style-name="T4_16">、〈攝影史的轉折點〉、〈天文學〉、〈影像類型〉、〈新聞報導〉。這也是在湯瑪斯</text:span><text:span text:style-name="T4_17">˙</text:span><text:span text:style-name="T4_18">魯夫繼2019年受國美館邀請作為「影像焦慮」參展藝術家之一後，再次受國美館之邀於我國的首次</text:span><text:span text:style-name="T4_19">大型個展。</text:span></text:p>
      <text:p text:style-name="P5"/>
      <text:p text:style-name="P6"><text:span text:style-name="T6_1">本展展名</text:span><text:span text:style-name="T6_2">「</text:span><text:span text:style-name="T6_3">影像之後</text:span><text:span text:style-name="T6_4">」(afterimages)</text:span><text:span text:style-name="T6_5">指涉我們闔上眼時留在視網膜上的可見影像—「後像」，同時也代表感官的生理基礎在魯夫作品中扮演的重要角色，以及魯夫不再使用相機拍攝的後攝影實踐。策展人</text:span><text:span text:style-name="T6_6">馬丁</text:span><text:span text:style-name="T6_7">˙</text:span><text:span text:style-name="T6_8">格曼指出，魯夫的作品雖有著不斷變換的主題，但背後都有同樣的動機，即他愈來愈少檢視視覺世界，反而是探問這個世界的構成過程。本展展出湯瑪斯．魯夫各創作系列的代表作品，精彩可期，國美館也將於展期間規劃多項活動，請隨時留意國美館官網資訊！</text:span></text:p>
      <text:p text:style-name="P7"/>
      <text:p text:style-name="P8"><text:span text:style-name="T8_1">「影像之後：湯瑪斯˙魯夫1989-2020攝影作品展」</text:span></text:p>
      <text:list text:style-name="LS1" xml:id="list0">
        <text:list-item>
          <text:p text:style-name="P9"><text:span text:style-name="T9_1">展覽時間：</text:span><text:span text:style-name="T9_2">110</text:span><text:span text:style-name="T9_3">年</text:span><text:span text:style-name="T9_4">03</text:span><text:span text:style-name="T9_5">月</text:span><text:span text:style-name="T9_6">27</text:span><text:span text:style-name="T9_7">日至</text:span><text:span text:style-name="T9_8">7</text:span><text:span text:style-name="T9_9">月</text:span><text:span text:style-name="T9_10">4</text:span><text:span text:style-name="T9_11">日</text:span></text:p>
        </text:list-item>
        <text:list-item>
          <text:p text:style-name="P10"><text:span text:style-name="T10_1">展覽地點：</text:span><text:span text:style-name="T10_2">國立臺灣美術館</text:span><text:span text:style-name="T10_3"><text:s/>101展覽室</text:span></text:p>
        </text:list-item>
        <text:list-item>
          <text:p text:style-name="P11"><text:span text:style-name="T11_1">展覽承辦人：</text:span><text:span text:style-name="T11_2">林曉瑜、張晏慈</text:span><text:span text:style-name="T11_3"> 電話：(04)23723552<text:s/>#304、#710</text:span></text:p>
        </text:list-item>
        <text:list-item>
          <text:p text:style-name="P12"><text:span text:style-name="T12_1">新聞聯絡人</text:span><text:span text:style-name="T12_2">：</text:span><text:span text:style-name="T12_3">王奕尹</text:span><text:span text:style-name="T12_4">、郭純宜</text:span><text:span text:style-name="T12_5"><text:s/>電話：(04)23723552<text:s/>#133</text:span><text:span text:style-name="T12_6">、#336</text:span></text:p>
        </text:list-item>
      </text:list>
      <text:p text:style-name="P13"/>
      <text:p text:style-name="P14"><text:span text:style-name="T14_1">國立臺灣美術館</text:span><text:span text:style-name="T14_2">(</text:span><text:span text:style-name="T14_3"><text:a xlink:type="simple" xlink:href="https://www.ntmofa.gov.tw/"><text:span text:style-name="T14_4">https://www.ntmofa.gov.tw/</text:span></text:a></text:span><text:span text:style-name="T14_5">)</text:span><text:span text:style-name="T14_6">、</text:span><text:span text:style-name="T14_7">臉書專頁</text:span><text:span text:style-name="T14_8">(</text:span><text:span text:style-name="T14_9"><text:a xlink:type="simple" xlink:href="https://www.facebook.com/ntmofa"><text:span text:style-name="T14_10">https://www.facebook.com/ntmofa</text:span></text:a></text:span><text:span text:style-name="T14_11">)</text:span></text:p>
      <text:p text:style-name="P15"><text:span text:style-name="T15_1">開放時間：</text:span><text:span text:style-name="T15_2">週二至週五09:00～17:00</text:span></text:p>
      <text:p text:style-name="P16"><text:span text:style-name="T16_1">週六、週日09:00～18:00</text:span></text:p>
      <text:p text:style-name="P17"><text:span text:style-name="T17_1">週一休館</text:span></text:p>
      <text:p text:style-name="P18"><text:span text:style-name="T18_1">週六夜間(18:00-20:00)</text:span><text:span text:style-name="T18_2">配合重點展覽及活動局部開放</text:span><text:span text:style-name="T18_3">，</text:span></text:p>
      <text:p text:style-name="P19"><text:span text:style-name="T19_1">第一季週六夜開放日期</text:span><text:span text:style-name="T19_2">：<text:s/></text:span><text:span text:style-name="T19_3">3/6、3/13、3/20、3/27。</text:span></text:p>
      <text:p text:style-name="P20"/>
      <text:p text:style-name="P21"><text:span text:style-name="T21_1">館<text:s text:c="3"/>址：</text:span><text:span text:style-name="T21_2">403535</text:span><text:span text:style-name="T21_3">臺中市西區五權西路一段二號</text:span></text:p>
      <text:p text:style-name="P22"><text:span text:style-name="T22_1">服務電話：(04)<text:s/>2372-3552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Symbol"/>
    </style:style>
    <style:style style:name="List6Level2" style:family="text">
      <style:text-properties style:font-name="Courier New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Symbol"/>
    </style:style>
    <style:style style:name="List6Level6" style:family="text">
      <style:text-properties style:font-name="Courier New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 " text:style-name="List6Level0" text:level="1">
        <style:text-properties style:font-name="Wingdings"/>
      </text:list-level-style-bullet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/>
      </text:list-level-style-bullet>
      <text:list-level-style-bullet text:bullet-char="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cm" fo:padding-left="0cm" fo:margin-left="2.501cm" fo:padding-right="0cm" fo:margin-right="2.501cm"/>
      <style:header-style>
        <style:header-footer-properties fo:min-height="2.051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/>
    </style:style>
    <style:style style:name="T1_3" style:family="text">
      <style:text-properties fo:color="#333333" fo:language-asian="zh" fo:country-asian="TW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5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2">新聞稿<text:s text:c="2"/></text:span><text:span text:style-name="T1_3"><text:s text:c="2"/></text:span><text:span text:style-name="T1_4"><text:s text:c="16"/></text:span><text:span text:style-name="T1_5"><text:s text:c="8"/>2021/03/1</text:span><text:span text:style-name="T1_6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21-03-15T08:16:00</meta:creation-date>
    <dc:creator>王奕尹</dc:creator>
    <dc:date>2021-03-15T09:17:00</dc:date>
    <meta:print-date>2018-05-26T07:19:00</meta:print-date>
    <meta:editing-cycles>4</meta:editing-cycles>
    <meta:editing-duration>PT1M</meta:editing-duration>
    <meta:document-statistic meta:page-count="2" meta:paragraph-count="2" meta:row-count="9" meta:word-count="201" meta:character-count="1349" meta:non-whitespace-character-count="1150"/>
  </office:meta>
</office:document-meta>
</file>