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Lucida Sans Unicode" svg:font-family="Lucida Sans Unicode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2">
          <style:column style:rel-width="2692*" fo:end-indent="2.371cm"/>
          <style:column style:rel-width="12807*" fo:start-indent="2.371cm"/>
        </style:columns>
      </style:section-properties>
    </style:style>
    <style:style style:name="P1" style:family="paragraph" style:parent-style-name="Normal" style:master-page-name="Standard">
      <style:paragraph-properties fo:text-align="justify" fo:margin-top="0.037cm" fo:margin-left="0.877cm" fo:margin-right="-0.794cm"/>
    </style:style>
    <style:style style:name="T1_1" style:family="text">
      <style:text-properties fo:color="#000000" style:font-name="Times New Roman" fo:language-asian="zh" fo:country-asian="TW"/>
    </style:style>
    <style:style style:name="T1_2" style:family="text">
      <style:text-properties fo:color="#000000" style:font-name="Times New Roman" fo:language-asian="zh" fo:country-asian="TW"/>
    </style:style>
    <style:style style:name="T1_3" style:family="text">
      <style:text-properties fo:color="#000000" style:font-name="Times New Roman" fo:language-asian="zh" fo:country-asian="TW"/>
    </style:style>
    <style:style style:name="T1_4" style:family="text">
      <style:text-properties fo:color="#000000" style:font-name="Times New Roman" fo:language-asian="zh" fo:country-asian="TW"/>
    </style:style>
    <style:style style:name="T1_5" style:family="text">
      <style:text-properties fo:color="#000000" style:font-name="Times New Roman" fo:language-asian="zh" fo:country-asian="TW"/>
    </style:style>
    <style:style style:name="P2" style:family="paragraph" style:parent-style-name="Body_20_Text">
      <style:paragraph-properties fo:text-align="justify" fo:break-before="column" fo:margin-top="0.018cm" fo:margin-left="1.362cm"/>
    </style:style>
    <style:style style:name="P3" style:family="paragraph" style:parent-style-name="Body_20_Text">
      <style:paragraph-properties fo:text-align="justify" fo:margin-top="0.018cm" fo:margin-left="1.362cm"/>
      <style:text-properties fo:color="#000000" style:font-name="Times New Roman" fo:language-asian="zh" fo:country-asian="TW"/>
    </style:style>
    <style:style style:name="FR1" style:family="graphic" style:parent-style-name="Body_20_Text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ff0000" fo:font-size="10pt" style:font-size-asian="10pt" style:font-size-complex="10pt" fo:language-asian="zh" fo:country-asian="TW"/>
    </style:style>
    <style:style style:name="T4_2" style:family="text">
      <style:text-properties fo:color="#ff0000" fo:font-size="10pt" style:font-size-asian="10pt" style:font-size-complex="10pt" fo:language-asian="zh" fo:country-asian="TW"/>
    </style:style>
    <style:style style:name="T4_3" style:family="text">
      <style:text-properties fo:color="#ff0000" fo:font-size="10pt" style:font-size-asian="10pt" style:font-size-complex="10pt" fo:language-asian="zh" fo:country-asian="TW"/>
    </style:style>
    <style:style style:name="T4_4" style:family="text">
      <style:text-properties fo:color="#ff0000" fo:font-size="10pt" style:font-size-asian="10pt" style:font-size-complex="10pt" fo:language-asian="zh" fo:country-asian="TW"/>
    </style:style>
    <style:style style:name="T4_5" style:family="text">
      <style:text-properties fo:color="#ff0000" fo:font-size="10pt" style:font-size-asian="10pt" style:font-size-complex="10pt" fo:language-asian="zh" fo:country-asian="TW"/>
    </style:style>
    <style:style style:name="FR2" style:family="graphic" style:parent-style-name="Body_20_Text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line-height="0.353cm" fo:margin-top="0cm" fo:margin-bottom="0cm"/>
    </style:style>
    <style:style style:name="T5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6" style:family="paragraph" style:parent-style-name="Normal">
      <style:paragraph-properties fo:text-align="justify" fo:line-height="0.353cm" fo:margin-top="0cm" fo:margin-bottom="0cm"/>
    </style:style>
    <style:style style:name="T6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7" style:family="paragraph" style:parent-style-name="Body_20_Text">
      <style:paragraph-properties fo:text-align="justify" fo:margin-top="0.018cm" fo:margin-left="1.362cm"/>
    </style:style>
    <style:style style:name="T7_1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T7_2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T7_3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8" style:family="paragraph" style:parent-style-name="Body_20_Text">
      <style:paragraph-properties fo:text-align="justify" fo:margin-top="0.018cm"/>
      <style:text-properties fo:color="#000000" style:font-name="Times New Roman" fo:font-size="6.5pt" style:font-size-asian="6.5pt" fo:language-asian="zh" fo:country-asian="TW" fo:font-weight="bold" style:font-weight-asian="bold"/>
    </style:style>
    <style:style style:name="Table1" style:family="table">
      <style:table-properties table:align="left" style:width="26.873cm" fo:margin-left="0.199cm"/>
    </style:style>
    <style:style style:name="Column1" style:family="table-column">
      <style:table-column-properties style:column-width="1.198cm"/>
    </style:style>
    <style:style style:name="Column2" style:family="table-column">
      <style:table-column-properties style:column-width="2.394cm"/>
    </style:style>
    <style:style style:name="Column3" style:family="table-column">
      <style:table-column-properties style:column-width="2.933cm"/>
    </style:style>
    <style:style style:name="Column4" style:family="table-column">
      <style:table-column-properties style:column-width="3.092cm"/>
    </style:style>
    <style:style style:name="Column5" style:family="table-column">
      <style:table-column-properties style:column-width="3.641cm"/>
    </style:style>
    <style:style style:name="Column6" style:family="table-column">
      <style:table-column-properties style:column-width="3.858cm"/>
    </style:style>
    <style:style style:name="Column7" style:family="table-column">
      <style:table-column-properties style:column-width="1.57cm"/>
    </style:style>
    <style:style style:name="Column8" style:family="table-column">
      <style:table-column-properties style:column-width="2.764cm"/>
    </style:style>
    <style:style style:name="Column9" style:family="table-column">
      <style:table-column-properties style:column-width="2.563cm"/>
    </style:style>
    <style:style style:name="Column10" style:family="table-column">
      <style:table-column-properties style:column-width="2.861cm"/>
    </style:style>
    <style:style style:name="Row1" style:family="table-row">
      <style:table-row-properties style:row-height="2.028cm"/>
    </style:style>
    <style:style style:name="Cell1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9" style:family="paragraph" style:parent-style-name="Table_20_Paragraph">
      <style:paragraph-properties fo:text-align="justify" fo:line-height="115%" fo:margin-top="0.33cm" fo:margin-left="0.36cm" fo:margin-right="0.346cm"/>
    </style:style>
    <style:style style:name="T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9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10" style:family="paragraph" style:parent-style-name="Table_20_Paragraph">
      <style:paragraph-properties fo:text-align="justify"/>
      <style:text-properties fo:color="#000000" style:font-name="Times New Roman" fo:font-size="14pt" style:font-name-asian="標楷體" style:font-size-asian="14pt" style:font-name-complex="標楷體" style:font-size-complex="11pt" fo:language="en" fo:language-asian="en" fo:language-complex="ar" fo:country="US" fo:country-asian="US" fo:country-complex="SA" fo:font-weight="bold" style:font-weight-asian="bold"/>
    </style:style>
    <style:style style:name="P11" style:family="paragraph" style:parent-style-name="Table_20_Paragraph">
      <style:paragraph-properties fo:text-align="justify" fo:margin-top="0.002cm" fo:margin-left="0.339cm"/>
    </style:style>
    <style:style style:name="T1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12" style:family="paragraph" style:parent-style-name="Table_20_Paragraph">
      <style:paragraph-properties fo:text-align="center" fo:line-height="113%" fo:margin-top="0.33cm" fo:margin-left="-0.012cm"/>
    </style:style>
    <style:style style:name="T12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/>
    </style:style>
    <style:style style:name="T12_2" style:family="text">
      <style:text-properties fo:color="#000000" style:font-name="Times New Roman" fo:font-size="12pt" style:font-name-asian="標楷體" style:font-size-asian="12pt" style:font-name-complex="新細明體" style:font-size-complex="12pt" fo:language="en" fo:language-asian="en" fo:language-complex="ar" fo:country="US" fo:country-asian="US" fo:country-complex="SA"/>
    </style:style>
    <style:style style:name="T12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/>
    </style:style>
    <style:style style:name="T12_4" style:family="text">
      <style:text-properties fo:color="#000000" style:font-name="Times New Roman" fo:font-size="12pt" style:font-name-asian="標楷體" style:font-size-asian="12pt" style:font-name-complex="新細明體" style:font-size-complex="12pt" fo:language="en" fo:language-asian="en" fo:language-complex="ar" fo:country="US" fo:country-asian="US" fo:country-complex="SA"/>
    </style:style>
    <style:style style:name="T12_5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13" style:family="paragraph" style:parent-style-name="Table_20_Paragraph">
      <style:paragraph-properties fo:text-align="center" fo:margin-right="0.231cm"/>
    </style:style>
    <style:style style:name="T13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" style:family="paragraph" style:parent-style-name="Table_20_Paragraph">
      <style:paragraph-properties fo:text-align="center" fo:margin-right="0.231cm"/>
    </style:style>
    <style:style style:name="T14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15" style:family="paragraph" style:parent-style-name="Table_20_Paragraph">
      <style:paragraph-properties fo:text-align="center" fo:margin-top="0.004cm"/>
      <style:text-properties fo:color="#000000" style:font-name="Times New Roman" fo:font-size="9pt" style:font-name-asian="標楷體" style:font-size-asian="9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Table_20_Paragraph">
      <style:paragraph-properties fo:text-align="center" fo:margin-right="0.242cm"/>
    </style:style>
    <style:style style:name="T1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" style:family="paragraph" style:parent-style-name="Table_20_Paragraph">
      <style:paragraph-properties fo:text-align="center" fo:margin-right="0.242cm"/>
    </style:style>
    <style:style style:name="T17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18" style:family="paragraph" style:parent-style-name="Table_20_Paragraph">
      <style:paragraph-properties fo:text-align="center" fo:margin-left="0.22cm" fo:margin-right="0.22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" style:family="paragraph" style:parent-style-name="Table_20_Paragraph">
      <style:paragraph-properties fo:text-align="center" fo:margin-right="0.22cm"/>
    </style:style>
    <style:style style:name="T1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" style:family="paragraph" style:parent-style-name="Table_20_Paragraph">
      <style:paragraph-properties fo:text-align="center" fo:margin-right="0.22cm"/>
    </style:style>
    <style:style style:name="T20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3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6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21" style:family="paragraph" style:parent-style-name="Table_20_Paragraph">
      <style:paragraph-properties fo:text-align="justify" fo:line-height="115%" fo:margin-top="0.33cm" fo:margin-left="0.351cm" fo:margin-right="0.319cm"/>
    </style:style>
    <style:style style:name="T2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1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22" style:family="paragraph" style:parent-style-name="Table_20_Paragraph">
      <style:paragraph-properties fo:text-align="justify" fo:line-height="0.452cm" fo:margin-left="0.183cm" fo:margin-right="0.187cm"/>
    </style:style>
    <style:style style:name="T2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4" style:family="text">
      <style:text-properties fo:letter-spacing="-0.10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7" style:family="text">
      <style:text-properties fo:letter-spacing="-0.10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0" style:family="text">
      <style:text-properties fo:letter-spacing="-0.10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5" style:family="text">
      <style:text-properties fo:letter-spacing="-0.10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8" style:family="text">
      <style:text-properties fo:letter-spacing="-0.10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1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_26" style:family="text">
      <style:text-properties fo:letter-spacing="-0.042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7" style:family="text">
      <style:text-properties fo:letter-spacing="-0.042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8" style:family="text">
      <style:text-properties fo:letter-spacing="-0.042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9" style:family="text">
      <style:text-properties fo:letter-spacing="-0.042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0" style:family="text">
      <style:text-properties fo:letter-spacing="-0.042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1" style:family="text">
      <style:text-properties fo:letter-spacing="-0.042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3" style:family="text">
      <style:text-properties fo:letter-spacing="-0.109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4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5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6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7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8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9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40" style:family="text">
      <style:text-properties fo:letter-spacing="-0.035cm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3" style:family="paragraph" style:parent-style-name="Table_20_Paragraph">
      <style:paragraph-properties fo:text-align="center" fo:line-height="0.522cm" fo:margin-top="0.173cm" fo:margin-left="0.069cm" fo:margin-right="0.042cm"/>
    </style:style>
    <style:style style:name="T2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" style:family="paragraph" style:parent-style-name="Table_20_Paragraph">
      <style:paragraph-properties fo:text-align="center" fo:line-height="0.529cm" fo:margin-left="0.069cm" fo:margin-right="0.042cm"/>
    </style:style>
    <style:style style:name="T24_1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4_4" style:family="text">
      <style:text-properties fo:color="#000000" style:font-name="Times New Roman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7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8" style:family="text">
      <style:text-properties fo:color="#000000" style:font-name="Times New Roman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0.949cm"/>
    </style:style>
    <style:style style:name="Cell10" style:family="table-cell">
      <style:table-cell-properties style:vertical-align="top" fo:border-top="#000000 0.053cm solid" fo:border-bottom="#000000 0.018cm solid" fo:border-left="#000000 0.053cm solid" fo:border-right="#000000 0.018cm solid" fo:wrap-option="wrap"/>
    </style:style>
    <style:style style:name="P2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18cm solid" fo:border-left="#000000 0.018cm solid" fo:border-right="#000000 0.053cm solid" fo:wrap-option="wrap"/>
    </style:style>
    <style:style style:name="P3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0.653cm"/>
    </style:style>
    <style:style style:name="Cell19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3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4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0.653cm"/>
    </style:style>
    <style:style style:name="Cell28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4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5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6.652cm"/>
    </style:style>
    <style:style style:name="Cell37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52" style:family="paragraph" style:parent-style-name="Table_20_Paragraph">
      <style:paragraph-properties fo:text-align="center" fo:margin-top="0.28cm" fo:margin-left="0.143cm" fo:margin-right="0.159cm"/>
    </style:style>
    <style:style style:name="T5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3" style:family="paragraph" style:parent-style-name="Table_20_Paragraph">
      <style:paragraph-properties fo:text-align="center" fo:margin-top="0.303cm" fo:margin-left="0.143cm" fo:margin-right="0.162cm"/>
    </style:style>
    <style:style style:name="T53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3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3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54" style:family="paragraph" style:parent-style-name="Table_20_Paragraph">
      <style:paragraph-properties fo:text-align="justify" fo:line-height="0.409cm" fo:margin-right="0.259cm"/>
    </style:style>
    <style:style style:name="T54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55" style:family="paragraph" style:parent-style-name="Table_20_Paragraph">
      <style:paragraph-properties fo:text-align="justify" fo:line-height="0.409cm" fo:margin-left="0.182cm" fo:margin-right="0.259cm"/>
    </style:style>
    <style:style style:name="T55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6" style:family="paragraph" style:parent-style-name="Table_20_Paragraph">
      <style:paragraph-properties fo:text-align="justify" fo:line-height="99%" fo:margin-top="0.002cm" fo:margin-left="0.182cm" fo:margin-right="0.259cm"/>
    </style:style>
    <style:style style:name="T56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56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7" style:family="paragraph" style:parent-style-name="Table_20_Paragraph">
      <style:paragraph-properties fo:text-align="justify" fo:line-height="99%" fo:margin-top="0.002cm" fo:margin-left="0.182cm" fo:margin-right="0.259cm"/>
    </style:style>
    <style:style style:name="T57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7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7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58" style:family="paragraph" style:parent-style-name="Table_20_Paragraph">
      <style:paragraph-properties fo:text-align="justify" fo:margin-top="0.007cm" fo:margin-left="0.182cm" fo:margin-right="0.259cm"/>
    </style:style>
    <style:style style:name="T58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58_2" style:family="text">
      <style:text-properties fo:letter-spacing="-0.099cm"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58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58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Table_20_Paragraph">
      <style:paragraph-properties fo:text-align="justify" fo:line-height="0.466cm" fo:margin-left="0.182cm" fo:margin-right="0.259cm"/>
    </style:style>
    <style:style style:name="T59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fo:letter-spacing="-0.097cm"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59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59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Table_20_Paragraph">
      <style:paragraph-properties fo:text-align="justify" fo:line-height="0.466cm" fo:margin-left="0.182cm" fo:margin-right="0.259cm"/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61" style:family="paragraph" style:parent-style-name="Table_20_Paragraph">
      <style:paragraph-properties fo:text-align="justify" fo:line-height="0.466cm" fo:margin-left="0.182cm" fo:margin-right="0.259cm"/>
    </style:style>
    <style:style style:name="T61_1" style:family="text">
      <style:text-properties fo:background-color="#d8d8d8" fo:color="#000000" style:font-name="Times New Roman" fo:font-size="14pt" style:font-name-asian="標楷體" style:font-size-asian="14pt" style:font-name-complex="標楷體" style:font-size-complex="14pt" fo:language="en" fo:language-asian="en" fo:language-complex="ar" fo:country="US" fo:country-asian="US" fo:country-complex="SA" fo:font-weight="bold" style:font-weight-asian="bold"/>
    </style:style>
    <style:style style:name="T61_2" style:family="text">
      <style:text-properties fo:background-color="#d8d8d8"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fo:background-color="#d8d8d8" fo:color="#000000" style:font-name="Times New Roman" fo:font-size="14pt" style:font-name-asian="標楷體" style:font-size-asian="14pt" style:font-name-complex="標楷體" style:font-size-complex="14pt" fo:language="en" fo:language-asian="en" fo:language-complex="ar" fo:country="US" fo:country-asian="US" fo:country-complex="SA" fo:font-weight="bold" style:font-weight-asian="bold"/>
    </style:style>
    <style:style style:name="P62" style:family="paragraph" style:parent-style-name="Table_20_Paragraph">
      <style:paragraph-properties fo:text-align="justify" fo:line-height="0.466cm" fo:margin-left="0.182cm" fo:margin-right="0.259cm"/>
      <style:text-properties fo:color="#000000" style:font-name="Times New Roman" fo:font-size="14pt" style:font-name-asian="標楷體" style:font-size-asian="14pt" style:font-name-complex="標楷體" style:font-size-complex="14pt" fo:language="en" fo:language-asian="en" fo:language-complex="ar" fo:country="US" fo:country-asian="US" fo:country-complex="SA" fo:font-weight="bold" style:font-weight-asian="bold"/>
    </style:style>
    <style:style style:name="P63" style:family="paragraph" style:parent-style-name="Table_20_Paragraph">
      <style:paragraph-properties fo:text-align="justify" fo:line-height="0.466cm" fo:margin-left="0.182cm" fo:margin-right="0.259cm"/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64" style:family="paragraph" style:parent-style-name="Table_20_Paragraph">
      <style:paragraph-properties fo:text-align="justify" fo:line-height="0.49cm" fo:margin-left="0.182cm"/>
    </style:style>
    <style:style style:name="T6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5" style:family="paragraph" style:parent-style-name="Table_20_Paragraph">
      <style:paragraph-properties fo:text-align="justify" fo:line-height="0.49cm" fo:margin-left="0.182cm"/>
    </style:style>
    <style:style style:name="T6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6" style:family="paragraph" style:parent-style-name="Table_20_Paragraph">
      <style:paragraph-properties fo:text-align="justify" fo:line-height="0.49cm" fo:margin-left="0.182cm"/>
    </style:style>
    <style:style style:name="T6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7" style:family="paragraph" style:parent-style-name="Table_20_Paragraph">
      <style:paragraph-properties fo:text-align="justify" fo:line-height="0.49cm" fo:margin-left="0.182cm"/>
    </style:style>
    <style:style style:name="T6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8" style:family="paragraph" style:parent-style-name="Table_20_Paragraph">
      <style:paragraph-properties fo:text-align="justify" fo:line-height="0.49cm" fo:margin-left="0.182cm"/>
    </style:style>
    <style:style style:name="T6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69" style:family="paragraph" style:parent-style-name="Body_20_Text">
      <style:paragraph-properties fo:text-align="justify" fo:text-indent="-0.847cm" fo:line-height="102%" fo:margin-left="0.847cm" fo:margin-right="0.198cm"/>
    </style:style>
    <style:style style:name="T69_1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3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4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5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6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397cm"/>
    </style:style>
    <style:style style:name="Cell41" style:family="table-cell">
      <style:table-cell-properties style:vertical-align="top" fo:border-top="#000000 0.018cm solid" fo:border-bottom="#000000 0.053cm solid" fo:border-left="#000000 0.053cm solid" fo:border-right="#000000 0.018cm solid" fo:wrap-option="wrap"/>
    </style:style>
    <style:style style:name="P70" style:family="paragraph" style:parent-style-name="Table_20_Paragraph">
      <style:paragraph-properties fo:text-align="center" fo:margin-top="0.273cm"/>
    </style:style>
    <style:style style:name="T70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71" style:family="paragraph" style:parent-style-name="Table_20_Paragraph">
      <style:paragraph-properties fo:text-align="justify" fo:line-height="0.478cm"/>
    </style:style>
    <style:style style:name="T7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1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1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Table_20_Paragraph">
      <style:paragraph-properties fo:text-align="justify" fo:line-height="0.474cm"/>
    </style:style>
    <style:style style:name="T72_1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2_2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2_3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3_2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3_3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3_4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3_5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3_6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3_7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73_8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line-height="109%" fo:margin-top="0.016cm" fo:margin-left="1.529cm" fo:margin-right="2.593cm">
        <style:tab-stops>
          <style:tab-stop style:type="left" style:leader-style="none" style:position="6.426cm"/>
          <style:tab-stop style:type="left" style:leader-style="none" style:position="14.635cm"/>
        </style:tab-stops>
      </style:paragraph-properties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74_1" style:family="text">
      <style:text-properties fo:letter-spacing="-0.002cm" fo:color="#000000" style:font-name="Times New Roman" fo:font-size="14pt" style:font-size-asian="14pt" fo:language-asian="zh" fo:country-asian="TW"/>
    </style:style>
    <style:style style:name="T74_2" style:family="text">
      <style:text-properties fo:letter-spacing="-0.002cm" fo:color="#000000" style:font-name="Times New Roman" fo:font-size="14pt" style:font-size-asian="14pt" fo:language-asian="zh" fo:country-asian="TW"/>
    </style:style>
    <style:style style:name="T74_3" style:family="text">
      <style:text-properties fo:letter-spacing="-0.002cm" fo:color="#000000" style:font-name="Times New Roman" fo:font-size="14pt" style:font-size-asian="14pt" fo:language-asian="zh" fo:country-asian="TW"/>
    </style:style>
    <style:style style:name="T74_4" style:family="text">
      <style:text-properties fo:letter-spacing="-0.002cm" fo:color="#000000" style:font-name="Times New Roman" fo:font-size="14pt" style:font-size-asian="14pt" fo:language-asian="zh" fo:country-asian="TW"/>
    </style:style>
    <style:style style:name="T74_5" style:family="text">
      <style:text-properties fo:letter-spacing="-0.002cm" fo:color="#000000" style:font-name="Times New Roman" fo:font-size="14pt" style:font-size-asian="14pt" fo:language-asian="zh" fo:country-asian="TW"/>
    </style:style>
    <style:style style:name="T74_6" style:family="text">
      <style:text-properties fo:letter-spacing="-0.002cm" fo:color="#000000" style:font-name="Times New Roman" fo:font-size="14pt" style:font-size-asian="14pt" fo:language-asian="zh" fo:country-asian="TW"/>
    </style:style>
    <style:style style:name="P75" style:family="paragraph" style:parent-style-name="Normal">
      <style:paragraph-properties fo:text-align="justify" fo:line-height="109%" fo:margin-top="0.016cm" fo:margin-left="1.529cm" fo:margin-right="2.593cm">
        <style:tab-stops>
          <style:tab-stop style:type="left" style:leader-style="none" style:position="6.426cm"/>
          <style:tab-stop style:type="left" style:leader-style="none" style:position="14.635cm"/>
        </style:tab-stops>
      </style:paragraph-properties>
    </style:style>
    <style:style style:name="T75_1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75_2" style:family="text">
      <style:text-properties fo:letter-spacing="-0.002cm" fo:color="#000000" style:font-name="Times New Roman" fo:font-size="12pt" style:font-size-asian="12pt" style:font-size-complex="12pt" fo:language-asian="zh" fo:country-asian="TW"/>
    </style:style>
    <style:style style:name="T75_3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75_4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75_5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75_6" style:family="text">
      <style:text-properties fo:color="#000000" style:font-name="Times New Roman" fo:font-size="12pt" style:font-size-asian="12pt" fo:language-asian="zh" fo:country-asian="TW"/>
    </style:style>
    <style:style style:name="T75_7" style:family="text">
      <style:text-properties fo:letter-spacing="-0.143cm" fo:color="#000000" style:font-name="Times New Roman" fo:font-size="12pt" style:font-size-asian="12pt" fo:language-asian="zh" fo:country-asian="TW"/>
    </style:style>
    <style:style style:name="T75_8" style:family="text">
      <style:text-properties fo:letter-spacing="-0.005cm" fo:color="#000000" style:font-name="Times New Roman" fo:font-size="8pt" style:font-size-asian="8pt" fo:language-asian="zh" fo:country-asian="TW"/>
    </style:style>
    <style:style style:name="T75_9" style:family="text">
      <style:text-properties fo:color="#000000" style:font-name="Times New Roman" fo:font-size="8pt" style:font-size-asian="8pt" fo:language-asian="zh" fo:country-asian="TW"/>
    </style:style>
    <style:style style:name="T75_10" style:family="text">
      <style:text-properties fo:letter-spacing="-0.005cm" fo:color="#000000" style:font-name="Times New Roman" fo:font-size="8pt" style:font-size-asian="8pt" fo:language-asian="zh" fo:country-asian="TW"/>
    </style:style>
    <style:style style:name="T75_11" style:family="text">
      <style:text-properties fo:color="#000000" style:font-name="Times New Roman" fo:font-size="8pt" style:font-size-asian="8pt" fo:language-asian="zh" fo:country-asian="TW"/>
    </style:style>
    <style:style style:name="T75_12" style:family="text">
      <style:text-properties fo:letter-spacing="-0.005cm" fo:color="#000000" style:font-name="Times New Roman" fo:font-size="8pt" style:font-size-asian="8pt" fo:language-asian="zh" fo:country-asian="TW"/>
    </style:style>
    <style:style style:name="T75_13" style:family="text">
      <style:text-properties fo:color="#000000" style:font-name="Times New Roman" fo:font-size="8pt" style:font-size-asian="8pt" fo:language-asian="zh" fo:country-asian="TW"/>
    </style:style>
    <style:style style:name="T75_14" style:family="text">
      <style:text-properties fo:color="#000000" style:font-name="Times New Roman" fo:font-size="8pt" style:font-size-asian="8pt" fo:language-asian="zh" fo:country-asian="TW"/>
    </style:style>
    <style:style style:name="T75_15" style:family="text">
      <style:text-properties fo:color="#000000" style:font-name="Times New Roman" fo:font-size="8pt" style:font-size-asian="8pt" fo:language-asian="zh" fo:country-asian="TW"/>
    </style:style>
    <style:style style:name="T75_16" style:family="text">
      <style:text-properties fo:color="#000000" style:font-name="Times New Roman" fo:font-size="8pt" style:font-size-asian="8pt" fo:language-asian="zh" fo:country-asian="TW"/>
    </style:style>
    <style:style style:name="T75_17" style:family="text">
      <style:text-properties fo:color="#000000" style:font-name="Times New Roman" fo:font-size="12pt" style:font-size-asian="12pt" fo:language-asian="zh" fo:country-asian="TW"/>
    </style:style>
    <style:style style:name="P76" style:family="paragraph" style:parent-style-name="Body_20_Text">
      <style:paragraph-properties fo:text-align="justify" fo:line-height="0.483cm" fo:margin-left="7.828cm">
        <style:tab-stops>
          <style:tab-stop style:type="left" style:leader-style="none" style:position="9.925cm"/>
        </style:tab-stops>
      </style:paragraph-properties>
    </style:style>
    <style:style style:name="T76_1" style:family="text">
      <style:text-properties fo:color="#000000" style:font-name="Times New Roman" fo:language-asian="zh" fo:country-asian="TW"/>
    </style:style>
    <style:style style:name="T76_2" style:family="text">
      <style:text-properties fo:color="#000000" style:font-name="Times New Roman" fo:language-asian="zh" fo:country-asian="TW"/>
    </style:style>
    <style:style style:name="T76_3" style:family="text">
      <style:text-properties fo:color="#000000" style:font-name="Times New Roman" fo:language-asian="zh" fo:country-asian="TW"/>
    </style:style>
    <style:style style:name="T76_4" style:family="text">
      <style:text-properties fo:color="#000000" style:font-name="Times New Roman" fo:language-asian="zh" fo:country-asian="TW"/>
    </style:style>
    <style:style style:name="T76_5" style:family="text">
      <style:text-properties fo:color="#000000" style:font-name="Times New Roman" fo:language-asian="zh" fo:country-asian="TW"/>
    </style:style>
    <style:style style:name="T76_6" style:family="text">
      <style:text-properties fo:color="#000000" style:font-name="Times New Roman" fo:language-asian="zh" fo:country-asian="TW"/>
    </style:style>
    <style:style style:name="P77" style:family="paragraph" style:parent-style-name="Body_20_Text">
      <style:paragraph-properties fo:text-align="justify"/>
      <style:text-properties fo:color="#000000" style:font-name="Times New Roman" fo:font-size="13.5pt" style:font-size-asian="13.5pt" fo:language-asian="zh" fo:country-asian="TW"/>
    </style:style>
    <style:style style:name="P78" style:family="paragraph" style:parent-style-name="Heading_20_4">
      <style:paragraph-properties fo:margin-top="0.002cm" fo:margin-left="0cm">
        <style:tab-stops>
          <style:tab-stop style:type="left" style:leader-style="none" style:position="3.953cm"/>
          <style:tab-stop style:type="left" style:leader-style="none" style:position="10.871cm"/>
          <style:tab-stop style:type="left" style:leader-style="none" style:position="15.566cm"/>
        </style:tab-stops>
      </style:paragraph-properties>
      <style:text-properties fo:color="#000000" style:font-name="Times New Roman" fo:font-size="13.5pt" style:font-size-asian="13.5pt" style:font-size-complex="12pt" fo:language-asian="zh" fo:country-asian="TW"/>
    </style:style>
    <style:style style:name="P79" style:family="paragraph" style:parent-style-name="Heading_20_4">
      <style:paragraph-properties fo:text-align="justify" fo:margin-top="0.002cm" fo:margin-left="0.743cm">
        <style:tab-stops>
          <style:tab-stop style:type="left" style:leader-style="none" style:position="3.21cm"/>
          <style:tab-stop style:type="left" style:leader-style="none" style:position="10.128cm"/>
          <style:tab-stop style:type="left" style:leader-style="none" style:position="14.824cm"/>
        </style:tab-stops>
      </style:paragraph-properties>
    </style:style>
    <style:style style:name="T79_1" style:family="text">
      <style:text-properties fo:color="#000000" style:font-name="Times New Roman" fo:language-asian="zh" fo:country-asian="TW"/>
    </style:style>
    <style:style style:name="FR4" style:family="graphic" style:parent-style-name="Heading_20_4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80" style:family="paragraph" style:parent-style-name="Normal">
      <style:paragraph-properties fo:line-height="0.395cm" fo:margin-top="0cm" fo:margin-bottom="0cm" fo:margin-left="0.035cm" fo:margin-right="-0.002cm"/>
      <style:text-properties style:font-name="Times New Roman" fo:font-size="10pt" style:font-size-asian="10pt"/>
    </style:style>
    <style:style style:name="T80_1" style:family="text">
      <style:text-properties fo:color="#000000" style:font-name="Times New Roman" fo:language-asian="zh" fo:country-asian="TW"/>
    </style:style>
    <style:style style:name="T80_2" style:family="text">
      <style:text-properties fo:color="#000000" style:font-name="Times New Roman" fo:language-asian="zh" fo:country-asian="TW"/>
    </style:style>
    <style:style style:name="T80_3" style:family="text">
      <style:text-properties fo:color="#000000" style:font-name="Times New Roman" fo:language-asian="zh" fo:country-asian="TW"/>
    </style:style>
    <style:style style:name="T80_4" style:family="text">
      <style:text-properties fo:color="#000000" style:font-name="Times New Roman" fo:language-asian="zh" fo:country-asian="TW"/>
    </style:style>
    <style:style style:name="T80_5" style:family="text">
      <style:text-properties fo:letter-spacing="-0.002cm" fo:color="#000000" style:font-name="Times New Roman" fo:language-asian="zh" fo:country-asian="TW"/>
    </style:style>
    <style:style style:name="T80_6" style:family="text">
      <style:text-properties fo:color="#000000" style:font-name="Times New Roman" fo:language-asian="zh" fo:country-asian="TW"/>
    </style:style>
    <style:style style:name="T80_7" style:family="text">
      <style:text-properties fo:letter-spacing="-0.002cm" fo:color="#000000" style:font-name="Times New Roman" fo:language-asian="zh" fo:country-asian="TW"/>
    </style:style>
    <style:style style:name="T80_8" style:family="text">
      <style:text-properties fo:color="#000000" style:font-name="Times New Roman" fo:language-asian="zh" fo:country-asian="TW"/>
    </style:style>
    <style:style style:name="T80_9" style:family="text">
      <style:text-properties fo:color="#000000" style:font-name="Times New Roman" fo:language-asian="zh" fo:country-asian="TW"/>
    </style:style>
    <style:style style:name="T80_10" style:family="text">
      <style:text-properties fo:color="#000000" style:font-name="Times New Roman" fo:language-asian="zh" fo:country-asian="TW"/>
    </style:style>
    <style:style style:name="T80_11" style:family="text">
      <style:text-properties fo:color="#000000" style:font-name="Times New Roman" fo:language-asian="zh" fo:country-asian="TW"/>
    </style:style>
    <style:style style:name="T80_12" style:family="text">
      <style:text-properties fo:color="#000000" style:font-name="Times New Roman" fo:language-asian="zh" fo:country-asian="TW"/>
    </style:style>
    <style:style style:name="T80_13" style:family="text">
      <style:text-properties fo:color="#000000" style:font-name="Times New Roman" fo:language-asian="zh" fo:country-asian="TW"/>
    </style:style>
    <style:style style:name="T80_14" style:family="text">
      <style:text-properties fo:color="#000000" style:font-name="Times New Roman" fo:language-asian="zh" fo:country-asian="TW"/>
    </style:style>
    <style:style style:name="T80_15" style:family="text">
      <style:text-properties fo:color="#000000" style:font-name="Times New Roman" fo:language-asian="zh" fo:country-asian="TW"/>
    </style:style>
    <style:style style:name="T80_16" style:family="text">
      <style:text-properties fo:color="#000000" style:font-name="Times New Roman" fo:language-asian="zh" fo:country-asian="TW"/>
    </style:style>
    <style:style style:name="T80_17" style:family="text">
      <style:text-properties fo:color="#000000" style:font-name="Times New Roman" fo:language-asian="zh" fo:country-asian="TW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81" style:family="paragraph" style:parent-style-name="Normal" style:master-page-name="MasterPage2">
      <style:paragraph-properties fo:text-align="justify" fo:text-indent="0.776cm" fo:margin-top="0.037cm" fo:margin-right="-0.794cm"/>
    </style:style>
    <style:style style:name="FR5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>
      <style:paragraph-properties fo:text-align="justify" fo:text-indent="-0.023cm" fo:line-height="0.353cm" fo:margin-top="0cm" fo:margin-bottom="0cm" fo:margin-left="-0.065cm"/>
    </style:style>
    <style:style style:name="T82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83" style:family="paragraph" style:parent-style-name="Normal">
      <style:paragraph-properties fo:text-align="justify" fo:text-indent="-0.023cm" fo:line-height="0.353cm" fo:margin-top="0cm" fo:margin-bottom="0cm" fo:margin-left="-0.065cm"/>
    </style:style>
    <style:style style:name="T83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3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3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3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84" style:family="paragraph" style:parent-style-name="Normal">
      <style:paragraph-properties fo:text-align="justify" fo:margin-top="0cm" fo:margin-bottom="0cm"/>
      <style:text-properties fo:font-size="9pt" style:font-size-asian="9pt" style:font-size-complex="9pt" fo:language-asian="zh" fo:country-asian="TW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true" draw:auto-grow-width="true"/>
    </style:style>
    <style:style style:name="P85" style:family="paragraph" style:parent-style-name="Normal"/>
    <style:style style:name="T85_1" style:family="text">
      <style:text-properties fo:color="#ff0000" fo:language-asian="zh" fo:country-asian="TW"/>
    </style:style>
    <style:style style:name="T85_2" style:family="text">
      <style:text-properties fo:color="#ff0000" fo:language-asian="zh" fo:country-asian="TW"/>
    </style:style>
    <style:style style:name="T85_3" style:family="text">
      <style:text-properties fo:color="#000000" style:font-name="Times New Roman" fo:language-asian="zh" fo:country-asian="TW"/>
    </style:style>
    <style:style style:name="T85_4" style:family="text">
      <style:text-properties fo:color="#000000" style:font-name="Times New Roman" fo:language-asian="zh" fo:country-asian="TW"/>
    </style:style>
    <style:style style:name="T85_5" style:family="text">
      <style:text-properties fo:color="#000000" style:font-name="Times New Roman" fo:language-asian="zh" fo:country-asian="TW"/>
    </style:style>
    <style:style style:name="T85_6" style:family="text">
      <style:text-properties fo:color="#000000" style:font-name="Times New Roman" fo:language-asian="zh" fo:country-asian="TW"/>
    </style:style>
    <style:style style:name="T85_7" style:family="text">
      <style:text-properties fo:color="#000000" style:font-name="Times New Roman" fo:language-asian="zh" fo:country-asian="TW"/>
    </style:style>
    <style:style style:name="P86" style:family="paragraph" style:parent-style-name="Body_20_Text">
      <style:paragraph-properties fo:text-align="center" fo:line-height="150%" fo:margin-top="0.018cm"/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P87" style:family="paragraph" style:parent-style-name="Body_20_Text">
      <style:paragraph-properties fo:text-align="center" fo:line-height="150%" fo:margin-top="0.018cm"/>
    </style:style>
    <style:style style:name="T87_1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T87_2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T87_3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T87_4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T87_5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T87_6" style:family="text">
      <style:text-properties fo:color="#000000" style:font-name="Times New Roman" fo:font-size="16pt" style:font-size-asian="16pt" style:font-size-complex="18pt" fo:language-asian="zh" fo:country-asian="TW" fo:font-weight="bold" style:font-weight-asian="bold"/>
    </style:style>
    <style:style style:name="Table2" style:family="table">
      <style:table-properties table:align="center" style:width="27.686cm" fo:margin-left="0.009cm"/>
    </style:style>
    <style:style style:name="Column11" style:family="table-column">
      <style:table-column-properties style:column-width="1.198cm"/>
    </style:style>
    <style:style style:name="Column12" style:family="table-column">
      <style:table-column-properties style:column-width="2.394cm"/>
    </style:style>
    <style:style style:name="Column13" style:family="table-column">
      <style:table-column-properties style:column-width="10.47cm"/>
    </style:style>
    <style:style style:name="Column14" style:family="table-column">
      <style:table-column-properties style:column-width="13.624cm"/>
    </style:style>
    <style:style style:name="Row7" style:family="table-row">
      <style:table-row-properties style:row-height="2.028cm"/>
    </style:style>
    <style:style style:name="Cell43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88" style:family="paragraph" style:parent-style-name="Table_20_Paragraph">
      <style:paragraph-properties fo:text-align="justify" fo:line-height="115%" fo:margin-top="0.33cm" fo:margin-left="0.36cm" fo:margin-right="0.346cm"/>
    </style:style>
    <style:style style:name="T8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8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88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89" style:family="paragraph" style:parent-style-name="Table_20_Paragraph">
      <style:paragraph-properties fo:text-align="justify"/>
      <style:text-properties fo:color="#000000" style:font-name="Times New Roman" fo:font-size="14pt" style:font-name-asian="標楷體" style:font-size-asian="14pt" style:font-name-complex="標楷體" style:font-size-complex="11pt" fo:language="en" fo:language-asian="en" fo:language-complex="ar" fo:country="US" fo:country-asian="US" fo:country-complex="SA" fo:font-weight="bold" style:font-weight-asian="bold"/>
    </style:style>
    <style:style style:name="P90" style:family="paragraph" style:parent-style-name="Table_20_Paragraph">
      <style:paragraph-properties fo:text-align="justify" fo:margin-top="0.002cm" fo:margin-left="0.339cm"/>
    </style:style>
    <style:style style:name="T9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middle" fo:border-top="#000000 0.053cm solid" fo:border-bottom="#000000 0.053cm solid" fo:border-left="#000000 0.018cm solid" fo:border-right="#000000 0.018cm solid" fo:wrap-option="wrap"/>
    </style:style>
    <style:style style:name="P91" style:family="paragraph" style:parent-style-name="Table_20_Paragraph">
      <style:paragraph-properties fo:text-align="center" fo:margin-left="0.055cm" fo:margin-right="0.231cm"/>
    </style:style>
    <style:style style:name="T91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solid" fo:border-bottom="#000000 0.053cm solid" fo:border-left="#000000 0.018cm solid" fo:border-right="#000000 0.053cm solid" fo:wrap-option="wrap"/>
    </style:style>
    <style:style style:name="P92" style:family="paragraph" style:parent-style-name="Table_20_Paragraph">
      <style:paragraph-properties fo:text-align="center" fo:line-height="0.529cm" fo:margin-left="0.069cm" fo:margin-right="0.042cm"/>
    </style:style>
    <style:style style:name="T92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cm"/>
    </style:style>
    <style:style style:name="Cell47" style:family="table-cell">
      <style:table-cell-properties style:vertical-align="top" fo:border-top="#000000 0.053cm solid" fo:border-bottom="#000000 0.018cm solid" fo:border-left="#000000 0.053cm solid" fo:border-right="#000000 0.018cm solid" fo:wrap-option="wrap"/>
    </style:style>
    <style:style style:name="P9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solid" fo:border-bottom="#000000 0.018cm solid" fo:border-left="#000000 0.018cm solid" fo:border-right="#000000 0.053cm solid" fo:wrap-option="wrap"/>
    </style:style>
    <style:style style:name="P9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0.623cm"/>
    </style:style>
    <style:style style:name="Cell51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9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10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51cm"/>
    </style:style>
    <style:style style:name="Cell55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10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10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6.652cm"/>
    </style:style>
    <style:style style:name="Cell59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105" style:family="paragraph" style:parent-style-name="Table_20_Paragraph">
      <style:paragraph-properties fo:text-align="center" fo:margin-top="0.28cm" fo:margin-left="0.143cm" fo:margin-right="0.159cm"/>
    </style:style>
    <style:style style:name="T10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06" style:family="paragraph" style:parent-style-name="Table_20_Paragraph">
      <style:paragraph-properties fo:text-align="center" fo:margin-top="0.303cm" fo:margin-left="0.143cm" fo:margin-right="0.162cm"/>
    </style:style>
    <style:style style:name="T106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06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6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border-top="#000000 0.053cm solid" fo:border-bottom="#000000 0.053cm solid" fo:border-left="#000000 0.018cm solid" fo:border-right="#000000 0.018cm solid" fo:wrap-option="wrap"/>
    </style:style>
    <style:style style:name="P107" style:family="paragraph" style:parent-style-name="Table_20_Paragraph">
      <style:paragraph-properties fo:text-align="justify" fo:line-height="0.409cm" fo:margin-right="0.259cm"/>
    </style:style>
    <style:style style:name="T107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108" style:family="paragraph" style:parent-style-name="Table_20_Paragraph">
      <style:paragraph-properties fo:text-align="justify" fo:line-height="0.409cm" fo:margin-right="0.259cm"/>
    </style:style>
    <style:style style:name="T108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08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9" style:family="paragraph" style:parent-style-name="Table_20_Paragraph">
      <style:paragraph-properties fo:text-align="justify" fo:line-height="99%" fo:margin-top="0.002cm" fo:margin-right="0.259cm"/>
    </style:style>
    <style:style style:name="T109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09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9_4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0" style:family="paragraph" style:parent-style-name="Table_20_Paragraph">
      <style:paragraph-properties fo:text-align="justify" fo:line-height="99%" fo:margin-top="0.002cm" fo:margin-right="0.259cm"/>
    </style:style>
    <style:style style:name="T110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0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0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11" style:family="paragraph" style:parent-style-name="Table_20_Paragraph">
      <style:paragraph-properties fo:text-align="justify" fo:margin-top="0.007cm" fo:margin-left="0.182cm" fo:margin-right="0.259cm"/>
    </style:style>
    <style:style style:name="T111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111_2" style:family="text">
      <style:text-properties fo:letter-spacing="-0.099cm"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111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111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Table_20_Paragraph">
      <style:paragraph-properties fo:text-align="justify" fo:line-height="0.466cm" fo:margin-left="0.182cm" fo:margin-right="0.259cm"/>
    </style:style>
    <style:style style:name="T112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112_2" style:family="text">
      <style:text-properties fo:letter-spacing="-0.097cm"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112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T112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113" style:family="paragraph" style:parent-style-name="Table_20_Paragraph">
      <style:paragraph-properties fo:text-align="justify" fo:line-height="0.466cm" fo:margin-left="0.182cm" fo:margin-right="0.259cm"/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Table_20_Paragraph">
      <style:paragraph-properties fo:text-align="justify" fo:line-height="0.466cm" fo:margin-left="0.182cm" fo:margin-right="0.259cm"/>
    </style:style>
    <style:style style:name="T114_1" style:family="text">
      <style:text-properties fo:background-color="#d8d8d8" fo:color="#000000" style:font-name="Times New Roman" fo:font-size="14pt" style:font-name-asian="標楷體" style:font-size-asian="14pt" style:font-name-complex="標楷體" style:font-size-complex="14pt" fo:language="en" fo:language-asian="en" fo:language-complex="ar" fo:country="US" fo:country-asian="US" fo:country-complex="SA" fo:font-weight="bold" style:font-weight-asian="bold"/>
    </style:style>
    <style:style style:name="T114_2" style:family="text">
      <style:text-properties fo:background-color="#d8d8d8"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14_3" style:family="text">
      <style:text-properties fo:background-color="#d8d8d8" fo:color="#000000" style:font-name="Times New Roman" fo:font-size="14pt" style:font-name-asian="標楷體" style:font-size-asian="14pt" style:font-name-complex="標楷體" style:font-size-complex="14pt" fo:language="en" fo:language-asian="en" fo:language-complex="ar" fo:country="US" fo:country-asian="US" fo:country-complex="SA" fo:font-weight="bold" style:font-weight-asian="bold"/>
    </style:style>
    <style:style style:name="P115" style:family="paragraph" style:parent-style-name="Table_20_Paragraph">
      <style:paragraph-properties fo:text-align="justify" fo:line-height="0.466cm" fo:margin-left="0.182cm" fo:margin-right="0.259cm"/>
      <style:text-properties fo:color="#000000" style:font-name="Times New Roman" fo:font-size="14pt" style:font-name-asian="標楷體" style:font-size-asian="14pt" style:font-name-complex="標楷體" style:font-size-complex="14pt" fo:language="en" fo:language-asian="en" fo:language-complex="ar" fo:country="US" fo:country-asian="US" fo:country-complex="SA" fo:font-weight="bold" style:font-weight-asian="bold"/>
    </style:style>
    <style:style style:name="P116" style:family="paragraph" style:parent-style-name="Table_20_Paragraph">
      <style:paragraph-properties fo:text-align="justify" fo:line-height="0.466cm" fo:margin-left="0.182cm" fo:margin-right="0.259cm"/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17" style:family="paragraph" style:parent-style-name="Table_20_Paragraph">
      <style:paragraph-properties fo:text-align="justify" fo:line-height="0.49cm" fo:margin-left="0.182cm"/>
    </style:style>
    <style:style style:name="T11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8" style:family="paragraph" style:parent-style-name="Table_20_Paragraph">
      <style:paragraph-properties fo:text-align="justify" fo:line-height="0.49cm" fo:margin-left="0.182cm"/>
    </style:style>
    <style:style style:name="T11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9" style:family="paragraph" style:parent-style-name="Table_20_Paragraph">
      <style:paragraph-properties fo:text-align="justify" fo:line-height="0.49cm" fo:margin-left="0.182cm"/>
    </style:style>
    <style:style style:name="T11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20" style:family="paragraph" style:parent-style-name="Table_20_Paragraph">
      <style:paragraph-properties fo:text-align="justify" fo:line-height="0.49cm" fo:margin-left="0.182cm"/>
    </style:style>
    <style:style style:name="T12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2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21" style:family="paragraph" style:parent-style-name="Table_20_Paragraph">
      <style:paragraph-properties fo:text-align="justify" fo:line-height="0.49cm" fo:margin-left="0.182cm"/>
    </style:style>
    <style:style style:name="T12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2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397cm"/>
    </style:style>
    <style:style style:name="Cell62" style:family="table-cell">
      <style:table-cell-properties style:vertical-align="top" fo:border-top="#000000 0.018cm solid" fo:border-bottom="#000000 0.053cm solid" fo:border-left="#000000 0.053cm solid" fo:border-right="#000000 0.018cm solid" fo:wrap-option="wrap"/>
    </style:style>
    <style:style style:name="P122" style:family="paragraph" style:parent-style-name="Table_20_Paragraph">
      <style:paragraph-properties fo:text-align="center" fo:margin-top="0.273cm"/>
    </style:style>
    <style:style style:name="T122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123" style:family="paragraph" style:parent-style-name="Table_20_Paragraph">
      <style:paragraph-properties fo:text-align="justify" fo:line-height="0.478cm"/>
    </style:style>
    <style:style style:name="T12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Table_20_Paragraph">
      <style:paragraph-properties fo:text-align="justify" fo:line-height="0.474cm"/>
    </style:style>
    <style:style style:name="T124_1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24_2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24_3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margin-left="0.032cm"/>
    </style:style>
    <style:style style:name="T125_1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25_2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25_3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25_4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25_5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25_6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125_7" style:family="text">
      <style:text-properties fo:color="#000000" style:font-name="Times New Roman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109%" fo:margin-top="0.016cm" fo:margin-left="1.529cm" fo:margin-right="2.593cm">
        <style:tab-stops>
          <style:tab-stop style:type="left" style:leader-style="none" style:position="6.426cm"/>
          <style:tab-stop style:type="left" style:leader-style="none" style:position="14.635cm"/>
        </style:tab-stops>
      </style:paragraph-properties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126_1" style:family="text">
      <style:text-properties fo:letter-spacing="-0.002cm" fo:color="#000000" style:font-name="Times New Roman" fo:font-size="14pt" style:font-size-asian="14pt" fo:language-asian="zh" fo:country-asian="TW"/>
    </style:style>
    <style:style style:name="T126_2" style:family="text">
      <style:text-properties fo:letter-spacing="-0.002cm" fo:color="#000000" style:font-name="Times New Roman" fo:font-size="14pt" style:font-size-asian="14pt" fo:language-asian="zh" fo:country-asian="TW"/>
    </style:style>
    <style:style style:name="T126_3" style:family="text">
      <style:text-properties fo:letter-spacing="-0.002cm" fo:color="#000000" style:font-name="Times New Roman" fo:font-size="14pt" style:font-size-asian="14pt" fo:language-asian="zh" fo:country-asian="TW"/>
    </style:style>
    <style:style style:name="T126_4" style:family="text">
      <style:text-properties fo:letter-spacing="-0.002cm" fo:color="#000000" style:font-name="Times New Roman" fo:font-size="14pt" style:font-size-asian="14pt" fo:language-asian="zh" fo:country-asian="TW"/>
    </style:style>
    <style:style style:name="T126_5" style:family="text">
      <style:text-properties fo:letter-spacing="-0.002cm" fo:color="#000000" style:font-name="Times New Roman" fo:font-size="14pt" style:font-size-asian="14pt" fo:language-asian="zh" fo:country-asian="TW"/>
    </style:style>
    <style:style style:name="T126_6" style:family="text">
      <style:text-properties fo:letter-spacing="-0.002cm" fo:color="#000000" style:font-name="Times New Roman" fo:font-size="14pt" style:font-size-asian="14pt" fo:language-asian="zh" fo:country-asian="TW"/>
    </style:style>
    <style:style style:name="P127" style:family="paragraph" style:parent-style-name="Normal">
      <style:paragraph-properties fo:text-align="justify" fo:line-height="109%" fo:margin-top="0.016cm" fo:margin-left="1.529cm" fo:margin-right="2.593cm">
        <style:tab-stops>
          <style:tab-stop style:type="left" style:leader-style="none" style:position="6.426cm"/>
          <style:tab-stop style:type="left" style:leader-style="none" style:position="14.635cm"/>
        </style:tab-stops>
      </style:paragraph-properties>
    </style:style>
    <style:style style:name="T127_1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127_2" style:family="text">
      <style:text-properties fo:letter-spacing="-0.002cm" fo:color="#000000" style:font-name="Times New Roman" fo:font-size="12pt" style:font-size-asian="12pt" style:font-size-complex="12pt" fo:language-asian="zh" fo:country-asian="TW"/>
    </style:style>
    <style:style style:name="T127_3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127_4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127_5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127_6" style:family="text">
      <style:text-properties fo:color="#000000" style:font-name="Times New Roman" fo:font-size="12pt" style:font-size-asian="12pt" fo:language-asian="zh" fo:country-asian="TW"/>
    </style:style>
    <style:style style:name="T127_7" style:family="text">
      <style:text-properties fo:letter-spacing="-0.143cm" fo:color="#000000" style:font-name="Times New Roman" fo:font-size="12pt" style:font-size-asian="12pt" fo:language-asian="zh" fo:country-asian="TW"/>
    </style:style>
    <style:style style:name="T127_8" style:family="text">
      <style:text-properties fo:letter-spacing="-0.005cm" fo:color="#000000" style:font-name="Times New Roman" fo:font-size="8pt" style:font-size-asian="8pt" fo:language-asian="zh" fo:country-asian="TW"/>
    </style:style>
    <style:style style:name="T127_9" style:family="text">
      <style:text-properties fo:color="#000000" style:font-name="Times New Roman" fo:font-size="8pt" style:font-size-asian="8pt" fo:language-asian="zh" fo:country-asian="TW"/>
    </style:style>
    <style:style style:name="T127_10" style:family="text">
      <style:text-properties fo:letter-spacing="-0.005cm" fo:color="#000000" style:font-name="Times New Roman" fo:font-size="8pt" style:font-size-asian="8pt" fo:language-asian="zh" fo:country-asian="TW"/>
    </style:style>
    <style:style style:name="T127_11" style:family="text">
      <style:text-properties fo:color="#000000" style:font-name="Times New Roman" fo:font-size="8pt" style:font-size-asian="8pt" fo:language-asian="zh" fo:country-asian="TW"/>
    </style:style>
    <style:style style:name="T127_12" style:family="text">
      <style:text-properties fo:letter-spacing="-0.005cm" fo:color="#000000" style:font-name="Times New Roman" fo:font-size="8pt" style:font-size-asian="8pt" fo:language-asian="zh" fo:country-asian="TW"/>
    </style:style>
    <style:style style:name="T127_13" style:family="text">
      <style:text-properties fo:color="#000000" style:font-name="Times New Roman" fo:font-size="8pt" style:font-size-asian="8pt" fo:language-asian="zh" fo:country-asian="TW"/>
    </style:style>
    <style:style style:name="T127_14" style:family="text">
      <style:text-properties fo:color="#000000" style:font-name="Times New Roman" fo:font-size="8pt" style:font-size-asian="8pt" fo:language-asian="zh" fo:country-asian="TW"/>
    </style:style>
    <style:style style:name="T127_15" style:family="text">
      <style:text-properties fo:color="#000000" style:font-name="Times New Roman" fo:font-size="8pt" style:font-size-asian="8pt" fo:language-asian="zh" fo:country-asian="TW"/>
    </style:style>
    <style:style style:name="T127_16" style:family="text">
      <style:text-properties fo:color="#000000" style:font-name="Times New Roman" fo:font-size="8pt" style:font-size-asian="8pt" fo:language-asian="zh" fo:country-asian="TW"/>
    </style:style>
    <style:style style:name="T127_17" style:family="text">
      <style:text-properties fo:color="#000000" fo:font-size="10pt" style:font-size-asian="10pt" style:font-size-complex="10pt" fo:language-asian="zh" fo:country-asian="TW"/>
    </style:style>
    <style:style style:name="P128" style:family="paragraph" style:parent-style-name="Body_20_Text">
      <style:paragraph-properties fo:text-align="justify" fo:text-indent="0.046cm" fo:line-height="0.483cm" fo:margin-left="-0.088cm">
        <style:tab-stops>
          <style:tab-stop style:type="left" style:leader-style="none" style:position="17.418cm"/>
        </style:tab-stops>
      </style:paragraph-properties>
    </style:style>
    <style:style style:name="T128_1" style:family="text">
      <style:text-properties fo:color="#000000" fo:font-size="10pt" style:font-size-asian="10pt" style:font-size-complex="10pt" fo:language-asian="zh" fo:country-asian="TW"/>
    </style:style>
    <style:style style:name="T128_2" style:family="text">
      <style:text-properties fo:color="#000000" fo:font-size="10pt" style:font-size-asian="10pt" style:font-size-complex="10pt" fo:language-asian="zh" fo:country-asian="TW"/>
    </style:style>
    <style:style style:name="T128_3" style:family="text">
      <style:text-properties fo:color="#000000" fo:font-size="10pt" style:font-size-asian="10pt" style:font-size-complex="10pt" fo:language-asian="zh" fo:country-asian="TW"/>
    </style:style>
    <style:style style:name="T128_4" style:family="text">
      <style:text-properties fo:color="#000000" fo:font-size="10pt" style:font-size-asian="10pt" style:font-size-complex="10pt" fo:language-asian="zh" fo:country-asian="TW"/>
    </style:style>
    <style:style style:name="T128_5" style:family="text">
      <style:text-properties fo:color="#000000" fo:font-size="10pt" style:font-size-asian="10pt" style:font-size-complex="10pt" fo:language-asian="zh" fo:country-asian="TW"/>
    </style:style>
    <style:style style:name="T128_6" style:family="text">
      <style:text-properties fo:color="#000000" fo:language-asian="zh" fo:country-asian="TW"/>
    </style:style>
    <style:style style:name="T128_7" style:family="text">
      <style:text-properties fo:color="#000000" fo:language-asian="zh" fo:country-asian="TW"/>
    </style:style>
    <style:style style:name="T128_8" style:family="text">
      <style:text-properties fo:color="#000000" fo:font-size="10pt" style:font-size-asian="10pt" style:font-size-complex="10pt" fo:language-asian="zh" fo:country-asian="TW"/>
    </style:style>
    <style:style style:name="T128_9" style:family="text">
      <style:text-properties fo:color="#000000" fo:font-size="10pt" style:font-size-asian="10pt" style:font-size-complex="10pt" fo:language-asian="zh" fo:country-asian="TW"/>
    </style:style>
    <style:style style:name="T128_10" style:family="text">
      <style:text-properties fo:color="#000000" fo:font-size="10pt" style:font-size-asian="10pt" style:font-size-complex="10pt" fo:language-asian="zh" fo:country-asian="TW"/>
    </style:style>
    <style:style style:name="T128_11" style:family="text">
      <style:text-properties fo:color="#000000" fo:font-size="10pt" style:font-size-asian="10pt" style:font-size-complex="10pt" fo:language-asian="zh" fo:country-asian="TW"/>
    </style:style>
    <style:style style:name="P129" style:family="paragraph" style:parent-style-name="Heading_20_4">
      <style:paragraph-properties fo:text-align="center" fo:margin-top="0.002cm" fo:margin-left="0.743cm">
        <style:tab-stops>
          <style:tab-stop style:type="left" style:leader-style="none" style:position="3.21cm"/>
          <style:tab-stop style:type="left" style:leader-style="none" style:position="10.128cm"/>
          <style:tab-stop style:type="left" style:leader-style="none" style:position="14.824cm"/>
        </style:tab-stops>
      </style:paragraph-properties>
      <style:text-properties fo:color="#000000" style:font-name="Times New Roman" fo:language-asian="zh" fo:country-asian="TW"/>
    </style:style>
    <style:style style:name="P130" style:family="paragraph" style:parent-style-name="Heading_20_4">
      <style:paragraph-properties fo:text-align="center" fo:margin-top="0.002cm" fo:margin-left="0.743cm">
        <style:tab-stops>
          <style:tab-stop style:type="left" style:leader-style="none" style:position="3.21cm"/>
          <style:tab-stop style:type="left" style:leader-style="none" style:position="10.128cm"/>
          <style:tab-stop style:type="left" style:leader-style="none" style:position="14.824cm"/>
        </style:tab-stops>
      </style:paragraph-properties>
    </style:style>
    <style:style style:name="T130_1" style:family="text">
      <style:text-properties fo:color="#000000" style:font-name="Times New Roman" fo:language-asian="zh" fo:country-asian="TW"/>
    </style:style>
    <style:style style:name="T130_2" style:family="text">
      <style:text-properties fo:color="#000000" style:font-name="Times New Roman" fo:language-asian="zh" fo:country-asian="TW"/>
    </style:style>
    <style:style style:name="T130_3" style:family="text">
      <style:text-properties fo:color="#000000" style:font-name="Times New Roman" fo:language-asian="zh" fo:country-asian="TW"/>
    </style:style>
    <style:style style:name="T130_4" style:family="text">
      <style:text-properties fo:color="#000000" style:font-name="Times New Roman" fo:language-asian="zh" fo:country-asian="TW"/>
    </style:style>
    <style:style style:name="T130_5" style:family="text">
      <style:text-properties fo:letter-spacing="-0.002cm" fo:color="#000000" style:font-name="Times New Roman" fo:language-asian="zh" fo:country-asian="TW"/>
    </style:style>
    <style:style style:name="T130_6" style:family="text">
      <style:text-properties fo:color="#000000" style:font-name="Times New Roman" fo:language-asian="zh" fo:country-asian="TW"/>
    </style:style>
    <style:style style:name="T130_7" style:family="text">
      <style:text-properties fo:letter-spacing="-0.002cm" fo:color="#000000" style:font-name="Times New Roman" fo:language-asian="zh" fo:country-asian="TW"/>
    </style:style>
    <style:style style:name="T130_8" style:family="text">
      <style:text-properties fo:color="#000000" style:font-name="Times New Roman" fo:language-asian="zh" fo:country-asian="TW"/>
    </style:style>
    <style:style style:name="T130_9" style:family="text">
      <style:text-properties fo:color="#000000" style:font-name="Times New Roman" fo:language-asian="zh" fo:country-asian="TW"/>
    </style:style>
    <style:style style:name="T130_10" style:family="text">
      <style:text-properties fo:color="#000000" style:font-name="Times New Roman" fo:language-asian="zh" fo:country-asian="TW"/>
    </style:style>
    <style:style style:name="T130_11" style:family="text">
      <style:text-properties fo:color="#000000" style:font-name="Times New Roman" fo:language-asian="zh" fo:country-asian="TW"/>
    </style:style>
    <style:style style:name="T130_12" style:family="text">
      <style:text-properties fo:color="#000000" style:font-name="Times New Roman" fo:language-asian="zh" fo:country-asian="TW"/>
    </style:style>
    <style:style style:name="T130_13" style:family="text">
      <style:text-properties fo:color="#000000" style:font-name="Times New Roman" fo:language-asian="zh" fo:country-asian="TW"/>
    </style:style>
    <style:style style:name="T130_14" style:family="text">
      <style:text-properties fo:color="#000000" style:font-name="Times New Roman" fo:language-asian="zh" fo:country-asian="TW"/>
    </style:style>
    <style:style style:name="T130_15" style:family="text">
      <style:text-properties fo:color="#000000" style:font-name="Times New Roman" fo:language-asian="zh" fo:country-asian="TW"/>
    </style:style>
    <style:style style:name="T130_16" style:family="text">
      <style:text-properties fo:color="#000000" style:font-name="Times New Roman" fo:language-asian="zh" fo:country-asian="TW"/>
    </style:style>
    <style:style style:name="T130_17" style:family="text">
      <style:text-properties fo:color="#000000" style:font-name="Times New Roman" fo:language-asian="zh" fo:country-asian="TW"/>
    </style:style>
    <style:style style:name="T130_18" style:family="text">
      <style:text-properties fo:color="#000000" style:font-name="Times New Roman" fo:language-asian="zh" fo:country-asian="TW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31" style:family="paragraph" style:parent-style-name="Normal" style:master-page-name="MasterPage3">
      <style:paragraph-properties fo:text-align="justify" fo:margin-top="0.332cm" fo:margin-left="0.182cm"/>
      <style:text-properties fo:color="#000000" style:font-name="Times New Roman" fo:language-asian="zh" fo:country-asian="TW"/>
    </style:style>
    <style:style style:name="FR8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2" style:family="paragraph" style:parent-style-name="Normal">
      <style:paragraph-properties fo:text-align="justify" fo:line-height="0.353cm" fo:margin-top="0cm" fo:margin-bottom="0cm"/>
    </style:style>
    <style:style style:name="T132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132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132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133" style:family="paragraph" style:parent-style-name="Normal">
      <style:paragraph-properties fo:text-align="justify" fo:line-height="0.353cm" fo:margin-top="0cm" fo:margin-bottom="0cm"/>
    </style:style>
    <style:style style:name="T133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133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133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133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133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134" style:family="paragraph" style:parent-style-name="Normal">
      <style:paragraph-properties fo:text-align="justify" fo:line-height="0.353cm" fo:margin-top="0cm" fo:margin-bottom="0cm"/>
    </style:style>
    <style:style style:name="T134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134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134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true" draw:auto-grow-width="true"/>
    </style:style>
    <style:style style:name="P135" style:family="paragraph" style:parent-style-name="Normal"/>
    <style:style style:name="T135_1" style:family="text">
      <style:text-properties fo:color="#ff0000" fo:language-asian="zh" fo:country-asian="TW"/>
    </style:style>
    <style:style style:name="T135_2" style:family="text">
      <style:text-properties fo:color="#ff0000" fo:language-asian="zh" fo:country-asian="TW"/>
    </style:style>
    <style:style style:name="P136" style:family="paragraph" style:parent-style-name="Normal">
      <style:paragraph-properties fo:text-align="justify" fo:margin-top="0.332cm" fo:margin-left="0.182cm"/>
    </style:style>
    <style:style style:name="T136_1" style:family="text">
      <style:text-properties fo:color="#000000" style:font-name="Times New Roman" fo:language-asian="zh" fo:country-asian="TW"/>
    </style:style>
    <style:style style:name="T136_2" style:family="text">
      <style:text-properties fo:color="#000000" style:font-name="Times New Roman" fo:language-asian="zh" fo:country-asian="TW"/>
    </style:style>
    <style:style style:name="T136_3" style:family="text">
      <style:text-properties fo:color="#000000" style:font-name="Times New Roman" fo:font-size="14pt" style:font-size-asian="14pt" fo:language-asian="zh" fo:country-asian="TW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137_2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137_3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137_4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137_5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137_6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137_7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P138" style:family="paragraph" style:parent-style-name="Body_20_Text">
      <style:paragraph-properties fo:text-align="justify" fo:margin-top="0.018cm"/>
      <style:text-properties fo:color="#000000" style:font-name="Times New Roman" fo:font-size="6pt" style:font-size-asian="6pt" fo:language-asian="zh" fo:country-asian="TW"/>
    </style:style>
    <style:style style:name="Table3" style:family="table">
      <style:table-properties table:align="center" style:width="19.129cm" fo:margin-left="-0.064cm"/>
    </style:style>
    <style:style style:name="Column15" style:family="table-column">
      <style:table-column-properties style:column-width="0.018cm"/>
    </style:style>
    <style:style style:name="Column16" style:family="table-column">
      <style:table-column-properties style:column-width="2.431cm"/>
    </style:style>
    <style:style style:name="Column17" style:family="table-column">
      <style:table-column-properties style:column-width="2.432cm"/>
    </style:style>
    <style:style style:name="Column18" style:family="table-column">
      <style:table-column-properties style:column-width="4.362cm"/>
    </style:style>
    <style:style style:name="Column19" style:family="table-column">
      <style:table-column-properties style:column-width="2.616cm"/>
    </style:style>
    <style:style style:name="Column20" style:family="table-column">
      <style:table-column-properties style:column-width="0.379cm"/>
    </style:style>
    <style:style style:name="Column21" style:family="table-column">
      <style:table-column-properties style:column-width="2.238cm"/>
    </style:style>
    <style:style style:name="Column22" style:family="table-column">
      <style:table-column-properties style:column-width="2.327cm"/>
    </style:style>
    <style:style style:name="Column23" style:family="table-column">
      <style:table-column-properties style:column-width="2.327cm"/>
    </style:style>
    <style:style style:name="Row13" style:family="table-row">
      <style:table-row-properties style:row-height="0.935cm"/>
    </style:style>
    <style:style style:name="Cell64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39" style:family="paragraph" style:parent-style-name="Table_20_Paragraph">
      <style:paragraph-properties fo:text-align="justify" fo:margin-top="0.206cm" fo:margin-left="1.503cm" fo:margin-right="-0.005cm"/>
    </style:style>
    <style:style style:name="T13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4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row-height="1.252cm"/>
    </style:style>
    <style:style style:name="Cell66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41" style:family="paragraph" style:parent-style-name="Table_20_Paragraph">
      <style:paragraph-properties fo:text-align="justify" fo:margin-top="0.369cm" fo:margin-left="1.503cm" fo:margin-right="-0.005cm"/>
    </style:style>
    <style:style style:name="T14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4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43" style:family="paragraph" style:parent-style-name="Table_20_Paragraph">
      <style:paragraph-properties fo:text-align="center" fo:margin-top="0.369cm" fo:margin-left="0.355cm" fo:margin-right="0.362cm"/>
    </style:style>
    <style:style style:name="T14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4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4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row-height="0.829cm"/>
    </style:style>
    <style:style style:name="Cell70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45" style:family="paragraph" style:parent-style-name="Table_20_Paragraph">
      <style:paragraph-properties fo:text-align="justify" fo:margin-top="0.152cm" fo:margin-left="1.291cm" fo:margin-right="-0.005cm"/>
    </style:style>
    <style:style style:name="T14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4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47" style:family="paragraph" style:parent-style-name="Table_20_Paragraph">
      <style:paragraph-properties fo:text-align="center" fo:margin-top="0.152cm" fo:margin-left="0.355cm" fo:margin-right="0.363cm"/>
    </style:style>
    <style:style style:name="T14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48" style:family="paragraph" style:parent-style-name="Table_20_Paragraph">
      <style:paragraph-properties fo:text-align="center" fo:margin-top="0.152cm" fo:margin-left="0.355cm" fo:margin-right="0.363cm"/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middle" fo:border-top="#000000 0.053cm solid" fo:border-bottom="#000000 0.053cm solid" fo:border-left="#000000 0.018cm solid" fo:border-right="#000000 0.053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4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5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0.575cm"/>
    </style:style>
    <style:style style:name="Cell76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51" style:family="paragraph" style:parent-style-name="Table_20_Paragraph">
      <style:paragraph-properties fo:text-align="justify" fo:line-height="0.494cm" fo:margin-left="0.025cm" fo:margin-right="-0.005cm"/>
    </style:style>
    <style:style style:name="T151_1" style:family="text">
      <style:text-properties fo:letter-spacing="-0.021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" style:family="text">
      <style:text-properties fo:letter-spacing="-0.021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3" style:family="text">
      <style:text-properties fo:letter-spacing="0.01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4" style:family="text">
      <style:text-properties fo:letter-spacing="0.01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5" style:family="text">
      <style:text-properties fo:letter-spacing="0.01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6" style:family="text">
      <style:text-properties fo:letter-spacing="0.01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7" style:family="text">
      <style:text-properties fo:letter-spacing="-0.0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8" style:family="text">
      <style:text-properties fo:letter-spacing="-0.175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9" style:family="text">
      <style:text-properties fo:letter-spacing="-0.021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0" style:family="text">
      <style:text-properties fo:letter-spacing="-0.021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2" style:family="text">
      <style:text-properties fo:letter-spacing="-0.175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6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7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8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19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0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1" style:family="text">
      <style:text-properties fo:letter-spacing="-0.04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2" style:family="text">
      <style:text-properties fo:letter-spacing="-0.04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3" style:family="text">
      <style:text-properties fo:letter-spacing="-0.04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4" style:family="text">
      <style:text-properties fo:letter-spacing="-0.04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5" style:family="text">
      <style:text-properties fo:letter-spacing="-0.04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6" style:family="text">
      <style:text-properties fo:letter-spacing="-0.115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8" style:family="text">
      <style:text-properties fo:letter-spacing="-0.115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29" style:family="text">
      <style:text-properties fo:letter-spacing="-0.02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30" style:family="text">
      <style:text-properties fo:letter-spacing="-0.02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31" style:family="text">
      <style:text-properties fo:letter-spacing="-0.02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3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3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3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1_3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5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53cm solid" fo:border-left="#000000 0.053cm solid" fo:border-right="#000000 0.018cm solid" fo:wrap-option="wrap"/>
    </style:style>
    <style:style style:name="P153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5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0.55cm"/>
    </style:style>
    <style:style style:name="Cell80" style:family="table-cell">
      <style:table-cell-properties style:vertical-align="top" fo:border-left="#000000 0.053cm solid" fo:border-right="#000000 0.018cm solid" fo:wrap-option="wrap"/>
    </style:style>
    <style:style style:name="P155" style:family="paragraph" style:parent-style-name="Table_20_Paragraph">
      <style:paragraph-properties fo:text-align="center" fo:line-height="0.487cm" fo:margin-left="0.355cm" fo:margin-right="0.363cm"/>
    </style:style>
    <style:style style:name="T15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row-height="0.55cm"/>
    </style:style>
    <style:style style:name="Cell81" style:family="table-cell">
      <style:table-cell-properties style:vertical-align="top" fo:border-left="#000000 0.053cm solid" fo:border-right="#000000 0.018cm solid" fo:wrap-option="wrap"/>
    </style:style>
    <style:style style:name="P156" style:family="paragraph" style:parent-style-name="Table_20_Paragraph">
      <style:paragraph-properties fo:text-align="center" fo:line-height="0.496cm" fo:margin-left="0.355cm" fo:margin-right="0.362cm"/>
    </style:style>
    <style:style style:name="T15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5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56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56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56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row-height="0.577cm"/>
    </style:style>
    <style:style style:name="Cell82" style:family="table-cell">
      <style:table-cell-properties style:vertical-align="top" fo:border-bottom="#000000 0.053cm solid" fo:border-left="#000000 0.053cm solid" fo:border-right="#000000 0.018cm solid" fo:wrap-option="wrap"/>
    </style:style>
    <style:style style:name="P157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0.63cm"/>
    </style:style>
    <style:style style:name="Cell83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158" style:family="paragraph" style:parent-style-name="Table_20_Paragraph">
      <style:paragraph-properties fo:text-align="center" fo:line-height="0.542cm" fo:margin-right="-0.005cm"/>
    </style:style>
    <style:style style:name="T15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59" style:family="paragraph" style:parent-style-name="Table_20_Paragraph">
      <style:paragraph-properties fo:text-align="center" fo:line-height="0.496cm" fo:margin-right="-0.005cm"/>
    </style:style>
    <style:style style:name="T15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9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9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9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9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9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9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9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6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53cm solid" fo:border-left="#000000 0.053cm solid" fo:border-right="#000000 0.018cm solid" fo:wrap-option="wrap"/>
    </style:style>
    <style:style style:name="P161" style:family="paragraph" style:parent-style-name="Table_20_Paragraph">
      <style:paragraph-properties fo:text-align="center" fo:line-height="0.549cm" fo:margin-left="0.355cm" fo:margin-right="0.37cm"/>
    </style:style>
    <style:style style:name="T16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1_2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61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1_4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6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0.774cm"/>
    </style:style>
    <style:style style:name="Cell87" style:family="table-cell">
      <style:table-cell-properties style:vertical-align="top" fo:border-bottom="#000000 0.053cm solid" fo:border-left="#000000 0.053cm solid" fo:border-right="#000000 0.018cm solid" fo:wrap-option="wrap"/>
    </style:style>
    <style:style style:name="P163" style:family="paragraph" style:parent-style-name="Table_20_Paragraph">
      <style:paragraph-properties fo:text-align="center" fo:line-height="0.496cm" fo:margin-left="0.355cm" fo:margin-right="0.363cm"/>
    </style:style>
    <style:style style:name="T16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6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63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63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row-height="2.485cm"/>
    </style:style>
    <style:style style:name="Cell88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164" style:family="paragraph" style:parent-style-name="Table_20_Paragraph">
      <style:paragraph-properties fo:text-align="center" fo:line-height="0.552cm" fo:margin-right="0.15cm"/>
    </style:style>
    <style:style style:name="T16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5" style:family="paragraph" style:parent-style-name="Table_20_Paragraph">
      <style:paragraph-properties fo:text-align="center" fo:line-height="0.552cm" fo:margin-right="0.15cm"/>
    </style:style>
    <style:style style:name="T16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6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67" style:family="paragraph" style:parent-style-name="Table_20_Paragraph">
      <style:paragraph-properties fo:text-align="center" fo:margin-top="0.002cm"/>
      <style:text-properties fo:color="#000000" style:font-name="Times New Roman" fo:font-size="10.5pt" style:font-name-asian="標楷體" style:font-size-asian="10.5pt" style:font-name-complex="標楷體" style:font-size-complex="11pt" fo:language="en" fo:language-asian="zh" fo:language-complex="ar" fo:country="US" fo:country-asian="TW" fo:country-complex="SA"/>
    </style:style>
    <style:style style:name="P168" style:family="paragraph" style:parent-style-name="Table_20_Paragraph">
      <style:paragraph-properties fo:text-align="center" fo:margin-left="0.355cm" fo:margin-right="0.362cm"/>
    </style:style>
    <style:style style:name="T16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69" style:family="paragraph" style:parent-style-name="Table_20_Paragraph">
      <style:paragraph-properties fo:text-align="justify" fo:line-height="0.492cm" fo:margin-left="0.249cm"/>
    </style:style>
    <style:style style:name="T16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0" style:family="paragraph" style:parent-style-name="Table_20_Paragraph">
      <style:paragraph-properties fo:text-align="justify" fo:line-height="0.55cm" fo:margin-left="0.273cm"/>
    </style:style>
    <style:style style:name="T17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0_3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0_5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171" style:family="paragraph" style:parent-style-name="Table_20_Paragraph">
      <style:paragraph-properties fo:text-align="justify" fo:line-height="0.556cm" fo:margin-left="0.249cm"/>
    </style:style>
    <style:style style:name="T17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17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3.852cm"/>
    </style:style>
    <style:style style:name="Cell92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72" style:family="paragraph" style:parent-style-name="Table_20_Paragraph">
      <style:paragraph-properties fo:text-align="justify" fo:margin-top="0.258cm" fo:margin-left="0.656cm" fo:margin-right="-0.005cm"/>
    </style:style>
    <style:style style:name="T17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73" style:family="paragraph" style:parent-style-name="Table_20_Paragraph">
      <style:paragraph-properties fo:text-align="justify" fo:line-height="0.54cm" fo:margin-left="0.041cm">
        <style:tab-stops>
          <style:tab-stop style:type="left" style:leader-style="none" style:position="10.726cm"/>
          <style:tab-stop style:type="left" style:leader-style="none" style:position="11.996cm"/>
          <style:tab-stop style:type="left" style:leader-style="none" style:position="13.266cm"/>
        </style:tab-stops>
      </style:paragraph-properties>
    </style:style>
    <style:style style:name="T17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3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3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3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3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4" style:family="paragraph" style:parent-style-name="Table_20_Paragraph">
      <style:paragraph-properties fo:text-align="justify" fo:line-height="0.54cm" fo:margin-left="0.041cm">
        <style:tab-stops>
          <style:tab-stop style:type="left" style:leader-style="none" style:position="10.726cm"/>
          <style:tab-stop style:type="left" style:leader-style="none" style:position="11.996cm"/>
          <style:tab-stop style:type="left" style:leader-style="none" style:position="13.266cm"/>
        </style:tab-stops>
      </style:paragraph-properties>
    </style:style>
    <style:style style:name="T17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3" style:family="text">
      <style:text-properties fo:letter-spacing="-0.10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7" style:family="text">
      <style:text-properties fo:letter-spacing="-0.10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9" style:family="text">
      <style:text-properties fo:letter-spacing="-0.002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1" style:family="text">
      <style:text-properties fo:letter-spacing="-0.10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3" style:family="text">
      <style:text-properties fo:letter-spacing="-0.002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7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4_1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1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2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2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2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23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175" style:family="paragraph" style:parent-style-name="Table_20_Paragraph">
      <style:paragraph-properties fo:text-align="justify" fo:line-height="0.549cm" fo:margin-right="0.153cm"/>
    </style:style>
    <style:style style:name="T17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5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5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6" style:family="paragraph" style:parent-style-name="Table_20_Paragraph">
      <style:paragraph-properties fo:text-align="justify" fo:line-height="0.549cm" fo:margin-right="0.153cm"/>
    </style:style>
    <style:style style:name="T17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1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7" style:family="paragraph" style:parent-style-name="Table_20_Paragraph">
      <style:paragraph-properties fo:text-align="justify" fo:line-height="0.549cm" fo:margin-right="0.153cm"/>
    </style:style>
    <style:style style:name="T17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1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7_1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1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7_1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3.997cm"/>
    </style:style>
    <style:style style:name="Cell94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178" style:family="paragraph" style:parent-style-name="Table_20_Paragraph">
      <style:paragraph-properties fo:text-align="center" fo:margin-right="-0.005cm"/>
    </style:style>
    <style:style style:name="T17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P179" style:family="paragraph" style:parent-style-name="Table_20_Paragraph">
      <style:paragraph-properties fo:text-align="center" fo:margin-right="0.012cm"/>
    </style:style>
    <style:style style:name="T17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P180" style:family="paragraph" style:parent-style-name="Table_20_Paragraph">
      <style:paragraph-properties fo:text-align="center" fo:margin-right="0.012cm"/>
    </style:style>
    <style:style style:name="T18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8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min-row-height="3.799cm"/>
    </style:style>
    <style:style style:name="Cell96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182" style:family="paragraph" style:parent-style-name="Table_20_Paragraph">
      <style:paragraph-properties fo:text-align="center" fo:line-height="0.487cm" fo:margin-left="0.233cm" fo:margin-right="0.252cm"/>
    </style:style>
    <style:style style:name="T18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3" style:family="paragraph" style:parent-style-name="Table_20_Paragraph">
      <style:paragraph-properties fo:text-align="center" fo:line-height="0.496cm" fo:margin-left="0.164cm" fo:margin-right="0.252cm"/>
    </style:style>
    <style:style style:name="T183_1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8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3_3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184" style:family="paragraph" style:parent-style-name="Table_20_Paragraph">
      <style:paragraph-properties fo:text-align="justify" fo:line-height="0.49cm" fo:margin-left="0.041cm"/>
    </style:style>
    <style:style style:name="T18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5" style:family="paragraph" style:parent-style-name="Table_20_Paragraph">
      <style:paragraph-properties fo:text-align="justify" fo:line-height="0.487cm" fo:margin-left="0.041cm"/>
    </style:style>
    <style:style style:name="T18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6" style:family="paragraph" style:parent-style-name="Table_20_Paragraph">
      <style:paragraph-properties fo:text-align="justify" fo:line-height="0.487cm" fo:margin-left="0.041cm"/>
    </style:style>
    <style:style style:name="T18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7" style:family="paragraph" style:parent-style-name="Table_20_Paragraph">
      <style:paragraph-properties fo:text-align="justify" fo:line-height="0.487cm" fo:margin-left="0.041cm"/>
    </style:style>
    <style:style style:name="T18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8" style:family="paragraph" style:parent-style-name="Table_20_Paragraph">
      <style:paragraph-properties fo:text-align="justify" fo:line-height="0.487cm" fo:margin-left="0.041cm"/>
    </style:style>
    <style:style style:name="T18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9" style:family="paragraph" style:parent-style-name="Table_20_Paragraph">
      <style:paragraph-properties fo:text-align="justify" fo:line-height="0.487cm" fo:margin-left="0.041cm"/>
    </style:style>
    <style:style style:name="T18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0" style:family="paragraph" style:parent-style-name="Table_20_Paragraph">
      <style:paragraph-properties fo:text-align="justify" fo:line-height="0.496cm" fo:margin-left="0.041cm"/>
    </style:style>
    <style:style style:name="T19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0_2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9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0_4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9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699cm"/>
    </style:style>
    <style:style style:name="Cell98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191" style:family="paragraph" style:parent-style-name="Table_20_Paragraph">
      <style:paragraph-properties fo:text-align="center" fo:margin-top="0.03cm" fo:margin-left="0.134cm" fo:margin-right="0.146cm"/>
    </style:style>
    <style:style style:name="T19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middle" fo:border-top="#000000 0.053cm solid" fo:border-bottom="#000000 0.053cm solid" fo:border-left="#000000 0.018cm solid" fo:border-right="#000000 0.053cm solid" fo:wrap-option="wrap"/>
    </style:style>
    <style:style style:name="P192" style:family="paragraph" style:parent-style-name="Table_20_Paragraph">
      <style:paragraph-properties fo:text-align="justify" fo:line-height="0.478cm"/>
    </style:style>
    <style:style style:name="T19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9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9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92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9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93" style:family="paragraph" style:parent-style-name="Table_20_Paragraph">
      <style:paragraph-properties fo:text-align="justify" fo:line-height="0.474cm"/>
    </style:style>
    <style:style style:name="T19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3.283cm"/>
    </style:style>
    <style:style style:name="Cell100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195_2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95_3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96" style:family="paragraph" style:parent-style-name="Table_20_Paragraph">
      <style:paragraph-properties fo:text-align="justify" fo:margin-top="0.002cm" fo:margin-right="0.056cm"/>
    </style:style>
    <style:style style:name="T196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197_2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197_3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top" fo:border-top="#000000 0.053cm solid" fo:border-bottom="#000000 0.018cm solid" fo:border-left="#000000 0.018cm solid" fo:border-right="#000000 0.053cm solid" fo:wrap-option="wrap"/>
    </style:style>
    <style:style style:name="P198" style:family="paragraph" style:parent-style-name="Table_20_Paragraph">
      <style:paragraph-properties fo:text-align="justify" fo:line-height="0.49cm" fo:margin-left="0.041cm"/>
    </style:style>
    <style:style style:name="T198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98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1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2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2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98_2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en" fo:language-complex="ar" fo:country="US" fo:country-asian="US" fo:country-complex="SA"/>
    </style:style>
    <style:style style:name="Row28" style:family="table-row">
      <style:table-row-properties style:min-row-height="1.187cm"/>
    </style:style>
    <style:style style:name="Cell103" style:family="table-cell">
      <style:table-cell-properties style:vertical-align="middle" fo:border-top="#000000 0.018cm solid" fo:border-bottom="#000000 0.053cm solid" fo:border-left="#000000 0.018cm solid" fo:border-right="#000000 0.018cm solid" fo:wrap-option="wrap"/>
    </style:style>
    <style:style style:name="P199" style:family="paragraph" style:parent-style-name="Table_20_Paragraph">
      <style:paragraph-properties fo:text-indent="-0.053cm" fo:margin-left="0.004cm" fo:margin-right="0.136cm"/>
    </style:style>
    <style:style style:name="T199_1" style:family="text">
      <style:text-properties fo:color="#ff0000" style:font-name="Times New Roman" fo:font-size="7.5pt" style:font-name-asian="標楷體" style:font-size-asian="7.5pt" style:font-name-complex="Times New Roman" style:font-size-complex="7.5pt" fo:language="en" fo:language-asian="zh" fo:language-complex="ar" fo:country="US" fo:country-asian="TW" fo:country-complex="SA" fo:font-weight="bold" style:font-weight-asian="bold"/>
    </style:style>
    <style:style style:name="T199_2" style:family="text">
      <style:text-properties fo:color="#ff0000" style:font-name="Times New Roman" fo:font-size="7.5pt" style:font-name-asian="標楷體" style:font-size-asian="7.5pt" style:font-name-complex="Times New Roman" style:font-size-complex="7.5pt" fo:language="en" fo:language-asian="zh" fo:language-complex="ar" fo:country="US" fo:country-asian="TW" fo:country-complex="SA" fo:font-weight="bold" style:font-weight-asian="bold"/>
    </style:style>
    <style:style style:name="T199_3" style:family="text">
      <style:text-properties fo:color="#ff0000" style:font-name="Times New Roman" fo:font-size="7.5pt" style:font-name-asian="標楷體" style:font-size-asian="7.5pt" style:font-name-complex="Times New Roman" style:font-size-complex="7.5pt" fo:language="en" fo:language-asian="zh" fo:language-complex="ar" fo:country="US" fo:country-asian="TW" fo:country-complex="SA" fo:font-weight="bold" style:font-weight-asian="bold"/>
    </style:style>
    <style:style style:name="T199_4" style:family="text">
      <style:text-properties fo:color="#ff0000" style:font-name="Times New Roman" fo:font-size="7.5pt" style:font-name-asian="標楷體" style:font-size-asian="7.5pt" style:font-name-complex="Times New Roman" style:font-size-complex="7.5pt" fo:language="en" fo:language-asian="zh" fo:language-complex="ar" fo:country="US" fo:country-asian="TW" fo:country-complex="SA" fo:font-weight="bold" style:font-weight-asian="bold"/>
    </style:style>
    <style:style style:name="T199_5" style:family="text">
      <style:text-properties fo:color="#ff0000" style:font-name="Times New Roman" fo:font-size="7.5pt" style:font-name-asian="標楷體" style:font-size-asian="7.5pt" style:font-name-complex="Times New Roman" style:font-size-complex="7.5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200" style:family="paragraph" style:parent-style-name="Table_20_Paragraph">
      <style:paragraph-properties fo:text-align="justify" fo:line-height="0.49cm" fo:margin-left="0.041cm"/>
    </style:style>
    <style:style style:name="T200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00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0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0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0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0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00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1.201cm"/>
    </style:style>
    <style:style style:name="Cell105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201" style:family="paragraph" style:parent-style-name="Table_20_Paragraph">
      <style:paragraph-properties fo:text-align="justify" fo:line-height="0.49cm" fo:margin-left="0.041cm"/>
    </style:style>
    <style:style style:name="T201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01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1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1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1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1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01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01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row-height="0.487cm"/>
    </style:style>
    <style:style style:name="Cell106" style:family="table-cell">
      <style:table-cell-properties style:vertical-align="middle" fo:border-top="#000000 0.053cm solid" fo:border-bottom="#000000 0.053cm solid" fo:border-left="#000000 0.053cm solid" fo:border-right="#000000 0.035cm solid" fo:wrap-option="wrap"/>
    </style:style>
    <style:style style:name="P202" style:family="paragraph" style:parent-style-name="Table_20_Paragraph">
      <style:paragraph-properties fo:text-align="center" fo:line-height="0.455cm" fo:margin-left="0.019cm" fo:margin-right="0.023cm"/>
    </style:style>
    <style:style style:name="T20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3" style:family="paragraph" style:parent-style-name="Table_20_Paragraph">
      <style:paragraph-properties fo:text-align="center" fo:line-height="0.344cm" fo:margin-left="0.019cm" fo:margin-right="0.025cm"/>
    </style:style>
    <style:style style:name="T203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3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3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top" fo:border-top="#000000 0.053cm solid" fo:border-bottom="#000000 0.053cm solid" fo:border-left="#000000 0.035cm solid" fo:border-right="#000000 0.035cm solid" fo:wrap-option="wrap"/>
    </style:style>
    <style:style style:name="P204" style:family="paragraph" style:parent-style-name="Table_20_Paragraph">
      <style:paragraph-properties fo:text-align="justify" fo:line-height="0.397cm" fo:margin-left="0.034cm"/>
    </style:style>
    <style:style style:name="T204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05" style:family="paragraph" style:parent-style-name="Table_20_Paragraph">
      <style:paragraph-properties fo:text-align="justify" fo:line-height="0.392cm" fo:margin-left="0.034cm"/>
    </style:style>
    <style:style style:name="T205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05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5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206" style:family="paragraph" style:parent-style-name="Table_20_Paragraph">
      <style:paragraph-properties fo:text-align="justify" fo:line-height="0.393cm" fo:margin-left="0.034cm"/>
    </style:style>
    <style:style style:name="T206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06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6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207" style:family="paragraph" style:parent-style-name="Table_20_Paragraph">
      <style:paragraph-properties fo:text-align="justify" fo:line-height="0.365cm" fo:margin-left="0.034cm"/>
    </style:style>
    <style:style style:name="T207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07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07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07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07_5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07_6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07_7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208" style:family="paragraph" style:parent-style-name="Table_20_Paragraph">
      <style:paragraph-properties fo:text-align="justify" fo:line-height="0.407cm" fo:margin-left="0.034cm"/>
    </style:style>
    <style:style style:name="T20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8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8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09" style:family="paragraph" style:parent-style-name="Table_20_Paragraph">
      <style:paragraph-properties fo:text-align="justify" fo:line-height="0.392cm" fo:margin-left="0.785cm"/>
    </style:style>
    <style:style style:name="T209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9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10" style:family="paragraph" style:parent-style-name="Table_20_Paragraph">
      <style:paragraph-properties fo:text-align="justify" fo:line-height="0.393cm" fo:margin-left="0.034cm"/>
    </style:style>
    <style:style style:name="T210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10_2" style:family="text">
      <style:text-properties fo:letter-spacing="-0.097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10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10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11" style:family="paragraph" style:parent-style-name="Table_20_Paragraph">
      <style:paragraph-properties fo:text-align="justify" fo:line-height="0.393cm" fo:margin-left="0.034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12" style:family="paragraph" style:parent-style-name="Table_20_Paragraph">
      <style:paragraph-properties fo:text-align="justify" fo:line-height="0.393cm" fo:margin-left="0.034cm"/>
    </style:style>
    <style:style style:name="T212_1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T212_2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P213" style:family="paragraph" style:parent-style-name="Table_20_Paragraph">
      <style:paragraph-properties fo:text-align="justify" fo:line-height="0.393cm" fo:margin-left="0.034cm"/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P214" style:family="paragraph" style:parent-style-name="Table_20_Paragraph">
      <style:paragraph-properties fo:text-align="justify" fo:line-height="0.393cm" fo:margin-left="0.034cm"/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P215" style:family="paragraph" style:parent-style-name="Table_20_Paragraph">
      <style:paragraph-properties fo:text-align="justify" fo:line-height="0.393cm" fo:margin-left="0.034cm"/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P216" style:family="paragraph" style:parent-style-name="Table_20_Paragraph">
      <style:paragraph-properties fo:text-align="justify" fo:line-height="0.393cm" fo:margin-left="0.034cm"/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P217" style:family="paragraph" style:parent-style-name="Table_20_Paragraph">
      <style:paragraph-properties fo:text-align="justify" fo:line-height="0.393cm" fo:margin-left="0.034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top" fo:border-top="#000000 0.053cm solid" fo:border-left="#000000 0.035cm solid" fo:border-right="#000000 0.053cm solid" fo:wrap-option="wrap"/>
    </style:style>
    <style:style style:name="P218" style:family="paragraph" style:parent-style-name="Table_20_Paragraph">
      <style:paragraph-properties fo:text-align="justify" fo:line-height="0.397cm" fo:margin-left="0.034cm"/>
    </style:style>
    <style:style style:name="T21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18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0.459cm"/>
    </style:style>
    <style:style style:name="Cell109" style:family="table-cell">
      <style:table-cell-properties style:vertical-align="top" fo:border-left="#000000 0.035cm solid" fo:border-right="#000000 0.053cm solid" fo:wrap-option="wrap"/>
    </style:style>
    <style:style style:name="P219" style:family="paragraph" style:parent-style-name="Table_20_Paragraph">
      <style:paragraph-properties fo:text-align="justify" fo:line-height="0.392cm" fo:margin-left="0.034cm"/>
    </style:style>
    <style:style style:name="T219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19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0.459cm"/>
    </style:style>
    <style:style style:name="Cell110" style:family="table-cell">
      <style:table-cell-properties style:vertical-align="top" fo:border-left="#000000 0.035cm solid" fo:border-right="#000000 0.053cm solid" fo:wrap-option="wrap"/>
    </style:style>
    <style:style style:name="P220" style:family="paragraph" style:parent-style-name="Table_20_Paragraph">
      <style:paragraph-properties fo:text-align="justify" fo:line-height="0.393cm" fo:margin-left="0.034cm"/>
    </style:style>
    <style:style style:name="T220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20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0.45cm"/>
    </style:style>
    <style:style style:name="Cell111" style:family="table-cell">
      <style:table-cell-properties style:vertical-align="top" fo:border-left="#000000 0.035cm solid" fo:border-right="#000000 0.053cm solid" fo:wrap-option="wrap"/>
    </style:style>
    <style:style style:name="P221" style:family="paragraph" style:parent-style-name="Table_20_Paragraph">
      <style:paragraph-properties fo:text-align="justify" fo:line-height="0.392cm" fo:margin-left="0.034cm"/>
    </style:style>
    <style:style style:name="T221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21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row-height="0.496cm"/>
    </style:style>
    <style:style style:name="Cell112" style:family="table-cell">
      <style:table-cell-properties style:vertical-align="top" fo:border-left="#000000 0.035cm solid" fo:border-right="#000000 0.053cm solid" fo:wrap-option="wrap"/>
    </style:style>
    <style:style style:name="P222" style:family="paragraph" style:parent-style-name="Table_20_Paragraph">
      <style:paragraph-properties fo:text-align="justify" fo:line-height="0.404cm" fo:margin-left="0.034cm"/>
    </style:style>
    <style:style style:name="T222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22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0.383cm"/>
    </style:style>
    <style:style style:name="Cell113" style:family="table-cell">
      <style:table-cell-properties style:vertical-align="top" fo:border-left="#000000 0.035cm solid" fo:border-right="#000000 0.053cm solid" fo:wrap-option="wrap"/>
    </style:style>
    <style:style style:name="P22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row-height="0.508cm"/>
    </style:style>
    <style:style style:name="Cell114" style:family="table-cell">
      <style:table-cell-properties style:vertical-align="top" fo:border-left="#000000 0.035cm solid" fo:border-right="#000000 0.053cm solid" fo:wrap-option="wrap"/>
    </style:style>
    <style:style style:name="P22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0.954cm"/>
    </style:style>
    <style:style style:name="Cell115" style:family="table-cell">
      <style:table-cell-properties style:vertical-align="top" fo:border-left="#000000 0.035cm solid" fo:border-right="#000000 0.053cm solid" fo:wrap-option="wrap"/>
    </style:style>
    <style:style style:name="P225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row-height="0.727cm"/>
    </style:style>
    <style:style style:name="Cell116" style:family="table-cell">
      <style:table-cell-properties style:vertical-align="top" fo:border-left="#000000 0.035cm solid" fo:border-right="#000000 0.053cm solid" fo:wrap-option="wrap"/>
    </style:style>
    <style:style style:name="P22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row-height="0.473cm"/>
    </style:style>
    <style:style style:name="Cell117" style:family="table-cell">
      <style:table-cell-properties style:vertical-align="top" fo:border-left="#000000 0.035cm solid" fo:border-right="#000000 0.053cm solid" fo:wrap-option="wrap"/>
    </style:style>
    <style:style style:name="P22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row-height="0.459cm"/>
    </style:style>
    <style:style style:name="Cell118" style:family="table-cell">
      <style:table-cell-properties style:vertical-align="top" fo:border-left="#000000 0.035cm solid" fo:border-right="#000000 0.053cm solid" fo:wrap-option="wrap"/>
    </style:style>
    <style:style style:name="P228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row-height="1.697cm"/>
    </style:style>
    <style:style style:name="Cell119" style:family="table-cell">
      <style:table-cell-properties style:vertical-align="top" fo:border-bottom="#000000 0.053cm solid" fo:border-left="#000000 0.035cm solid" fo:border-right="#000000 0.053cm solid" fo:wrap-option="wrap"/>
    </style:style>
    <style:style style:name="P22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30" style:family="paragraph" style:parent-style-name="Heading_20_4">
      <style:paragraph-properties fo:text-align="justify" fo:text-indent="-0.847cm" fo:line-height="109%" fo:margin-top="0.002cm" fo:margin-left="0.847cm"/>
    </style:style>
    <style:style style:name="T230_1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230_2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230_3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230_4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230_5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230_6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P231" style:family="paragraph" style:parent-style-name="Heading_20_4">
      <style:paragraph-properties fo:text-align="justify" fo:line-height="109%" fo:margin-top="0.002cm" fo:margin-left="0.686cm"/>
      <style:text-properties fo:color="#000000" style:font-name="Times New Roman" fo:language-asian="zh" fo:country-asian="TW"/>
    </style:style>
    <style:style style:name="P232" style:family="paragraph" style:parent-style-name="Heading_20_4">
      <style:paragraph-properties fo:text-align="justify" fo:line-height="109%" fo:margin-top="0.002cm" fo:margin-left="0.686cm"/>
    </style:style>
    <style:style style:name="T232_1" style:family="text">
      <style:text-properties fo:color="#000000" style:font-name="Times New Roman" fo:language-asian="zh" fo:country-asian="TW"/>
    </style:style>
    <style:style style:name="T232_2" style:family="text">
      <style:text-properties fo:color="#000000" style:font-name="Times New Roman" fo:language-asian="zh" fo:country-asian="TW"/>
    </style:style>
    <style:style style:name="T232_3" style:family="text">
      <style:text-properties fo:color="#000000" style:font-name="Times New Roman" fo:language-asian="zh" fo:country-asian="TW"/>
    </style:style>
    <style:style style:name="T232_4" style:family="text">
      <style:text-properties fo:color="#000000" style:font-name="Times New Roman" fo:language-asian="zh" fo:country-asian="TW"/>
    </style:style>
    <style:style style:name="T232_5" style:family="text">
      <style:text-properties fo:color="#000000" style:font-name="Times New Roman" fo:language-asian="zh" fo:country-asian="TW"/>
    </style:style>
    <style:style style:name="P233" style:family="paragraph" style:parent-style-name="Heading_20_4">
      <style:paragraph-properties fo:text-align="justify" fo:line-height="109%" fo:margin-top="0.002cm" fo:margin-left="0.686cm"/>
      <style:text-properties fo:color="#000000" style:font-name="Times New Roman" fo:language-asian="zh" fo:country-asian="TW"/>
    </style:style>
    <style:style style:name="P234" style:family="paragraph" style:parent-style-name="Normal">
      <style:paragraph-properties fo:text-align="justify" fo:margin-top="0.016cm" fo:margin-left="0.686cm">
        <style:tab-stops>
          <style:tab-stop style:type="left" style:leader-style="none" style:position="1.729cm"/>
        </style:tab-stops>
      </style:paragraph-properties>
    </style:style>
    <style:style style:name="T234_1" style:family="text">
      <style:text-properties fo:color="#000000" style:font-name="Times New Roman" fo:font-size="14pt" style:font-size-asian="14pt" fo:language-asian="zh" fo:country-asian="TW"/>
    </style:style>
    <style:style style:name="T234_2" style:family="text">
      <style:text-properties fo:color="#000000" style:font-name="Times New Roman" fo:font-size="14pt" style:font-size-asian="14pt" fo:language-asian="zh" fo:country-asian="TW"/>
    </style:style>
    <style:style style:name="T234_3" style:family="text">
      <style:text-properties fo:color="#000000" style:font-name="Times New Roman" fo:font-size="14pt" style:font-size-asian="14pt" fo:language-asian="zh" fo:country-asian="TW"/>
    </style:style>
    <style:style style:name="T234_4" style:family="text">
      <style:text-properties fo:color="#000000" style:font-name="Times New Roman" fo:font-size="14pt" style:font-size-asian="14pt" fo:language-asian="zh" fo:country-asian="TW"/>
    </style:style>
    <style:style style:name="P235" style:family="paragraph" style:parent-style-name="Normal">
      <style:paragraph-properties fo:text-align="justify" fo:margin-top="0.016cm" fo:margin-left="0.686cm">
        <style:tab-stops>
          <style:tab-stop style:type="left" style:leader-style="none" style:position="1.729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236" style:family="paragraph" style:parent-style-name="Normal">
      <style:paragraph-properties fo:text-align="justify" fo:margin-top="0.016cm" fo:margin-left="0.686cm">
        <style:tab-stops>
          <style:tab-stop style:type="left" style:leader-style="none" style:position="1.729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237" style:family="paragraph" style:parent-style-name="Normal">
      <style:paragraph-properties fo:text-align="justify" fo:margin-top="0.016cm" fo:margin-left="0.686cm">
        <style:tab-stops>
          <style:tab-stop style:type="left" style:leader-style="none" style:position="1.729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238" style:family="paragraph" style:parent-style-name="Body_20_Text">
      <style:paragraph-properties fo:text-align="justify" fo:margin-top="0.021cm"/>
      <style:text-properties fo:color="#000000" style:font-name="Times New Roman" fo:font-size="5pt" style:font-size-asian="5pt" fo:language-asian="zh" fo:country-asian="TW"/>
    </style:style>
    <style:style style:name="P239" style:family="paragraph" style:parent-style-name="Normal">
      <style:paragraph-properties fo:text-align="justify" fo:margin-top="0.049cm" fo:margin-left="6.962cm">
        <style:tab-stops>
          <style:tab-stop style:type="left" style:leader-style="none" style:position="7.62cm"/>
        </style:tab-stops>
      </style:paragraph-properties>
    </style:style>
    <style:style style:name="T239_1" style:family="text">
      <style:text-properties fo:color="#000000" style:font-name="Times New Roman" fo:font-size="12pt" style:font-size-asian="12pt" fo:language-asian="zh" fo:country-asian="TW"/>
    </style:style>
    <style:style style:name="T239_2" style:family="text">
      <style:text-properties fo:letter-spacing="-0.145cm" fo:color="#000000" style:font-name="Times New Roman" fo:font-size="12pt" style:font-size-asian="12pt" fo:language-asian="zh" fo:country-asian="TW"/>
    </style:style>
    <style:style style:name="T239_3" style:family="text">
      <style:text-properties fo:color="#000000" style:font-name="Times New Roman" fo:font-size="8pt" style:font-size-asian="8pt" fo:language-asian="zh" fo:country-asian="TW"/>
    </style:style>
    <style:style style:name="T239_4" style:family="text">
      <style:text-properties fo:letter-spacing="-0.005cm" fo:color="#000000" style:font-name="Times New Roman" fo:font-size="8pt" style:font-size-asian="8pt" fo:language-asian="zh" fo:country-asian="TW"/>
    </style:style>
    <style:style style:name="T239_5" style:family="text">
      <style:text-properties fo:color="#000000" style:font-name="Times New Roman" fo:font-size="8pt" style:font-size-asian="8pt" fo:language-asian="zh" fo:country-asian="TW"/>
    </style:style>
    <style:style style:name="T239_6" style:family="text">
      <style:text-properties fo:letter-spacing="-0.005cm" fo:color="#000000" style:font-name="Times New Roman" fo:font-size="8pt" style:font-size-asian="8pt" fo:language-asian="zh" fo:country-asian="TW"/>
    </style:style>
    <style:style style:name="T239_7" style:family="text">
      <style:text-properties fo:color="#000000" style:font-name="Times New Roman" fo:font-size="8pt" style:font-size-asian="8pt" fo:language-asian="zh" fo:country-asian="TW"/>
    </style:style>
    <style:style style:name="T239_8" style:family="text">
      <style:text-properties fo:color="#000000" style:font-name="Times New Roman" fo:font-size="8pt" style:font-size-asian="8pt" fo:language-asian="zh" fo:country-asian="TW"/>
    </style:style>
    <style:style style:name="T239_9" style:family="text">
      <style:text-properties fo:color="#000000" style:font-name="Times New Roman" fo:font-size="8pt" style:font-size-asian="8pt" fo:language-asian="zh" fo:country-asian="TW"/>
    </style:style>
    <style:style style:name="P240" style:family="paragraph" style:parent-style-name="Normal">
      <style:paragraph-properties fo:text-align="justify" fo:margin-top="0.152cm" fo:margin-left="6.962cm">
        <style:tab-stops>
          <style:tab-stop style:type="left" style:leader-style="none" style:position="7.62cm"/>
        </style:tab-stops>
      </style:paragraph-properties>
    </style:style>
    <style:style style:name="T240_1" style:family="text">
      <style:text-properties fo:color="#000000" style:font-name="Times New Roman" fo:font-size="12pt" style:font-size-asian="12pt" fo:language-asian="zh" fo:country-asian="TW"/>
    </style:style>
    <style:style style:name="T240_2" style:family="text">
      <style:text-properties fo:color="#000000" style:font-name="Times New Roman" fo:font-size="12pt" style:font-size-asian="12pt" fo:language-asian="zh" fo:country-asian="TW"/>
    </style:style>
    <style:style style:name="T240_3" style:family="text">
      <style:text-properties fo:color="#000000" style:font-name="Times New Roman" fo:font-size="8pt" style:font-size-asian="8pt" fo:language-asian="zh" fo:country-asian="TW"/>
    </style:style>
    <style:style style:name="P241" style:family="paragraph" style:parent-style-name="Body_20_Text">
      <style:paragraph-properties fo:text-align="justify"/>
      <style:text-properties fo:color="#000000" style:font-name="Times New Roman" fo:language-asian="zh" fo:country-asian="TW"/>
    </style:style>
    <style:style style:name="P242" style:family="paragraph" style:parent-style-name="Body_20_Text">
      <style:paragraph-properties fo:text-align="justify"/>
      <style:text-properties fo:color="#000000" style:font-name="Times New Roman" fo:language-asian="zh" fo:country-asian="TW"/>
    </style:style>
    <style:style style:name="P243" style:family="paragraph" style:parent-style-name="Body_20_Text">
      <style:paragraph-properties fo:text-align="justify" fo:margin-top="0.012cm"/>
      <style:text-properties fo:color="#000000" style:font-name="Times New Roman" fo:font-size="13.5pt" style:font-size-asian="13.5pt" fo:language-asian="zh" fo:country-asian="TW"/>
    </style:style>
    <style:style style:name="P244" style:family="paragraph" style:parent-style-name="Heading_20_4">
      <style:paragraph-properties fo:text-align="justify" fo:margin-left="0.187cm">
        <style:tab-stops>
          <style:tab-stop style:type="left" style:leader-style="none" style:position="1.469cm"/>
          <style:tab-stop style:type="left" style:leader-style="none" style:position="2.933cm"/>
          <style:tab-stop style:type="left" style:leader-style="none" style:position="4.399cm"/>
          <style:tab-stop style:type="left" style:leader-style="none" style:position="5.868cm"/>
          <style:tab-stop style:type="left" style:leader-style="none" style:position="12.31cm"/>
          <style:tab-stop style:type="left" style:leader-style="none" style:position="17.231cm"/>
        </style:tab-stops>
      </style:paragraph-properties>
    </style:style>
    <style:style style:name="T244_1" style:family="text">
      <style:text-properties fo:color="#000000" style:font-name="Times New Roman" fo:language-asian="zh" fo:country-asian="TW"/>
    </style:style>
    <style:style style:name="T244_2" style:family="text">
      <style:text-properties fo:color="#000000" style:font-name="Times New Roman" fo:language-asian="zh" fo:country-asian="TW"/>
    </style:style>
    <style:style style:name="T244_3" style:family="text">
      <style:text-properties fo:color="#000000" style:font-name="Times New Roman" fo:language-asian="zh" fo:country-asian="TW"/>
    </style:style>
    <style:style style:name="T244_4" style:family="text">
      <style:text-properties fo:color="#000000" style:font-name="Times New Roman" fo:language-asian="zh" fo:country-asian="TW"/>
    </style:style>
    <style:style style:name="T244_5" style:family="text">
      <style:text-properties fo:color="#000000" style:font-name="Times New Roman" fo:language-asian="zh" fo:country-asian="TW"/>
    </style:style>
    <style:style style:name="T244_6" style:family="text">
      <style:text-properties fo:color="#000000" style:font-name="Times New Roman" fo:language-asian="zh" fo:country-asian="TW"/>
    </style:style>
    <style:style style:name="T244_7" style:family="text">
      <style:text-properties fo:color="#000000" style:font-name="Times New Roman" fo:language-asian="zh" fo:country-asian="TW"/>
    </style:style>
    <style:style style:name="T244_8" style:family="text">
      <style:text-properties fo:color="#000000" style:font-name="Times New Roman" fo:language-asian="zh" fo:country-asian="TW"/>
    </style:style>
    <style:style style:name="T244_9" style:family="text">
      <style:text-properties fo:color="#000000" style:font-name="Times New Roman" fo:language-asian="zh" fo:country-asian="TW"/>
    </style:style>
    <style:style style:name="T244_10" style:family="text">
      <style:text-properties fo:color="#000000" style:font-name="Times New Roman" fo:language-asian="zh" fo:country-asian="TW"/>
    </style:style>
    <style:style style:name="T244_11" style:family="text">
      <style:text-properties fo:color="#000000" style:font-name="Times New Roman" fo:language-asian="zh" fo:country-asian="TW"/>
    </style:style>
    <style:style style:name="T244_12" style:family="text">
      <style:text-properties fo:color="#000000" style:font-name="Times New Roman" fo:language-asian="zh" fo:country-asian="TW"/>
    </style:style>
    <style:style style:name="T244_13" style:family="text">
      <style:text-properties fo:color="#000000" style:font-name="Times New Roman" fo:language-asian="zh" fo:country-asian="TW"/>
    </style:style>
    <style:style style:name="T244_14" style:family="text">
      <style:text-properties fo:letter-spacing="0.228cm" fo:color="#000000" style:font-name="Times New Roman" fo:language-asian="zh" fo:country-asian="TW"/>
    </style:style>
    <style:style style:name="T244_15" style:family="text">
      <style:text-properties fo:color="#000000" style:font-name="Times New Roman" fo:language-asian="zh" fo:country-asian="TW"/>
    </style:style>
    <style:style style:name="T244_16" style:family="text">
      <style:text-properties fo:color="#000000" style:font-name="Times New Roman" fo:language-asian="zh" fo:country-asian="TW"/>
    </style:style>
    <style:style style:name="T244_17" style:family="text">
      <style:text-properties fo:color="#000000" style:font-name="Times New Roman" fo:language-asian="zh" fo:country-asian="TW"/>
    </style:style>
    <style:style style:name="T244_18" style:family="text">
      <style:text-properties fo:color="#000000" style:font-name="Times New Roman" fo:language-asian="zh" fo:country-asian="TW"/>
    </style:style>
    <style:style style:name="T244_19" style:family="text">
      <style:text-properties fo:color="#000000" style:font-name="Times New Roman" fo:language-asian="zh" fo:country-asian="TW"/>
    </style:style>
    <style:style style:name="T244_20" style:family="text">
      <style:text-properties fo:color="#000000" style:font-name="Times New Roman" fo:language-asian="zh" fo:country-asian="TW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245" style:family="paragraph" style:parent-style-name="Normal" style:master-page-name="MasterPage4">
      <style:paragraph-properties fo:text-align="justify" fo:margin-left="0.182cm" fo:margin-right="-0.03cm"/>
      <style:text-properties fo:color="#000000" style:font-name="Times New Roman" fo:language-asian="zh" fo:country-asian="TW"/>
    </style:style>
    <style:style style:name="FR10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6" style:family="paragraph" style:parent-style-name="Normal">
      <style:paragraph-properties fo:text-align="justify" fo:line-height="0.353cm" fo:margin-top="0cm" fo:margin-bottom="0cm"/>
    </style:style>
    <style:style style:name="T246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6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6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6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247" style:family="paragraph" style:parent-style-name="Normal">
      <style:paragraph-properties fo:text-align="justify" fo:line-height="0.353cm" fo:margin-top="0cm" fo:margin-bottom="0cm"/>
    </style:style>
    <style:style style:name="T247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7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7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7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7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248" style:family="paragraph" style:parent-style-name="Normal">
      <style:paragraph-properties fo:text-align="justify" fo:line-height="0.353cm" fo:margin-top="0cm" fo:margin-bottom="0cm"/>
    </style:style>
    <style:style style:name="T248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8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248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FR1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true" draw:auto-grow-width="true"/>
    </style:style>
    <style:style style:name="P249" style:family="paragraph" style:parent-style-name="Normal"/>
    <style:style style:name="T249_1" style:family="text">
      <style:text-properties fo:color="#ff0000" fo:language-asian="zh" fo:country-asian="TW"/>
    </style:style>
    <style:style style:name="T249_2" style:family="text">
      <style:text-properties fo:color="#ff0000" fo:language-asian="zh" fo:country-asian="TW"/>
    </style:style>
    <style:style style:name="T249_3" style:family="text">
      <style:text-properties fo:color="#ff0000" fo:language-asian="zh" fo:country-asian="TW"/>
    </style:style>
    <style:style style:name="T249_4" style:family="text">
      <style:text-properties fo:color="#ff0000" fo:language-asian="zh" fo:country-asian="TW"/>
    </style:style>
    <style:style style:name="T249_5" style:family="text">
      <style:text-properties fo:color="#ff0000" fo:language-asian="zh" fo:country-asian="TW"/>
    </style:style>
    <style:style style:name="P250" style:family="paragraph" style:parent-style-name="Normal">
      <style:paragraph-properties fo:text-align="justify" fo:margin-left="0.182cm" fo:margin-right="-0.03cm"/>
      <style:text-properties fo:color="#000000" style:font-name="Times New Roman" fo:language-asian="zh" fo:country-asian="TW"/>
    </style:style>
    <style:style style:name="P251" style:family="paragraph" style:parent-style-name="Normal">
      <style:paragraph-properties fo:text-align="justify" fo:margin-left="0.182cm" fo:margin-right="-0.03cm"/>
      <style:text-properties fo:color="#000000" style:font-name="Times New Roman" fo:language-asian="zh" fo:country-asian="TW"/>
    </style:style>
    <style:style style:name="P252" style:family="paragraph" style:parent-style-name="Normal">
      <style:paragraph-properties fo:text-align="justify" fo:margin-left="0.182cm" fo:margin-right="-0.03cm"/>
    </style:style>
    <style:style style:name="T252_1" style:family="text">
      <style:text-properties fo:color="#000000" style:font-name="Times New Roman" fo:language-asian="zh" fo:country-asian="TW"/>
    </style:style>
    <style:style style:name="T252_2" style:family="text">
      <style:text-properties fo:color="#000000" style:font-name="Times New Roman" fo:language-asian="zh" fo:country-asian="TW"/>
    </style:style>
    <style:style style:name="T252_3" style:family="text">
      <style:text-properties fo:color="#000000" style:font-name="Times New Roman" fo:language-asian="zh" fo:country-asian="TW"/>
    </style:style>
    <style:style style:name="T252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253" style:family="paragraph" style:parent-style-name="Body_20_Text">
      <style:paragraph-properties fo:text-align="right" fo:margin-right="3.249cm"/>
    </style:style>
    <style:style style:name="T253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253_2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253_3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253_4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Table4" style:family="table">
      <style:table-properties table:align="left" style:width="19.332cm" fo:margin-left="0cm"/>
    </style:style>
    <style:style style:name="Column24" style:family="table-column">
      <style:table-column-properties style:column-width="2.529cm"/>
    </style:style>
    <style:style style:name="Column25" style:family="table-column">
      <style:table-column-properties style:column-width="2.531cm"/>
    </style:style>
    <style:style style:name="Column26" style:family="table-column">
      <style:table-column-properties style:column-width="4.023cm"/>
    </style:style>
    <style:style style:name="Column27" style:family="table-column">
      <style:table-column-properties style:column-width="2.695cm"/>
    </style:style>
    <style:style style:name="Column28" style:family="table-column">
      <style:table-column-properties style:column-width="1.459cm"/>
    </style:style>
    <style:style style:name="Column29" style:family="table-column">
      <style:table-column-properties style:column-width="1.238cm"/>
    </style:style>
    <style:style style:name="Column30" style:family="table-column">
      <style:table-column-properties style:column-width="2.42cm"/>
    </style:style>
    <style:style style:name="Column31" style:family="table-column">
      <style:table-column-properties style:column-width="2.422cm"/>
    </style:style>
    <style:style style:name="Column32" style:family="table-column">
      <style:table-column-properties style:column-width="0.014cm"/>
    </style:style>
    <style:style style:name="Row42" style:family="table-row">
      <style:table-row-properties style:row-height="1.252cm"/>
    </style:style>
    <style:style style:name="Cell120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254" style:family="paragraph" style:parent-style-name="Table_20_Paragraph">
      <style:paragraph-properties fo:text-align="center" fo:margin-top="0.363cm" fo:margin-left="0.039cm" fo:margin-right="0.046cm"/>
    </style:style>
    <style:style style:name="T25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5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row-height="3.563cm"/>
    </style:style>
    <style:style style:name="Cell122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257" style:family="paragraph" style:parent-style-name="Table_20_Paragraph">
      <style:paragraph-properties fo:text-align="center" fo:margin-top="0.254cm" fo:margin-left="0.039cm" fo:margin-right="0.046cm"/>
    </style:style>
    <style:style style:name="T25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58" style:family="paragraph" style:parent-style-name="Table_20_Paragraph">
      <style:paragraph-properties fo:text-align="center" fo:margin-top="0.007cm" fo:margin-left="0.039cm" fo:margin-right="0.055cm"/>
    </style:style>
    <style:style style:name="T25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58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258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59" style:family="paragraph" style:parent-style-name="Table_20_Paragraph">
      <style:paragraph-properties fo:text-align="justify" fo:line-height="0.489cm" fo:margin-left="0.041cm">
        <style:tab-stops>
          <style:tab-stop style:type="left" style:leader-style="none" style:position="4.129cm"/>
          <style:tab-stop style:type="left" style:leader-style="none" style:position="7.516cm"/>
        </style:tab-stops>
      </style:paragraph-properties>
    </style:style>
    <style:style style:name="T25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60" style:family="paragraph" style:parent-style-name="Table_20_Paragraph">
      <style:paragraph-properties fo:text-align="justify" fo:line-height="0.547cm" fo:margin-left="0.041cm"/>
    </style:style>
    <style:style style:name="T26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61" style:family="paragraph" style:parent-style-name="Table_20_Paragraph">
      <style:paragraph-properties fo:text-align="justify" fo:line-height="0.552cm" fo:margin-left="0.041cm">
        <style:tab-stops>
          <style:tab-stop style:type="left" style:leader-style="none" style:position="2.118cm"/>
        </style:tab-stops>
      </style:paragraph-properties>
    </style:style>
    <style:style style:name="T26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1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1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1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62" style:family="paragraph" style:parent-style-name="Table_20_Paragraph">
      <style:paragraph-properties fo:text-align="justify" fo:line-height="0.552cm" fo:margin-left="0.041cm">
        <style:tab-stops>
          <style:tab-stop style:type="left" style:leader-style="none" style:position="2.118cm"/>
        </style:tab-stops>
      </style:paragraph-properties>
    </style:style>
    <style:style style:name="T26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2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2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2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2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2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63" style:family="paragraph" style:parent-style-name="Table_20_Paragraph">
      <style:paragraph-properties fo:text-align="justify" fo:line-height="0.552cm" fo:margin-left="0.041cm">
        <style:tab-stops>
          <style:tab-stop style:type="left" style:leader-style="none" style:position="2.118cm"/>
        </style:tab-stops>
      </style:paragraph-properties>
    </style:style>
    <style:style style:name="T26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6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7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8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3_9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10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1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1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14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1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1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1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18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1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3_2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1.217cm"/>
    </style:style>
    <style:style style:name="Cell124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264" style:family="paragraph" style:parent-style-name="Table_20_Paragraph">
      <style:paragraph-properties fo:text-align="center" fo:margin-top="0.3cm" fo:margin-left="0.039cm" fo:margin-right="0.046cm"/>
    </style:style>
    <style:style style:name="T26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6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266" style:family="paragraph" style:parent-style-name="Table_20_Paragraph">
      <style:paragraph-properties fo:text-align="center" fo:margin-top="0.3cm" fo:margin-left="0.455cm" fo:margin-right="0.473cm"/>
    </style:style>
    <style:style style:name="T26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267" style:family="paragraph" style:parent-style-name="Table_20_Paragraph">
      <style:paragraph-properties fo:text-align="center" fo:margin-top="0.3cm" fo:margin-left="0.455cm" fo:margin-right="0.473cm"/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middle" fo:border-top="#000000 0.053cm solid" fo:border-bottom="#000000 0.053cm solid" fo:border-left="#000000 0.018cm solid" fo:border-right="#000000 0.053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6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row-height="2.956cm"/>
    </style:style>
    <style:style style:name="Cell130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270" style:family="paragraph" style:parent-style-name="Table_20_Paragraph">
      <style:paragraph-properties fo:text-align="center" fo:margin-left="0.041cm" fo:margin-right="0.049cm"/>
    </style:style>
    <style:style style:name="T27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1" style:family="paragraph" style:parent-style-name="Table_20_Paragraph">
      <style:paragraph-properties fo:text-align="center" fo:margin-left="0.039cm" fo:margin-right="0.046cm"/>
    </style:style>
    <style:style style:name="T27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1_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71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71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71_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71_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71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7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row-height="0.552cm"/>
    </style:style>
    <style:style style:name="Cell132" style:family="table-cell">
      <style:table-cell-properties style:vertical-align="top" fo:border-top="#000000 0.053cm solid" fo:border-left="#000000 0.053cm solid" fo:border-right="#000000 0.018cm solid" fo:wrap-option="wrap"/>
    </style:style>
    <style:style style:name="P273" style:family="paragraph" style:parent-style-name="Table_20_Paragraph">
      <style:paragraph-properties fo:text-align="center" fo:line-height="0.494cm" fo:margin-left="0.189cm" fo:margin-right="0.055cm"/>
    </style:style>
    <style:style style:name="T27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3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3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3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3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7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53cm solid" fo:border-left="#000000 0.053cm solid" fo:border-right="#000000 0.018cm solid" fo:wrap-option="wrap"/>
    </style:style>
    <style:style style:name="P275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7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row-height="0.552cm"/>
    </style:style>
    <style:style style:name="Cell136" style:family="table-cell">
      <style:table-cell-properties style:vertical-align="top" fo:border-left="#000000 0.053cm solid" fo:border-right="#000000 0.018cm solid" fo:wrap-option="wrap"/>
    </style:style>
    <style:style style:name="P277" style:family="paragraph" style:parent-style-name="Table_20_Paragraph">
      <style:paragraph-properties fo:text-align="center" fo:line-height="0.517cm" fo:margin-left="0.039cm" fo:margin-right="0.048cm"/>
    </style:style>
    <style:style style:name="T277_1" style:family="text">
      <style:text-properties fo:letter-spacing="0.016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7_2" style:family="text">
      <style:text-properties fo:letter-spacing="0.016cm"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7_3" style:family="text">
      <style:text-properties fo:letter-spacing="0.016cm"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7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7_5" style:family="text">
      <style:text-properties fo:letter-spacing="-0.175cm"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7_6" style:family="text">
      <style:text-properties fo:letter-spacing="-0.016cm"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77_7" style:family="text">
      <style:text-properties fo:letter-spacing="-0.056cm"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border-left="#000000 0.053cm solid" fo:border-right="#000000 0.018cm solid" fo:wrap-option="wrap"/>
    </style:style>
    <style:style style:name="P278" style:family="paragraph" style:parent-style-name="Table_20_Paragraph">
      <style:paragraph-properties fo:text-align="center" fo:line-height="0.464cm" fo:margin-left="0.455cm" fo:margin-right="0.473cm"/>
    </style:style>
    <style:style style:name="T27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0.566cm"/>
    </style:style>
    <style:style style:name="Cell138" style:family="table-cell">
      <style:table-cell-properties style:vertical-align="top" fo:border-left="#000000 0.053cm solid" fo:border-right="#000000 0.018cm solid" fo:wrap-option="wrap"/>
    </style:style>
    <style:style style:name="P279" style:family="paragraph" style:parent-style-name="Table_20_Paragraph">
      <style:paragraph-properties fo:text-align="center" fo:line-height="0.508cm" fo:margin-left="0.039cm" fo:margin-right="0.002cm"/>
    </style:style>
    <style:style style:name="T27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9_2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9_3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9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9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left="#000000 0.053cm solid" fo:border-right="#000000 0.018cm solid" fo:wrap-option="wrap"/>
    </style:style>
    <style:style style:name="P280" style:family="paragraph" style:parent-style-name="Table_20_Paragraph">
      <style:paragraph-properties fo:text-align="center" fo:line-height="0.474cm" fo:margin-left="0.453cm" fo:margin-right="0.473cm"/>
    </style:style>
    <style:style style:name="T28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0.494cm"/>
    </style:style>
    <style:style style:name="Cell140" style:family="table-cell">
      <style:table-cell-properties style:vertical-align="top" fo:border-bottom="#000000 0.053cm solid" fo:border-left="#000000 0.053cm solid" fo:border-right="#000000 0.018cm solid" fo:wrap-option="wrap"/>
    </style:style>
    <style:style style:name="P281" style:family="paragraph" style:parent-style-name="Table_20_Paragraph">
      <style:paragraph-properties fo:text-align="center" fo:line-height="0.416cm" fo:margin-left="0.097cm" fo:margin-right="0.055cm"/>
    </style:style>
    <style:style style:name="T281_1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2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3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4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5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6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7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8" style:family="text">
      <style:text-properties fo:letter-spacing="-0.111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9" style:family="text">
      <style:text-properties fo:letter-spacing="-0.032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10" style:family="text">
      <style:text-properties fo:letter-spacing="-0.032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11" style:family="text">
      <style:text-properties fo:letter-spacing="-0.032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12" style:family="text">
      <style:text-properties fo:letter-spacing="-0.032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13" style:family="text">
      <style:text-properties fo:letter-spacing="-0.032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14" style:family="text">
      <style:text-properties fo:letter-spacing="-0.032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281_15" style:family="text">
      <style:text-properties fo:letter-spacing="-0.032cm"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bottom="#000000 0.053cm solid" fo:border-left="#000000 0.053cm solid" fo:border-right="#000000 0.018cm solid" fo:wrap-option="wrap"/>
    </style:style>
    <style:style style:name="P282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row-height="0.626cm"/>
    </style:style>
    <style:style style:name="Cell142" style:family="table-cell">
      <style:table-cell-properties style:vertical-align="top" fo:border-top="#000000 0.053cm solid" fo:border-left="#000000 0.053cm solid" fo:border-right="#000000 0.018cm solid" fo:wrap-option="wrap"/>
    </style:style>
    <style:style style:name="P283" style:family="paragraph" style:parent-style-name="Table_20_Paragraph">
      <style:paragraph-properties fo:text-align="center" fo:line-height="0.538cm" fo:margin-left="0.039cm" fo:margin-right="0.046cm"/>
    </style:style>
    <style:style style:name="T28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8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144" style:family="table-cell">
      <style:table-cell-properties style:vertical-align="top" fo:border-top="#000000 0.053cm solid" fo:border-left="#000000 0.053cm solid" fo:border-right="#000000 0.018cm solid" fo:wrap-option="wrap"/>
    </style:style>
    <style:style style:name="P285" style:family="paragraph" style:parent-style-name="Table_20_Paragraph">
      <style:paragraph-properties fo:text-align="center" fo:line-height="0.545cm" fo:margin-left="0.457cm" fo:margin-right="0.473cm"/>
    </style:style>
    <style:style style:name="T28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5_2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85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5_4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8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row-height="0.628cm"/>
    </style:style>
    <style:style style:name="Cell146" style:family="table-cell">
      <style:table-cell-properties style:vertical-align="top" fo:border-bottom="#000000 0.053cm solid" fo:border-left="#000000 0.053cm solid" fo:border-right="#000000 0.018cm solid" fo:wrap-option="wrap"/>
    </style:style>
    <style:style style:name="P287" style:family="paragraph" style:parent-style-name="Table_20_Paragraph">
      <style:paragraph-properties fo:text-align="center" fo:line-height="0.487cm" fo:margin-left="0.039cm" fo:margin-right="0.048cm"/>
    </style:style>
    <style:style style:name="T28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7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7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7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7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7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7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7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bottom="#000000 0.053cm solid" fo:border-left="#000000 0.053cm solid" fo:border-right="#000000 0.018cm solid" fo:wrap-option="wrap"/>
    </style:style>
    <style:style style:name="P288" style:family="paragraph" style:parent-style-name="Table_20_Paragraph">
      <style:paragraph-properties fo:text-align="center" fo:line-height="0.496cm" fo:margin-left="0.453cm" fo:margin-right="0.473cm"/>
    </style:style>
    <style:style style:name="T28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8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88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52" style:family="table-row">
      <style:table-row-properties style:row-height="2.207cm"/>
    </style:style>
    <style:style style:name="Cell148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289" style:family="paragraph" style:parent-style-name="Table_20_Paragraph">
      <style:paragraph-properties fo:text-align="center" fo:line-height="0.552cm" fo:margin-top="0.206cm" fo:margin-left="0.039cm" fo:margin-right="0.048cm"/>
    </style:style>
    <style:style style:name="T28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0" style:family="paragraph" style:parent-style-name="Table_20_Paragraph">
      <style:paragraph-properties fo:text-align="center" fo:line-height="0.552cm" fo:margin-left="0.039cm" fo:margin-right="0.048cm"/>
    </style:style>
    <style:style style:name="T29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9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292" style:family="paragraph" style:parent-style-name="Table_20_Paragraph">
      <style:paragraph-properties fo:text-align="center" fo:margin-top="0.021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293" style:family="paragraph" style:parent-style-name="Table_20_Paragraph">
      <style:paragraph-properties fo:text-align="center" fo:margin-left="0.455cm" fo:margin-right="0.473cm"/>
    </style:style>
    <style:style style:name="T29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94" style:family="paragraph" style:parent-style-name="Table_20_Paragraph">
      <style:paragraph-properties fo:text-align="justify" fo:line-height="0.485cm" fo:margin-left="0.254cm"/>
    </style:style>
    <style:style style:name="T29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5" style:family="paragraph" style:parent-style-name="Table_20_Paragraph">
      <style:paragraph-properties fo:text-align="justify" fo:line-height="0.55cm" fo:margin-left="0.282cm"/>
    </style:style>
    <style:style style:name="T29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6" style:family="paragraph" style:parent-style-name="Table_20_Paragraph">
      <style:paragraph-properties fo:text-align="justify" fo:line-height="0.552cm" fo:margin-left="0.254cm"/>
    </style:style>
    <style:style style:name="T29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29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53" style:family="table-row">
      <style:table-row-properties style:row-height="3.628cm"/>
    </style:style>
    <style:style style:name="Cell152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297" style:family="paragraph" style:parent-style-name="Table_20_Paragraph">
      <style:paragraph-properties fo:text-align="center" fo:margin-top="0.263cm" fo:margin-left="0.039cm" fo:margin-right="0.048cm"/>
    </style:style>
    <style:style style:name="T29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298" style:family="paragraph" style:parent-style-name="Table_20_Paragraph">
      <style:paragraph-properties fo:text-align="justify" fo:line-height="0.54cm" fo:margin-left="0.041cm">
        <style:tab-stops>
          <style:tab-stop style:type="left" style:leader-style="none" style:position="10.726cm"/>
          <style:tab-stop style:type="left" style:leader-style="none" style:position="11.996cm"/>
          <style:tab-stop style:type="left" style:leader-style="none" style:position="13.266cm"/>
        </style:tab-stops>
      </style:paragraph-properties>
    </style:style>
    <style:style style:name="T29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8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8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9" style:family="paragraph" style:parent-style-name="Table_20_Paragraph">
      <style:paragraph-properties fo:text-align="justify" fo:line-height="0.54cm" fo:margin-left="0.041cm">
        <style:tab-stops>
          <style:tab-stop style:type="left" style:leader-style="none" style:position="10.726cm"/>
          <style:tab-stop style:type="left" style:leader-style="none" style:position="11.996cm"/>
          <style:tab-stop style:type="left" style:leader-style="none" style:position="13.266cm"/>
        </style:tab-stops>
      </style:paragraph-properties>
    </style:style>
    <style:style style:name="T29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3" style:family="text">
      <style:text-properties fo:letter-spacing="-0.10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6" style:family="text">
      <style:text-properties fo:letter-spacing="-0.10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8" style:family="text">
      <style:text-properties fo:letter-spacing="-0.002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0" style:family="text">
      <style:text-properties fo:letter-spacing="-0.10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2" style:family="text">
      <style:text-properties fo:letter-spacing="-0.002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6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99_1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1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2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2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22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300" style:family="paragraph" style:parent-style-name="Table_20_Paragraph">
      <style:paragraph-properties fo:text-align="justify" fo:line-height="0.549cm" fo:margin-right="0.153cm"/>
    </style:style>
    <style:style style:name="T30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1" style:family="paragraph" style:parent-style-name="Table_20_Paragraph">
      <style:paragraph-properties fo:text-align="justify" fo:line-height="0.549cm" fo:margin-right="0.153cm"/>
    </style:style>
    <style:style style:name="T30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1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1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2" style:family="paragraph" style:parent-style-name="Table_20_Paragraph">
      <style:paragraph-properties fo:text-align="justify" fo:line-height="0.549cm" fo:margin-right="0.153cm"/>
    </style:style>
    <style:style style:name="T30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1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2_1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1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2_1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5.71cm"/>
    </style:style>
    <style:style style:name="Cell154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303" style:family="paragraph" style:parent-style-name="Table_20_Paragraph">
      <style:paragraph-properties fo:text-align="center" fo:margin-left="0.039cm" fo:margin-right="0.046cm"/>
    </style:style>
    <style:style style:name="T30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P304" style:family="paragraph" style:parent-style-name="Table_20_Paragraph">
      <style:paragraph-properties fo:text-align="center" fo:margin-right="0.007cm"/>
    </style:style>
    <style:style style:name="T30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P305" style:family="paragraph" style:parent-style-name="Table_20_Paragraph">
      <style:paragraph-properties fo:text-align="center" fo:margin-left="0.039cm" fo:margin-right="0.046cm"/>
    </style:style>
    <style:style style:name="T30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06" style:family="paragraph" style:parent-style-name="Table_20_Paragraph">
      <style:paragraph-properties fo:text-align="justify"/>
      <style:text-properties fo:color="#000000" style:font-name="Times New Roman" fo:font-size="9.5pt" style:font-name-asian="標楷體" style:font-size-asian="9.5pt" style:font-name-complex="標楷體" style:font-size-complex="11pt" fo:language="en" fo:language-asian="en" fo:language-complex="ar" fo:country="US" fo:country-asian="US" fo:country-complex="SA"/>
    </style:style>
    <style:style style:name="Row55" style:family="table-row">
      <style:table-row-properties style:row-height="0.58cm"/>
    </style:style>
    <style:style style:name="Cell156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307" style:family="paragraph" style:parent-style-name="Table_20_Paragraph">
      <style:paragraph-properties fo:text-align="center" fo:line-height="0.487cm" fo:margin-left="0.039cm" fo:margin-right="0.048cm"/>
    </style:style>
    <style:style style:name="T30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8" style:family="paragraph" style:parent-style-name="Table_20_Paragraph">
      <style:paragraph-properties fo:text-align="center" fo:line-height="0.496cm" fo:margin-left="0.039cm" fo:margin-right="0.055cm"/>
    </style:style>
    <style:style style:name="T308_1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0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8_3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53cm solid" fo:border-left="#000000 0.018cm solid" fo:border-right="#000000 0.053cm solid" fo:wrap-option="wrap"/>
    </style:style>
    <style:style style:name="P309" style:family="paragraph" style:parent-style-name="Table_20_Paragraph">
      <style:paragraph-properties fo:text-align="justify" fo:line-height="0.49cm" fo:margin-left="0.041cm"/>
    </style:style>
    <style:style style:name="T30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0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56" style:family="table-row">
      <style:table-row-properties style:row-height="0.55cm"/>
    </style:style>
    <style:style style:name="Cell158" style:family="table-cell">
      <style:table-cell-properties style:vertical-align="top" fo:border-left="#000000 0.018cm solid" fo:border-right="#000000 0.053cm solid" fo:wrap-option="wrap"/>
    </style:style>
    <style:style style:name="P310" style:family="paragraph" style:parent-style-name="Table_20_Paragraph">
      <style:paragraph-properties fo:text-align="justify" fo:line-height="0.487cm" fo:margin-left="0.041cm"/>
    </style:style>
    <style:style style:name="T31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1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57" style:family="table-row">
      <style:table-row-properties style:row-height="0.55cm"/>
    </style:style>
    <style:style style:name="Cell159" style:family="table-cell">
      <style:table-cell-properties style:vertical-align="top" fo:border-left="#000000 0.018cm solid" fo:border-right="#000000 0.053cm solid" fo:wrap-option="wrap"/>
    </style:style>
    <style:style style:name="P311" style:family="paragraph" style:parent-style-name="Table_20_Paragraph">
      <style:paragraph-properties fo:text-align="justify" fo:line-height="0.487cm" fo:margin-left="0.041cm"/>
    </style:style>
    <style:style style:name="T31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1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0.55cm"/>
    </style:style>
    <style:style style:name="Cell160" style:family="table-cell">
      <style:table-cell-properties style:vertical-align="top" fo:border-left="#000000 0.018cm solid" fo:border-right="#000000 0.053cm solid" fo:wrap-option="wrap"/>
    </style:style>
    <style:style style:name="P312" style:family="paragraph" style:parent-style-name="Table_20_Paragraph">
      <style:paragraph-properties fo:text-align="justify" fo:line-height="0.487cm" fo:margin-left="0.041cm"/>
    </style:style>
    <style:style style:name="T31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59" style:family="table-row">
      <style:table-row-properties style:row-height="0.55cm"/>
    </style:style>
    <style:style style:name="Cell161" style:family="table-cell">
      <style:table-cell-properties style:vertical-align="top" fo:border-left="#000000 0.018cm solid" fo:border-right="#000000 0.053cm solid" fo:wrap-option="wrap"/>
    </style:style>
    <style:style style:name="P313" style:family="paragraph" style:parent-style-name="Table_20_Paragraph">
      <style:paragraph-properties fo:text-align="justify" fo:line-height="0.487cm" fo:margin-left="0.041cm"/>
    </style:style>
    <style:style style:name="T31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1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0.549cm"/>
    </style:style>
    <style:style style:name="Cell162" style:family="table-cell">
      <style:table-cell-properties style:vertical-align="top" fo:border-left="#000000 0.018cm solid" fo:border-right="#000000 0.053cm solid" fo:wrap-option="wrap"/>
    </style:style>
    <style:style style:name="P314" style:family="paragraph" style:parent-style-name="Table_20_Paragraph">
      <style:paragraph-properties fo:text-align="justify" fo:line-height="0.487cm" fo:margin-left="0.041cm"/>
    </style:style>
    <style:style style:name="T31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1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0.577cm"/>
    </style:style>
    <style:style style:name="Cell163" style:family="table-cell">
      <style:table-cell-properties style:vertical-align="top" fo:border-bottom="#000000 0.053cm solid" fo:border-left="#000000 0.018cm solid" fo:border-right="#000000 0.053cm solid" fo:wrap-option="wrap"/>
    </style:style>
    <style:style style:name="P315" style:family="paragraph" style:parent-style-name="Table_20_Paragraph">
      <style:paragraph-properties fo:text-align="justify" fo:line-height="0.496cm" fo:margin-left="0.041cm"/>
    </style:style>
    <style:style style:name="T31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15_2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15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15_4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15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16" style:family="paragraph" style:parent-style-name="Table_20_Paragraph">
      <style:paragraph-properties fo:text-align="justify" fo:line-height="0.496cm" fo:margin-left="0.041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row-height="3.879cm"/>
    </style:style>
    <style:style style:name="Cell164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317" style:family="paragraph" style:parent-style-name="Table_20_Paragraph">
      <style:paragraph-properties fo:text-align="center" fo:line-height="0.469cm" fo:margin-left="0.039cm" fo:margin-right="0.046cm"/>
    </style:style>
    <style:style style:name="T31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18" style:family="paragraph" style:parent-style-name="Table_20_Paragraph">
      <style:paragraph-properties fo:text-align="justify" fo:margin-top="0.139cm"/>
    </style:style>
    <style:style style:name="T31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1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18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18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18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19" style:family="paragraph" style:parent-style-name="Table_20_Paragraph">
      <style:paragraph-properties fo:text-align="justify" fo:line-height="0.476cm"/>
    </style:style>
    <style:style style:name="T319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9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320" style:family="paragraph" style:parent-style-name="Table_20_Paragraph">
      <style:paragraph-properties fo:text-align="justify" fo:line-height="0.476cm"/>
    </style:style>
    <style:style style:name="T320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20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7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8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9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10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1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1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1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1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0_1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321" style:family="paragraph" style:parent-style-name="Table_20_Paragraph">
      <style:paragraph-properties fo:text-align="justify" fo:line-height="0.476cm"/>
    </style:style>
    <style:style style:name="T321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1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322" style:family="paragraph" style:parent-style-name="Table_20_Paragraph">
      <style:paragraph-properties fo:text-align="justify" fo:line-height="0.476cm"/>
    </style:style>
    <style:style style:name="T322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2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2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2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row-height="3.138cm"/>
    </style:style>
    <style:style style:name="Cell166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324_2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24_3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5" style:family="paragraph" style:parent-style-name="Table_20_Paragraph">
      <style:paragraph-properties fo:text-align="justify" fo:text-indent="0.023cm" fo:margin-top="0.002cm" fo:margin-left="0.018cm" fo:margin-right="0.062cm"/>
    </style:style>
    <style:style style:name="T325_1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P326" style:family="paragraph" style:parent-style-name="Table_20_Paragraph">
      <style:paragraph-properties fo:text-align="justify" fo:text-indent="-0.002cm" fo:margin-top="0.002cm" fo:margin-left="0.064cm" fo:margin-right="0.056cm"/>
    </style:style>
    <style:style style:name="T326_1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T326_2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T326_3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Cell168" style:family="table-cell">
      <style:table-cell-properties style:vertical-align="top" fo:border-top="#000000 0.053cm solid" fo:border-bottom="#000000 0.018cm solid" fo:border-left="#000000 0.018cm solid" fo:border-right="#000000 0.053cm solid" fo:wrap-option="wrap"/>
    </style:style>
    <style:style style:name="P327" style:family="paragraph" style:parent-style-name="Table_20_Paragraph">
      <style:paragraph-properties fo:text-align="justify" fo:line-height="0.49cm" fo:margin-left="0.041cm"/>
    </style:style>
    <style:style style:name="T327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27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1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2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2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7_2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en" fo:language-complex="ar" fo:country="US" fo:country-asian="US" fo:country-complex="SA"/>
    </style:style>
    <style:style style:name="Row64" style:family="table-row">
      <style:table-row-properties style:row-height="1.265cm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8" style:family="paragraph" style:parent-style-name="Table_20_Paragraph">
      <style:paragraph-properties fo:text-align="justify" fo:text-indent="-0.002cm" fo:margin-top="0.002cm" fo:margin-left="0.064cm" fo:margin-right="0.056cm"/>
    </style:style>
    <style:style style:name="T328_1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T328_2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T328_3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T328_4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T328_5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T328_6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T328_7" style:family="text">
      <style:text-properties fo:color="#ff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329" style:family="paragraph" style:parent-style-name="Table_20_Paragraph">
      <style:paragraph-properties fo:text-align="justify" fo:line-height="0.49cm" fo:margin-left="0.041cm"/>
    </style:style>
    <style:style style:name="T329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9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29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9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9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9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29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29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65" style:family="table-row">
      <style:table-row-properties style:row-height="1.296cm"/>
    </style:style>
    <style:style style:name="Cell171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330" style:family="paragraph" style:parent-style-name="Table_20_Paragraph">
      <style:paragraph-properties fo:text-align="justify" fo:line-height="0.49cm" fo:margin-left="0.041cm"/>
    </style:style>
    <style:style style:name="T330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30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0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30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30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30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30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30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66" style:family="table-row">
      <style:table-row-properties style:min-row-height="7.796cm"/>
    </style:style>
    <style:style style:name="Cell172" style:family="table-cell">
      <style:table-cell-properties style:vertical-align="middle" fo:border-top="#000000 0.053cm solid" fo:border-bottom="#000000 0.053cm solid" fo:border-left="#000000 0.053cm solid" fo:border-right="#000000 0.035cm solid" fo:wrap-option="wrap"/>
    </style:style>
    <style:style style:name="P331" style:family="paragraph" style:parent-style-name="Table_20_Paragraph">
      <style:paragraph-properties fo:text-align="center" fo:margin-right="0.002cm"/>
    </style:style>
    <style:style style:name="T33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32" style:family="paragraph" style:parent-style-name="Table_20_Paragraph">
      <style:paragraph-properties fo:text-align="center" fo:line-height="0.342cm" fo:margin-right="0.004cm"/>
    </style:style>
    <style:style style:name="T332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2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2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style:vertical-align="top" fo:border-top="#000000 0.053cm solid" fo:border-bottom="#000000 0.053cm solid" fo:border-left="#000000 0.035cm solid" fo:border-right="#000000 0.018cm solid" fo:wrap-option="wrap"/>
    </style:style>
    <style:style style:name="P333" style:family="paragraph" style:parent-style-name="Table_20_Paragraph">
      <style:paragraph-properties fo:text-align="justify" fo:line-height="0.397cm" fo:margin-left="0.034cm" fo:margin-right="0.146cm"/>
    </style:style>
    <style:style style:name="T333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34" style:family="paragraph" style:parent-style-name="Table_20_Paragraph">
      <style:paragraph-properties fo:text-align="justify" fo:line-height="0.349cm" fo:margin-left="0.034cm" fo:margin-right="0.146cm"/>
    </style:style>
    <style:style style:name="T334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4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4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335" style:family="paragraph" style:parent-style-name="Table_20_Paragraph">
      <style:paragraph-properties fo:text-align="justify" fo:margin-left="0.034cm" fo:margin-right="0.146cm"/>
    </style:style>
    <style:style style:name="T335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5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5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336" style:family="paragraph" style:parent-style-name="Table_20_Paragraph">
      <style:paragraph-properties fo:text-align="justify" fo:line-height="0.392cm" fo:margin-left="0.034cm"/>
    </style:style>
    <style:style style:name="T336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6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6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6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6_5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6_6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6_7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6_8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336_9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337" style:family="paragraph" style:parent-style-name="Table_20_Paragraph">
      <style:paragraph-properties fo:text-align="justify" fo:line-height="0.392cm" fo:margin-left="0.034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338" style:family="paragraph" style:parent-style-name="Table_20_Paragraph">
      <style:paragraph-properties fo:text-align="justify" fo:line-height="0.402cm" fo:margin-left="0.034cm"/>
    </style:style>
    <style:style style:name="T33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8_2" style:family="text">
      <style:text-properties fo:letter-spacing="-0.051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8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8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8_5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39" style:family="paragraph" style:parent-style-name="Table_20_Paragraph">
      <style:paragraph-properties fo:text-align="justify" fo:line-height="0.392cm" fo:margin-left="0.229cm" fo:margin-right="0.146cm"/>
    </style:style>
    <style:style style:name="T339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39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40" style:family="paragraph" style:parent-style-name="Table_20_Paragraph">
      <style:paragraph-properties fo:text-align="justify" fo:line-height="0.392cm" fo:margin-left="0.034cm" fo:margin-right="0.146cm"/>
    </style:style>
    <style:style style:name="T340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40_2" style:family="text">
      <style:text-properties fo:letter-spacing="-0.097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40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40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41" style:family="paragraph" style:parent-style-name="Table_20_Paragraph">
      <style:paragraph-properties fo:text-align="justify" fo:margin-top="0.101cm" fo:margin-left="0.034cm" fo:margin-right="0.146cm"/>
    </style:style>
    <style:style style:name="T341_1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42" style:family="paragraph" style:parent-style-name="Table_20_Paragraph">
      <style:paragraph-properties fo:text-align="justify" fo:line-height="0.392cm" fo:margin-left="0.034cm" fo:margin-right="0.146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43" style:family="paragraph" style:parent-style-name="Table_20_Paragraph">
      <style:paragraph-properties fo:text-align="justify" fo:line-height="0.478cm" fo:margin-left="0.041cm" fo:margin-right="0.321cm"/>
    </style:style>
    <style:style style:name="T34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44" style:family="paragraph" style:parent-style-name="Table_20_Paragraph">
      <style:paragraph-properties fo:text-align="justify" fo:line-height="0.55cm" fo:margin-left="0.041cm" fo:margin-right="0.321cm"/>
    </style:style>
    <style:style style:name="T34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45" style:family="paragraph" style:parent-style-name="Table_20_Paragraph">
      <style:paragraph-properties fo:text-align="justify" fo:line-height="0.55cm" fo:margin-left="0.041cm" fo:margin-right="0.321cm"/>
    </style:style>
    <style:style style:name="T34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46" style:family="paragraph" style:parent-style-name="Table_20_Paragraph">
      <style:paragraph-properties fo:text-align="justify" fo:line-height="0.55cm" fo:margin-left="0.041cm" fo:margin-right="0.321cm"/>
    </style:style>
    <style:style style:name="T34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4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47" style:family="paragraph" style:parent-style-name="Table_20_Paragraph">
      <style:paragraph-properties fo:text-align="justify" fo:line-height="0.55cm" fo:margin-left="0.041cm" fo:margin-right="0.321cm"/>
    </style:style>
    <style:style style:name="T34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48" style:family="paragraph" style:parent-style-name="Table_20_Paragraph">
      <style:paragraph-properties fo:text-align="justify" fo:line-height="0.55cm" fo:margin-left="0.041cm" fo:margin-right="0.321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49" style:family="paragraph" style:parent-style-name="Table_20_Paragraph">
      <style:paragraph-properties fo:text-align="justify" fo:line-height="0.55cm" fo:margin-right="0.321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50" style:family="paragraph" style:parent-style-name="Table_20_Paragraph">
      <style:paragraph-properties fo:text-align="justify" fo:line-height="0.55cm" fo:margin-right="0.321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51" style:family="paragraph" style:parent-style-name="Table_20_Paragraph">
      <style:paragraph-properties fo:text-align="justify" fo:line-height="0.55cm" fo:margin-right="0.321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52" style:family="paragraph" style:parent-style-name="Table_20_Paragraph">
      <style:paragraph-properties fo:text-align="justify" fo:line-height="0.55cm" fo:margin-right="0.321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53" style:family="paragraph" style:parent-style-name="Body_20_Text">
      <style:paragraph-properties fo:text-align="justify" fo:margin-top="0.021cm"/>
      <style:text-properties fo:color="#000000" style:font-name="Times New Roman" fo:font-size="6pt" style:font-size-asian="6pt" fo:language-asian="zh" fo:country-asian="TW"/>
    </style:style>
    <style:style style:name="P354" style:family="paragraph" style:parent-style-name="Heading_20_4">
      <style:paragraph-properties fo:text-align="justify" fo:text-indent="-0.847cm" fo:line-height="109%" fo:margin-top="0.002cm" fo:margin-left="0.984cm" fo:margin-right="0.018cm"/>
    </style:style>
    <style:style style:name="T354_1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354_2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354_3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354_4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354_5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354_6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P355" style:family="paragraph" style:parent-style-name="Heading_20_4">
      <style:paragraph-properties fo:text-align="justify" fo:line-height="109%" fo:margin-top="0.002cm" fo:margin-right="0.018cm"/>
    </style:style>
    <style:style style:name="T355_1" style:family="text">
      <style:text-properties fo:color="#000000" style:font-name="Times New Roman" fo:language-asian="zh" fo:country-asian="TW"/>
    </style:style>
    <style:style style:name="T355_2" style:family="text">
      <style:text-properties fo:color="#000000" style:font-name="Times New Roman" fo:language-asian="zh" fo:country-asian="TW"/>
    </style:style>
    <style:style style:name="T355_3" style:family="text">
      <style:text-properties fo:color="#000000" style:font-name="Times New Roman" fo:language-asian="zh" fo:country-asian="TW"/>
    </style:style>
    <style:style style:name="T355_4" style:family="text">
      <style:text-properties fo:color="#000000" style:font-name="Times New Roman" fo:language-asian="zh" fo:country-asian="TW"/>
    </style:style>
    <style:style style:name="T355_5" style:family="text">
      <style:text-properties fo:color="#000000" style:font-name="Times New Roman" fo:language-asian="zh" fo:country-asian="TW"/>
    </style:style>
    <style:style style:name="P356" style:family="paragraph" style:parent-style-name="Normal">
      <style:paragraph-properties fo:text-align="justify" fo:margin-top="0.016cm">
        <style:tab-stops>
          <style:tab-stop style:type="left" style:leader-style="none" style:position="1.739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357" style:family="paragraph" style:parent-style-name="Normal">
      <style:paragraph-properties fo:text-align="justify" fo:margin-top="0.016cm" fo:margin-left="0.258cm">
        <style:tab-stops>
          <style:tab-stop style:type="left" style:leader-style="none" style:position="1.482cm"/>
        </style:tab-stops>
      </style:paragraph-properties>
    </style:style>
    <style:style style:name="T357_1" style:family="text">
      <style:text-properties fo:color="#000000" style:font-name="Times New Roman" fo:font-size="14pt" style:font-size-asian="14pt" fo:language-asian="zh" fo:country-asian="TW"/>
    </style:style>
    <style:style style:name="T357_2" style:family="text">
      <style:text-properties fo:color="#000000" style:font-name="Times New Roman" fo:font-size="14pt" style:font-size-asian="14pt" fo:language-asian="zh" fo:country-asian="TW"/>
    </style:style>
    <style:style style:name="T357_3" style:family="text">
      <style:text-properties fo:color="#000000" style:font-name="Times New Roman" fo:font-size="14pt" style:font-size-asian="14pt" fo:language-asian="zh" fo:country-asian="TW"/>
    </style:style>
    <style:style style:name="T357_4" style:family="text">
      <style:text-properties fo:color="#000000" style:font-name="Times New Roman" fo:font-size="14pt" style:font-size-asian="14pt" fo:language-asian="zh" fo:country-asian="TW"/>
    </style:style>
    <style:style style:name="P358" style:family="paragraph" style:parent-style-name="Normal">
      <style:paragraph-properties fo:text-align="justify" fo:margin-left="7.033cm">
        <style:tab-stops>
          <style:tab-stop style:type="left" style:leader-style="none" style:position="7.62cm"/>
        </style:tab-stops>
      </style:paragraph-properties>
    </style:style>
    <style:style style:name="T358_1" style:family="text">
      <style:text-properties fo:color="#000000" style:font-name="Times New Roman" fo:font-size="12pt" style:font-size-asian="12pt" fo:language-asian="zh" fo:country-asian="TW"/>
    </style:style>
    <style:style style:name="T358_2" style:family="text">
      <style:text-properties fo:letter-spacing="-0.145cm" fo:color="#000000" style:font-name="Times New Roman" fo:font-size="12pt" style:font-size-asian="12pt" fo:language-asian="zh" fo:country-asian="TW"/>
    </style:style>
    <style:style style:name="T358_3" style:family="text">
      <style:text-properties fo:color="#000000" style:font-name="Times New Roman" fo:font-size="8pt" style:font-size-asian="8pt" fo:language-asian="zh" fo:country-asian="TW"/>
    </style:style>
    <style:style style:name="T358_4" style:family="text">
      <style:text-properties fo:letter-spacing="-0.005cm" fo:color="#000000" style:font-name="Times New Roman" fo:font-size="8pt" style:font-size-asian="8pt" fo:language-asian="zh" fo:country-asian="TW"/>
    </style:style>
    <style:style style:name="T358_5" style:family="text">
      <style:text-properties fo:color="#000000" style:font-name="Times New Roman" fo:font-size="8pt" style:font-size-asian="8pt" fo:language-asian="zh" fo:country-asian="TW"/>
    </style:style>
    <style:style style:name="T358_6" style:family="text">
      <style:text-properties fo:letter-spacing="-0.005cm" fo:color="#000000" style:font-name="Times New Roman" fo:font-size="8pt" style:font-size-asian="8pt" fo:language-asian="zh" fo:country-asian="TW"/>
    </style:style>
    <style:style style:name="T358_7" style:family="text">
      <style:text-properties fo:color="#000000" style:font-name="Times New Roman" fo:font-size="8pt" style:font-size-asian="8pt" fo:language-asian="zh" fo:country-asian="TW"/>
    </style:style>
    <style:style style:name="T358_8" style:family="text">
      <style:text-properties fo:color="#000000" style:font-name="Times New Roman" fo:font-size="8pt" style:font-size-asian="8pt" fo:language-asian="zh" fo:country-asian="TW"/>
    </style:style>
    <style:style style:name="T358_9" style:family="text">
      <style:text-properties fo:color="#000000" style:font-name="Times New Roman" fo:font-size="8pt" style:font-size-asian="8pt" fo:language-asian="zh" fo:country-asian="TW"/>
    </style:style>
    <style:style style:name="P359" style:family="paragraph" style:parent-style-name="Normal">
      <style:paragraph-properties fo:text-align="justify" fo:margin-top="0.152cm" fo:margin-left="7.033cm">
        <style:tab-stops>
          <style:tab-stop style:type="left" style:leader-style="none" style:position="7.62cm"/>
        </style:tab-stops>
      </style:paragraph-properties>
    </style:style>
    <style:style style:name="T359_1" style:family="text">
      <style:text-properties fo:color="#000000" style:font-name="Times New Roman" fo:font-size="12pt" style:font-size-asian="12pt" fo:language-asian="zh" fo:country-asian="TW"/>
    </style:style>
    <style:style style:name="T359_2" style:family="text">
      <style:text-properties fo:color="#000000" style:font-name="Times New Roman" fo:font-size="12pt" style:font-size-asian="12pt" fo:language-asian="zh" fo:country-asian="TW"/>
    </style:style>
    <style:style style:name="T359_3" style:family="text">
      <style:text-properties fo:color="#000000" style:font-name="Times New Roman" fo:font-size="8pt" style:font-size-asian="8pt" fo:language-asian="zh" fo:country-asian="TW"/>
    </style:style>
    <style:style style:name="P360" style:family="paragraph" style:parent-style-name="Heading_20_4">
      <style:paragraph-properties fo:text-align="justify">
        <style:tab-stops>
          <style:tab-stop style:type="left" style:leader-style="none" style:position="1.727cm"/>
          <style:tab-stop style:type="left" style:leader-style="none" style:position="3.191cm"/>
          <style:tab-stop style:type="left" style:leader-style="none" style:position="4.657cm"/>
          <style:tab-stop style:type="left" style:leader-style="none" style:position="6.126cm"/>
          <style:tab-stop style:type="left" style:leader-style="none" style:position="10.16cm"/>
          <style:tab-stop style:type="left" style:leader-style="none" style:position="14.065cm"/>
          <style:tab-stop style:type="left" style:leader-style="none" style:position="17.972cm"/>
        </style:tab-stops>
      </style:paragraph-properties>
      <style:text-properties fo:color="#000000" style:font-name="Times New Roman" fo:language-asian="zh" fo:country-asian="TW"/>
    </style:style>
    <style:style style:name="P361" style:family="paragraph" style:parent-style-name="Heading_20_4">
      <style:paragraph-properties fo:text-align="justify">
        <style:tab-stops>
          <style:tab-stop style:type="left" style:leader-style="none" style:position="1.727cm"/>
          <style:tab-stop style:type="left" style:leader-style="none" style:position="3.191cm"/>
          <style:tab-stop style:type="left" style:leader-style="none" style:position="4.657cm"/>
          <style:tab-stop style:type="left" style:leader-style="none" style:position="6.862cm"/>
          <style:tab-stop style:type="left" style:leader-style="none" style:position="13.026cm"/>
          <style:tab-stop style:type="left" style:leader-style="none" style:position="16.466cm"/>
          <style:tab-stop style:type="left" style:leader-style="none" style:position="17.972cm"/>
        </style:tab-stops>
      </style:paragraph-properties>
    </style:style>
    <style:style style:name="T361_1" style:family="text">
      <style:text-properties fo:color="#000000" style:font-name="Times New Roman" fo:language-asian="zh" fo:country-asian="TW"/>
    </style:style>
    <style:style style:name="T361_2" style:family="text">
      <style:text-properties fo:color="#000000" style:font-name="Times New Roman" fo:language-asian="zh" fo:country-asian="TW"/>
    </style:style>
    <style:style style:name="T361_3" style:family="text">
      <style:text-properties fo:color="#000000" style:font-name="Times New Roman" fo:language-asian="zh" fo:country-asian="TW"/>
    </style:style>
    <style:style style:name="T361_4" style:family="text">
      <style:text-properties fo:color="#000000" style:font-name="Times New Roman" fo:language-asian="zh" fo:country-asian="TW"/>
    </style:style>
    <style:style style:name="T361_5" style:family="text">
      <style:text-properties fo:color="#000000" style:font-name="Times New Roman" fo:language-asian="zh" fo:country-asian="TW"/>
    </style:style>
    <style:style style:name="T361_6" style:family="text">
      <style:text-properties fo:color="#000000" style:font-name="Times New Roman" fo:language-asian="zh" fo:country-asian="TW"/>
    </style:style>
    <style:style style:name="T361_7" style:family="text">
      <style:text-properties fo:color="#000000" style:font-name="Times New Roman" fo:language-asian="zh" fo:country-asian="TW"/>
    </style:style>
    <style:style style:name="T361_8" style:family="text">
      <style:text-properties fo:color="#000000" style:font-name="Times New Roman" fo:language-asian="zh" fo:country-asian="TW"/>
    </style:style>
    <style:style style:name="T361_9" style:family="text">
      <style:text-properties fo:color="#000000" style:font-name="Times New Roman" fo:language-asian="zh" fo:country-asian="TW"/>
    </style:style>
    <style:style style:name="T361_10" style:family="text">
      <style:text-properties fo:color="#000000" style:font-name="Times New Roman" fo:language-asian="zh" fo:country-asian="TW"/>
    </style:style>
    <style:style style:name="T361_11" style:family="text">
      <style:text-properties fo:color="#000000" style:font-name="Times New Roman" fo:language-asian="zh" fo:country-asian="TW"/>
    </style:style>
    <style:style style:name="T361_12" style:family="text">
      <style:text-properties fo:color="#000000" style:font-name="Times New Roman" fo:language-asian="zh" fo:country-asian="TW"/>
    </style:style>
    <style:style style:name="T361_13" style:family="text">
      <style:text-properties fo:letter-spacing="0.228cm" fo:color="#000000" style:font-name="Times New Roman" fo:language-asian="zh" fo:country-asian="TW"/>
    </style:style>
    <style:style style:name="T361_14" style:family="text">
      <style:text-properties fo:color="#000000" style:font-name="Times New Roman" fo:language-asian="zh" fo:country-asian="TW"/>
    </style:style>
    <style:style style:name="T361_15" style:family="text">
      <style:text-properties fo:color="#000000" style:font-name="Times New Roman" fo:language-asian="zh" fo:country-asian="TW"/>
    </style:style>
    <style:style style:name="T361_16" style:family="text">
      <style:text-properties fo:color="#000000" style:font-name="Times New Roman" fo:language-asian="zh" fo:country-asian="TW"/>
    </style:style>
    <style:style style:name="T361_17" style:family="text">
      <style:text-properties fo:color="#000000" style:font-name="Times New Roman" fo:language-asian="zh" fo:country-asian="TW"/>
    </style:style>
    <style:style style:name="T361_18" style:family="text">
      <style:text-properties fo:color="#000000" style:font-name="Times New Roman" fo:language-asian="zh" fo:country-asian="TW"/>
    </style:style>
    <style:style style:name="T361_19" style:family="text">
      <style:text-properties fo:color="#000000" style:font-name="Times New Roman" fo:language-asian="zh" fo:country-asian="TW"/>
    </style:style>
    <style:style style:name="T361_20" style:family="text">
      <style:text-properties fo:color="#000000" style:font-name="Times New Roman" fo:language-asian="zh" fo:country-asian="TW"/>
    </style:style>
    <style:style style:name="T361_21" style:family="text">
      <style:text-properties fo:color="#000000" style:font-name="Times New Roman" fo:language-asian="zh" fo:country-asian="TW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362" style:family="paragraph" style:parent-style-name="Normal" style:master-page-name="MasterPage5">
      <style:paragraph-properties fo:text-align="justify" fo:margin-top="0.034cm" fo:margin-left="0.36cm"/>
      <style:text-properties fo:color="#000000" style:font-name="Times New Roman" fo:language-asian="zh" fo:country-asian="TW"/>
    </style:style>
    <style:style style:name="FR12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3" style:family="paragraph" style:parent-style-name="Normal">
      <style:paragraph-properties fo:text-align="justify" fo:line-height="0.353cm" fo:margin-top="0cm" fo:margin-bottom="0cm"/>
    </style:style>
    <style:style style:name="T363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363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363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364" style:family="paragraph" style:parent-style-name="Normal">
      <style:paragraph-properties fo:text-align="justify" fo:line-height="0.353cm" fo:margin-top="0cm" fo:margin-bottom="0cm"/>
    </style:style>
    <style:style style:name="T364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364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364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364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364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365" style:family="paragraph" style:parent-style-name="Normal">
      <style:paragraph-properties fo:text-align="justify" fo:line-height="0.353cm" fo:margin-top="0cm" fo:margin-bottom="0cm"/>
    </style:style>
    <style:style style:name="T365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365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365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FR13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true" draw:auto-grow-width="true"/>
    </style:style>
    <style:style style:name="P366" style:family="paragraph" style:parent-style-name="Normal"/>
    <style:style style:name="T366_1" style:family="text">
      <style:text-properties fo:color="#ff0000" fo:language-asian="zh" fo:country-asian="TW"/>
    </style:style>
    <style:style style:name="T366_2" style:family="text">
      <style:text-properties fo:color="#ff0000" fo:language-asian="zh" fo:country-asian="TW"/>
    </style:style>
    <style:style style:name="T366_3" style:family="text">
      <style:text-properties fo:color="#ff0000" fo:language-asian="zh" fo:country-asian="TW"/>
    </style:style>
    <style:style style:name="T366_4" style:family="text">
      <style:text-properties fo:color="#ff0000" fo:language-asian="zh" fo:country-asian="TW"/>
    </style:style>
    <style:style style:name="T366_5" style:family="text">
      <style:text-properties fo:color="#ff0000" fo:language-asian="zh" fo:country-asian="TW"/>
    </style:style>
    <style:style style:name="P367" style:family="paragraph" style:parent-style-name="Normal">
      <style:paragraph-properties fo:text-align="justify" fo:margin-top="0.034cm" fo:margin-left="0.36cm"/>
      <style:text-properties fo:color="#000000" style:font-name="Times New Roman" fo:language-asian="zh" fo:country-asian="TW"/>
    </style:style>
    <style:style style:name="P368" style:family="paragraph" style:parent-style-name="Normal">
      <style:paragraph-properties fo:text-align="justify" fo:margin-top="0.034cm" fo:margin-left="0.36cm"/>
    </style:style>
    <style:style style:name="T368_1" style:family="text">
      <style:text-properties fo:color="#000000" style:font-name="Times New Roman" fo:language-asian="zh" fo:country-asian="TW"/>
    </style:style>
    <style:style style:name="T368_2" style:family="text">
      <style:text-properties fo:color="#000000" style:font-name="Times New Roman" fo:language-asian="zh" fo:country-asian="TW"/>
    </style:style>
    <style:style style:name="T368_3" style:family="text">
      <style:text-properties fo:color="#000000" style:font-name="Times New Roman" fo:language-asian="zh" fo:country-asian="TW"/>
    </style:style>
    <style:style style:name="T368_4" style:family="text">
      <style:text-properties fo:color="#000000" style:font-name="Times New Roman" fo:language-asian="zh" fo:country-asian="TW"/>
    </style:style>
    <style:style style:name="T368_5" style:family="text">
      <style:text-properties fo:color="#000000" style:font-name="Times New Roman" fo:language-asian="zh" fo:country-asian="TW"/>
    </style:style>
    <style:style style:name="T368_6" style:family="text">
      <style:text-properties fo:color="#000000" style:font-name="Times New Roman" fo:font-size="14pt" style:font-size-asian="14pt" fo:language-asian="zh" fo:country-asian="TW"/>
    </style:style>
    <style:style style:name="P369" style:family="paragraph" style:parent-style-name="Body_20_Text">
      <style:paragraph-properties fo:text-align="center" fo:margin-top="0.016cm"/>
    </style:style>
    <style:style style:name="T369_1" style:family="text">
      <style:text-properties style:text-scale="90%" fo:color="#000000" style:font-name="Times New Roman" fo:font-size="16pt" style:font-size-asian="16pt" fo:language-asian="zh" fo:country-asian="TW" fo:font-weight="bold" style:font-weight-asian="bold"/>
    </style:style>
    <style:style style:name="T369_2" style:family="text">
      <style:text-properties style:text-scale="90%" fo:color="#000000" style:font-name="Times New Roman" fo:font-size="16pt" style:font-size-asian="16pt" fo:language-asian="zh" fo:country-asian="TW" fo:font-weight="bold" style:font-weight-asian="bold"/>
    </style:style>
    <style:style style:name="T369_3" style:family="text">
      <style:text-properties style:text-scale="90%" fo:color="#000000" style:font-name="Times New Roman" fo:font-size="16pt" style:font-size-asian="16pt" fo:language-asian="zh" fo:country-asian="TW" fo:font-weight="bold" style:font-weight-asian="bold"/>
    </style:style>
    <style:style style:name="T369_4" style:family="text">
      <style:text-properties style:text-scale="90%" fo:color="#000000" style:font-name="Times New Roman" fo:font-size="16pt" style:font-size-asian="16pt" fo:language-asian="zh" fo:country-asian="TW" fo:font-weight="bold" style:font-weight-asian="bold"/>
    </style:style>
    <style:style style:name="T369_5" style:family="text">
      <style:text-properties style:text-scale="90%" fo:color="#000000" style:font-name="Times New Roman" fo:font-size="16pt" style:font-size-asian="16pt" fo:language-asian="zh" fo:country-asian="TW" fo:font-weight="bold" style:font-weight-asian="bold"/>
    </style:style>
    <style:style style:name="P370" style:family="paragraph" style:parent-style-name="Body_20_Text">
      <style:paragraph-properties fo:text-align="justify" fo:margin-top="0.012cm"/>
      <style:text-properties fo:color="#000000" style:font-name="Times New Roman" fo:font-size="6.5pt" style:font-size-asian="6.5pt" fo:language-asian="zh" fo:country-asian="TW" fo:font-weight="bold" style:font-weight-asian="bold"/>
    </style:style>
    <style:style style:name="Table5" style:family="table">
      <style:table-properties table:align="left" style:width="19.057cm" fo:margin-left="0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2.402cm"/>
    </style:style>
    <style:style style:name="Column35" style:family="table-column">
      <style:table-column-properties style:column-width="4.489cm"/>
    </style:style>
    <style:style style:name="Column36" style:family="table-column">
      <style:table-column-properties style:column-width="2.011cm"/>
    </style:style>
    <style:style style:name="Column37" style:family="table-column">
      <style:table-column-properties style:column-width="0.489cm"/>
    </style:style>
    <style:style style:name="Column38" style:family="table-column">
      <style:table-column-properties style:column-width="2.36cm"/>
    </style:style>
    <style:style style:name="Column39" style:family="table-column">
      <style:table-column-properties style:column-width="2.452cm"/>
    </style:style>
    <style:style style:name="Column40" style:family="table-column">
      <style:table-column-properties style:column-width="2.452cm"/>
    </style:style>
    <style:style style:name="Row67" style:family="table-row">
      <style:table-row-properties style:row-height="1.249cm"/>
    </style:style>
    <style:style style:name="Cell175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371" style:family="paragraph" style:parent-style-name="Table_20_Paragraph">
      <style:paragraph-properties fo:text-align="center" fo:margin-top="0.363cm" fo:margin-left="0.014cm" fo:margin-right="0.03cm"/>
    </style:style>
    <style:style style:name="T37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72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1.252cm"/>
    </style:style>
    <style:style style:name="Cell177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373" style:family="paragraph" style:parent-style-name="Table_20_Paragraph">
      <style:paragraph-properties fo:text-align="center" fo:margin-top="0.369cm" fo:margin-left="0.014cm" fo:margin-right="0.03cm"/>
    </style:style>
    <style:style style:name="T37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74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row-height="1.252cm"/>
    </style:style>
    <style:style style:name="Cell179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375" style:family="paragraph" style:parent-style-name="Table_20_Paragraph">
      <style:paragraph-properties fo:text-align="center" fo:margin-top="0.369cm" fo:margin-left="0.014cm" fo:margin-right="0.03cm"/>
    </style:style>
    <style:style style:name="T37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7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76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1.252cm"/>
    </style:style>
    <style:style style:name="Cell181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377" style:family="paragraph" style:parent-style-name="Table_20_Paragraph">
      <style:paragraph-properties fo:text-align="center" fo:margin-top="0.369cm" fo:margin-left="0.012cm" fo:margin-right="0.03cm"/>
    </style:style>
    <style:style style:name="T37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78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379" style:family="paragraph" style:parent-style-name="Table_20_Paragraph">
      <style:paragraph-properties fo:text-align="center" fo:margin-top="0.369cm" fo:margin-left="0.34cm" fo:margin-right="0.347cm"/>
    </style:style>
    <style:style style:name="T37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80" style:family="paragraph" style:parent-style-name="Table_20_Paragraph">
      <style:paragraph-properties fo:text-align="center" fo:margin-top="0.369cm" fo:margin-left="0.34cm" fo:margin-right="0.347cm"/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8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1.254cm"/>
    </style:style>
    <style:style style:name="Cell187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383" style:family="paragraph" style:parent-style-name="Table_20_Paragraph">
      <style:paragraph-properties fo:text-align="center" fo:line-height="0.536cm" fo:margin-left="0.044cm" fo:margin-right="0.007cm"/>
    </style:style>
    <style:style style:name="T38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3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3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3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84" style:family="paragraph" style:parent-style-name="Table_20_Paragraph">
      <style:paragraph-properties fo:text-align="center" fo:line-height="0.552cm" fo:margin-left="0.018cm" fo:margin-right="0.03cm"/>
    </style:style>
    <style:style style:name="T384_1" style:family="text">
      <style:text-properties fo:letter-spacing="-0.039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2" style:family="text">
      <style:text-properties fo:letter-spacing="-0.039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3" style:family="text">
      <style:text-properties fo:letter-spacing="-0.039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4" style:family="text">
      <style:text-properties fo:letter-spacing="-0.039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5" style:family="text">
      <style:text-properties fo:letter-spacing="-0.039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6" style:family="text">
      <style:text-properties fo:letter-spacing="-0.039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8" style:family="text">
      <style:text-properties fo:letter-spacing="-0.115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9" style:family="text">
      <style:text-properties fo:letter-spacing="-0.04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10" style:family="text">
      <style:text-properties fo:letter-spacing="-0.04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11" style:family="text">
      <style:text-properties fo:letter-spacing="-0.04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12" style:family="text">
      <style:text-properties fo:letter-spacing="-0.04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4_13" style:family="text">
      <style:text-properties fo:letter-spacing="-0.048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85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86" style:family="paragraph" style:parent-style-name="Table_20_Paragraph">
      <style:paragraph-properties fo:text-align="center" fo:margin-top="0.258cm" fo:margin-left="0.34cm" fo:margin-right="0.347cm"/>
    </style:style>
    <style:style style:name="T38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8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86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386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8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72" style:family="table-row">
      <style:table-row-properties style:row-height="6.299cm"/>
    </style:style>
    <style:style style:name="Cell191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388" style:family="paragraph" style:parent-style-name="Table_20_Paragraph">
      <style:paragraph-properties fo:text-align="justify" fo:margin-top="0.002cm" fo:margin-right="0.187cm"/>
    </style:style>
    <style:style style:name="T388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8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8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9" style:family="paragraph" style:parent-style-name="Table_20_Paragraph">
      <style:paragraph-properties fo:text-align="justify" fo:line-height="99%" fo:margin-left="0.012cm" fo:margin-right="0.03cm"/>
    </style:style>
    <style:style style:name="T38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89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90" style:family="paragraph" style:parent-style-name="Table_20_Paragraph">
      <style:paragraph-properties fo:text-align="justify" fo:line-height="99%" fo:margin-left="0.012cm" fo:margin-right="0.03cm"/>
    </style:style>
    <style:style style:name="T39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9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9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91" style:family="paragraph" style:parent-style-name="Table_20_Paragraph">
      <style:paragraph-properties fo:text-align="justify" fo:line-height="99%" fo:margin-left="0.012cm" fo:margin-right="0.03cm"/>
    </style:style>
    <style:style style:name="T39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9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92" style:family="paragraph" style:parent-style-name="Table_20_Paragraph">
      <style:paragraph-properties fo:text-align="justify" fo:line-height="99%" fo:margin-left="0.012cm" fo:margin-right="0.03cm"/>
    </style:style>
    <style:style style:name="T39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9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93" style:family="paragraph" style:parent-style-name="Table_20_Paragraph">
      <style:paragraph-properties fo:text-align="justify"/>
      <style:text-properties fo:color="#000000" style:font-name="Times New Roman" fo:font-size="14.5pt" style:font-name-asian="標楷體" style:font-size-asian="14.5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73" style:family="table-row">
      <style:table-row-properties style:row-height="5.851cm"/>
    </style:style>
    <style:style style:name="Cell193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394" style:family="paragraph" style:parent-style-name="Table_20_Paragraph">
      <style:paragraph-properties fo:text-align="center" fo:text-indent="-0.005cm" fo:line-height="0.55cm" fo:margin-left="0.189cm" fo:margin-right="0.203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95" style:family="paragraph" style:parent-style-name="Table_20_Paragraph">
      <style:paragraph-properties fo:text-align="center" fo:text-indent="-0.005cm" fo:line-height="0.55cm" fo:margin-left="0.189cm" fo:margin-right="0.203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96" style:family="paragraph" style:parent-style-name="Table_20_Paragraph">
      <style:paragraph-properties fo:text-align="center" fo:line-height="0.55cm" fo:margin-right="0.203cm"/>
    </style:style>
    <style:style style:name="T39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9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96_3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96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96_5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397" style:family="paragraph" style:parent-style-name="Table_20_Paragraph">
      <style:paragraph-properties fo:text-align="justify" fo:line-height="0.485cm" fo:margin-left="0.037cm"/>
    </style:style>
    <style:style style:name="T39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98" style:family="paragraph" style:parent-style-name="Table_20_Paragraph">
      <style:paragraph-properties fo:text-align="justify" fo:margin-left="0.037cm" fo:margin-right="8.673cm"/>
    </style:style>
    <style:style style:name="T39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99" style:family="paragraph" style:parent-style-name="Table_20_Paragraph">
      <style:paragraph-properties fo:text-align="justify" fo:margin-left="0.037cm" fo:margin-right="8.673cm"/>
    </style:style>
    <style:style style:name="T39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9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00" style:family="paragraph" style:parent-style-name="Table_20_Paragraph">
      <style:paragraph-properties fo:text-align="justify" fo:margin-left="0.037cm" fo:margin-right="8.673cm"/>
    </style:style>
    <style:style style:name="T40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0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0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0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01" style:family="paragraph" style:parent-style-name="Table_20_Paragraph">
      <style:paragraph-properties fo:text-align="justify" fo:margin-left="0.037cm" fo:margin-right="8.673cm"/>
    </style:style>
    <style:style style:name="T40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02" style:family="paragraph" style:parent-style-name="Table_20_Paragraph">
      <style:paragraph-properties fo:text-align="justify" fo:line-height="0.557cm" fo:margin-left="0.037cm"/>
    </style:style>
    <style:style style:name="T40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02_2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0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02_4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0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74" style:family="table-row">
      <style:table-row-properties style:row-height="4.392cm"/>
    </style:style>
    <style:style style:name="Cell195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03" style:family="paragraph" style:parent-style-name="Table_20_Paragraph">
      <style:paragraph-properties fo:text-align="center" fo:margin-top="0.187cm" fo:margin-left="0.014cm" fo:margin-right="0.03cm"/>
    </style:style>
    <style:style style:name="T40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middle" fo:border-top="#000000 0.053cm solid" fo:border-bottom="#000000 0.053cm solid" fo:border-left="#000000 0.018cm solid" fo:border-right="#000000 0.053cm solid" fo:wrap-option="wrap"/>
    </style:style>
    <style:style style:name="P404" style:family="paragraph" style:parent-style-name="Table_20_Paragraph">
      <style:paragraph-properties fo:text-align="justify" fo:margin-top="0.139cm"/>
    </style:style>
    <style:style style:name="T40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0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04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04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04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05" style:family="paragraph" style:parent-style-name="Table_20_Paragraph">
      <style:paragraph-properties fo:text-align="justify" fo:line-height="0.476cm"/>
    </style:style>
    <style:style style:name="T40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0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75" style:family="table-row">
      <style:table-row-properties style:row-height="3.311cm"/>
    </style:style>
    <style:style style:name="Cell197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06" style:family="paragraph" style:parent-style-name="Table_20_Paragraph">
      <style:paragraph-properties fo:text-align="center"/>
    </style:style>
    <style:style style:name="T406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07" style:family="paragraph" style:parent-style-name="Table_20_Paragraph">
      <style:paragraph-properties fo:text-align="center"/>
    </style:style>
    <style:style style:name="T407_1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07_2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07_3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408" style:family="paragraph" style:parent-style-name="Table_20_Paragraph">
      <style:paragraph-properties fo:text-align="justify" fo:text-indent="-0.019cm" fo:margin-top="0.002cm" fo:margin-left="0.104cm" fo:margin-right="0.062cm"/>
    </style:style>
    <style:style style:name="T408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P409" style:family="paragraph" style:parent-style-name="Table_20_Paragraph">
      <style:paragraph-properties fo:text-align="justify" fo:text-indent="-0.019cm" fo:margin-top="0.002cm" fo:margin-left="0.104cm" fo:margin-right="0.062cm"/>
    </style:style>
    <style:style style:name="T409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09_2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09_3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Cell199" style:family="table-cell">
      <style:table-cell-properties style:vertical-align="top" fo:border-top="#000000 0.053cm solid" fo:border-bottom="#000000 0.018cm solid" fo:border-left="#000000 0.018cm solid" fo:border-right="#000000 0.053cm solid" fo:wrap-option="wrap"/>
    </style:style>
    <style:style style:name="P410" style:family="paragraph" style:parent-style-name="Table_20_Paragraph">
      <style:paragraph-properties fo:text-align="justify" fo:line-height="0.49cm" fo:margin-left="0.041cm"/>
    </style:style>
    <style:style style:name="T410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10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1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2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2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0_2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en" fo:language-complex="ar" fo:country="US" fo:country-asian="US" fo:country-complex="SA"/>
    </style:style>
    <style:style style:name="Row76" style:family="table-row">
      <style:table-row-properties style:row-height="1.413cm"/>
    </style:style>
    <style:style style:name="Cell2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1" style:family="paragraph" style:parent-style-name="Table_20_Paragraph">
      <style:paragraph-properties fo:text-align="justify" fo:text-indent="-0.004cm" fo:margin-top="0.002cm" fo:margin-left="0.116cm" fo:margin-right="0.062cm"/>
    </style:style>
    <style:style style:name="T411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11_2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11_3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11_4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11_5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11_6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11_7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412" style:family="paragraph" style:parent-style-name="Table_20_Paragraph">
      <style:paragraph-properties fo:text-align="justify" fo:line-height="0.49cm" fo:margin-left="0.041cm"/>
    </style:style>
    <style:style style:name="T412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2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12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2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2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2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2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2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77" style:family="table-row">
      <style:table-row-properties style:row-height="1.383cm"/>
    </style:style>
    <style:style style:name="Cell202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413" style:family="paragraph" style:parent-style-name="Table_20_Paragraph">
      <style:paragraph-properties fo:text-align="justify" fo:line-height="0.49cm" fo:margin-left="0.041cm"/>
    </style:style>
    <style:style style:name="T413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3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13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3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3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3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3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13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78" style:family="table-row">
      <style:table-row-properties style:row-height="0.527cm"/>
    </style:style>
    <style:style style:name="Cell203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14" style:family="paragraph" style:parent-style-name="Table_20_Paragraph">
      <style:paragraph-properties fo:text-align="center" fo:line-height="0.487cm" fo:margin-left="0.012cm" fo:margin-right="0.03cm"/>
    </style:style>
    <style:style style:name="T41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15" style:family="paragraph" style:parent-style-name="Table_20_Paragraph">
      <style:paragraph-properties fo:text-align="center" fo:line-height="0.344cm" fo:margin-left="0.011cm" fo:margin-right="0.03cm"/>
    </style:style>
    <style:style style:name="T415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15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15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top" fo:border-top="#000000 0.053cm solid" fo:border-bottom="#000000 0.053cm solid" fo:border-left="#000000 0.018cm solid" fo:border-right="#000000 0.035cm solid" fo:wrap-option="wrap"/>
    </style:style>
    <style:style style:name="P416" style:family="paragraph" style:parent-style-name="Table_20_Paragraph">
      <style:paragraph-properties fo:text-align="justify" fo:line-height="0.397cm" fo:margin-right="0.051cm"/>
    </style:style>
    <style:style style:name="T416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17" style:family="paragraph" style:parent-style-name="Table_20_Paragraph">
      <style:paragraph-properties fo:text-align="justify" fo:line-height="0.349cm" fo:margin-right="0.051cm"/>
    </style:style>
    <style:style style:name="T417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17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17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418" style:family="paragraph" style:parent-style-name="Table_20_Paragraph">
      <style:paragraph-properties fo:text-align="justify" fo:line-height="99%" fo:margin-top="0.002cm" fo:margin-right="0.051cm"/>
    </style:style>
    <style:style style:name="T41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18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18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419" style:family="paragraph" style:parent-style-name="Table_20_Paragraph">
      <style:paragraph-properties fo:text-align="justify" fo:margin-top="0.106cm" fo:margin-right="0.051cm"/>
    </style:style>
    <style:style style:name="T419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19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19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19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19_5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19_6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19_7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420" style:family="paragraph" style:parent-style-name="Table_20_Paragraph">
      <style:paragraph-properties fo:text-align="justify" fo:margin-top="0.106cm" fo:margin-left="0.037cm" fo:margin-right="0.051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21" style:family="paragraph" style:parent-style-name="Table_20_Paragraph">
      <style:paragraph-properties fo:text-align="justify" fo:line-height="0.399cm" fo:margin-left="0.034cm" fo:margin-right="0.051cm"/>
    </style:style>
    <style:style style:name="T421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21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21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22" style:family="paragraph" style:parent-style-name="Table_20_Paragraph">
      <style:paragraph-properties fo:text-align="justify" fo:line-height="0.399cm" fo:margin-left="0.034cm" fo:margin-right="0.051cm"/>
    </style:style>
    <style:style style:name="T422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22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23" style:family="paragraph" style:parent-style-name="Table_20_Paragraph">
      <style:paragraph-properties fo:text-align="justify" fo:line-height="0.393cm" fo:margin-left="0.037cm" fo:margin-right="0.051cm"/>
    </style:style>
    <style:style style:name="T423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23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23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24" style:family="paragraph" style:parent-style-name="Table_20_Paragraph">
      <style:paragraph-properties fo:text-align="justify" fo:line-height="0.392cm" fo:margin-left="0.741cm" fo:margin-right="0.051cm"/>
    </style:style>
    <style:style style:name="T424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 fo:font-weight="bold" style:font-weight-asian="bold"/>
    </style:style>
    <style:style style:name="P425" style:family="paragraph" style:parent-style-name="Table_20_Paragraph">
      <style:paragraph-properties fo:text-align="justify" fo:line-height="0.392cm" fo:margin-left="0.99cm" fo:margin-right="0.051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26" style:family="paragraph" style:parent-style-name="Table_20_Paragraph">
      <style:paragraph-properties fo:text-align="justify" fo:line-height="0.392cm" fo:margin-right="0.051cm"/>
    </style:style>
    <style:style style:name="T426_1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T426_2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Cell205" style:family="table-cell">
      <style:table-cell-properties style:vertical-align="top" fo:border-top="#000000 0.053cm solid" fo:border-left="#000000 0.035cm solid" fo:border-right="#000000 0.053cm solid" fo:wrap-option="wrap"/>
    </style:style>
    <style:style style:name="P427" style:family="paragraph" style:parent-style-name="Table_20_Paragraph">
      <style:paragraph-properties fo:text-align="justify" fo:line-height="0.478cm" fo:margin-left="0.034cm"/>
    </style:style>
    <style:style style:name="T42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2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79" style:family="table-row">
      <style:table-row-properties style:row-height="1.753cm"/>
    </style:style>
    <style:style style:name="Cell206" style:family="table-cell">
      <style:table-cell-properties style:vertical-align="top" fo:border-left="#000000 0.035cm solid" fo:border-right="#000000 0.053cm solid" fo:wrap-option="wrap"/>
    </style:style>
    <style:style style:name="P428" style:family="paragraph" style:parent-style-name="Table_20_Paragraph">
      <style:paragraph-properties fo:text-align="justify" fo:line-height="0.55cm" fo:margin-left="0.034cm" fo:margin-right="5.524cm"/>
    </style:style>
    <style:style style:name="T42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2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28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28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28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80" style:family="table-row">
      <style:table-row-properties style:row-height="0.527cm"/>
    </style:style>
    <style:style style:name="Cell207" style:family="table-cell">
      <style:table-cell-properties style:vertical-align="top" fo:border-left="#000000 0.035cm solid" fo:border-right="#000000 0.053cm solid" fo:wrap-option="wrap"/>
    </style:style>
    <style:style style:name="P429" style:family="paragraph" style:parent-style-name="Table_20_Paragraph">
      <style:paragraph-properties fo:text-align="justify" fo:line-height="0.423cm" fo:margin-left="0.034cm"/>
    </style:style>
    <style:style style:name="T42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2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81" style:family="table-row">
      <style:table-row-properties style:row-height="0.383cm"/>
    </style:style>
    <style:style style:name="Cell208" style:family="table-cell">
      <style:table-cell-properties style:vertical-align="top" fo:border-left="#000000 0.035cm solid" fo:border-right="#000000 0.053cm solid" fo:wrap-option="wrap"/>
    </style:style>
    <style:style style:name="P43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82" style:family="table-row">
      <style:table-row-properties style:row-height="0.508cm"/>
    </style:style>
    <style:style style:name="Cell209" style:family="table-cell">
      <style:table-cell-properties style:vertical-align="top" fo:border-left="#000000 0.035cm solid" fo:border-right="#000000 0.053cm solid" fo:wrap-option="wrap"/>
    </style:style>
    <style:style style:name="P43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83" style:family="table-row">
      <style:table-row-properties style:row-height="0.954cm"/>
    </style:style>
    <style:style style:name="Cell210" style:family="table-cell">
      <style:table-cell-properties style:vertical-align="top" fo:border-left="#000000 0.035cm solid" fo:border-right="#000000 0.053cm solid" fo:wrap-option="wrap"/>
    </style:style>
    <style:style style:name="P432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name-complex="標楷體" style:font-size-complex="12pt" fo:language="en" fo:language-asian="en" fo:language-complex="ar" fo:country="US" fo:country-asian="US" fo:country-complex="SA" fo:font-weight="bold" style:font-weight-asian="bold"/>
    </style:style>
    <style:style style:name="Row84" style:family="table-row">
      <style:table-row-properties style:row-height="0.734cm"/>
    </style:style>
    <style:style style:name="Cell211" style:family="table-cell">
      <style:table-cell-properties style:vertical-align="top" fo:border-left="#000000 0.035cm solid" fo:border-right="#000000 0.053cm solid" fo:wrap-option="wrap"/>
    </style:style>
    <style:style style:name="P43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85" style:family="table-row">
      <style:table-row-properties style:row-height="0.466cm"/>
    </style:style>
    <style:style style:name="Cell212" style:family="table-cell">
      <style:table-cell-properties style:vertical-align="top" fo:border-left="#000000 0.035cm solid" fo:border-right="#000000 0.053cm solid" fo:wrap-option="wrap"/>
    </style:style>
    <style:style style:name="P43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86" style:family="table-row">
      <style:table-row-properties style:row-height="0.459cm"/>
    </style:style>
    <style:style style:name="Cell213" style:family="table-cell">
      <style:table-cell-properties style:vertical-align="top" fo:border-left="#000000 0.035cm solid" fo:border-right="#000000 0.053cm solid" fo:wrap-option="wrap"/>
    </style:style>
    <style:style style:name="P43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87" style:family="table-row">
      <style:table-row-properties style:row-height="0.459cm"/>
    </style:style>
    <style:style style:name="Cell214" style:family="table-cell">
      <style:table-cell-properties style:vertical-align="top" fo:border-left="#000000 0.035cm solid" fo:border-right="#000000 0.053cm solid" fo:wrap-option="wrap"/>
    </style:style>
    <style:style style:name="P43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88" style:family="table-row">
      <style:table-row-properties style:row-height="2.538cm"/>
    </style:style>
    <style:style style:name="Cell215" style:family="table-cell">
      <style:table-cell-properties style:vertical-align="top" fo:border-bottom="#000000 0.053cm solid" fo:border-left="#000000 0.035cm solid" fo:border-right="#000000 0.053cm solid" fo:wrap-option="wrap"/>
    </style:style>
    <style:style style:name="P43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438" style:family="paragraph" style:parent-style-name="Heading_20_4">
      <style:paragraph-properties fo:text-align="justify" fo:text-indent="-0.847cm" fo:line-height="109%" fo:margin-top="0.002cm" fo:margin-left="1.214cm" fo:margin-right="0.018cm"/>
    </style:style>
    <style:style style:name="T438_1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438_2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438_3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438_4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438_5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438_6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P439" style:family="paragraph" style:parent-style-name="Heading_20_4">
      <style:paragraph-properties fo:text-align="justify" fo:line-height="109%" fo:margin-top="0.002cm" fo:margin-right="0.018cm"/>
      <style:text-properties fo:color="#000000" style:font-name="Times New Roman" fo:language-asian="zh" fo:country-asian="TW"/>
    </style:style>
    <style:style style:name="P440" style:family="paragraph" style:parent-style-name="Heading_20_4">
      <style:paragraph-properties fo:text-align="justify" fo:line-height="109%" fo:margin-top="0.002cm" fo:margin-right="0.018cm"/>
    </style:style>
    <style:style style:name="FR14" style:family="graphic" style:parent-style-name="Heading_20_4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440_1" style:family="text">
      <style:text-properties fo:color="#000000" style:font-name="Times New Roman" fo:language-asian="zh" fo:country-asian="TW"/>
    </style:style>
    <style:style style:name="T440_2" style:family="text">
      <style:text-properties fo:color="#000000" style:font-name="Times New Roman" fo:language-asian="zh" fo:country-asian="TW"/>
    </style:style>
    <style:style style:name="T440_3" style:family="text">
      <style:text-properties fo:color="#000000" style:font-name="Times New Roman" fo:language-asian="zh" fo:country-asian="TW"/>
    </style:style>
    <style:style style:name="T440_4" style:family="text">
      <style:text-properties fo:color="#000000" style:font-name="Times New Roman" fo:language-asian="zh" fo:country-asian="TW"/>
    </style:style>
    <style:style style:name="T440_5" style:family="text">
      <style:text-properties fo:color="#000000" style:font-name="Times New Roman" fo:language-asian="zh" fo:country-asian="TW"/>
    </style:style>
    <style:style style:name="T440_6" style:family="text">
      <style:text-properties fo:color="#000000" style:font-name="Times New Roman" fo:language-asian="zh" fo:country-asian="TW"/>
    </style:style>
    <style:style style:name="P441" style:family="paragraph" style:parent-style-name="Normal">
      <style:paragraph-properties fo:text-align="justify" fo:margin-top="0.016cm" fo:margin-left="0.258cm">
        <style:tab-stops>
          <style:tab-stop style:type="left" style:leader-style="none" style:position="1.482cm"/>
        </style:tab-stops>
      </style:paragraph-properties>
    </style:style>
    <style:style style:name="T441_1" style:family="text">
      <style:text-properties fo:color="#000000" style:font-name="Times New Roman" fo:font-size="14pt" style:font-size-asian="14pt" fo:language-asian="zh" fo:country-asian="TW"/>
    </style:style>
    <style:style style:name="T441_2" style:family="text">
      <style:text-properties fo:color="#000000" style:font-name="Times New Roman" fo:font-size="14pt" style:font-size-asian="14pt" fo:language-asian="zh" fo:country-asian="TW"/>
    </style:style>
    <style:style style:name="T441_3" style:family="text">
      <style:text-properties fo:color="#000000" style:font-name="Times New Roman" fo:font-size="14pt" style:font-size-asian="14pt" fo:language-asian="zh" fo:country-asian="TW"/>
    </style:style>
    <style:style style:name="T441_4" style:family="text">
      <style:text-properties fo:color="#000000" style:font-name="Times New Roman" fo:font-size="14pt" style:font-size-asian="14pt" fo:language-asian="zh" fo:country-asian="TW"/>
    </style:style>
    <style:style style:name="P442" style:family="paragraph" style:parent-style-name="Heading_20_4">
      <style:paragraph-properties fo:text-align="justify" fo:line-height="109%" fo:margin-top="0.002cm" fo:margin-right="0.247cm"/>
      <style:text-properties fo:color="#000000" style:font-name="Times New Roman" fo:font-size="18pt" style:font-size-asian="18pt" fo:language-asian="zh" fo:country-asian="TW"/>
    </style:style>
    <style:style style:name="P443" style:family="paragraph" style:parent-style-name="Body_20_Text">
      <style:paragraph-properties fo:text-align="justify" fo:margin-top="0.016cm"/>
      <style:text-properties fo:color="#000000" style:font-name="Times New Roman" fo:font-size="18pt" style:font-size-asian="18pt" fo:language-asian="zh" fo:country-asian="TW"/>
    </style:style>
    <style:style style:name="P444" style:family="paragraph" style:parent-style-name="Body_20_Text">
      <style:paragraph-properties fo:text-align="justify" fo:margin-top="0.016cm"/>
      <style:text-properties fo:color="#000000" style:font-name="Times New Roman" fo:font-size="18pt" style:font-size-asian="18pt" fo:language-asian="zh" fo:country-asian="TW"/>
    </style:style>
    <style:style style:name="P445" style:family="paragraph" style:parent-style-name="Body_20_Text">
      <style:paragraph-properties fo:text-align="justify" fo:margin-top="0.016cm"/>
      <style:text-properties fo:color="#000000" style:font-name="Times New Roman" fo:font-size="18pt" style:font-size-asian="18pt" fo:language-asian="zh" fo:country-asian="TW"/>
    </style:style>
    <style:style style:name="P446" style:family="paragraph" style:parent-style-name="Normal">
      <style:paragraph-properties fo:text-align="justify" fo:margin-left="7.033cm">
        <style:tab-stops>
          <style:tab-stop style:type="left" style:leader-style="none" style:position="7.62cm"/>
        </style:tab-stops>
      </style:paragraph-properties>
    </style:style>
    <style:style style:name="T446_1" style:family="text">
      <style:text-properties fo:color="#000000" style:font-name="Times New Roman" fo:font-size="12pt" style:font-size-asian="12pt" fo:language-asian="zh" fo:country-asian="TW"/>
    </style:style>
    <style:style style:name="T446_2" style:family="text">
      <style:text-properties fo:letter-spacing="-0.145cm" fo:color="#000000" style:font-name="Times New Roman" fo:font-size="12pt" style:font-size-asian="12pt" fo:language-asian="zh" fo:country-asian="TW"/>
    </style:style>
    <style:style style:name="T446_3" style:family="text">
      <style:text-properties fo:color="#000000" style:font-name="Times New Roman" fo:font-size="8pt" style:font-size-asian="8pt" fo:language-asian="zh" fo:country-asian="TW"/>
    </style:style>
    <style:style style:name="T446_4" style:family="text">
      <style:text-properties fo:letter-spacing="-0.005cm" fo:color="#000000" style:font-name="Times New Roman" fo:font-size="8pt" style:font-size-asian="8pt" fo:language-asian="zh" fo:country-asian="TW"/>
    </style:style>
    <style:style style:name="T446_5" style:family="text">
      <style:text-properties fo:color="#000000" style:font-name="Times New Roman" fo:font-size="8pt" style:font-size-asian="8pt" fo:language-asian="zh" fo:country-asian="TW"/>
    </style:style>
    <style:style style:name="T446_6" style:family="text">
      <style:text-properties fo:letter-spacing="-0.005cm" fo:color="#000000" style:font-name="Times New Roman" fo:font-size="8pt" style:font-size-asian="8pt" fo:language-asian="zh" fo:country-asian="TW"/>
    </style:style>
    <style:style style:name="T446_7" style:family="text">
      <style:text-properties fo:color="#000000" style:font-name="Times New Roman" fo:font-size="8pt" style:font-size-asian="8pt" fo:language-asian="zh" fo:country-asian="TW"/>
    </style:style>
    <style:style style:name="T446_8" style:family="text">
      <style:text-properties fo:color="#000000" style:font-name="Times New Roman" fo:font-size="8pt" style:font-size-asian="8pt" fo:language-asian="zh" fo:country-asian="TW"/>
    </style:style>
    <style:style style:name="T446_9" style:family="text">
      <style:text-properties fo:color="#000000" style:font-name="Times New Roman" fo:font-size="8pt" style:font-size-asian="8pt" fo:language-asian="zh" fo:country-asian="TW"/>
    </style:style>
    <style:style style:name="P447" style:family="paragraph" style:parent-style-name="Normal">
      <style:paragraph-properties fo:text-align="justify" fo:margin-top="0.148cm" fo:margin-left="7.033cm">
        <style:tab-stops>
          <style:tab-stop style:type="left" style:leader-style="none" style:position="7.62cm"/>
        </style:tab-stops>
      </style:paragraph-properties>
    </style:style>
    <style:style style:name="T447_1" style:family="text">
      <style:text-properties fo:color="#000000" style:font-name="Times New Roman" fo:font-size="12pt" style:font-size-asian="12pt" fo:language-asian="zh" fo:country-asian="TW"/>
    </style:style>
    <style:style style:name="T447_2" style:family="text">
      <style:text-properties fo:color="#000000" style:font-name="Times New Roman" fo:font-size="12pt" style:font-size-asian="12pt" fo:language-asian="zh" fo:country-asian="TW"/>
    </style:style>
    <style:style style:name="T447_3" style:family="text">
      <style:text-properties fo:color="#000000" style:font-name="Times New Roman" fo:font-size="8pt" style:font-size-asian="8pt" fo:language-asian="zh" fo:country-asian="TW"/>
    </style:style>
    <style:style style:name="P448" style:family="paragraph" style:parent-style-name="Body_20_Text">
      <style:paragraph-properties fo:text-align="justify"/>
      <style:text-properties fo:color="#000000" style:font-name="Times New Roman" fo:language-asian="zh" fo:country-asian="TW"/>
    </style:style>
    <style:style style:name="P449" style:family="paragraph" style:parent-style-name="Body_20_Text">
      <style:paragraph-properties fo:text-align="justify"/>
      <style:text-properties fo:color="#000000" style:font-name="Times New Roman" fo:language-asian="zh" fo:country-asian="TW"/>
    </style:style>
    <style:style style:name="P450" style:family="paragraph" style:parent-style-name="Heading_20_4">
      <style:paragraph-properties fo:text-align="justify" fo:margin-top="0.279cm">
        <style:tab-stops>
          <style:tab-stop style:type="left" style:leader-style="none" style:position="1.727cm"/>
          <style:tab-stop style:type="left" style:leader-style="none" style:position="3.191cm"/>
          <style:tab-stop style:type="left" style:leader-style="none" style:position="4.657cm"/>
          <style:tab-stop style:type="left" style:leader-style="none" style:position="6.126cm"/>
          <style:tab-stop style:type="left" style:leader-style="none" style:position="14.065cm"/>
          <style:tab-stop style:type="left" style:leader-style="none" style:position="17.972cm"/>
        </style:tab-stops>
      </style:paragraph-properties>
    </style:style>
    <style:style style:name="T450_1" style:family="text">
      <style:text-properties fo:color="#000000" style:font-name="Times New Roman" fo:language-asian="zh" fo:country-asian="TW"/>
    </style:style>
    <style:style style:name="T450_2" style:family="text">
      <style:text-properties fo:color="#000000" style:font-name="Times New Roman" fo:language-asian="zh" fo:country-asian="TW"/>
    </style:style>
    <style:style style:name="T450_3" style:family="text">
      <style:text-properties fo:color="#000000" style:font-name="Times New Roman" fo:language-asian="zh" fo:country-asian="TW"/>
    </style:style>
    <style:style style:name="T450_4" style:family="text">
      <style:text-properties fo:color="#000000" style:font-name="Times New Roman" fo:language-asian="zh" fo:country-asian="TW"/>
    </style:style>
    <style:style style:name="T450_5" style:family="text">
      <style:text-properties fo:color="#000000" style:font-name="Times New Roman" fo:language-asian="zh" fo:country-asian="TW"/>
    </style:style>
    <style:style style:name="T450_6" style:family="text">
      <style:text-properties fo:color="#000000" style:font-name="Times New Roman" fo:language-asian="zh" fo:country-asian="TW"/>
    </style:style>
    <style:style style:name="T450_7" style:family="text">
      <style:text-properties fo:color="#000000" style:font-name="Times New Roman" fo:language-asian="zh" fo:country-asian="TW"/>
    </style:style>
    <style:style style:name="T450_8" style:family="text">
      <style:text-properties fo:color="#000000" style:font-name="Times New Roman" fo:language-asian="zh" fo:country-asian="TW"/>
    </style:style>
    <style:style style:name="T450_9" style:family="text">
      <style:text-properties fo:color="#000000" style:font-name="Times New Roman" fo:language-asian="zh" fo:country-asian="TW"/>
    </style:style>
    <style:style style:name="T450_10" style:family="text">
      <style:text-properties fo:color="#000000" style:font-name="Times New Roman" fo:language-asian="zh" fo:country-asian="TW"/>
    </style:style>
    <style:style style:name="T450_11" style:family="text">
      <style:text-properties fo:color="#000000" style:font-name="Times New Roman" fo:language-asian="zh" fo:country-asian="TW"/>
    </style:style>
    <style:style style:name="T450_12" style:family="text">
      <style:text-properties fo:color="#000000" style:font-name="Times New Roman" fo:language-asian="zh" fo:country-asian="TW"/>
    </style:style>
    <style:style style:name="T450_13" style:family="text">
      <style:text-properties fo:letter-spacing="0.228cm" fo:color="#000000" style:font-name="Times New Roman" fo:language-asian="zh" fo:country-asian="TW"/>
    </style:style>
    <style:style style:name="T450_14" style:family="text">
      <style:text-properties fo:color="#000000" style:font-name="Times New Roman" fo:language-asian="zh" fo:country-asian="TW"/>
    </style:style>
    <style:style style:name="T450_15" style:family="text">
      <style:text-properties fo:color="#000000" style:font-name="Times New Roman" fo:language-asian="zh" fo:country-asian="TW"/>
    </style:style>
    <style:style style:name="T450_16" style:family="text">
      <style:text-properties fo:color="#000000" style:font-name="Times New Roman" fo:language-asian="zh" fo:country-asian="TW"/>
    </style:style>
    <style:style style:name="T450_17" style:family="text">
      <style:text-properties fo:color="#000000" style:font-name="Times New Roman" fo:language-asian="zh" fo:country-asian="TW"/>
    </style:style>
    <style:style style:name="T450_18" style:family="text">
      <style:text-properties fo:color="#000000" style:font-name="Times New Roman" fo:language-asian="zh" fo:country-asian="TW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451" style:family="paragraph" style:parent-style-name="Normal" style:master-page-name="MasterPage6">
      <style:paragraph-properties fo:text-align="justify" fo:margin-top="0.021cm" fo:margin-left="0.36cm"/>
      <style:text-properties fo:color="#000000" style:font-name="Times New Roman" fo:language-asian="zh" fo:country-asian="TW"/>
    </style:style>
    <style:style style:name="FR15" style:family="graphic" style:parent-style-name="Normal">
      <style:graphic-properties draw:stroke="solid" svg:stroke-width="0.071cm" svg:stroke-color="#c0504d" draw:fill-color="#ffffff" fo:background-color="#ffffff" fo:border-top="#c0504d 0.071cm solid" fo:border-bottom="#c0504d 0.071cm solid" fo:border-left="#c0504d 0.071cm solid" fo:margin-left="0.318cm" fo:border-right="#c0504d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2" style:family="paragraph" style:parent-style-name="Normal">
      <style:paragraph-properties fo:text-align="justify" fo:line-height="0.353cm" fo:margin-top="0cm" fo:margin-bottom="0cm"/>
    </style:style>
    <style:style style:name="T452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452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452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453" style:family="paragraph" style:parent-style-name="Normal">
      <style:paragraph-properties fo:text-align="justify" fo:line-height="0.353cm" fo:margin-top="0cm" fo:margin-bottom="0cm"/>
    </style:style>
    <style:style style:name="T453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453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453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453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453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454" style:family="paragraph" style:parent-style-name="Normal">
      <style:paragraph-properties fo:text-align="justify" fo:line-height="0.353cm" fo:margin-top="0cm" fo:margin-bottom="0cm"/>
    </style:style>
    <style:style style:name="T454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454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454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FR16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true" draw:auto-grow-width="true"/>
    </style:style>
    <style:style style:name="P455" style:family="paragraph" style:parent-style-name="Normal"/>
    <style:style style:name="T455_1" style:family="text">
      <style:text-properties fo:color="#ff0000" fo:language-asian="zh" fo:country-asian="TW"/>
    </style:style>
    <style:style style:name="T455_2" style:family="text">
      <style:text-properties fo:color="#ff0000" fo:language-asian="zh" fo:country-asian="TW"/>
    </style:style>
    <style:style style:name="T455_3" style:family="text">
      <style:text-properties fo:color="#ff0000" fo:language-asian="zh" fo:country-asian="TW"/>
    </style:style>
    <style:style style:name="T455_4" style:family="text">
      <style:text-properties fo:color="#ff0000" fo:language-asian="zh" fo:country-asian="TW"/>
    </style:style>
    <style:style style:name="T455_5" style:family="text">
      <style:text-properties fo:color="#ff0000" fo:language-asian="zh" fo:country-asian="TW"/>
    </style:style>
    <style:style style:name="P456" style:family="paragraph" style:parent-style-name="Normal">
      <style:paragraph-properties fo:text-align="justify" fo:margin-top="0.021cm" fo:margin-left="0.36cm"/>
      <style:text-properties fo:color="#000000" style:font-name="Times New Roman" fo:language-asian="zh" fo:country-asian="TW"/>
    </style:style>
    <style:style style:name="P457" style:family="paragraph" style:parent-style-name="Normal">
      <style:paragraph-properties fo:text-align="justify" fo:margin-top="0.021cm" fo:margin-left="0.36cm"/>
    </style:style>
    <style:style style:name="T457_1" style:family="text">
      <style:text-properties fo:color="#000000" style:font-name="Times New Roman" fo:language-asian="zh" fo:country-asian="TW"/>
    </style:style>
    <style:style style:name="T457_2" style:family="text">
      <style:text-properties fo:color="#000000" style:font-name="Times New Roman" fo:language-asian="zh" fo:country-asian="TW"/>
    </style:style>
    <style:style style:name="T457_3" style:family="text">
      <style:text-properties fo:color="#000000" style:font-name="Times New Roman" fo:font-size="14pt" style:font-size-asian="14pt" fo:language-asian="zh" fo:country-asian="TW"/>
    </style:style>
    <style:style style:name="P458" style:family="paragraph" style:parent-style-name="Normal">
      <style:paragraph-properties fo:text-align="center" fo:margin-top="0.021cm" fo:margin-left="0.36cm"/>
    </style:style>
    <style:style style:name="T458_1" style:family="text">
      <style:text-properties style:text-scale="85%" fo:color="#000000" style:font-name="Times New Roman" fo:font-size="16pt" style:font-size-asian="16pt" fo:language-asian="zh" fo:country-asian="TW" fo:font-weight="bold" style:font-weight-asian="bold"/>
    </style:style>
    <style:style style:name="T458_2" style:family="text">
      <style:text-properties style:text-scale="85%" fo:color="#000000" style:font-name="Times New Roman" fo:font-size="16pt" style:font-size-asian="16pt" fo:language-asian="zh" fo:country-asian="TW" fo:font-weight="bold" style:font-weight-asian="bold"/>
    </style:style>
    <style:style style:name="T458_3" style:family="text">
      <style:text-properties style:text-scale="85%" fo:color="#000000" style:font-name="Times New Roman" fo:font-size="16pt" style:font-size-asian="16pt" fo:language-asian="zh" fo:country-asian="TW" fo:font-weight="bold" style:font-weight-asian="bold"/>
    </style:style>
    <style:style style:name="T458_4" style:family="text">
      <style:text-properties style:text-scale="85%" fo:color="#000000" style:font-name="Times New Roman" fo:font-size="16pt" style:font-size-asian="16pt" fo:language-asian="zh" fo:country-asian="TW" fo:font-weight="bold" style:font-weight-asian="bold"/>
    </style:style>
    <style:style style:name="T458_5" style:family="text">
      <style:text-properties style:text-scale="85%" fo:color="#000000" style:font-name="Times New Roman" fo:font-size="16pt" style:font-size-asian="16pt" fo:language-asian="zh" fo:country-asian="TW" fo:font-weight="bold" style:font-weight-asian="bold"/>
    </style:style>
    <style:style style:name="P459" style:family="paragraph" style:parent-style-name="Body_20_Text">
      <style:paragraph-properties fo:text-align="justify" fo:margin-top="0.009cm"/>
      <style:text-properties fo:color="#000000" style:font-name="Times New Roman" fo:font-size="6.5pt" style:font-size-asian="6.5pt" fo:language-asian="zh" fo:country-asian="TW" fo:font-weight="bold" style:font-weight-asian="bold"/>
    </style:style>
    <style:style style:name="Table6" style:family="table">
      <style:table-properties table:align="center" style:width="18.808cm" fo:margin-left="0.102cm"/>
    </style:style>
    <style:style style:name="Column41" style:family="table-column">
      <style:table-column-properties style:column-width="2.402cm"/>
    </style:style>
    <style:style style:name="Column42" style:family="table-column">
      <style:table-column-properties style:column-width="2.402cm"/>
    </style:style>
    <style:style style:name="Column43" style:family="table-column">
      <style:table-column-properties style:column-width="4.667cm"/>
    </style:style>
    <style:style style:name="Column44" style:family="table-column">
      <style:table-column-properties style:column-width="1.138cm"/>
    </style:style>
    <style:style style:name="Column45" style:family="table-column">
      <style:table-column-properties style:column-width="0.196cm"/>
    </style:style>
    <style:style style:name="Column46" style:family="table-column">
      <style:table-column-properties style:column-width="3.334cm"/>
    </style:style>
    <style:style style:name="Column47" style:family="table-column">
      <style:table-column-properties style:column-width="0.175cm"/>
    </style:style>
    <style:style style:name="Column48" style:family="table-column">
      <style:table-column-properties style:column-width="4.494cm"/>
    </style:style>
    <style:style style:name="Row89" style:family="table-row">
      <style:table-row-properties style:row-height="1.252cm"/>
    </style:style>
    <style:style style:name="Cell216" style:family="table-cell">
      <style:table-cell-properties style:vertical-align="top" fo:border-top="#000000 0.009cm solid" fo:border-bottom="#000000 0.053cm solid" fo:border-left="#000000 0.053cm solid" fo:border-right="#000000 0.018cm solid" fo:wrap-option="wrap"/>
    </style:style>
    <style:style style:name="P460" style:family="paragraph" style:parent-style-name="Table_20_Paragraph">
      <style:paragraph-properties fo:text-align="justify" fo:margin-top="0.369cm" fo:margin-left="1.528cm"/>
    </style:style>
    <style:style style:name="T46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border-top="#000000 0.009cm solid" fo:border-bottom="#000000 0.053cm solid" fo:border-left="#000000 0.018cm solid" fo:border-right="#000000 0.053cm solid" fo:wrap-option="wrap"/>
    </style:style>
    <style:style style:name="P46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90" style:family="table-row">
      <style:table-row-properties style:row-height="1.252cm"/>
    </style:style>
    <style:style style:name="Cell218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462" style:family="paragraph" style:parent-style-name="Table_20_Paragraph">
      <style:paragraph-properties fo:text-align="justify" fo:margin-top="0.369cm" fo:margin-left="1.528cm"/>
    </style:style>
    <style:style style:name="T46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1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6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row-height="1.252cm"/>
    </style:style>
    <style:style style:name="Cell220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464" style:family="paragraph" style:parent-style-name="Table_20_Paragraph">
      <style:paragraph-properties fo:text-align="center" fo:margin-top="0.363cm" fo:margin-left="0.014cm" fo:margin-right="0.03cm"/>
    </style:style>
    <style:style style:name="T46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6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6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row-height="1.252cm"/>
    </style:style>
    <style:style style:name="Cell222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466" style:family="paragraph" style:parent-style-name="Table_20_Paragraph">
      <style:paragraph-properties fo:text-align="center" fo:margin-top="0.258cm"/>
    </style:style>
    <style:style style:name="T46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6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style:vertical-align="middle" fo:border-top="#000000 0.053cm solid" fo:border-bottom="#000000 0.053cm solid" fo:border-left="#000000 0.018cm solid" fo:border-right="#000000 0.053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6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93" style:family="table-row">
      <style:table-row-properties style:row-height="1.251cm"/>
    </style:style>
    <style:style style:name="Cell226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70" style:family="paragraph" style:parent-style-name="Table_20_Paragraph">
      <style:paragraph-properties fo:text-align="center" fo:margin-top="0.025cm" fo:margin-left="0.035cm" fo:margin-right="0.011cm"/>
    </style:style>
    <style:style style:name="T470_1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0_2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0_3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0_4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0_5" style:family="text">
      <style:text-properties fo:letter-spacing="-0.053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71" style:family="paragraph" style:parent-style-name="Table_20_Paragraph">
      <style:paragraph-properties fo:text-align="center" fo:margin-top="0.012cm" fo:margin-left="0.035cm" fo:margin-right="0.011cm"/>
    </style:style>
    <style:style style:name="T471_1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2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3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4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5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6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7" style:family="text">
      <style:text-properties fo:color="#000000" style:font-name="Times New Roman" fo:font-size="8pt" style:font-name-asian="標楷體" style:font-size-asian="8pt" style:font-name-complex="標楷體" style:font-size-complex="11pt" fo:language="en" fo:language-asian="zh" fo:language-complex="ar" fo:country="US" fo:country-asian="TW" fo:country-complex="SA"/>
    </style:style>
    <style:style style:name="T471_8" style:family="text">
      <style:text-properties fo:color="#000000" style:font-name="Times New Roman" fo:font-size="8pt" style:font-name-asian="標楷體" style:font-size-asian="8pt" style:font-name-complex="標楷體" style:font-size-complex="11pt" fo:language="en" fo:language-asian="zh" fo:language-complex="ar" fo:country="US" fo:country-asian="TW" fo:country-complex="SA"/>
    </style:style>
    <style:style style:name="T471_9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10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11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12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471_13" style:family="text">
      <style:text-properties fo:letter-spacing="-0.039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7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73" style:family="paragraph" style:parent-style-name="Table_20_Paragraph">
      <style:paragraph-properties fo:text-align="center" fo:margin-top="0.258cm"/>
    </style:style>
    <style:style style:name="T47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73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473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T473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Cell22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7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94" style:family="table-row">
      <style:table-row-properties style:row-height="2.007cm"/>
    </style:style>
    <style:style style:name="Cell230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75" style:family="paragraph" style:parent-style-name="Table_20_Paragraph">
      <style:paragraph-properties fo:text-align="center" fo:margin-top="0.025cm" fo:margin-left="0.035cm" fo:margin-right="0.011cm"/>
    </style:style>
    <style:style style:name="T47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76" style:family="paragraph" style:parent-style-name="Table_20_Paragraph">
      <style:paragraph-properties fo:text-align="justify" fo:line-height="0.549cm" fo:margin-right="0.153cm"/>
    </style:style>
    <style:style style:name="T47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6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7_1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1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7_1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95" style:family="table-row">
      <style:table-row-properties style:min-row-height="5.846cm"/>
    </style:style>
    <style:style style:name="Cell232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78" style:family="paragraph" style:parent-style-name="Table_20_Paragraph">
      <style:paragraph-properties fo:text-align="justify" fo:margin-top="0.002cm"/>
    </style:style>
    <style:style style:name="T478_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8_2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8_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9" style:family="paragraph" style:parent-style-name="Table_20_Paragraph">
      <style:paragraph-properties fo:text-align="justify" fo:line-height="99%" fo:margin-left="0.012cm" fo:margin-right="0.03cm"/>
    </style:style>
    <style:style style:name="T47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79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80" style:family="paragraph" style:parent-style-name="Table_20_Paragraph">
      <style:paragraph-properties fo:text-align="justify" fo:line-height="99%" fo:margin-left="0.012cm" fo:margin-right="0.03cm"/>
    </style:style>
    <style:style style:name="T48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81" style:family="paragraph" style:parent-style-name="Table_20_Paragraph">
      <style:paragraph-properties fo:text-align="justify" fo:line-height="99%" fo:margin-left="0.012cm" fo:margin-right="0.03cm"/>
    </style:style>
    <style:style style:name="T48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82" style:family="paragraph" style:parent-style-name="Table_20_Paragraph">
      <style:paragraph-properties fo:text-align="justify" fo:margin-left="0.046cm"/>
    </style:style>
    <style:style style:name="T48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83" style:family="paragraph" style:parent-style-name="Table_20_Paragraph">
      <style:paragraph-properties fo:text-align="justify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96" style:family="table-row">
      <style:table-row-properties style:row-height="0.575cm"/>
    </style:style>
    <style:style style:name="Cell234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84" style:family="paragraph" style:parent-style-name="Table_20_Paragraph">
      <style:paragraph-properties fo:text-align="center" fo:line-height="0.487cm" fo:margin-left="0.258cm" fo:margin-right="0.187cm"/>
    </style:style>
    <style:style style:name="T48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85" style:family="paragraph" style:parent-style-name="Table_20_Paragraph">
      <style:paragraph-properties fo:text-align="center" fo:line-height="0.496cm" fo:margin-left="0.189cm" fo:margin-right="0.187cm"/>
    </style:style>
    <style:style style:name="T485_1" style:family="text">
      <style:text-properties fo:color="#000000" style:font-name="Times New Roman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85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85_3" style:family="text">
      <style:text-properties fo:color="#000000" style:font-name="Times New Roman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53cm solid" fo:border-left="#000000 0.018cm solid" fo:border-right="#000000 0.053cm solid" fo:wrap-option="wrap"/>
    </style:style>
    <style:style style:name="P486" style:family="paragraph" style:parent-style-name="Table_20_Paragraph">
      <style:paragraph-properties fo:text-align="justify" fo:line-height="0.487cm" fo:margin-left="0.037cm"/>
    </style:style>
    <style:style style:name="T48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8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97" style:family="table-row">
      <style:table-row-properties style:row-height="0.55cm"/>
    </style:style>
    <style:style style:name="Cell236" style:family="table-cell">
      <style:table-cell-properties style:vertical-align="top" fo:border-left="#000000 0.018cm solid" fo:border-right="#000000 0.053cm solid" fo:wrap-option="wrap"/>
    </style:style>
    <style:style style:name="P487" style:family="paragraph" style:parent-style-name="Table_20_Paragraph">
      <style:paragraph-properties fo:text-align="justify" fo:line-height="0.487cm" fo:margin-left="0.037cm"/>
    </style:style>
    <style:style style:name="T48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8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98" style:family="table-row">
      <style:table-row-properties style:row-height="0.55cm"/>
    </style:style>
    <style:style style:name="Cell237" style:family="table-cell">
      <style:table-cell-properties style:vertical-align="top" fo:border-left="#000000 0.018cm solid" fo:border-right="#000000 0.053cm solid" fo:wrap-option="wrap"/>
    </style:style>
    <style:style style:name="P488" style:family="paragraph" style:parent-style-name="Table_20_Paragraph">
      <style:paragraph-properties fo:text-align="justify" fo:line-height="0.487cm" fo:margin-left="0.037cm"/>
    </style:style>
    <style:style style:name="T48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8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99" style:family="table-row">
      <style:table-row-properties style:row-height="0.55cm"/>
    </style:style>
    <style:style style:name="Cell238" style:family="table-cell">
      <style:table-cell-properties style:vertical-align="top" fo:border-left="#000000 0.018cm solid" fo:border-right="#000000 0.053cm solid" fo:wrap-option="wrap"/>
    </style:style>
    <style:style style:name="P489" style:family="paragraph" style:parent-style-name="Table_20_Paragraph">
      <style:paragraph-properties fo:text-align="justify" fo:line-height="0.487cm" fo:margin-left="0.037cm"/>
    </style:style>
    <style:style style:name="T48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00" style:family="table-row">
      <style:table-row-properties style:row-height="0.55cm"/>
    </style:style>
    <style:style style:name="Cell239" style:family="table-cell">
      <style:table-cell-properties style:vertical-align="top" fo:border-left="#000000 0.018cm solid" fo:border-right="#000000 0.053cm solid" fo:wrap-option="wrap"/>
    </style:style>
    <style:style style:name="P490" style:family="paragraph" style:parent-style-name="Table_20_Paragraph">
      <style:paragraph-properties fo:text-align="justify" fo:line-height="0.487cm" fo:margin-left="0.037cm"/>
    </style:style>
    <style:style style:name="T49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9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01" style:family="table-row">
      <style:table-row-properties style:row-height="0.55cm"/>
    </style:style>
    <style:style style:name="Cell240" style:family="table-cell">
      <style:table-cell-properties style:vertical-align="top" fo:border-left="#000000 0.018cm solid" fo:border-right="#000000 0.053cm solid" fo:wrap-option="wrap"/>
    </style:style>
    <style:style style:name="P491" style:family="paragraph" style:parent-style-name="Table_20_Paragraph">
      <style:paragraph-properties fo:text-align="justify" fo:line-height="0.487cm" fo:margin-left="0.037cm"/>
    </style:style>
    <style:style style:name="T49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49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02" style:family="table-row">
      <style:table-row-properties style:row-height="2.21cm"/>
    </style:style>
    <style:style style:name="Cell241" style:family="table-cell">
      <style:table-cell-properties style:vertical-align="top" fo:border-bottom="#000000 0.053cm solid" fo:border-left="#000000 0.018cm solid" fo:border-right="#000000 0.053cm solid" fo:wrap-option="wrap"/>
    </style:style>
    <style:style style:name="P492" style:family="paragraph" style:parent-style-name="Table_20_Paragraph">
      <style:paragraph-properties fo:text-align="justify" fo:line-height="0.496cm" fo:margin-left="0.037cm"/>
    </style:style>
    <style:style style:name="T49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92_2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9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92_4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9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03" style:family="table-row">
      <style:table-row-properties style:row-height="1.48cm"/>
    </style:style>
    <style:style style:name="Cell242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493" style:family="paragraph" style:parent-style-name="Table_20_Paragraph">
      <style:paragraph-properties fo:text-align="center" fo:margin-top="0.192cm" fo:margin-left="0.014cm" fo:margin-right="0.03cm"/>
    </style:style>
    <style:style style:name="T49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494" style:family="paragraph" style:parent-style-name="Table_20_Paragraph">
      <style:paragraph-properties fo:text-align="justify" fo:margin-top="0.143cm"/>
    </style:style>
    <style:style style:name="T49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9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94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94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94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95" style:family="paragraph" style:parent-style-name="Table_20_Paragraph">
      <style:paragraph-properties fo:text-align="justify" fo:line-height="0.476cm"/>
    </style:style>
    <style:style style:name="T49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9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04" style:family="table-row">
      <style:table-row-properties style:min-row-height="0.614cm"/>
    </style:style>
    <style:style style:name="Cell244" style:family="table-cell">
      <style:table-cell-properties style:vertical-align="middle" fo:border-top="#000000 0.053cm solid" fo:border-bottom="#000000 0.053cm solid" fo:border-left="#000000 0.053cm solid" fo:border-right="#000000 0.009cm solid" fo:wrap-option="wrap"/>
    </style:style>
    <style:style style:name="P496" style:family="paragraph" style:parent-style-name="Table_20_Paragraph">
      <style:paragraph-properties fo:text-align="center"/>
    </style:style>
    <style:style style:name="T496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97" style:family="paragraph" style:parent-style-name="Table_20_Paragraph">
      <style:paragraph-properties fo:text-align="center"/>
    </style:style>
    <style:style style:name="T497_1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497_2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97_3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style:vertical-align="middle" fo:border-top="#000000 0.018cm solid" fo:border-bottom="#000000 0.018cm solid" fo:border-left="#000000 0.009cm solid" fo:border-right="#000000 0.018cm solid" fo:wrap-option="wrap"/>
    </style:style>
    <style:style style:name="P498" style:family="paragraph" style:parent-style-name="Table_20_Paragraph">
      <style:paragraph-properties fo:text-align="justify" fo:text-indent="-0.019cm" fo:margin-top="0.002cm" fo:margin-left="0.104cm" fo:margin-right="0.062cm"/>
    </style:style>
    <style:style style:name="T498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P499" style:family="paragraph" style:parent-style-name="Table_20_Paragraph">
      <style:paragraph-properties fo:text-align="justify" fo:text-indent="-0.019cm" fo:margin-top="0.002cm" fo:margin-left="0.104cm" fo:margin-right="0.062cm"/>
    </style:style>
    <style:style style:name="T499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99_2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499_3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Cell246" style:family="table-cell">
      <style:table-cell-properties style:vertical-align="top" fo:border-top="#000000 0.053cm solid" fo:border-bottom="#000000 0.018cm solid" fo:border-left="#000000 0.018cm solid" fo:border-right="#000000 0.053cm solid" fo:wrap-option="wrap"/>
    </style:style>
    <style:style style:name="P500" style:family="paragraph" style:parent-style-name="Table_20_Paragraph">
      <style:paragraph-properties fo:text-align="justify" fo:line-height="0.49cm" fo:margin-left="0.041cm"/>
    </style:style>
    <style:style style:name="T500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00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1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2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2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2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0_2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en" fo:language-complex="ar" fo:country="US" fo:country-asian="US" fo:country-complex="SA"/>
    </style:style>
    <style:style style:name="Row105" style:family="table-row">
      <style:table-row-properties style:row-height="1.245cm"/>
    </style:style>
    <style:style style:name="Cell247" style:family="table-cell">
      <style:table-cell-properties style:vertical-align="middle" fo:border-top="#000000 0.018cm solid" fo:border-bottom="#000000 0.018cm solid" fo:border-left="#000000 0.009cm solid" fo:border-right="#000000 0.018cm solid" fo:wrap-option="wrap"/>
    </style:style>
    <style:style style:name="P501" style:family="paragraph" style:parent-style-name="Table_20_Paragraph">
      <style:paragraph-properties fo:text-align="justify" fo:text-indent="-0.004cm" fo:margin-top="0.002cm" fo:margin-left="0.116cm" fo:margin-right="0.062cm"/>
    </style:style>
    <style:style style:name="T501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501_2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501_3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501_4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501_5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501_6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501_7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Cell248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502" style:family="paragraph" style:parent-style-name="Table_20_Paragraph">
      <style:paragraph-properties fo:text-align="justify" fo:line-height="0.49cm" fo:margin-left="0.041cm"/>
    </style:style>
    <style:style style:name="T502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2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02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02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02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02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02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2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06" style:family="table-row">
      <style:table-row-properties style:row-height="1.21cm"/>
    </style:style>
    <style:style style:name="Cell249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503" style:family="paragraph" style:parent-style-name="Table_20_Paragraph">
      <style:paragraph-properties fo:text-align="justify" fo:line-height="0.49cm" fo:margin-left="0.041cm"/>
    </style:style>
    <style:style style:name="T503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3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03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03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03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03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03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503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504" style:family="paragraph" style:parent-style-name="Normal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505" style:family="paragraph" style:parent-style-name="Normal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506" style:family="paragraph" style:parent-style-name="Normal">
      <style:paragraph-properties>
        <style:tab-stops>
          <style:tab-stop style:type="left" style:leader-style="none" style:position="4.784cm"/>
        </style:tab-stops>
      </style:paragraph-properties>
    </style:style>
    <style:style style:name="T506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07" style:family="table-row">
      <style:table-row-properties style:row-height="0.526cm"/>
    </style:style>
    <style:style style:name="Cell250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507" style:family="paragraph" style:parent-style-name="Table_20_Paragraph">
      <style:paragraph-properties fo:text-align="center" fo:line-height="0.49cm" fo:margin-left="0.012cm" fo:margin-right="0.03cm"/>
    </style:style>
    <style:style style:name="T50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08" style:family="paragraph" style:parent-style-name="Table_20_Paragraph">
      <style:paragraph-properties fo:text-align="center" fo:line-height="0.34cm" fo:margin-left="0.012cm" fo:margin-right="0.03cm"/>
    </style:style>
    <style:style style:name="T50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08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08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style:vertical-align="top" fo:border-top="#000000 0.053cm solid" fo:border-bottom="#000000 0.053cm solid" fo:border-left="#000000 0.018cm solid" fo:border-right="#000000 0.035cm solid" fo:wrap-option="wrap"/>
    </style:style>
    <style:style style:name="P509" style:family="paragraph" style:parent-style-name="Table_20_Paragraph">
      <style:paragraph-properties fo:text-align="justify" fo:line-height="0.392cm" fo:margin-left="0.037cm" fo:margin-right="0.258cm"/>
    </style:style>
    <style:style style:name="T509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10" style:family="paragraph" style:parent-style-name="Table_20_Paragraph">
      <style:paragraph-properties fo:text-align="justify" fo:line-height="0.351cm" fo:margin-left="0.037cm" fo:margin-right="0.258cm"/>
    </style:style>
    <style:style style:name="T510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0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10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511" style:family="paragraph" style:parent-style-name="Table_20_Paragraph">
      <style:paragraph-properties fo:text-align="justify" fo:line-height="99%" fo:margin-top="0.002cm" fo:margin-left="0.037cm" fo:margin-right="0.258cm"/>
    </style:style>
    <style:style style:name="T511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1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11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1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512" style:family="paragraph" style:parent-style-name="Table_20_Paragraph">
      <style:paragraph-properties fo:text-align="justify" fo:margin-top="0.101cm" fo:margin-left="0.037cm" fo:margin-right="0.258cm"/>
    </style:style>
    <style:style style:name="T512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2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2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2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2_5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2_6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12_7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513" style:family="paragraph" style:parent-style-name="Table_20_Paragraph">
      <style:paragraph-properties fo:text-align="justify" fo:margin-top="0.101cm" fo:margin-left="0.037cm" fo:margin-right="0.258cm"/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14" style:family="paragraph" style:parent-style-name="Table_20_Paragraph">
      <style:paragraph-properties fo:text-align="justify" fo:line-height="0.399cm" fo:margin-left="0.037cm"/>
    </style:style>
    <style:style style:name="T514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14_2" style:family="text">
      <style:text-properties fo:letter-spacing="-0.095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14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14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15" style:family="paragraph" style:parent-style-name="Table_20_Paragraph">
      <style:paragraph-properties fo:text-align="justify" fo:line-height="0.393cm" fo:margin-left="0.642cm" fo:margin-right="0.258cm"/>
    </style:style>
    <style:style style:name="T515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16" style:family="paragraph" style:parent-style-name="Table_20_Paragraph">
      <style:paragraph-properties fo:text-align="justify" fo:line-height="0.392cm" fo:margin-left="0.037cm"/>
    </style:style>
    <style:style style:name="T516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16_2" style:family="text">
      <style:text-properties fo:letter-spacing="-0.095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16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16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17" style:family="paragraph" style:parent-style-name="Table_20_Paragraph">
      <style:paragraph-properties fo:text-align="justify" fo:line-height="0.393cm" fo:margin-left="0.667cm" fo:margin-right="0.258cm"/>
    </style:style>
    <style:style style:name="T517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 fo:font-weight="bold" style:font-weight-asian="bold"/>
    </style:style>
    <style:style style:name="T517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 fo:font-weight="bold" style:font-weight-asian="bold"/>
    </style:style>
    <style:style style:name="P518" style:family="paragraph" style:parent-style-name="Table_20_Paragraph">
      <style:paragraph-properties fo:text-align="justify" fo:line-height="0.393cm" fo:margin-left="0.736cm" fo:margin-right="0.258cm"/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 fo:font-weight="bold" style:font-weight-asian="bold"/>
    </style:style>
    <style:style style:name="P519" style:family="paragraph" style:parent-style-name="Table_20_Paragraph">
      <style:paragraph-properties fo:text-align="justify" fo:line-height="0.393cm" fo:margin-right="0.258cm"/>
    </style:style>
    <style:style style:name="T519_1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252" style:family="table-cell">
      <style:table-cell-properties style:vertical-align="top" fo:border-top="#000000 0.053cm solid" fo:border-left="#000000 0.035cm solid" fo:border-right="#000000 0.053cm solid" fo:wrap-option="wrap"/>
    </style:style>
    <style:style style:name="P520" style:family="paragraph" style:parent-style-name="Table_20_Paragraph">
      <style:paragraph-properties fo:text-align="justify" fo:line-height="0.474cm" fo:margin-left="0.034cm"/>
    </style:style>
    <style:style style:name="T52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52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08" style:family="table-row">
      <style:table-row-properties style:row-height="1.753cm"/>
    </style:style>
    <style:style style:name="Cell253" style:family="table-cell">
      <style:table-cell-properties style:vertical-align="top" fo:border-left="#000000 0.035cm solid" fo:border-right="#000000 0.053cm solid" fo:wrap-option="wrap"/>
    </style:style>
    <style:style style:name="P521" style:family="paragraph" style:parent-style-name="Table_20_Paragraph">
      <style:paragraph-properties fo:text-align="justify" fo:line-height="0.522cm" fo:margin-left="0.034cm"/>
    </style:style>
    <style:style style:name="T52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22" style:family="paragraph" style:parent-style-name="Table_20_Paragraph">
      <style:paragraph-properties fo:text-align="justify" fo:line-height="0.55cm" fo:margin-left="0.034cm"/>
    </style:style>
    <style:style style:name="T52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23" style:family="paragraph" style:parent-style-name="Table_20_Paragraph">
      <style:paragraph-properties fo:text-align="justify" fo:line-height="0.552cm" fo:margin-left="0.034cm"/>
    </style:style>
    <style:style style:name="T52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2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09" style:family="table-row">
      <style:table-row-properties style:row-height="0.529cm"/>
    </style:style>
    <style:style style:name="Cell254" style:family="table-cell">
      <style:table-cell-properties style:vertical-align="top" fo:border-left="#000000 0.035cm solid" fo:border-right="#000000 0.053cm solid" fo:wrap-option="wrap"/>
    </style:style>
    <style:style style:name="P524" style:family="paragraph" style:parent-style-name="Table_20_Paragraph">
      <style:paragraph-properties fo:text-align="justify" fo:line-height="0.422cm" fo:margin-left="0.034cm"/>
    </style:style>
    <style:style style:name="T52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52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10" style:family="table-row">
      <style:table-row-properties style:row-height="0.381cm"/>
    </style:style>
    <style:style style:name="Cell255" style:family="table-cell">
      <style:table-cell-properties style:vertical-align="top" fo:border-left="#000000 0.035cm solid" fo:border-right="#000000 0.053cm solid" fo:wrap-option="wrap"/>
    </style:style>
    <style:style style:name="P52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11" style:family="table-row">
      <style:table-row-properties style:row-height="0.508cm"/>
    </style:style>
    <style:style style:name="Cell256" style:family="table-cell">
      <style:table-cell-properties style:vertical-align="top" fo:border-left="#000000 0.035cm solid" fo:border-right="#000000 0.053cm solid" fo:wrap-option="wrap"/>
    </style:style>
    <style:style style:name="P52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12" style:family="table-row">
      <style:table-row-properties style:row-height="0.958cm"/>
    </style:style>
    <style:style style:name="Cell257" style:family="table-cell">
      <style:table-cell-properties style:vertical-align="top" fo:border-left="#000000 0.035cm solid" fo:border-right="#000000 0.053cm solid" fo:wrap-option="wrap"/>
    </style:style>
    <style:style style:name="P52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13" style:family="table-row">
      <style:table-row-properties style:row-height="0.728cm"/>
    </style:style>
    <style:style style:name="Cell258" style:family="table-cell">
      <style:table-cell-properties style:vertical-align="top" fo:border-left="#000000 0.035cm solid" fo:border-right="#000000 0.053cm solid" fo:wrap-option="wrap"/>
    </style:style>
    <style:style style:name="P528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14" style:family="table-row">
      <style:table-row-properties style:row-height="0.467cm"/>
    </style:style>
    <style:style style:name="Cell259" style:family="table-cell">
      <style:table-cell-properties style:vertical-align="top" fo:border-left="#000000 0.035cm solid" fo:border-right="#000000 0.053cm solid" fo:wrap-option="wrap"/>
    </style:style>
    <style:style style:name="P52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15" style:family="table-row">
      <style:table-row-properties style:row-height="0.459cm"/>
    </style:style>
    <style:style style:name="Cell260" style:family="table-cell">
      <style:table-cell-properties style:vertical-align="top" fo:border-left="#000000 0.035cm solid" fo:border-right="#000000 0.053cm solid" fo:wrap-option="wrap"/>
    </style:style>
    <style:style style:name="P53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16" style:family="table-row">
      <style:table-row-properties style:row-height="0.459cm"/>
    </style:style>
    <style:style style:name="Cell261" style:family="table-cell">
      <style:table-cell-properties style:vertical-align="top" fo:border-left="#000000 0.035cm solid" fo:border-right="#000000 0.053cm solid" fo:wrap-option="wrap"/>
    </style:style>
    <style:style style:name="P53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17" style:family="table-row">
      <style:table-row-properties style:row-height="3.814cm"/>
    </style:style>
    <style:style style:name="Cell262" style:family="table-cell">
      <style:table-cell-properties style:vertical-align="top" fo:border-bottom="#000000 0.053cm solid" fo:border-left="#000000 0.035cm solid" fo:border-right="#000000 0.053cm solid" fo:wrap-option="wrap"/>
    </style:style>
    <style:style style:name="P53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533" style:family="paragraph" style:parent-style-name="Heading_20_4">
      <style:paragraph-properties fo:text-align="justify" fo:text-indent="-0.847cm" fo:line-height="109%" fo:margin-top="0.002cm" fo:margin-left="1.214cm" fo:margin-right="0.018cm"/>
    </style:style>
    <style:style style:name="T533_1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33_2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33_3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33_4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33_5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33_6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P534" style:family="paragraph" style:parent-style-name="Heading_20_4">
      <style:paragraph-properties fo:text-align="justify" fo:line-height="109%" fo:margin-top="0.002cm" fo:margin-left="0cm" fo:margin-right="0.018cm"/>
      <style:text-properties fo:color="#000000" style:font-name="Times New Roman" fo:language-asian="zh" fo:country-asian="TW"/>
    </style:style>
    <style:style style:name="P535" style:family="paragraph" style:parent-style-name="Heading_20_4">
      <style:paragraph-properties fo:text-align="justify" fo:line-height="109%" fo:margin-top="0.002cm" fo:margin-right="0.018cm"/>
    </style:style>
    <style:style style:name="T535_1" style:family="text">
      <style:text-properties fo:color="#000000" style:font-name="Times New Roman" fo:language-asian="zh" fo:country-asian="TW"/>
    </style:style>
    <style:style style:name="T535_2" style:family="text">
      <style:text-properties fo:color="#000000" style:font-name="Times New Roman" fo:language-asian="zh" fo:country-asian="TW"/>
    </style:style>
    <style:style style:name="T535_3" style:family="text">
      <style:text-properties fo:color="#000000" style:font-name="Times New Roman" fo:language-asian="zh" fo:country-asian="TW"/>
    </style:style>
    <style:style style:name="T535_4" style:family="text">
      <style:text-properties fo:color="#000000" style:font-name="Times New Roman" fo:language-asian="zh" fo:country-asian="TW"/>
    </style:style>
    <style:style style:name="T535_5" style:family="text">
      <style:text-properties fo:color="#000000" style:font-name="Times New Roman" fo:language-asian="zh" fo:country-asian="TW"/>
    </style:style>
    <style:style style:name="T535_6" style:family="text">
      <style:text-properties fo:color="#000000" style:font-name="Times New Roman" fo:language-asian="zh" fo:country-asian="TW"/>
    </style:style>
    <style:style style:name="P536" style:family="paragraph" style:parent-style-name="Normal">
      <style:paragraph-properties fo:text-align="justify" fo:margin-top="0.016cm" fo:margin-left="0.258cm">
        <style:tab-stops>
          <style:tab-stop style:type="left" style:leader-style="none" style:position="1.482cm"/>
        </style:tab-stops>
      </style:paragraph-properties>
    </style:style>
    <style:style style:name="T536_1" style:family="text">
      <style:text-properties fo:color="#000000" style:font-name="Times New Roman" fo:font-size="14pt" style:font-size-asian="14pt" fo:language-asian="zh" fo:country-asian="TW"/>
    </style:style>
    <style:style style:name="T536_2" style:family="text">
      <style:text-properties fo:color="#000000" style:font-name="Times New Roman" fo:font-size="14pt" style:font-size-asian="14pt" fo:language-asian="zh" fo:country-asian="TW"/>
    </style:style>
    <style:style style:name="T536_3" style:family="text">
      <style:text-properties fo:color="#000000" style:font-name="Times New Roman" fo:font-size="14pt" style:font-size-asian="14pt" fo:language-asian="zh" fo:country-asian="TW"/>
    </style:style>
    <style:style style:name="T536_4" style:family="text">
      <style:text-properties fo:color="#000000" style:font-name="Times New Roman" fo:font-size="14pt" style:font-size-asian="14pt" fo:language-asian="zh" fo:country-asian="TW"/>
    </style:style>
    <style:style style:name="P537" style:family="paragraph" style:parent-style-name="Normal">
      <style:paragraph-properties fo:text-align="justify" fo:line-height="109%" fo:margin-top="0.002cm" fo:margin-left="0.258cm"/>
      <style:text-properties fo:color="#000000" style:font-name="Times New Roman" fo:font-size="18pt" style:font-size-asian="18pt" fo:language-asian="zh" fo:country-asian="TW"/>
    </style:style>
    <style:style style:name="P538" style:family="paragraph" style:parent-style-name="Body_20_Text">
      <style:paragraph-properties fo:text-align="justify" fo:margin-top="0.011cm"/>
      <style:text-properties fo:color="#000000" style:font-name="Times New Roman" fo:font-size="18pt" style:font-size-asian="18pt" fo:language-asian="zh" fo:country-asian="TW"/>
    </style:style>
    <style:style style:name="P539" style:family="paragraph" style:parent-style-name="Body_20_Text">
      <style:paragraph-properties fo:text-align="justify" fo:margin-top="0.011cm"/>
      <style:text-properties fo:color="#000000" style:font-name="Times New Roman" fo:font-size="18pt" style:font-size-asian="18pt" fo:language-asian="zh" fo:country-asian="TW"/>
    </style:style>
    <style:style style:name="P540" style:family="paragraph" style:parent-style-name="Normal">
      <style:paragraph-properties fo:text-align="justify" fo:margin-left="7.033cm">
        <style:tab-stops>
          <style:tab-stop style:type="left" style:leader-style="none" style:position="7.62cm"/>
        </style:tab-stops>
      </style:paragraph-properties>
    </style:style>
    <style:style style:name="T540_1" style:family="text">
      <style:text-properties fo:color="#000000" style:font-name="Times New Roman" fo:font-size="12pt" style:font-size-asian="12pt" fo:language-asian="zh" fo:country-asian="TW"/>
    </style:style>
    <style:style style:name="T540_2" style:family="text">
      <style:text-properties fo:letter-spacing="-0.145cm" fo:color="#000000" style:font-name="Times New Roman" fo:font-size="12pt" style:font-size-asian="12pt" fo:language-asian="zh" fo:country-asian="TW"/>
    </style:style>
    <style:style style:name="T540_3" style:family="text">
      <style:text-properties fo:color="#000000" style:font-name="Times New Roman" fo:font-size="8pt" style:font-size-asian="8pt" fo:language-asian="zh" fo:country-asian="TW"/>
    </style:style>
    <style:style style:name="T540_4" style:family="text">
      <style:text-properties fo:letter-spacing="-0.005cm" fo:color="#000000" style:font-name="Times New Roman" fo:font-size="8pt" style:font-size-asian="8pt" fo:language-asian="zh" fo:country-asian="TW"/>
    </style:style>
    <style:style style:name="T540_5" style:family="text">
      <style:text-properties fo:color="#000000" style:font-name="Times New Roman" fo:font-size="8pt" style:font-size-asian="8pt" fo:language-asian="zh" fo:country-asian="TW"/>
    </style:style>
    <style:style style:name="T540_6" style:family="text">
      <style:text-properties fo:letter-spacing="-0.005cm" fo:color="#000000" style:font-name="Times New Roman" fo:font-size="8pt" style:font-size-asian="8pt" fo:language-asian="zh" fo:country-asian="TW"/>
    </style:style>
    <style:style style:name="T540_7" style:family="text">
      <style:text-properties fo:color="#000000" style:font-name="Times New Roman" fo:font-size="8pt" style:font-size-asian="8pt" fo:language-asian="zh" fo:country-asian="TW"/>
    </style:style>
    <style:style style:name="T540_8" style:family="text">
      <style:text-properties fo:color="#000000" style:font-name="Times New Roman" fo:font-size="8pt" style:font-size-asian="8pt" fo:language-asian="zh" fo:country-asian="TW"/>
    </style:style>
    <style:style style:name="T540_9" style:family="text">
      <style:text-properties fo:color="#000000" style:font-name="Times New Roman" fo:font-size="8pt" style:font-size-asian="8pt" fo:language-asian="zh" fo:country-asian="TW"/>
    </style:style>
    <style:style style:name="P541" style:family="paragraph" style:parent-style-name="Normal">
      <style:paragraph-properties fo:text-align="justify" fo:margin-top="0.153cm" fo:margin-left="7.033cm">
        <style:tab-stops>
          <style:tab-stop style:type="left" style:leader-style="none" style:position="7.62cm"/>
        </style:tab-stops>
      </style:paragraph-properties>
    </style:style>
    <style:style style:name="T541_1" style:family="text">
      <style:text-properties fo:color="#000000" style:font-name="Times New Roman" fo:font-size="12pt" style:font-size-asian="12pt" fo:language-asian="zh" fo:country-asian="TW"/>
    </style:style>
    <style:style style:name="T541_2" style:family="text">
      <style:text-properties fo:color="#000000" style:font-name="Times New Roman" fo:font-size="12pt" style:font-size-asian="12pt" fo:language-asian="zh" fo:country-asian="TW"/>
    </style:style>
    <style:style style:name="T541_3" style:family="text">
      <style:text-properties fo:color="#000000" style:font-name="Times New Roman" fo:font-size="8pt" style:font-size-asian="8pt" fo:language-asian="zh" fo:country-asian="TW"/>
    </style:style>
    <style:style style:name="P542" style:family="paragraph" style:parent-style-name="Normal">
      <style:paragraph-properties fo:text-align="justify"/>
      <style:text-properties fo:color="#000000" style:font-name="Times New Roman" fo:font-size="8pt" style:font-size-asian="8pt" fo:language-asian="zh" fo:country-asian="TW"/>
    </style:style>
    <style:style style:name="P543" style:family="paragraph" style:parent-style-name="Normal">
      <style:paragraph-properties fo:text-align="justify"/>
      <style:text-properties fo:color="#000000" style:font-name="Times New Roman" fo:font-size="8pt" style:font-size-asian="8pt" fo:language-asian="zh" fo:country-asian="TW"/>
    </style:style>
    <style:style style:name="P544" style:family="paragraph" style:parent-style-name="Normal">
      <style:paragraph-properties fo:text-align="justify"/>
      <style:text-properties fo:color="#000000" style:font-name="Times New Roman" fo:font-size="8pt" style:font-size-asian="8pt" fo:language-asian="zh" fo:country-asian="TW"/>
    </style:style>
    <style:style style:name="P545" style:family="paragraph" style:parent-style-name="Heading_20_4">
      <style:paragraph-properties fo:text-align="justify" fo:margin-top="0.279cm">
        <style:tab-stops>
          <style:tab-stop style:type="left" style:leader-style="none" style:position="1.727cm"/>
          <style:tab-stop style:type="left" style:leader-style="none" style:position="3.191cm"/>
          <style:tab-stop style:type="left" style:leader-style="none" style:position="4.657cm"/>
          <style:tab-stop style:type="left" style:leader-style="none" style:position="6.126cm"/>
          <style:tab-stop style:type="left" style:leader-style="none" style:position="13.582cm"/>
          <style:tab-stop style:type="left" style:leader-style="none" style:position="17.972cm"/>
        </style:tab-stops>
      </style:paragraph-properties>
    </style:style>
    <style:style style:name="T545_1" style:family="text">
      <style:text-properties fo:color="#000000" style:font-name="Times New Roman" fo:language-asian="zh" fo:country-asian="TW"/>
    </style:style>
    <style:style style:name="T545_2" style:family="text">
      <style:text-properties fo:color="#000000" style:font-name="Times New Roman" fo:language-asian="zh" fo:country-asian="TW"/>
    </style:style>
    <style:style style:name="T545_3" style:family="text">
      <style:text-properties fo:color="#000000" style:font-name="Times New Roman" fo:language-asian="zh" fo:country-asian="TW"/>
    </style:style>
    <style:style style:name="T545_4" style:family="text">
      <style:text-properties fo:color="#000000" style:font-name="Times New Roman" fo:language-asian="zh" fo:country-asian="TW"/>
    </style:style>
    <style:style style:name="T545_5" style:family="text">
      <style:text-properties fo:color="#000000" style:font-name="Times New Roman" fo:language-asian="zh" fo:country-asian="TW"/>
    </style:style>
    <style:style style:name="T545_6" style:family="text">
      <style:text-properties fo:color="#000000" style:font-name="Times New Roman" fo:language-asian="zh" fo:country-asian="TW"/>
    </style:style>
    <style:style style:name="T545_7" style:family="text">
      <style:text-properties fo:color="#000000" style:font-name="Times New Roman" fo:language-asian="zh" fo:country-asian="TW"/>
    </style:style>
    <style:style style:name="T545_8" style:family="text">
      <style:text-properties fo:color="#000000" style:font-name="Times New Roman" fo:language-asian="zh" fo:country-asian="TW"/>
    </style:style>
    <style:style style:name="T545_9" style:family="text">
      <style:text-properties fo:color="#000000" style:font-name="Times New Roman" fo:language-asian="zh" fo:country-asian="TW"/>
    </style:style>
    <style:style style:name="T545_10" style:family="text">
      <style:text-properties fo:color="#000000" style:font-name="Times New Roman" fo:language-asian="zh" fo:country-asian="TW"/>
    </style:style>
    <style:style style:name="T545_11" style:family="text">
      <style:text-properties fo:color="#000000" style:font-name="Times New Roman" fo:language-asian="zh" fo:country-asian="TW"/>
    </style:style>
    <style:style style:name="T545_12" style:family="text">
      <style:text-properties fo:color="#000000" style:font-name="Times New Roman" fo:language-asian="zh" fo:country-asian="TW"/>
    </style:style>
    <style:style style:name="T545_13" style:family="text">
      <style:text-properties fo:letter-spacing="0.228cm" fo:color="#000000" style:font-name="Times New Roman" fo:language-asian="zh" fo:country-asian="TW"/>
    </style:style>
    <style:style style:name="T545_14" style:family="text">
      <style:text-properties fo:color="#000000" style:font-name="Times New Roman" fo:language-asian="zh" fo:country-asian="TW"/>
    </style:style>
    <style:style style:name="T545_15" style:family="text">
      <style:text-properties fo:color="#000000" style:font-name="Times New Roman" fo:language-asian="zh" fo:country-asian="TW"/>
    </style:style>
    <style:style style:name="T545_16" style:family="text">
      <style:text-properties fo:color="#000000" style:font-name="Times New Roman" fo:language-asian="zh" fo:country-asian="TW"/>
    </style:style>
    <style:style style:name="T545_17" style:family="text">
      <style:text-properties fo:color="#000000" style:font-name="Times New Roman" fo:language-asian="zh" fo:country-asian="TW"/>
    </style:style>
    <style:style style:name="T545_18" style:family="text">
      <style:text-properties fo:color="#000000" style:font-name="Times New Roman" fo:language-asian="zh" fo:country-asian="TW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546" style:family="paragraph" style:parent-style-name="Normal" style:master-page-name="MasterPage7">
      <style:paragraph-properties fo:text-align="justify" fo:margin-top="0.028cm" fo:margin-left="0.453cm"/>
      <style:text-properties fo:color="#000000" style:font-name="Times New Roman" fo:language-asian="zh" fo:country-asian="TW"/>
    </style:style>
    <style:style style:name="FR17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7" style:family="paragraph" style:parent-style-name="Normal">
      <style:paragraph-properties fo:text-align="justify" fo:line-height="0.353cm" fo:margin-top="0cm" fo:margin-bottom="0cm"/>
    </style:style>
    <style:style style:name="T547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47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47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47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47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548" style:family="paragraph" style:parent-style-name="Normal">
      <style:paragraph-properties fo:text-align="justify" fo:line-height="0.353cm" fo:margin-top="0cm" fo:margin-bottom="0cm"/>
    </style:style>
    <style:style style:name="T548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48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48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48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48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549" style:family="paragraph" style:parent-style-name="Normal">
      <style:paragraph-properties fo:text-align="justify" fo:line-height="0.353cm" fo:margin-top="0cm" fo:margin-bottom="0cm"/>
      <style:text-properties fo:color="#ff0000" fo:font-size="9pt" style:font-size-asian="9pt" style:font-size-complex="9pt" fo:language-asian="zh" fo:country-asian="TW" fo:font-weight="bold" style:font-weight-asian="bold"/>
    </style:style>
    <style:style style:name="P550" style:family="paragraph" style:parent-style-name="Normal">
      <style:paragraph-properties fo:text-align="justify" fo:margin-top="0cm" fo:margin-bottom="0cm"/>
      <style:text-properties fo:font-size="10pt" style:font-size-asian="10pt" style:font-size-complex="10pt" fo:language-asian="zh" fo:country-asian="TW"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true" draw:auto-grow-width="true"/>
    </style:style>
    <style:style style:name="P551" style:family="paragraph" style:parent-style-name="Normal"/>
    <style:style style:name="T551_1" style:family="text">
      <style:text-properties fo:color="#ff0000" fo:language-asian="zh" fo:country-asian="TW"/>
    </style:style>
    <style:style style:name="T551_2" style:family="text">
      <style:text-properties fo:color="#ff0000" fo:language-asian="zh" fo:country-asian="TW"/>
    </style:style>
    <style:style style:name="T551_3" style:family="text">
      <style:text-properties fo:color="#ff0000" fo:language-asian="zh" fo:country-asian="TW"/>
    </style:style>
    <style:style style:name="T551_4" style:family="text">
      <style:text-properties fo:color="#ff0000" fo:language-asian="zh" fo:country-asian="TW"/>
    </style:style>
    <style:style style:name="T551_5" style:family="text">
      <style:text-properties fo:color="#ff0000" fo:language-asian="zh" fo:country-asian="TW"/>
    </style:style>
    <style:style style:name="P552" style:family="paragraph" style:parent-style-name="Normal">
      <style:paragraph-properties fo:text-align="justify" fo:margin-top="0.028cm" fo:margin-left="0.453cm"/>
      <style:text-properties fo:color="#000000" style:font-name="Times New Roman" fo:language-asian="zh" fo:country-asian="TW"/>
    </style:style>
    <style:style style:name="P553" style:family="paragraph" style:parent-style-name="Normal">
      <style:paragraph-properties fo:text-align="justify" fo:margin-top="0.028cm" fo:margin-left="0.453cm"/>
      <style:text-properties fo:color="#000000" style:font-name="Times New Roman" fo:language-asian="zh" fo:country-asian="TW"/>
    </style:style>
    <style:style style:name="P554" style:family="paragraph" style:parent-style-name="Normal">
      <style:paragraph-properties fo:text-align="justify" fo:margin-top="0.028cm" fo:margin-left="0.453cm"/>
    </style:style>
    <style:style style:name="T554_1" style:family="text">
      <style:text-properties fo:color="#000000" style:font-name="Times New Roman" fo:language-asian="zh" fo:country-asian="TW"/>
    </style:style>
    <style:style style:name="T554_2" style:family="text">
      <style:text-properties fo:color="#000000" style:font-name="Times New Roman" fo:language-asian="zh" fo:country-asian="TW"/>
    </style:style>
    <style:style style:name="T554_3" style:family="text">
      <style:text-properties fo:color="#000000" style:font-name="Times New Roman" fo:language-asian="zh" fo:country-asian="TW"/>
    </style:style>
    <style:style style:name="T554_4" style:family="text">
      <style:text-properties fo:color="#000000" style:font-name="Times New Roman" fo:language-asian="zh" fo:country-asian="TW"/>
    </style:style>
    <style:style style:name="T554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555" style:family="paragraph" style:parent-style-name="Body_20_Text">
      <style:paragraph-properties fo:text-align="center" fo:text-indent="0.318cm" fo:margin-top="0.018cm"/>
    </style:style>
    <style:style style:name="FR19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555_1" style:family="text">
      <style:text-properties style:text-scale="90%" fo:color="#000000" style:font-name="Times New Roman" fo:font-size="18pt" style:font-size-asian="18pt" fo:language-asian="zh" fo:country-asian="TW" fo:font-weight="bold" style:font-weight-asian="bold"/>
    </style:style>
    <style:style style:name="T555_2" style:family="text">
      <style:text-properties style:text-scale="90%" fo:color="#000000" style:font-name="Times New Roman" fo:font-size="18pt" style:font-size-asian="18pt" fo:language-asian="zh" fo:country-asian="TW" fo:font-weight="bold" style:font-weight-asian="bold"/>
    </style:style>
    <style:style style:name="T555_3" style:family="text">
      <style:text-properties style:text-scale="90%" fo:color="#000000" style:font-name="Times New Roman" fo:font-size="18pt" style:font-size-asian="18pt" fo:language-asian="zh" fo:country-asian="TW" fo:font-weight="bold" style:font-weight-asian="bold"/>
    </style:style>
    <style:style style:name="P556" style:family="paragraph" style:parent-style-name="Body_20_Text">
      <style:paragraph-properties fo:text-align="justify" fo:margin-top="0.009cm"/>
      <style:text-properties fo:color="#000000" style:font-name="Times New Roman" fo:font-size="6.5pt" style:font-size-asian="6.5pt" fo:language-asian="zh" fo:country-asian="TW" fo:font-weight="bold" style:font-weight-asian="bold"/>
    </style:style>
    <style:style style:name="Table7" style:family="table">
      <style:table-properties table:align="left" style:width="18.314cm" fo:margin-left="0.661cm"/>
    </style:style>
    <style:style style:name="Column49" style:family="table-column">
      <style:table-column-properties style:column-width="5.064cm"/>
    </style:style>
    <style:style style:name="Column50" style:family="table-column">
      <style:table-column-properties style:column-width="6.685cm"/>
    </style:style>
    <style:style style:name="Column51" style:family="table-column">
      <style:table-column-properties style:column-width="6.565cm"/>
    </style:style>
    <style:style style:name="Row118" style:family="table-row">
      <style:table-row-properties style:row-height="1.651cm"/>
    </style:style>
    <style:style style:name="Cell263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557" style:family="paragraph" style:parent-style-name="Table_20_Paragraph">
      <style:paragraph-properties fo:text-align="center" fo:margin-top="0.152cm" fo:margin-left="1.018cm" fo:margin-right="1.025cm"/>
    </style:style>
    <style:style style:name="T55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58" style:family="paragraph" style:parent-style-name="Table_20_Paragraph">
      <style:paragraph-properties fo:text-align="center" fo:margin-top="0.224cm" fo:margin-left="1.018cm" fo:margin-right="1.025cm"/>
    </style:style>
    <style:style style:name="T55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559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19" style:family="table-row">
      <style:table-row-properties style:row-height="1.252cm"/>
    </style:style>
    <style:style style:name="Cell265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560" style:family="paragraph" style:parent-style-name="Table_20_Paragraph">
      <style:paragraph-properties fo:text-align="center" fo:margin-top="0.369cm" fo:margin-left="1.018cm" fo:margin-right="1.025cm"/>
    </style:style>
    <style:style style:name="T56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56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56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20" style:family="table-row">
      <style:table-row-properties style:row-height="0.58cm"/>
    </style:style>
    <style:style style:name="Cell267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562" style:family="paragraph" style:parent-style-name="Table_20_Paragraph">
      <style:paragraph-properties fo:text-align="center" fo:line-height="0.487cm" fo:margin-right="0.212cm"/>
    </style:style>
    <style:style style:name="T56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63" style:family="paragraph" style:parent-style-name="Table_20_Paragraph">
      <style:paragraph-properties fo:text-align="center" fo:line-height="0.496cm" fo:margin-right="0.145cm"/>
    </style:style>
    <style:style style:name="T563_1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56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63_3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53cm solid" fo:border-left="#000000 0.018cm solid" fo:border-right="#000000 0.053cm solid" fo:wrap-option="wrap"/>
    </style:style>
    <style:style style:name="P564" style:family="paragraph" style:parent-style-name="Table_20_Paragraph">
      <style:paragraph-properties fo:text-align="justify" fo:line-height="0.49cm" fo:margin-left="0.042cm"/>
    </style:style>
    <style:style style:name="T56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56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21" style:family="table-row">
      <style:table-row-properties style:row-height="0.55cm"/>
    </style:style>
    <style:style style:name="Cell269" style:family="table-cell">
      <style:table-cell-properties style:vertical-align="top" fo:border-left="#000000 0.018cm solid" fo:border-right="#000000 0.053cm solid" fo:wrap-option="wrap"/>
    </style:style>
    <style:style style:name="P565" style:family="paragraph" style:parent-style-name="Table_20_Paragraph">
      <style:paragraph-properties fo:text-align="justify" fo:line-height="0.487cm" fo:margin-left="0.042cm"/>
    </style:style>
    <style:style style:name="T56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56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22" style:family="table-row">
      <style:table-row-properties style:row-height="0.55cm"/>
    </style:style>
    <style:style style:name="Cell270" style:family="table-cell">
      <style:table-cell-properties style:vertical-align="top" fo:border-left="#000000 0.018cm solid" fo:border-right="#000000 0.053cm solid" fo:wrap-option="wrap"/>
    </style:style>
    <style:style style:name="P566" style:family="paragraph" style:parent-style-name="Table_20_Paragraph">
      <style:paragraph-properties fo:text-align="justify" fo:line-height="0.487cm" fo:margin-left="0.042cm"/>
    </style:style>
    <style:style style:name="T56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56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23" style:family="table-row">
      <style:table-row-properties style:row-height="0.55cm"/>
    </style:style>
    <style:style style:name="Cell271" style:family="table-cell">
      <style:table-cell-properties style:vertical-align="top" fo:border-left="#000000 0.018cm solid" fo:border-right="#000000 0.053cm solid" fo:wrap-option="wrap"/>
    </style:style>
    <style:style style:name="P567" style:family="paragraph" style:parent-style-name="Table_20_Paragraph">
      <style:paragraph-properties fo:text-align="justify" fo:line-height="0.487cm" fo:margin-left="0.042cm"/>
    </style:style>
    <style:style style:name="T56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24" style:family="table-row">
      <style:table-row-properties style:row-height="0.55cm"/>
    </style:style>
    <style:style style:name="Cell272" style:family="table-cell">
      <style:table-cell-properties style:vertical-align="top" fo:border-left="#000000 0.018cm solid" fo:border-right="#000000 0.053cm solid" fo:wrap-option="wrap"/>
    </style:style>
    <style:style style:name="P568" style:family="paragraph" style:parent-style-name="Table_20_Paragraph">
      <style:paragraph-properties fo:text-align="justify" fo:line-height="0.487cm" fo:margin-left="0.042cm"/>
    </style:style>
    <style:style style:name="T56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56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25" style:family="table-row">
      <style:table-row-properties style:row-height="0.55cm"/>
    </style:style>
    <style:style style:name="Cell273" style:family="table-cell">
      <style:table-cell-properties style:vertical-align="top" fo:border-left="#000000 0.018cm solid" fo:border-right="#000000 0.053cm solid" fo:wrap-option="wrap"/>
    </style:style>
    <style:style style:name="P569" style:family="paragraph" style:parent-style-name="Table_20_Paragraph">
      <style:paragraph-properties fo:text-align="justify" fo:line-height="0.487cm" fo:margin-left="0.042cm"/>
    </style:style>
    <style:style style:name="T56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56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26" style:family="table-row">
      <style:table-row-properties style:row-height="1.244cm"/>
    </style:style>
    <style:style style:name="Cell274" style:family="table-cell">
      <style:table-cell-properties style:vertical-align="top" fo:border-bottom="#000000 0.053cm solid" fo:border-left="#000000 0.018cm solid" fo:border-right="#000000 0.053cm solid" fo:wrap-option="wrap"/>
    </style:style>
    <style:style style:name="P570" style:family="paragraph" style:parent-style-name="Table_20_Paragraph">
      <style:paragraph-properties fo:text-align="justify" fo:line-height="0.496cm" fo:margin-left="0.042cm"/>
    </style:style>
    <style:style style:name="T57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70_2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57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70_4" style:family="text">
      <style:text-properties fo:color="#000000" style:font-name="Times New Roman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57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27" style:family="table-row">
      <style:table-row-properties style:min-row-height="1.379cm"/>
    </style:style>
    <style:style style:name="Cell275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571" style:family="paragraph" style:parent-style-name="Table_20_Paragraph">
      <style:paragraph-properties fo:text-align="center" fo:line-height="0.487cm"/>
    </style:style>
    <style:style style:name="T57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76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572" style:family="paragraph" style:parent-style-name="Table_20_Paragraph">
      <style:paragraph-properties fo:text-align="justify" fo:margin-top="0.157cm"/>
    </style:style>
    <style:style style:name="T57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7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7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72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7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73" style:family="paragraph" style:parent-style-name="Table_20_Paragraph">
      <style:paragraph-properties fo:text-align="justify" fo:line-height="0.49cm"/>
    </style:style>
    <style:style style:name="T57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7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28" style:family="table-row">
      <style:table-row-properties style:min-row-height="6.983cm"/>
    </style:style>
    <style:style style:name="Cell277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574" style:family="paragraph" style:parent-style-name="Table_20_Paragraph">
      <style:paragraph-properties fo:text-align="center" fo:margin-left="-0.134cm"/>
    </style:style>
    <style:style style:name="T57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75" style:family="paragraph" style:parent-style-name="Table_20_Paragraph">
      <style:paragraph-properties fo:text-align="center" fo:line-height="0.355cm" fo:margin-right="0.213cm"/>
    </style:style>
    <style:style style:name="T575_1" style:family="text">
      <style:text-properties style:text-scale="95%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75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75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75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278" style:family="table-cell">
      <style:table-cell-properties style:vertical-align="top" fo:border-top="#000000 0.053cm solid" fo:border-bottom="#000000 0.053cm solid" fo:border-left="#000000 0.018cm solid" fo:border-right="#000000 0.035cm solid" fo:wrap-option="wrap"/>
    </style:style>
    <style:style style:name="P576" style:family="paragraph" style:parent-style-name="Table_20_Paragraph">
      <style:paragraph-properties fo:text-align="justify" fo:line-height="0.409cm" fo:margin-left="0.042cm" fo:margin-right="0.256cm"/>
    </style:style>
    <style:style style:name="T576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77" style:family="paragraph" style:parent-style-name="Table_20_Paragraph">
      <style:paragraph-properties fo:text-align="justify" fo:line-height="0.363cm" fo:margin-left="0.042cm" fo:margin-right="0.256cm"/>
    </style:style>
    <style:style style:name="T577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77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77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578" style:family="paragraph" style:parent-style-name="Table_20_Paragraph">
      <style:paragraph-properties fo:text-align="justify" fo:line-height="99%" fo:margin-top="0.004cm" fo:margin-left="0.042cm" fo:margin-right="0.256cm"/>
    </style:style>
    <style:style style:name="T57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78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78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78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579" style:family="paragraph" style:parent-style-name="Table_20_Paragraph">
      <style:paragraph-properties fo:text-align="justify" fo:margin-top="0.101cm" fo:margin-left="0.037cm" fo:margin-right="0.258cm"/>
    </style:style>
    <style:style style:name="T579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79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579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580" style:family="paragraph" style:parent-style-name="Table_20_Paragraph">
      <style:paragraph-properties fo:text-align="justify" fo:text-indent="-0.762cm" fo:line-height="0.415cm" fo:margin-left="0.797cm"/>
    </style:style>
    <style:style style:name="T580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80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80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81" style:family="paragraph" style:parent-style-name="Table_20_Paragraph">
      <style:paragraph-properties fo:text-align="justify" fo:text-indent="-0.737cm" fo:line-height="0.404cm" fo:margin-left="0.818cm"/>
    </style:style>
    <style:style style:name="T581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81_2" style:family="text">
      <style:text-properties fo:letter-spacing="-0.095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81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581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82" style:family="paragraph" style:parent-style-name="Table_20_Paragraph">
      <style:paragraph-properties fo:text-align="justify" fo:text-indent="-0.737cm" fo:line-height="0.404cm" fo:margin-left="0.818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583" style:family="paragraph" style:parent-style-name="Table_20_Paragraph">
      <style:paragraph-properties fo:text-align="justify" fo:text-indent="-0.623cm" fo:line-height="0.404cm" fo:margin-left="0.693cm"/>
    </style:style>
    <style:style style:name="T583_1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279" style:family="table-cell">
      <style:table-cell-properties style:vertical-align="top" fo:border-top="#000000 0.053cm solid" fo:border-bottom="#000000 0.053cm solid" fo:border-left="#000000 0.035cm solid" fo:border-right="#000000 0.053cm solid" fo:wrap-option="wrap"/>
    </style:style>
    <style:style style:name="P584" style:family="paragraph" style:parent-style-name="Table_20_Paragraph">
      <style:paragraph-properties fo:text-align="justify" fo:line-height="0.492cm" fo:margin-left="0.028cm"/>
    </style:style>
    <style:style style:name="T58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85" style:family="paragraph" style:parent-style-name="Table_20_Paragraph">
      <style:paragraph-properties fo:text-align="justify" fo:line-height="0.55cm" fo:margin-top="0.014cm" fo:margin-left="0.028cm" fo:margin-right="4.034cm"/>
    </style:style>
    <style:style style:name="T58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8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85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85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85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86" style:family="paragraph" style:parent-style-name="Table_20_Paragraph">
      <style:paragraph-properties fo:text-align="justify" fo:line-height="0.55cm" fo:margin-top="0.014cm" fo:margin-left="0.028cm" fo:margin-right="4.034cm"/>
    </style:style>
    <style:style style:name="T58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87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P588" style:family="paragraph" style:parent-style-name="Heading_20_4">
      <style:paragraph-properties fo:text-align="justify" fo:text-indent="-0.847cm" fo:line-height="109%" fo:margin-top="0.002cm" fo:margin-left="1.439cm" fo:margin-right="0.018cm"/>
    </style:style>
    <style:style style:name="T588_1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88_2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88_3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88_4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88_5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588_6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P589" style:family="paragraph" style:parent-style-name="Heading_20_4">
      <style:paragraph-properties fo:text-align="justify" fo:line-height="109%" fo:margin-top="0.002cm" fo:margin-left="0.501cm" fo:margin-right="0.018cm"/>
      <style:text-properties fo:color="#000000" style:font-name="Times New Roman" fo:font-size="12pt" style:font-size-asian="12pt" style:font-size-complex="12pt" fo:language-asian="zh" fo:country-asian="TW"/>
    </style:style>
    <style:style style:name="P590" style:family="paragraph" style:parent-style-name="Heading_20_4">
      <style:paragraph-properties fo:text-align="justify" fo:line-height="109%" fo:margin-top="0.002cm" fo:margin-left="0.501cm" fo:margin-right="0.018cm"/>
    </style:style>
    <style:style style:name="T590_1" style:family="text">
      <style:text-properties fo:color="#000000" style:font-name="Times New Roman" fo:language-asian="zh" fo:country-asian="TW"/>
    </style:style>
    <style:style style:name="T590_2" style:family="text">
      <style:text-properties fo:color="#000000" style:font-name="Times New Roman" fo:language-asian="zh" fo:country-asian="TW"/>
    </style:style>
    <style:style style:name="T590_3" style:family="text">
      <style:text-properties fo:color="#000000" style:font-name="Times New Roman" fo:language-asian="zh" fo:country-asian="TW"/>
    </style:style>
    <style:style style:name="T590_4" style:family="text">
      <style:text-properties fo:color="#000000" style:font-name="Times New Roman" fo:language-asian="zh" fo:country-asian="TW"/>
    </style:style>
    <style:style style:name="T590_5" style:family="text">
      <style:text-properties fo:color="#000000" style:font-name="Times New Roman" fo:language-asian="zh" fo:country-asian="TW"/>
    </style:style>
    <style:style style:name="T590_6" style:family="text">
      <style:text-properties fo:color="#000000" style:font-name="Times New Roman" fo:language-asian="zh" fo:country-asian="TW"/>
    </style:style>
    <style:style style:name="P591" style:family="paragraph" style:parent-style-name="Normal">
      <style:paragraph-properties fo:text-align="justify" fo:margin-top="0.016cm" fo:margin-left="0.501cm">
        <style:tab-stops>
          <style:tab-stop style:type="left" style:leader-style="none" style:position="1.238cm"/>
        </style:tab-stops>
      </style:paragraph-properties>
    </style:style>
    <style:style style:name="T591_1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591_2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591_3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591_4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P592" style:family="paragraph" style:parent-style-name="Normal">
      <style:paragraph-properties fo:text-align="justify" fo:text-indent="0.069cm" fo:line-height="109%" fo:margin-top="0.016cm" fo:margin-left="0.683cm"/>
    </style:style>
    <style:style style:name="T592_1" style:family="text">
      <style:text-properties fo:color="#000000" style:font-name="Times New Roman" fo:font-size="12pt" style:font-size-asian="12pt" fo:language-asian="zh" fo:country-asian="TW"/>
    </style:style>
    <style:style style:name="T592_2" style:family="text">
      <style:text-properties fo:color="#000000" style:font-name="Times New Roman" fo:font-size="12pt" style:font-size-asian="12pt" fo:language-asian="zh" fo:country-asian="TW"/>
    </style:style>
    <style:style style:name="T592_3" style:family="text">
      <style:text-properties fo:color="#000000" style:font-name="Times New Roman" fo:font-size="12pt" style:font-size-asian="12pt" fo:language-asian="zh" fo:country-asian="TW"/>
    </style:style>
    <style:style style:name="T592_4" style:family="text">
      <style:text-properties fo:letter-spacing="-0.145cm" fo:color="#000000" style:font-name="Times New Roman" fo:font-size="12pt" style:font-size-asian="12pt" fo:language-asian="zh" fo:country-asian="TW"/>
    </style:style>
    <style:style style:name="T592_5" style:family="text">
      <style:text-properties fo:color="#000000" style:font-name="Times New Roman" fo:font-size="8pt" style:font-size-asian="8pt" fo:language-asian="zh" fo:country-asian="TW"/>
    </style:style>
    <style:style style:name="T592_6" style:family="text">
      <style:text-properties fo:letter-spacing="-0.005cm" fo:color="#000000" style:font-name="Times New Roman" fo:font-size="8pt" style:font-size-asian="8pt" fo:language-asian="zh" fo:country-asian="TW"/>
    </style:style>
    <style:style style:name="T592_7" style:family="text">
      <style:text-properties fo:color="#000000" style:font-name="Times New Roman" fo:font-size="8pt" style:font-size-asian="8pt" fo:language-asian="zh" fo:country-asian="TW"/>
    </style:style>
    <style:style style:name="T592_8" style:family="text">
      <style:text-properties fo:letter-spacing="-0.005cm" fo:color="#000000" style:font-name="Times New Roman" fo:font-size="8pt" style:font-size-asian="8pt" fo:language-asian="zh" fo:country-asian="TW"/>
    </style:style>
    <style:style style:name="T592_9" style:family="text">
      <style:text-properties fo:color="#000000" style:font-name="Times New Roman" fo:font-size="8pt" style:font-size-asian="8pt" fo:language-asian="zh" fo:country-asian="TW"/>
    </style:style>
    <style:style style:name="T592_10" style:family="text">
      <style:text-properties fo:color="#000000" style:font-name="Times New Roman" fo:font-size="8pt" style:font-size-asian="8pt" fo:language-asian="zh" fo:country-asian="TW"/>
    </style:style>
    <style:style style:name="T592_11" style:family="text">
      <style:text-properties fo:color="#000000" style:font-name="Times New Roman" fo:font-size="8pt" style:font-size-asian="8pt" fo:language-asian="zh" fo:country-asian="TW"/>
    </style:style>
    <style:style style:name="T592_12" style:family="text">
      <style:text-properties fo:color="#000000" style:font-name="Times New Roman" fo:font-size="8pt" style:font-size-asian="8pt" fo:language-asian="zh" fo:country-asian="TW"/>
    </style:style>
    <style:style style:name="T592_13" style:family="text">
      <style:text-properties fo:color="#000000" style:font-name="Times New Roman" fo:font-size="8pt" style:font-size-asian="8pt" fo:language-asian="zh" fo:country-asian="TW"/>
    </style:style>
    <style:style style:name="P593" style:family="paragraph" style:parent-style-name="Normal">
      <style:paragraph-properties fo:text-align="justify" fo:margin-top="0.152cm">
        <style:tab-stops>
          <style:tab-stop style:type="left" style:leader-style="none" style:position="13.358cm"/>
        </style:tab-stops>
      </style:paragraph-properties>
    </style:style>
    <style:style style:name="T593_1" style:family="text">
      <style:text-properties fo:color="#000000" style:font-name="Times New Roman" fo:font-size="12pt" style:font-size-asian="12pt" fo:language-asian="zh" fo:country-asian="TW"/>
    </style:style>
    <style:style style:name="T593_2" style:family="text">
      <style:text-properties fo:color="#000000" style:font-name="Times New Roman" fo:font-size="12pt" style:font-size-asian="12pt" fo:language-asian="zh" fo:country-asian="TW"/>
    </style:style>
    <style:style style:name="T593_3" style:family="text">
      <style:text-properties fo:color="#000000" style:font-name="Times New Roman" fo:font-size="12pt" style:font-size-asian="12pt" fo:language-asian="zh" fo:country-asian="TW"/>
    </style:style>
    <style:style style:name="T593_4" style:family="text">
      <style:text-properties fo:color="#000000" style:font-name="Times New Roman" fo:font-size="12pt" style:font-size-asian="12pt" fo:language-asian="zh" fo:country-asian="TW"/>
    </style:style>
    <style:style style:name="T593_5" style:family="text">
      <style:text-properties fo:color="#000000" style:font-name="Times New Roman" fo:font-size="8pt" style:font-size-asian="8pt" fo:language-asian="zh" fo:country-asian="TW"/>
    </style:style>
    <style:style style:name="P594" style:family="paragraph" style:parent-style-name="Heading_20_4">
      <style:paragraph-properties fo:text-align="justify" fo:margin-top="0.279cm">
        <style:tab-stops>
          <style:tab-stop style:type="left" style:leader-style="none" style:position="1.727cm"/>
          <style:tab-stop style:type="left" style:leader-style="none" style:position="3.191cm"/>
          <style:tab-stop style:type="left" style:leader-style="none" style:position="4.657cm"/>
          <style:tab-stop style:type="left" style:leader-style="none" style:position="6.126cm"/>
          <style:tab-stop style:type="left" style:leader-style="none" style:position="10.16cm"/>
          <style:tab-stop style:type="left" style:leader-style="none" style:position="14.065cm"/>
          <style:tab-stop style:type="left" style:leader-style="none" style:position="17.972cm"/>
        </style:tab-stops>
      </style:paragraph-properties>
      <style:text-properties fo:color="#000000" style:font-name="Times New Roman" fo:language-asian="zh" fo:country-asian="TW"/>
    </style:style>
    <style:style style:name="P595" style:family="paragraph" style:parent-style-name="Heading_20_4">
      <style:paragraph-properties fo:text-align="justify" fo:margin-top="0.279cm">
        <style:tab-stops>
          <style:tab-stop style:type="left" style:leader-style="none" style:position="1.727cm"/>
          <style:tab-stop style:type="left" style:leader-style="none" style:position="3.191cm"/>
          <style:tab-stop style:type="left" style:leader-style="none" style:position="4.657cm"/>
          <style:tab-stop style:type="left" style:leader-style="none" style:position="6.126cm"/>
          <style:tab-stop style:type="left" style:leader-style="none" style:position="13.582cm"/>
          <style:tab-stop style:type="left" style:leader-style="none" style:position="17.972cm"/>
        </style:tab-stops>
      </style:paragraph-properties>
    </style:style>
    <style:style style:name="T595_1" style:family="text">
      <style:text-properties fo:color="#000000" style:font-name="Times New Roman" fo:language-asian="zh" fo:country-asian="TW"/>
    </style:style>
    <style:style style:name="T595_2" style:family="text">
      <style:text-properties fo:color="#000000" style:font-name="Times New Roman" fo:language-asian="zh" fo:country-asian="TW"/>
    </style:style>
    <style:style style:name="T595_3" style:family="text">
      <style:text-properties fo:color="#000000" style:font-name="Times New Roman" fo:language-asian="zh" fo:country-asian="TW"/>
    </style:style>
    <style:style style:name="T595_4" style:family="text">
      <style:text-properties fo:color="#000000" style:font-name="Times New Roman" fo:language-asian="zh" fo:country-asian="TW"/>
    </style:style>
    <style:style style:name="T595_5" style:family="text">
      <style:text-properties fo:color="#000000" style:font-name="Times New Roman" fo:language-asian="zh" fo:country-asian="TW"/>
    </style:style>
    <style:style style:name="T595_6" style:family="text">
      <style:text-properties fo:color="#000000" style:font-name="Times New Roman" fo:language-asian="zh" fo:country-asian="TW"/>
    </style:style>
    <style:style style:name="T595_7" style:family="text">
      <style:text-properties fo:color="#000000" style:font-name="Times New Roman" fo:language-asian="zh" fo:country-asian="TW"/>
    </style:style>
    <style:style style:name="T595_8" style:family="text">
      <style:text-properties fo:color="#000000" style:font-name="Times New Roman" fo:language-asian="zh" fo:country-asian="TW"/>
    </style:style>
    <style:style style:name="T595_9" style:family="text">
      <style:text-properties fo:color="#000000" style:font-name="Times New Roman" fo:language-asian="zh" fo:country-asian="TW"/>
    </style:style>
    <style:style style:name="T595_10" style:family="text">
      <style:text-properties fo:color="#000000" style:font-name="Times New Roman" fo:language-asian="zh" fo:country-asian="TW"/>
    </style:style>
    <style:style style:name="T595_11" style:family="text">
      <style:text-properties fo:color="#000000" style:font-name="Times New Roman" fo:language-asian="zh" fo:country-asian="TW"/>
    </style:style>
    <style:style style:name="T595_12" style:family="text">
      <style:text-properties fo:color="#000000" style:font-name="Times New Roman" fo:language-asian="zh" fo:country-asian="TW"/>
    </style:style>
    <style:style style:name="T595_13" style:family="text">
      <style:text-properties fo:letter-spacing="0.228cm" fo:color="#000000" style:font-name="Times New Roman" fo:language-asian="zh" fo:country-asian="TW"/>
    </style:style>
    <style:style style:name="T595_14" style:family="text">
      <style:text-properties fo:color="#000000" style:font-name="Times New Roman" fo:language-asian="zh" fo:country-asian="TW"/>
    </style:style>
    <style:style style:name="T595_15" style:family="text">
      <style:text-properties fo:color="#000000" style:font-name="Times New Roman" fo:language-asian="zh" fo:country-asian="TW"/>
    </style:style>
    <style:style style:name="T595_16" style:family="text">
      <style:text-properties fo:color="#000000" style:font-name="Times New Roman" fo:language-asian="zh" fo:country-asian="TW"/>
    </style:style>
    <style:style style:name="T595_17" style:family="text">
      <style:text-properties fo:color="#000000" style:font-name="Times New Roman" fo:language-asian="zh" fo:country-asian="TW"/>
    </style:style>
    <style:style style:name="T595_18" style:family="text">
      <style:text-properties fo:color="#000000" style:font-name="Times New Roman" fo:language-asian="zh" fo:country-asian="TW"/>
    </style:style>
    <style:style style:name="P596" style:family="paragraph" style:parent-style-name="Normal">
      <style:paragraph-properties fo:text-align="justify" fo:margin-left="0.36cm"/>
      <style:text-properties fo:color="#000000" style:font-name="Times New Roman" fo:language-asian="zh" fo:country-asian="TW"/>
    </style:style>
    <style:style style:name="FR20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true" draw:auto-grow-width="true"/>
    </style:style>
    <style:style style:name="P597" style:family="paragraph" style:parent-style-name="Normal"/>
    <style:style style:name="T597_1" style:family="text">
      <style:text-properties fo:color="#ff0000" fo:language-asian="zh" fo:country-asian="TW"/>
    </style:style>
    <style:style style:name="T597_2" style:family="text">
      <style:text-properties fo:color="#ff0000" fo:language-asian="zh" fo:country-asian="TW"/>
    </style:style>
    <style:style style:name="T597_3" style:family="text">
      <style:text-properties fo:color="#ff0000" fo:language-asian="zh" fo:country-asian="TW"/>
    </style:style>
    <style:style style:name="T597_4" style:family="text">
      <style:text-properties fo:color="#ff0000" fo:language-asian="zh" fo:country-asian="TW"/>
    </style:style>
    <style:style style:name="T597_5" style:family="text">
      <style:text-properties fo:color="#ff0000" fo:language-asian="zh" fo:country-asian="TW"/>
    </style:style>
    <style:style style:name="FR21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8" style:family="paragraph" style:parent-style-name="Normal">
      <style:paragraph-properties fo:text-align="justify" fo:line-height="0.353cm" fo:margin-top="0cm" fo:margin-bottom="0cm"/>
    </style:style>
    <style:style style:name="T598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98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599" style:family="paragraph" style:parent-style-name="Normal">
      <style:paragraph-properties fo:text-align="justify" fo:line-height="0.353cm" fo:margin-top="0cm" fo:margin-bottom="0cm"/>
    </style:style>
    <style:style style:name="T599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99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99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99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599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600" style:family="paragraph" style:parent-style-name="Normal">
      <style:paragraph-properties fo:text-align="justify" fo:line-height="0.353cm" fo:margin-top="0cm" fo:margin-bottom="0cm"/>
    </style:style>
    <style:style style:name="T600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00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00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601" style:family="paragraph" style:parent-style-name="Normal">
      <style:paragraph-properties fo:text-align="justify" fo:margin-left="0.36cm"/>
      <style:text-properties fo:color="#000000" style:font-name="Times New Roman" fo:language-asian="zh" fo:country-asian="TW"/>
    </style:style>
    <style:style style:name="P602" style:family="paragraph" style:parent-style-name="Normal">
      <style:paragraph-properties fo:text-align="justify" fo:margin-left="0.36cm"/>
      <style:text-properties fo:color="#000000" style:font-name="Times New Roman" fo:language-asian="zh" fo:country-asian="TW"/>
    </style:style>
    <style:style style:name="P603" style:family="paragraph" style:parent-style-name="Normal">
      <style:paragraph-properties fo:text-align="justify" fo:margin-left="0.36cm"/>
    </style:style>
    <style:style style:name="T603_1" style:family="text">
      <style:text-properties fo:color="#000000" style:font-name="Times New Roman" fo:language-asian="zh" fo:country-asian="TW"/>
    </style:style>
    <style:style style:name="T603_2" style:family="text">
      <style:text-properties fo:color="#000000" style:font-name="Times New Roman" fo:language-asian="zh" fo:country-asian="TW"/>
    </style:style>
    <style:style style:name="T603_3" style:family="text">
      <style:text-properties fo:color="#000000" style:font-name="Times New Roman" fo:language-asian="zh" fo:country-asian="TW"/>
    </style:style>
    <style:style style:name="T603_4" style:family="text">
      <style:text-properties fo:color="#000000" style:font-name="Times New Roman" fo:font-size="14pt" style:font-size-asian="14pt" fo:language-asian="zh" fo:country-asian="TW"/>
    </style:style>
    <style:style style:name="P604" style:family="paragraph" style:parent-style-name="Heading_20_1">
      <style:paragraph-properties fo:text-align="center" fo:margin-left="0cm"/>
    </style:style>
    <style:style style:name="T604_1" style:family="text">
      <style:text-properties fo:color="#000000" style:font-name="Times New Roman" fo:font-size="16pt" style:font-size-asian="16pt" fo:language-asian="zh" fo:country-asian="TW"/>
    </style:style>
    <style:style style:name="T604_2" style:family="text">
      <style:text-properties fo:color="#000000" style:font-name="Times New Roman" fo:font-size="16pt" style:font-size-asian="16pt" fo:language-asian="zh" fo:country-asian="TW"/>
    </style:style>
    <style:style style:name="T604_3" style:family="text">
      <style:text-properties fo:color="#000000" style:font-name="Times New Roman" fo:font-size="16pt" style:font-size-asian="16pt" fo:language-asian="zh" fo:country-asian="TW"/>
    </style:style>
    <style:style style:name="T604_4" style:family="text">
      <style:text-properties fo:color="#000000" style:font-name="Times New Roman" fo:font-size="16pt" style:font-size-asian="16pt" fo:language-asian="zh" fo:country-asian="TW"/>
    </style:style>
    <style:style style:name="T604_5" style:family="text">
      <style:text-properties fo:color="#000000" style:font-name="Times New Roman" fo:font-size="16pt" style:font-size-asian="16pt" fo:language-asian="zh" fo:country-asian="TW"/>
    </style:style>
    <style:style style:name="T604_6" style:family="text">
      <style:text-properties fo:color="#000000" style:font-name="Times New Roman" fo:font-size="16pt" style:font-size-asian="16pt" fo:language-asian="zh" fo:country-asian="TW"/>
    </style:style>
    <style:style style:name="T604_7" style:family="text">
      <style:text-properties fo:color="#000000" style:font-name="Times New Roman" fo:font-size="16pt" style:font-size-asian="16pt" fo:language-asian="zh" fo:country-asian="TW"/>
    </style:style>
    <style:style style:name="P605" style:family="paragraph" style:parent-style-name="Body_20_Text">
      <style:paragraph-properties fo:text-align="justify" fo:margin-top="0.009cm"/>
      <style:text-properties fo:color="#000000" style:font-name="Times New Roman" fo:font-size="6.5pt" style:font-size-asian="6.5pt" fo:language-asian="zh" fo:country-asian="TW" fo:font-weight="bold" style:font-weight-asian="bold"/>
    </style:style>
    <style:style style:name="Table8" style:family="table">
      <style:table-properties table:align="center" style:width="18.953cm" fo:margin-left="0.162cm"/>
    </style:style>
    <style:style style:name="Column52" style:family="table-column">
      <style:table-column-properties style:column-width="2.395cm"/>
    </style:style>
    <style:style style:name="Column53" style:family="table-column">
      <style:table-column-properties style:column-width="2.397cm"/>
    </style:style>
    <style:style style:name="Column54" style:family="table-column">
      <style:table-column-properties style:column-width="6.512cm"/>
    </style:style>
    <style:style style:name="Column55" style:family="table-column">
      <style:table-column-properties style:column-width="7.648cm"/>
    </style:style>
    <style:style style:name="Row129" style:family="table-row">
      <style:table-row-properties style:min-row-height="4.145cm"/>
    </style:style>
    <style:style style:name="Cell280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606" style:family="paragraph" style:parent-style-name="Table_20_Paragraph">
      <style:paragraph-properties fo:text-align="center" fo:margin-left="0.095cm" fo:margin-right="0.102cm"/>
    </style:style>
    <style:style style:name="T60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0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06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07" style:family="paragraph" style:parent-style-name="Table_20_Paragraph">
      <style:paragraph-properties fo:text-align="center" fo:line-height="0.466cm" fo:margin-right="0.228cm"/>
    </style:style>
    <style:style style:name="T607_1" style:family="text">
      <style:text-properties fo:letter-spacing="-0.028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07_2" style:family="text">
      <style:text-properties fo:letter-spacing="-0.028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07_3" style:family="text">
      <style:text-properties fo:letter-spacing="-0.056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608" style:family="paragraph" style:parent-style-name="Table_20_Paragraph">
      <style:paragraph-properties fo:text-align="justify" fo:margin-top="0.356cm" fo:margin-left="0.042cm"/>
    </style:style>
    <style:style style:name="T60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09" style:family="paragraph" style:parent-style-name="Table_20_Paragraph">
      <style:paragraph-properties fo:text-align="justify" fo:line-height="0.432cm" fo:margin-left="0.042cm">
        <style:tab-stops>
          <style:tab-stop style:type="left" style:leader-style="none" style:position="3.81cm"/>
          <style:tab-stop style:type="left" style:leader-style="none" style:position="7.408cm"/>
        </style:tab-stops>
      </style:paragraph-properties>
    </style:style>
    <style:style style:name="T60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0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09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09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09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09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10" style:family="paragraph" style:parent-style-name="Table_20_Paragraph">
      <style:paragraph-properties fo:text-align="justify" fo:line-height="0.473cm" fo:margin-left="0.042cm"/>
    </style:style>
    <style:style style:name="T61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11" style:family="paragraph" style:parent-style-name="Table_20_Paragraph">
      <style:paragraph-properties fo:text-align="justify" fo:line-height="0.552cm" fo:margin-left="0.041cm">
        <style:tab-stops>
          <style:tab-stop style:type="left" style:leader-style="none" style:position="2.118cm"/>
        </style:tab-stops>
      </style:paragraph-properties>
    </style:style>
    <style:style style:name="T61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1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1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1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12" style:family="paragraph" style:parent-style-name="Table_20_Paragraph">
      <style:paragraph-properties fo:text-align="justify" fo:line-height="0.552cm" fo:margin-left="0.041cm">
        <style:tab-stops>
          <style:tab-stop style:type="left" style:leader-style="none" style:position="2.118cm"/>
        </style:tab-stops>
      </style:paragraph-properties>
    </style:style>
    <style:style style:name="T61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2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2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2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2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13" style:family="paragraph" style:parent-style-name="Table_20_Paragraph">
      <style:paragraph-properties fo:text-align="justify" fo:line-height="0.487cm" fo:margin-left="0.042cm">
        <style:tab-stops>
          <style:tab-stop style:type="left" style:leader-style="none" style:position="2.328cm"/>
        </style:tab-stops>
      </style:paragraph-properties>
    </style:style>
    <style:style style:name="T61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6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7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8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13_9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10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11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13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14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1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1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17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18" style:family="text">
      <style:text-properties fo:color="#000000"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3_1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3_2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30" style:family="table-row">
      <style:table-row-properties style:row-height="1.559cm"/>
    </style:style>
    <style:style style:name="Cell282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614" style:family="paragraph" style:parent-style-name="Table_20_Paragraph">
      <style:paragraph-properties fo:text-align="center" fo:margin-top="0.266cm" fo:margin-right="0.115cm"/>
    </style:style>
    <style:style style:name="T61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61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31" style:family="table-row">
      <style:table-row-properties style:min-row-height="1.148cm"/>
    </style:style>
    <style:style style:name="Cell284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616" style:family="paragraph" style:parent-style-name="Table_20_Paragraph">
      <style:paragraph-properties fo:text-align="center" fo:line-height="0.538cm" fo:margin-right="0.115cm"/>
    </style:style>
    <style:style style:name="T61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1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17" style:family="paragraph" style:parent-style-name="Table_20_Paragraph">
      <style:paragraph-properties fo:text-align="center" fo:line-height="0.538cm" fo:margin-right="0.115cm"/>
    </style:style>
    <style:style style:name="T61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53cm solid" fo:border-bottom="#000000 0.053cm solid" fo:border-left="#000000 0.018cm solid" fo:border-right="#000000 0.053cm solid" fo:wrap-option="wrap"/>
    </style:style>
    <style:style style:name="P618" style:family="paragraph" style:parent-style-name="Table_20_Paragraph">
      <style:paragraph-properties fo:text-align="justify" fo:line-height="0.573cm" fo:margin-left="1.524cm">
        <style:tab-stops>
          <style:tab-stop style:type="left" style:leader-style="none" style:position="1.482cm"/>
          <style:tab-stop style:type="left" style:leader-style="none" style:position="3.214cm"/>
        </style:tab-stops>
      </style:paragraph-properties>
    </style:style>
    <style:style style:name="T618_1" style:family="text">
      <style:text-properties fo:color="#000000" style:font-name="Times New Roman" fo:font-size="14pt" style:font-name-asian="標楷體" style:font-size-asian="14pt" style:font-name-complex="標楷體" style:font-size-complex="11pt" fo:language="en" fo:language-asian="en" fo:language-complex="ar" fo:country="US" fo:country-asian="US" fo:country-complex="SA"/>
    </style:style>
    <style:style style:name="T618_2" style:family="text">
      <style:text-properties fo:color="#000000" style:font-name="Times New Roman" fo:font-size="14pt" style:font-name-asian="標楷體" style:font-size-asian="14pt" style:font-name-complex="標楷體" style:font-size-complex="11pt" fo:language="en" fo:language-asian="en" fo:language-complex="ar" fo:country="US" fo:country-asian="US" fo:country-complex="SA"/>
    </style:style>
    <style:style style:name="T618_3" style:family="text">
      <style:text-properties fo:color="#000000" style:font-name="Times New Roman" fo:font-size="14pt" style:font-name-asian="標楷體" style:font-size-asian="14pt" style:font-name-complex="標楷體" style:font-size-complex="11pt" fo:language="en" fo:language-asian="en" fo:language-complex="ar" fo:country="US" fo:country-asian="US" fo:country-complex="SA"/>
    </style:style>
    <style:style style:name="T618_4" style:family="text">
      <style:text-properties fo:color="#000000" style:font-name="Times New Roman" fo:font-size="14pt" style:font-name-asian="標楷體" style:font-size-asian="14pt" style:font-name-complex="標楷體" style:font-size-complex="11pt" fo:language="en" fo:language-asian="en" fo:language-complex="ar" fo:country="US" fo:country-asian="US" fo:country-complex="SA"/>
    </style:style>
    <style:style style:name="T618_5" style:family="text">
      <style:text-properties fo:color="#000000" style:font-name="Times New Roman" fo:font-size="14pt" style:font-name-asian="標楷體" style:font-size-asian="14pt" style:font-name-complex="標楷體" style:font-size-complex="11pt" fo:language="en" fo:language-asian="en" fo:language-complex="ar" fo:country="US" fo:country-asian="US" fo:country-complex="SA"/>
    </style:style>
    <style:style style:name="Row132" style:family="table-row">
      <style:table-row-properties style:row-height="1.799cm"/>
    </style:style>
    <style:style style:name="Cell286" style:family="table-cell">
      <style:table-cell-properties style:vertical-align="middle" fo:border-bottom="#000000 0.053cm solid" fo:border-left="#000000 0.053cm solid" fo:border-right="#000000 0.053cm solid" fo:wrap-option="wrap"/>
    </style:style>
    <style:style style:name="P619" style:family="paragraph" style:parent-style-name="Table_20_Paragraph">
      <style:paragraph-properties fo:text-align="justify" fo:line-height="0.549cm" fo:margin-right="0.153cm"/>
    </style:style>
    <style:style style:name="T61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20_1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1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20_1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33" style:family="table-row">
      <style:table-row-properties style:row-height="5.704cm"/>
    </style:style>
    <style:style style:name="Cell287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621" style:family="paragraph" style:parent-style-name="Table_20_Paragraph">
      <style:paragraph-properties fo:text-align="center" fo:margin-left="0.095cm" fo:margin-right="0.115cm"/>
    </style:style>
    <style:style style:name="T62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88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622" style:family="paragraph" style:parent-style-name="Table_20_Paragraph">
      <style:paragraph-properties fo:text-align="justify" fo:line-height="0.418cm"/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/>
    </style:style>
    <style:style style:name="Row134" style:family="table-row">
      <style:table-row-properties style:row-height="4.516cm"/>
    </style:style>
    <style:style style:name="Cell289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623" style:family="paragraph" style:parent-style-name="Table_20_Paragraph">
      <style:paragraph-properties fo:text-align="center" fo:margin-top="0.187cm" fo:margin-left="0.095cm" fo:margin-right="0.102cm"/>
    </style:style>
    <style:style style:name="T623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29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24" style:family="paragraph" style:parent-style-name="Table_20_Paragraph">
      <style:paragraph-properties fo:text-align="justify" fo:margin-top="0.139cm" fo:margin-left="0.254cm"/>
    </style:style>
    <style:style style:name="T62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24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24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24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24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625" style:family="paragraph" style:parent-style-name="Table_20_Paragraph">
      <style:paragraph-properties fo:text-align="justify" fo:line-height="0.476cm" fo:margin-left="0.254cm"/>
    </style:style>
    <style:style style:name="T625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5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626" style:family="paragraph" style:parent-style-name="Table_20_Paragraph">
      <style:paragraph-properties fo:text-align="justify" fo:line-height="0.474cm" fo:margin-left="0.254cm"/>
    </style:style>
    <style:style style:name="T626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6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6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6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6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627" style:family="paragraph" style:parent-style-name="Table_20_Paragraph">
      <style:paragraph-properties fo:text-align="justify" fo:line-height="0.473cm" fo:margin-left="0.254cm"/>
    </style:style>
    <style:style style:name="T627_1" style:family="text">
      <style:text-properties fo:letter-spacing="0.004cm"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7_2" style:family="text">
      <style:text-properties fo:letter-spacing="0.004cm"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7_3" style:family="text">
      <style:text-properties fo:letter-spacing="0.004cm"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7_4" style:family="text">
      <style:text-properties fo:letter-spacing="0.004cm"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628" style:family="paragraph" style:parent-style-name="Table_20_Paragraph">
      <style:paragraph-properties fo:text-align="justify" fo:line-height="0.476cm" fo:margin-left="0.252cm"/>
    </style:style>
    <style:style style:name="T628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8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629" style:family="paragraph" style:parent-style-name="Table_20_Paragraph">
      <style:paragraph-properties fo:text-align="justify" fo:line-height="0.473cm" fo:margin-left="0.254cm"/>
    </style:style>
    <style:style style:name="T629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9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9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29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35" style:family="table-row">
      <style:table-row-properties style:row-height="3.291cm"/>
    </style:style>
    <style:style style:name="Cell291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630" style:family="paragraph" style:parent-style-name="Table_20_Paragraph">
      <style:paragraph-properties fo:text-align="center"/>
    </style:style>
    <style:style style:name="T630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631" style:family="paragraph" style:parent-style-name="Table_20_Paragraph">
      <style:paragraph-properties fo:text-align="center"/>
    </style:style>
    <style:style style:name="T631_1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T631_2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31_3" style:family="text">
      <style:text-properties fo:color="#000000" style:font-name="Times New Roman" fo:font-size="10pt" style:font-name-asian="標楷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2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2" style:family="paragraph" style:parent-style-name="Table_20_Paragraph">
      <style:paragraph-properties fo:text-align="justify" fo:text-indent="-0.019cm" fo:margin-top="0.002cm" fo:margin-left="0.104cm" fo:margin-right="0.062cm"/>
    </style:style>
    <style:style style:name="T632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P633" style:family="paragraph" style:parent-style-name="Table_20_Paragraph">
      <style:paragraph-properties fo:text-align="justify" fo:text-indent="-0.019cm" fo:margin-top="0.002cm" fo:margin-left="0.104cm" fo:margin-right="0.062cm"/>
    </style:style>
    <style:style style:name="T633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633_2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633_3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Cell293" style:family="table-cell">
      <style:table-cell-properties style:vertical-align="top" fo:border-top="#000000 0.053cm solid" fo:border-bottom="#000000 0.018cm solid" fo:border-left="#000000 0.018cm solid" fo:border-right="#000000 0.053cm solid" fo:wrap-option="wrap"/>
    </style:style>
    <style:style style:name="P634" style:family="paragraph" style:parent-style-name="Table_20_Paragraph">
      <style:paragraph-properties fo:text-align="justify" fo:line-height="0.49cm" fo:margin-left="0.041cm"/>
    </style:style>
    <style:style style:name="T634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34_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3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4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5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6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19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20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2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4_22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en" fo:language-complex="ar" fo:country="US" fo:country-asian="US" fo:country-complex="SA"/>
    </style:style>
    <style:style style:name="Row136" style:family="table-row">
      <style:table-row-properties style:min-row-height="1.406cm"/>
    </style:style>
    <style:style style:name="Cell2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5" style:family="paragraph" style:parent-style-name="Table_20_Paragraph">
      <style:paragraph-properties fo:text-align="justify" fo:text-indent="-0.004cm" fo:margin-top="0.002cm" fo:margin-left="0.116cm" fo:margin-right="0.062cm"/>
    </style:style>
    <style:style style:name="T635_1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635_2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635_3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635_4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635_5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635_6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635_7" style:family="text">
      <style:text-properties fo:color="#ff0000"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Cell295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636" style:family="paragraph" style:parent-style-name="Table_20_Paragraph">
      <style:paragraph-properties fo:text-align="justify" fo:line-height="0.49cm" fo:margin-left="0.041cm"/>
    </style:style>
    <style:style style:name="T636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6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36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36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36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36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36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6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37" style:family="table-row">
      <style:table-row-properties style:min-row-height="1.45cm"/>
    </style:style>
    <style:style style:name="Cell296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637" style:family="paragraph" style:parent-style-name="Table_20_Paragraph">
      <style:paragraph-properties fo:text-align="justify" fo:line-height="0.49cm" fo:margin-left="0.041cm"/>
    </style:style>
    <style:style style:name="T637_1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7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37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37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37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37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37_7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37_8" style:family="text">
      <style:text-properties fo:color="#000000" style:font-name="Times New Roman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38" style:family="table-row">
      <style:table-row-properties style:row-height="0.527cm"/>
    </style:style>
    <style:style style:name="Cell297" style:family="table-cell">
      <style:table-cell-properties style:vertical-align="middle" fo:border-top="#000000 0.053cm solid" fo:border-bottom="#000000 0.018cm solid" fo:border-left="#000000 0.053cm solid" fo:border-right="#000000 0.018cm solid" fo:wrap-option="wrap"/>
    </style:style>
    <style:style style:name="P638" style:family="paragraph" style:parent-style-name="Table_20_Paragraph">
      <style:paragraph-properties fo:text-align="center" fo:line-height="0.487cm" fo:margin-left="0.095cm" fo:margin-right="0.104cm"/>
    </style:style>
    <style:style style:name="T63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39" style:family="paragraph" style:parent-style-name="Table_20_Paragraph">
      <style:paragraph-properties fo:text-align="center" fo:line-height="0.344cm" fo:margin-left="0.093cm" fo:margin-right="0.109cm"/>
    </style:style>
    <style:style style:name="T639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39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39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298" style:family="table-cell">
      <style:table-cell-properties style:vertical-align="top" fo:border-top="#000000 0.053cm solid" fo:border-bottom="#000000 0.018cm solid" fo:border-left="#000000 0.018cm solid" fo:border-right="#000000 0.035cm solid" fo:wrap-option="wrap"/>
    </style:style>
    <style:style style:name="P640" style:family="paragraph" style:parent-style-name="Table_20_Paragraph">
      <style:paragraph-properties fo:text-align="justify" fo:line-height="0.397cm" fo:margin-left="0.042cm" fo:margin-right="0.3cm"/>
    </style:style>
    <style:style style:name="T640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641" style:family="paragraph" style:parent-style-name="Table_20_Paragraph">
      <style:paragraph-properties fo:text-align="justify" fo:line-height="0.349cm" fo:margin-left="0.042cm" fo:margin-right="0.3cm"/>
    </style:style>
    <style:style style:name="T641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1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1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642" style:family="paragraph" style:parent-style-name="Table_20_Paragraph">
      <style:paragraph-properties fo:text-align="justify" fo:line-height="99%" fo:margin-top="0.002cm" fo:margin-left="0.042cm" fo:margin-right="0.3cm"/>
    </style:style>
    <style:style style:name="T642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2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2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2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643" style:family="paragraph" style:parent-style-name="Table_20_Paragraph">
      <style:paragraph-properties fo:text-align="justify" fo:margin-top="0.101cm" fo:margin-left="0.037cm" fo:margin-right="0.258cm"/>
    </style:style>
    <style:style style:name="T643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3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3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3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3_5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3_6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3_7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3_8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643_9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644" style:family="paragraph" style:parent-style-name="Table_20_Paragraph">
      <style:paragraph-properties fo:text-align="justify" fo:line-height="0.399cm" fo:margin-left="0.042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645" style:family="paragraph" style:parent-style-name="Table_20_Paragraph">
      <style:paragraph-properties fo:text-align="justify" fo:line-height="0.399cm" fo:margin-left="0.042cm"/>
    </style:style>
    <style:style style:name="T645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5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5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646" style:family="paragraph" style:parent-style-name="Table_20_Paragraph">
      <style:paragraph-properties fo:text-align="justify" fo:line-height="0.399cm" fo:margin-left="0.321cm"/>
    </style:style>
    <style:style style:name="T646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6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647" style:family="paragraph" style:parent-style-name="Table_20_Paragraph">
      <style:paragraph-properties fo:text-align="justify" fo:line-height="0.393cm" fo:margin-left="0.042cm"/>
    </style:style>
    <style:style style:name="T647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7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7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648" style:family="paragraph" style:parent-style-name="Table_20_Paragraph">
      <style:paragraph-properties fo:text-align="justify" fo:line-height="0.393cm" fo:margin-left="0.321cm"/>
    </style:style>
    <style:style style:name="T64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8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648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299" style:family="table-cell">
      <style:table-cell-properties style:vertical-align="top" fo:border-top="#000000 0.053cm solid" fo:border-left="#000000 0.035cm solid" fo:border-right="#000000 0.053cm solid" fo:wrap-option="wrap"/>
    </style:style>
    <style:style style:name="P649" style:family="paragraph" style:parent-style-name="Table_20_Paragraph">
      <style:paragraph-properties fo:text-align="justify" fo:line-height="0.478cm" fo:margin-left="0.034cm"/>
    </style:style>
    <style:style style:name="T64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4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39" style:family="table-row">
      <style:table-row-properties style:row-height="1.753cm"/>
    </style:style>
    <style:style style:name="Cell300" style:family="table-cell">
      <style:table-cell-properties style:vertical-align="top" fo:border-left="#000000 0.035cm solid" fo:border-right="#000000 0.053cm solid" fo:wrap-option="wrap"/>
    </style:style>
    <style:style style:name="P650" style:family="paragraph" style:parent-style-name="Table_20_Paragraph">
      <style:paragraph-properties fo:text-align="justify" fo:line-height="99%" fo:margin-left="0.034cm" fo:margin-right="5.274cm"/>
    </style:style>
    <style:style style:name="T65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5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5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5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5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40" style:family="table-row">
      <style:table-row-properties style:row-height="0.527cm"/>
    </style:style>
    <style:style style:name="Cell301" style:family="table-cell">
      <style:table-cell-properties style:vertical-align="top" fo:border-left="#000000 0.035cm solid" fo:border-right="#000000 0.053cm solid" fo:wrap-option="wrap"/>
    </style:style>
    <style:style style:name="P651" style:family="paragraph" style:parent-style-name="Table_20_Paragraph">
      <style:paragraph-properties fo:text-align="justify" fo:line-height="0.423cm" fo:margin-left="0.034cm"/>
    </style:style>
    <style:style style:name="T65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5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41" style:family="table-row">
      <style:table-row-properties style:min-row-height="0.93cm"/>
    </style:style>
    <style:style style:name="Cell302" style:family="table-cell">
      <style:table-cell-properties style:vertical-align="top" fo:border-bottom="#000000 0.018cm solid" fo:border-left="#000000 0.035cm solid" fo:border-right="#000000 0.053cm solid" fo:wrap-option="wrap"/>
    </style:style>
    <style:style style:name="P65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42" style:family="table-row"/>
    <style:style style:name="Cell303" style:family="table-cell">
      <style:table-cell-properties style:vertical-align="top" fo:border-top="#000000 0.018cm solid" fo:border-left="#000000 0.035cm solid" fo:border-right="#000000 0.053cm solid" fo:wrap-option="wrap"/>
    </style:style>
    <style:style style:name="P65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43" style:family="table-row">
      <style:table-row-properties style:row-height="0.954cm"/>
    </style:style>
    <style:style style:name="Cell304" style:family="table-cell">
      <style:table-cell-properties style:vertical-align="top" fo:border-left="#000000 0.035cm solid" fo:border-right="#000000 0.053cm solid" fo:wrap-option="wrap"/>
    </style:style>
    <style:style style:name="P654" style:family="paragraph" style:parent-style-name="Table_20_Paragraph">
      <style:paragraph-properties fo:text-align="justify" fo:margin-top="0.106cm" fo:margin-left="0.042cm" fo:margin-right="0.3cm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44" style:family="table-row">
      <style:table-row-properties style:row-height="0.734cm"/>
    </style:style>
    <style:style style:name="Cell305" style:family="table-cell">
      <style:table-cell-properties style:vertical-align="top" fo:border-left="#000000 0.035cm solid" fo:border-right="#000000 0.053cm solid" fo:wrap-option="wrap"/>
    </style:style>
    <style:style style:name="P65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45" style:family="table-row">
      <style:table-row-properties style:row-height="0.466cm"/>
    </style:style>
    <style:style style:name="Cell306" style:family="table-cell">
      <style:table-cell-properties style:vertical-align="top" fo:border-left="#000000 0.035cm solid" fo:border-right="#000000 0.053cm solid" fo:wrap-option="wrap"/>
    </style:style>
    <style:style style:name="P656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46" style:family="table-row">
      <style:table-row-properties style:row-height="0.459cm"/>
    </style:style>
    <style:style style:name="Cell307" style:family="table-cell">
      <style:table-cell-properties style:vertical-align="top" fo:border-left="#000000 0.035cm solid" fo:border-right="#000000 0.053cm solid" fo:wrap-option="wrap"/>
    </style:style>
    <style:style style:name="P657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47" style:family="table-row">
      <style:table-row-properties style:row-height="0.459cm"/>
    </style:style>
    <style:style style:name="Cell308" style:family="table-cell">
      <style:table-cell-properties style:vertical-align="top" fo:border-left="#000000 0.035cm solid" fo:border-right="#000000 0.053cm solid" fo:wrap-option="wrap"/>
    </style:style>
    <style:style style:name="P658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48" style:family="table-row">
      <style:table-row-properties style:row-height="2.803cm"/>
    </style:style>
    <style:style style:name="Cell309" style:family="table-cell">
      <style:table-cell-properties style:vertical-align="top" fo:border-bottom="#000000 0.053cm solid" fo:border-left="#000000 0.018cm solid" fo:border-right="#000000 0.035cm solid" fo:wrap-option="wrap"/>
    </style:style>
    <style:style style:name="P659" style:family="paragraph" style:parent-style-name="Table_20_Paragraph">
      <style:paragraph-properties fo:text-align="justify" fo:margin-top="0.106cm" fo:margin-left="0.042cm" fo:margin-right="0.3cm"/>
    </style:style>
    <style:style style:name="T659_1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660" style:family="paragraph" style:parent-style-name="Table_20_Paragraph">
      <style:paragraph-properties fo:text-align="justify" fo:line-height="0.392cm"/>
      <style:text-properties fo:color="#000000" style:font-name="Times New Roman" fo:font-size="10pt" style:font-name-asian="標楷體" style:font-size-asian="10pt" style:font-name-complex="標楷體" style:font-size-complex="11pt" fo:language="en" fo:language-asian="en" fo:language-complex="ar" fo:country="US" fo:country-asian="US" fo:country-complex="SA" fo:font-weight="bold" style:font-weight-asian="bold"/>
    </style:style>
    <style:style style:name="Cell310" style:family="table-cell">
      <style:table-cell-properties style:vertical-align="top" fo:border-bottom="#000000 0.053cm solid" fo:border-left="#000000 0.035cm solid" fo:border-right="#000000 0.053cm solid" fo:wrap-option="wrap"/>
    </style:style>
    <style:style style:name="P661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662" style:family="paragraph" style:parent-style-name="Heading_20_4">
      <style:paragraph-properties fo:text-align="justify" fo:text-indent="-0.847cm" fo:line-height="109%" fo:margin-top="0.002cm" fo:margin-left="1.214cm" fo:margin-right="0.018cm"/>
    </style:style>
    <style:style style:name="T662_1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662_2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662_3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662_4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662_5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T662_6" style:family="text">
      <style:text-properties fo:background-color="#d8d8d8" fo:color="#000000" style:font-name="Times New Roman" fo:font-size="12pt" style:font-size-asian="12pt" style:font-size-complex="12pt" fo:language-asian="zh" fo:country-asian="TW"/>
    </style:style>
    <style:style style:name="P663" style:family="paragraph" style:parent-style-name="Heading_20_4">
      <style:paragraph-properties fo:text-align="justify" fo:line-height="109%" fo:margin-top="0.002cm" fo:margin-left="0.501cm" fo:margin-right="0.018cm"/>
      <style:text-properties fo:color="#000000" style:font-name="Times New Roman" fo:language-asian="zh" fo:country-asian="TW"/>
    </style:style>
    <style:style style:name="P664" style:family="paragraph" style:parent-style-name="Heading_20_4">
      <style:paragraph-properties fo:text-align="justify" fo:line-height="109%" fo:margin-top="0.002cm" fo:margin-left="0.501cm" fo:margin-right="0.018cm"/>
    </style:style>
    <style:style style:name="T664_1" style:family="text">
      <style:text-properties fo:color="#000000" style:font-name="Times New Roman" fo:language-asian="zh" fo:country-asian="TW"/>
    </style:style>
    <style:style style:name="T664_2" style:family="text">
      <style:text-properties fo:color="#000000" style:font-name="Times New Roman" fo:language-asian="zh" fo:country-asian="TW"/>
    </style:style>
    <style:style style:name="T664_3" style:family="text">
      <style:text-properties fo:color="#000000" style:font-name="Times New Roman" fo:language-asian="zh" fo:country-asian="TW"/>
    </style:style>
    <style:style style:name="T664_4" style:family="text">
      <style:text-properties fo:color="#000000" style:font-name="Times New Roman" fo:language-asian="zh" fo:country-asian="TW"/>
    </style:style>
    <style:style style:name="T664_5" style:family="text">
      <style:text-properties fo:color="#000000" style:font-name="Times New Roman" fo:language-asian="zh" fo:country-asian="TW"/>
    </style:style>
    <style:style style:name="T664_6" style:family="text">
      <style:text-properties fo:color="#000000" style:font-name="Times New Roman" fo:language-asian="zh" fo:country-asian="TW"/>
    </style:style>
    <style:style style:name="P665" style:family="paragraph" style:parent-style-name="Heading_20_4">
      <style:paragraph-properties fo:text-align="justify" fo:line-height="109%" fo:margin-top="0.002cm" fo:margin-left="0.501cm" fo:margin-right="0.018cm"/>
      <style:text-properties fo:color="#000000" style:font-name="Times New Roman" fo:language-asian="zh" fo:country-asian="TW"/>
    </style:style>
    <style:style style:name="P666" style:family="paragraph" style:parent-style-name="Heading_20_4">
      <style:paragraph-properties fo:text-align="justify" fo:line-height="109%" fo:margin-top="0.002cm" fo:margin-left="0.501cm" fo:margin-right="0.018cm"/>
      <style:text-properties fo:color="#000000" style:font-name="Times New Roman" fo:language-asian="zh" fo:country-asian="TW"/>
    </style:style>
    <style:style style:name="P667" style:family="paragraph" style:parent-style-name="Normal">
      <style:paragraph-properties fo:text-align="justify" fo:margin-top="0.016cm" fo:margin-left="0.501cm">
        <style:tab-stops>
          <style:tab-stop style:type="left" style:leader-style="none" style:position="1.238cm"/>
        </style:tab-stops>
      </style:paragraph-properties>
    </style:style>
    <style:style style:name="T667_1" style:family="text">
      <style:text-properties fo:color="#000000" style:font-name="Times New Roman" fo:font-size="14pt" style:font-size-asian="14pt" fo:language-asian="zh" fo:country-asian="TW"/>
    </style:style>
    <style:style style:name="T667_2" style:family="text">
      <style:text-properties fo:color="#000000" style:font-name="Times New Roman" fo:font-size="14pt" style:font-size-asian="14pt" fo:language-asian="zh" fo:country-asian="TW"/>
    </style:style>
    <style:style style:name="T667_3" style:family="text">
      <style:text-properties fo:color="#000000" style:font-name="Times New Roman" fo:font-size="14pt" style:font-size-asian="14pt" fo:language-asian="zh" fo:country-asian="TW"/>
    </style:style>
    <style:style style:name="T667_4" style:family="text">
      <style:text-properties fo:color="#000000" style:font-name="Times New Roman" fo:font-size="14pt" style:font-size-asian="14pt" fo:language-asian="zh" fo:country-asian="TW"/>
    </style:style>
    <style:style style:name="P668" style:family="paragraph" style:parent-style-name="Normal">
      <style:paragraph-properties fo:text-align="justify" fo:margin-top="0.016cm" fo:margin-left="0.501cm">
        <style:tab-stops>
          <style:tab-stop style:type="left" style:leader-style="none" style:position="1.238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669" style:family="paragraph" style:parent-style-name="Normal">
      <style:paragraph-properties fo:text-align="justify" fo:margin-top="0.016cm" fo:margin-left="0.501cm">
        <style:tab-stops>
          <style:tab-stop style:type="left" style:leader-style="none" style:position="1.238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670" style:family="paragraph" style:parent-style-name="Normal">
      <style:paragraph-properties fo:text-align="justify" fo:margin-top="0.016cm" fo:margin-left="0.501cm">
        <style:tab-stops>
          <style:tab-stop style:type="left" style:leader-style="none" style:position="1.238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671" style:family="paragraph" style:parent-style-name="Normal">
      <style:paragraph-properties fo:text-align="justify" fo:margin-top="0.016cm" fo:margin-left="0.501cm">
        <style:tab-stops>
          <style:tab-stop style:type="left" style:leader-style="none" style:position="1.238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672" style:family="paragraph" style:parent-style-name="Heading_20_4">
      <style:paragraph-properties fo:text-align="justify" fo:line-height="109%" fo:margin-top="0.002cm"/>
    </style:style>
    <style:style style:name="T672_1" style:family="text">
      <style:text-properties fo:color="#000000" style:font-name="Times New Roman" fo:font-size="12pt" style:font-size-asian="12pt" fo:language-asian="zh" fo:country-asian="TW"/>
    </style:style>
    <style:style style:name="T672_2" style:family="text">
      <style:text-properties fo:color="#000000" style:font-name="Times New Roman" fo:font-size="12pt" style:font-size-asian="12pt" fo:language-asian="zh" fo:country-asian="TW"/>
    </style:style>
    <style:style style:name="T672_3" style:family="text">
      <style:text-properties fo:color="#000000" style:font-name="Times New Roman" fo:font-size="12pt" style:font-size-asian="12pt" fo:language-asian="zh" fo:country-asian="TW"/>
    </style:style>
    <style:style style:name="T672_4" style:family="text">
      <style:text-properties fo:color="#000000" style:font-name="Times New Roman" fo:font-size="12pt" style:font-size-asian="12pt" fo:language-asian="zh" fo:country-asian="TW"/>
    </style:style>
    <style:style style:name="T672_5" style:family="text">
      <style:text-properties fo:letter-spacing="-0.145cm" fo:color="#000000" style:font-name="Times New Roman" fo:font-size="12pt" style:font-size-asian="12pt" fo:language-asian="zh" fo:country-asian="TW"/>
    </style:style>
    <style:style style:name="T672_6" style:family="text">
      <style:text-properties fo:color="#000000" style:font-name="Times New Roman" fo:font-size="8pt" style:font-size-asian="8pt" fo:language-asian="zh" fo:country-asian="TW"/>
    </style:style>
    <style:style style:name="T672_7" style:family="text">
      <style:text-properties fo:letter-spacing="-0.005cm" fo:color="#000000" style:font-name="Times New Roman" fo:font-size="8pt" style:font-size-asian="8pt" fo:language-asian="zh" fo:country-asian="TW"/>
    </style:style>
    <style:style style:name="T672_8" style:family="text">
      <style:text-properties fo:color="#000000" style:font-name="Times New Roman" fo:font-size="8pt" style:font-size-asian="8pt" fo:language-asian="zh" fo:country-asian="TW"/>
    </style:style>
    <style:style style:name="T672_9" style:family="text">
      <style:text-properties fo:letter-spacing="-0.005cm" fo:color="#000000" style:font-name="Times New Roman" fo:font-size="8pt" style:font-size-asian="8pt" fo:language-asian="zh" fo:country-asian="TW"/>
    </style:style>
    <style:style style:name="T672_10" style:family="text">
      <style:text-properties fo:color="#000000" style:font-name="Times New Roman" fo:font-size="8pt" style:font-size-asian="8pt" fo:language-asian="zh" fo:country-asian="TW"/>
    </style:style>
    <style:style style:name="T672_11" style:family="text">
      <style:text-properties fo:color="#000000" style:font-name="Times New Roman" fo:font-size="8pt" style:font-size-asian="8pt" fo:language-asian="zh" fo:country-asian="TW"/>
    </style:style>
    <style:style style:name="T672_12" style:family="text">
      <style:text-properties fo:color="#000000" style:font-name="Times New Roman" fo:font-size="8pt" style:font-size-asian="8pt" fo:language-asian="zh" fo:country-asian="TW"/>
    </style:style>
    <style:style style:name="T672_13" style:family="text">
      <style:text-properties fo:color="#000000" style:font-name="Times New Roman" fo:font-size="8pt" style:font-size-asian="8pt" fo:language-asian="zh" fo:country-asian="TW"/>
    </style:style>
    <style:style style:name="T672_14" style:family="text">
      <style:text-properties fo:color="#000000" style:font-name="Times New Roman" fo:font-size="8pt" style:font-size-asian="8pt" fo:language-asian="zh" fo:country-asian="TW"/>
    </style:style>
    <style:style style:name="P673" style:family="paragraph" style:parent-style-name="Normal">
      <style:paragraph-properties fo:text-align="justify" fo:margin-top="0.288cm" fo:margin-left="-0.247cm">
        <style:tab-stops>
          <style:tab-stop style:type="left" style:leader-style="none" style:position="14.889cm"/>
        </style:tab-stops>
      </style:paragraph-properties>
    </style:style>
    <style:style style:name="T673_1" style:family="text">
      <style:text-properties fo:color="#000000" style:font-name="Times New Roman" fo:font-size="12pt" style:font-size-asian="12pt" fo:language-asian="zh" fo:country-asian="TW"/>
    </style:style>
    <style:style style:name="T673_2" style:family="text">
      <style:text-properties fo:color="#000000" style:font-name="Times New Roman" fo:font-size="12pt" style:font-size-asian="12pt" fo:language-asian="zh" fo:country-asian="TW"/>
    </style:style>
    <style:style style:name="T673_3" style:family="text">
      <style:text-properties fo:color="#000000" style:font-name="Times New Roman" fo:font-size="12pt" style:font-size-asian="12pt" fo:language-asian="zh" fo:country-asian="TW"/>
    </style:style>
    <style:style style:name="T673_4" style:family="text">
      <style:text-properties fo:color="#000000" style:font-name="Times New Roman" fo:font-size="8pt" style:font-size-asian="8pt" fo:language-asian="zh" fo:country-asian="TW"/>
    </style:style>
    <style:style style:name="P674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675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676" style:family="paragraph" style:parent-style-name="Body_20_Text">
      <style:paragraph-properties fo:text-align="justify" fo:margin-top="0.014cm"/>
      <style:text-properties fo:color="#000000" style:font-name="Times New Roman" fo:font-size="14pt" style:font-size-asian="14pt" fo:language-asian="zh" fo:country-asian="TW"/>
    </style:style>
    <style:style style:name="P677" style:family="paragraph" style:parent-style-name="Heading_20_4">
      <style:paragraph-properties fo:text-align="justify" fo:margin-top="0.026cm">
        <style:tab-stops>
          <style:tab-stop style:type="left" style:leader-style="none" style:position="1.914cm"/>
          <style:tab-stop style:type="left" style:leader-style="none" style:position="3.568cm"/>
          <style:tab-stop style:type="left" style:leader-style="none" style:position="5.219cm"/>
          <style:tab-stop style:type="left" style:leader-style="none" style:position="6.63cm"/>
          <style:tab-stop style:type="left" style:leader-style="none" style:position="13.238cm"/>
          <style:tab-stop style:type="left" style:leader-style="none" style:position="17.972cm"/>
        </style:tab-stops>
      </style:paragraph-properties>
    </style:style>
    <style:style style:name="T677_1" style:family="text">
      <style:text-properties fo:color="#000000" style:font-name="Times New Roman" fo:language-asian="zh" fo:country-asian="TW"/>
    </style:style>
    <style:style style:name="T677_2" style:family="text">
      <style:text-properties fo:color="#000000" style:font-name="Times New Roman" fo:language-asian="zh" fo:country-asian="TW"/>
    </style:style>
    <style:style style:name="T677_3" style:family="text">
      <style:text-properties fo:color="#000000" style:font-name="Times New Roman" fo:language-asian="zh" fo:country-asian="TW"/>
    </style:style>
    <style:style style:name="T677_4" style:family="text">
      <style:text-properties fo:color="#000000" style:font-name="Times New Roman" fo:language-asian="zh" fo:country-asian="TW"/>
    </style:style>
    <style:style style:name="T677_5" style:family="text">
      <style:text-properties fo:color="#000000" style:font-name="Times New Roman" fo:language-asian="zh" fo:country-asian="TW"/>
    </style:style>
    <style:style style:name="T677_6" style:family="text">
      <style:text-properties fo:color="#000000" style:font-name="Times New Roman" fo:language-asian="zh" fo:country-asian="TW"/>
    </style:style>
    <style:style style:name="T677_7" style:family="text">
      <style:text-properties fo:color="#000000" style:font-name="Times New Roman" fo:language-asian="zh" fo:country-asian="TW"/>
    </style:style>
    <style:style style:name="T677_8" style:family="text">
      <style:text-properties fo:color="#000000" style:font-name="Times New Roman" fo:language-asian="zh" fo:country-asian="TW"/>
    </style:style>
    <style:style style:name="T677_9" style:family="text">
      <style:text-properties fo:color="#000000" style:font-name="Times New Roman" fo:language-asian="zh" fo:country-asian="TW"/>
    </style:style>
    <style:style style:name="T677_10" style:family="text">
      <style:text-properties fo:color="#000000" style:font-name="Times New Roman" fo:language-asian="zh" fo:country-asian="TW"/>
    </style:style>
    <style:style style:name="T677_11" style:family="text">
      <style:text-properties fo:color="#000000" style:font-name="Times New Roman" fo:language-asian="zh" fo:country-asian="TW"/>
    </style:style>
    <style:style style:name="T677_12" style:family="text">
      <style:text-properties fo:color="#000000" style:font-name="Times New Roman" fo:language-asian="zh" fo:country-asian="TW"/>
    </style:style>
    <style:style style:name="T677_13" style:family="text">
      <style:text-properties fo:letter-spacing="0.168cm" fo:color="#000000" style:font-name="Times New Roman" fo:language-asian="zh" fo:country-asian="TW"/>
    </style:style>
    <style:style style:name="T677_14" style:family="text">
      <style:text-properties fo:color="#000000" style:font-name="Times New Roman" fo:language-asian="zh" fo:country-asian="TW"/>
    </style:style>
    <style:style style:name="T677_15" style:family="text">
      <style:text-properties fo:color="#000000" style:font-name="Times New Roman" fo:language-asian="zh" fo:country-asian="TW"/>
    </style:style>
    <style:style style:name="T677_16" style:family="text">
      <style:text-properties fo:color="#000000" style:font-name="Times New Roman" fo:language-asian="zh" fo:country-asian="TW"/>
    </style:style>
    <style:style style:name="T677_17" style:family="text">
      <style:text-properties fo:color="#000000" style:font-name="Times New Roman" fo:language-asian="zh" fo:country-asian="TW"/>
    </style:style>
    <style:style style:name="T677_18" style:family="text">
      <style:text-properties fo:color="#000000" style:font-name="Times New Roman" fo:language-asian="zh" fo:country-asian="TW"/>
    </style:style>
    <style:style style:name="T677_19" style:family="text">
      <style:text-properties fo:color="#000000" style:font-name="Times New Roman" fo:language-asian="zh" fo:country-asian="TW"/>
    </style:style>
    <style:style style:name="S9" style:family="section" style:master-page-name="MasterPage8">
      <style:section-properties text:dont-balance-text-columns="false">
        <style:columns fo:column-count="2">
          <style:column style:rel-width="4951*" fo:end-indent="6.812cm"/>
          <style:column style:rel-width="5699*" fo:start-indent="6.812cm"/>
        </style:columns>
      </style:section-properties>
    </style:style>
    <style:style style:name="P678" style:family="paragraph" style:parent-style-name="Normal" style:master-page-name="MasterPage8">
      <style:paragraph-properties fo:text-align="justify" fo:margin-top="0.021cm"/>
    </style:style>
    <style:style style:name="FR2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79" style:family="paragraph" style:parent-style-name="Normal"/>
    <style:style style:name="T679_1" style:family="text">
      <style:text-properties fo:color="#ff0000" fo:language-asian="zh" fo:country-asian="TW"/>
    </style:style>
    <style:style style:name="T679_2" style:family="text">
      <style:text-properties fo:color="#ff0000" fo:language-asian="zh" fo:country-asian="TW"/>
    </style:style>
    <style:style style:name="T679_3" style:family="text">
      <style:text-properties fo:color="#ff0000" fo:language-asian="zh" fo:country-asian="TW"/>
    </style:style>
    <style:style style:name="T679_4" style:family="text">
      <style:text-properties fo:color="#ff0000" fo:language-asian="zh" fo:country-asian="TW"/>
    </style:style>
    <style:style style:name="T679_5" style:family="text">
      <style:text-properties fo:color="#ff0000" fo:language-asian="zh" fo:country-asian="TW"/>
    </style:style>
    <style:style style:name="T679_6" style:family="text">
      <style:text-properties fo:color="#000000" style:font-name="Times New Roman" fo:language-asian="zh" fo:country-asian="TW"/>
    </style:style>
    <style:style style:name="T679_7" style:family="text">
      <style:text-properties fo:color="#000000" style:font-name="Times New Roman" fo:language-asian="zh" fo:country-asian="TW"/>
    </style:style>
    <style:style style:name="P680" style:family="paragraph" style:parent-style-name="Normal">
      <style:paragraph-properties fo:text-align="justify" fo:margin-top="0.213cm"/>
      <style:text-properties fo:color="#000000" style:font-name="Times New Roman" fo:font-size="14pt" style:font-size-asian="14pt" fo:language-asian="zh" fo:country-asian="TW"/>
    </style:style>
    <style:style style:name="P681" style:family="paragraph" style:parent-style-name="Normal">
      <style:paragraph-properties fo:text-align="justify" fo:margin-top="0.213cm"/>
      <style:text-properties fo:color="#000000" style:font-name="Times New Roman" fo:font-size="14pt" style:font-size-asian="14pt" fo:language-asian="zh" fo:country-asian="TW"/>
    </style:style>
    <style:style style:name="P682" style:family="paragraph" style:parent-style-name="Normal">
      <style:paragraph-properties fo:text-align="justify" fo:margin-top="0.213cm"/>
    </style:style>
    <style:style style:name="T682_1" style:family="text">
      <style:text-properties fo:color="#000000" style:font-name="Times New Roman" fo:font-size="14pt" style:font-size-asian="14pt" fo:language-asian="zh" fo:country-asian="TW"/>
    </style:style>
    <style:style style:name="S10" style:family="section">
      <style:section-properties text:dont-balance-text-columns="false">
        <style:columns fo:column-count="0" fo:column-gap="1.27cm"/>
      </style:section-properties>
    </style:style>
    <style:style style:name="P683" style:family="paragraph" style:parent-style-name="Heading_20_1">
      <style:paragraph-properties fo:text-align="center" fo:margin-left="0.501cm"/>
    </style:style>
    <style:style style:name="FR23" style:family="graphic" style:parent-style-name="Heading_20_1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4" style:family="paragraph" style:parent-style-name="Normal">
      <style:paragraph-properties fo:text-align="justify" fo:line-height="0.353cm" fo:margin-top="0cm" fo:margin-bottom="0cm"/>
    </style:style>
    <style:style style:name="T684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7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8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9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10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1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684_1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685" style:family="paragraph" style:parent-style-name="Normal">
      <style:paragraph-properties fo:text-align="justify" fo:margin-top="0cm" fo:margin-bottom="0cm"/>
      <style:text-properties fo:font-size="10pt" style:font-size-asian="10pt" style:font-size-complex="10pt" fo:language-asian="zh" fo:country-asian="TW" fo:font-weight="bold" style:font-weight-asian="bold"/>
    </style:style>
    <style:style style:name="T685_1" style:family="text">
      <style:text-properties fo:color="#000000" style:font-name="Times New Roman" fo:font-size="16pt" style:font-size-asian="16pt" fo:language-asian="zh" fo:country-asian="TW"/>
    </style:style>
    <style:style style:name="T685_2" style:family="text">
      <style:text-properties fo:color="#000000" style:font-name="Times New Roman" fo:font-size="16pt" style:font-size-asian="16pt" fo:language-asian="zh" fo:country-asian="TW"/>
    </style:style>
    <style:style style:name="T685_3" style:family="text">
      <style:text-properties fo:color="#000000" style:font-name="Times New Roman" fo:font-size="16pt" style:font-size-asian="16pt" fo:language-asian="zh" fo:country-asian="TW"/>
    </style:style>
    <style:style style:name="P686" style:family="paragraph" style:parent-style-name="Body_20_Text">
      <style:paragraph-properties fo:text-align="justify" fo:margin-top="0.009cm"/>
      <style:text-properties fo:color="#000000" style:font-name="Times New Roman" fo:font-size="6.5pt" style:font-size-asian="6.5pt" fo:language-asian="zh" fo:country-asian="TW" fo:font-weight="bold" style:font-weight-asian="bold"/>
    </style:style>
    <style:style style:name="Table9" style:family="table">
      <style:table-properties table:align="left" style:width="17.808cm" fo:margin-left="0.707cm"/>
    </style:style>
    <style:style style:name="Column56" style:family="table-column">
      <style:table-column-properties style:column-width="4.496cm"/>
    </style:style>
    <style:style style:name="Column57" style:family="table-column">
      <style:table-column-properties style:column-width="7.059cm"/>
    </style:style>
    <style:style style:name="Column58" style:family="table-column">
      <style:table-column-properties style:column-width="6.253cm"/>
    </style:style>
    <style:style style:name="Row149" style:family="table-row">
      <style:table-row-properties style:row-height="0.769cm"/>
    </style:style>
    <style:style style:name="Cell311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687" style:family="paragraph" style:parent-style-name="Table_20_Paragraph">
      <style:paragraph-properties fo:text-align="center" fo:line-height="0.443cm" fo:margin-left="0.067cm" fo:margin-right="0.079cm"/>
    </style:style>
    <style:style style:name="T68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8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87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7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53cm solid" fo:border-left="#000000 0.018cm solid" fo:border-right="#000000 0.053cm solid" fo:wrap-option="wrap"/>
    </style:style>
    <style:style style:name="P688" style:family="paragraph" style:parent-style-name="Table_20_Paragraph">
      <style:paragraph-properties fo:text-align="justify" fo:margin-left="0.041cm"/>
    </style:style>
    <style:style style:name="T68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50" style:family="table-row">
      <style:table-row-properties style:row-height="0.594cm"/>
    </style:style>
    <style:style style:name="Cell313" style:family="table-cell">
      <style:table-cell-properties style:vertical-align="top" fo:border-left="#000000 0.018cm solid" fo:border-right="#000000 0.053cm solid" fo:wrap-option="wrap"/>
    </style:style>
    <style:style style:name="P689" style:family="paragraph" style:parent-style-name="Table_20_Paragraph">
      <style:paragraph-properties fo:text-align="justify" fo:line-height="0.531cm" fo:margin-left="0.041cm">
        <style:tab-stops>
          <style:tab-stop style:type="left" style:leader-style="none" style:position="3.812cm"/>
          <style:tab-stop style:type="left" style:leader-style="none" style:position="7.41cm"/>
        </style:tab-stops>
      </style:paragraph-properties>
    </style:style>
    <style:style style:name="T68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9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9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9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9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9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689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51" style:family="table-row">
      <style:table-row-properties style:row-height="0.55cm"/>
    </style:style>
    <style:style style:name="Cell314" style:family="table-cell">
      <style:table-cell-properties style:vertical-align="top" fo:border-left="#000000 0.018cm solid" fo:border-right="#000000 0.053cm solid" fo:wrap-option="wrap"/>
    </style:style>
    <style:style style:name="P690" style:family="paragraph" style:parent-style-name="Table_20_Paragraph">
      <style:paragraph-properties fo:text-align="justify" fo:line-height="0.487cm" fo:margin-left="0.041cm"/>
    </style:style>
    <style:style style:name="T690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0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0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0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0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0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52" style:family="table-row">
      <style:table-row-properties style:min-row-height="1.372cm"/>
    </style:style>
    <style:style style:name="Cell315" style:family="table-cell">
      <style:table-cell-properties style:vertical-align="top" fo:border-bottom="#000000 0.053cm solid" fo:border-left="#000000 0.018cm solid" fo:border-right="#000000 0.053cm solid" fo:wrap-option="wrap"/>
    </style:style>
    <style:style style:name="P691" style:family="paragraph" style:parent-style-name="Table_20_Paragraph">
      <style:paragraph-properties fo:text-align="justify" fo:line-height="0.487cm" fo:margin-left="0.041cm">
        <style:tab-stops>
          <style:tab-stop style:type="left" style:leader-style="none" style:position="2.351cm"/>
        </style:tab-stops>
      </style:paragraph-properties>
    </style:style>
    <style:style style:name="T691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1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1_3" style:family="text">
      <style:text-properties fo:letter-spacing="0.009cm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1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1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1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92" style:family="paragraph" style:parent-style-name="Table_20_Paragraph">
      <style:paragraph-properties fo:text-align="justify" fo:line-height="0.487cm" fo:margin-left="0.041cm">
        <style:tab-stops>
          <style:tab-stop style:type="left" style:leader-style="none" style:position="2.351cm"/>
        </style:tab-stops>
      </style:paragraph-properties>
    </style:style>
    <style:style style:name="T692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92_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0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6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7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8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2_19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53" style:family="table-row">
      <style:table-row-properties style:row-height="2.201cm"/>
    </style:style>
    <style:style style:name="Cell316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693" style:family="paragraph" style:parent-style-name="Table_20_Paragraph">
      <style:paragraph-properties fo:text-align="center" fo:margin-left="0.06cm" fo:margin-right="0.072cm"/>
      <style:text-properties fo:color="#000000" style:font-name="Times New Roman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694" style:family="paragraph" style:parent-style-name="Table_20_Paragraph">
      <style:paragraph-properties fo:text-align="center" fo:margin-left="0.06cm" fo:margin-right="0.072cm"/>
    </style:style>
    <style:style style:name="T694_1" style:family="text">
      <style:text-properties fo:color="#000000" style:font-name="Times New Roman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695" style:family="paragraph" style:parent-style-name="Table_20_Paragraph">
      <style:paragraph-properties fo:text-align="center" fo:margin-left="0.06cm" fo:margin-right="0.072cm"/>
    </style:style>
    <style:style style:name="T695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5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5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696" style:family="paragraph" style:parent-style-name="Normal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54" style:family="table-row">
      <style:table-row-properties style:row-height="2.007cm"/>
    </style:style>
    <style:style style:name="Cell318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697" style:family="paragraph" style:parent-style-name="Table_20_Paragraph">
      <style:text-properties fo:color="#000000" style:font-name="Times New Roman" fo:font-size="13.5pt" style:font-name-asian="標楷體" style:font-size-asian="13.5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698" style:family="paragraph" style:parent-style-name="Table_20_Paragraph">
      <style:paragraph-properties fo:text-align="center" fo:margin-left="0.06cm" fo:margin-right="0.072cm"/>
    </style:style>
    <style:style style:name="T698_1" style:family="text">
      <style:text-properties fo:color="#000000" style:font-name="Times New Roman" fo:font-size="14pt" style:font-name-asian="標楷體" style:font-size-asian="14pt" style:font-name-complex="標楷體" style:font-size-complex="11pt" fo:language="en" fo:language-asian="en" fo:language-complex="ar" fo:country="US" fo:country-asian="US" fo:country-complex="SA"/>
    </style:style>
    <style:style style:name="P699" style:family="paragraph" style:parent-style-name="Table_20_Paragraph">
      <style:paragraph-properties fo:text-align="center" fo:margin-left="0.06cm" fo:margin-right="0.072cm"/>
    </style:style>
    <style:style style:name="T69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9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99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53cm solid" fo:border-bottom="#000000 0.053cm solid" fo:border-left="#000000 0.018cm solid" fo:border-right="#000000 0.053cm solid" fo:wrap-option="wrap"/>
    </style:style>
    <style:style style:name="P700" style:family="paragraph" style:parent-style-name="Normal"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55" style:family="table-row">
      <style:table-row-properties style:row-height="0.799cm"/>
    </style:style>
    <style:style style:name="Cell320" style:family="table-cell">
      <style:table-cell-properties style:vertical-align="top" fo:border-top="#000000 0.053cm solid" fo:border-left="#000000 0.053cm solid" fo:border-right="#000000 0.018cm solid" fo:wrap-option="wrap"/>
    </style:style>
    <style:style style:name="P701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702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703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704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P705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321" style:family="table-cell">
      <style:table-cell-properties style:vertical-align="top" fo:border-top="#000000 0.053cm solid" fo:border-left="#000000 0.018cm solid" fo:border-right="#000000 0.053cm solid" fo:wrap-option="wrap"/>
    </style:style>
    <style:style style:name="P706" style:family="paragraph" style:parent-style-name="Table_20_Paragraph">
      <style:paragraph-properties fo:text-align="justify" fo:margin-top="0.152cm"/>
    </style:style>
    <style:style style:name="T706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06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06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06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06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156" style:family="table-row">
      <style:table-row-properties style:row-height="1.104cm"/>
    </style:style>
    <style:style style:name="Cell322" style:family="table-cell">
      <style:table-cell-properties style:vertical-align="top" fo:border-left="#000000 0.053cm solid" fo:border-right="#000000 0.018cm solid" fo:wrap-option="wrap"/>
    </style:style>
    <style:style style:name="P707" style:family="paragraph" style:parent-style-name="Table_20_Paragraph">
      <style:paragraph-properties fo:text-align="center" fo:margin-top="0.203cm" fo:margin-left="0.067cm" fo:margin-right="0.079cm"/>
    </style:style>
    <style:style style:name="T70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Cell323" style:family="table-cell">
      <style:table-cell-properties style:vertical-align="top" fo:border-left="#000000 0.018cm solid" fo:border-right="#000000 0.053cm solid" fo:wrap-option="wrap"/>
    </style:style>
    <style:style style:name="P708" style:family="paragraph" style:parent-style-name="Table_20_Paragraph">
      <style:paragraph-properties fo:text-align="justify" fo:line-height="0.489cm"/>
    </style:style>
    <style:style style:name="T708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08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08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08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08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709" style:family="paragraph" style:parent-style-name="Table_20_Paragraph">
      <style:paragraph-properties fo:text-align="justify" fo:line-height="0.552cm"/>
    </style:style>
    <style:style style:name="T709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T709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T709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57" style:family="table-row">
      <style:table-row-properties style:row-height="2.36cm"/>
    </style:style>
    <style:style style:name="Cell324" style:family="table-cell">
      <style:table-cell-properties style:vertical-align="top" fo:border-bottom="#000000 0.053cm solid" fo:border-left="#000000 0.053cm solid" fo:border-right="#000000 0.018cm solid" fo:wrap-option="wrap"/>
    </style:style>
    <style:style style:name="P71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Cell325" style:family="table-cell">
      <style:table-cell-properties style:vertical-align="top" fo:border-bottom="#000000 0.053cm solid" fo:border-left="#000000 0.018cm solid" fo:border-right="#000000 0.053cm solid" fo:wrap-option="wrap"/>
    </style:style>
    <style:style style:name="P711" style:family="paragraph" style:parent-style-name="Table_20_Paragraph">
      <style:paragraph-properties fo:text-align="justify" fo:line-height="0.487cm"/>
    </style:style>
    <style:style style:name="T711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11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11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11_4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11_5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11_6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712" style:family="paragraph" style:parent-style-name="Table_20_Paragraph">
      <style:paragraph-properties fo:text-align="justify" fo:line-height="0.487cm"/>
    </style:style>
    <style:style style:name="T712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12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713" style:family="paragraph" style:parent-style-name="Table_20_Paragraph">
      <style:paragraph-properties fo:text-align="justify" fo:line-height="0.487cm"/>
    </style:style>
    <style:style style:name="T713_1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13_2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13_3" style:family="text"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58" style:family="table-row">
      <style:table-row-properties style:row-height="0.526cm"/>
    </style:style>
    <style:style style:name="Cell326" style:family="table-cell">
      <style:table-cell-properties style:vertical-align="middle" fo:border-top="#000000 0.053cm solid" fo:border-bottom="#000000 0.053cm solid" fo:border-left="#000000 0.053cm solid" fo:border-right="#000000 0.018cm solid" fo:wrap-option="wrap"/>
    </style:style>
    <style:style style:name="P714" style:family="paragraph" style:parent-style-name="Table_20_Paragraph">
      <style:paragraph-properties fo:text-align="center" fo:margin-left="0.067cm" fo:margin-right="0.079cm"/>
    </style:style>
    <style:style style:name="T714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715" style:family="paragraph" style:parent-style-name="Table_20_Paragraph">
      <style:paragraph-properties fo:text-align="center" fo:line-height="0.356cm" fo:margin-left="0.067cm" fo:margin-right="0.086cm"/>
    </style:style>
    <style:style style:name="T715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15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15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327" style:family="table-cell">
      <style:table-cell-properties style:vertical-align="top" fo:border-top="#000000 0.053cm solid" fo:border-bottom="#000000 0.053cm solid" fo:border-left="#000000 0.018cm solid" fo:border-right="#000000 0.035cm solid" fo:wrap-option="wrap"/>
    </style:style>
    <style:style style:name="P716" style:family="paragraph" style:parent-style-name="Table_20_Paragraph">
      <style:paragraph-properties fo:text-align="justify" fo:line-height="0.404cm" fo:margin-left="0.041cm" fo:margin-right="0.254cm"/>
    </style:style>
    <style:style style:name="T716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17" style:family="paragraph" style:parent-style-name="Table_20_Paragraph">
      <style:paragraph-properties fo:text-align="justify" fo:line-height="0.363cm" fo:margin-left="0.041cm" fo:margin-right="0.254cm"/>
    </style:style>
    <style:style style:name="T717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7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17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718" style:family="paragraph" style:parent-style-name="Table_20_Paragraph">
      <style:paragraph-properties fo:text-align="justify" fo:line-height="99%" fo:margin-top="0.002cm" fo:margin-left="0.041cm" fo:margin-right="0.254cm"/>
    </style:style>
    <style:style style:name="T718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8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18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8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719" style:family="paragraph" style:parent-style-name="Table_20_Paragraph">
      <style:paragraph-properties fo:text-align="justify" fo:margin-top="0.101cm" fo:margin-left="0.037cm" fo:margin-right="0.258cm"/>
    </style:style>
    <style:style style:name="T719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9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9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9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9_5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9_6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9_7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9_8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T719_9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/>
    </style:style>
    <style:style style:name="P720" style:family="paragraph" style:parent-style-name="Table_20_Paragraph">
      <style:paragraph-properties fo:text-align="justify" fo:line-height="0.413cm" fo:margin-left="0.004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21" style:family="paragraph" style:parent-style-name="Table_20_Paragraph">
      <style:paragraph-properties fo:text-align="justify" fo:line-height="0.413cm" fo:margin-left="0.004cm"/>
    </style:style>
    <style:style style:name="T721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21_2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21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22" style:family="paragraph" style:parent-style-name="Table_20_Paragraph">
      <style:paragraph-properties fo:text-align="justify" fo:line-height="0.407cm" fo:margin-left="0.714cm" fo:margin-right="0.254cm"/>
    </style:style>
    <style:style style:name="T722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23" style:family="paragraph" style:parent-style-name="Table_20_Paragraph">
      <style:paragraph-properties fo:text-align="justify" fo:line-height="0.404cm" fo:margin-left="0.041cm"/>
    </style:style>
    <style:style style:name="T723_1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23_2" style:family="text">
      <style:text-properties fo:letter-spacing="-0.097cm"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23_3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723_4" style:family="text"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24" style:family="paragraph" style:parent-style-name="Table_20_Paragraph">
      <style:paragraph-properties fo:text-align="justify" fo:line-height="0.404cm" fo:margin-left="0.041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25" style:family="paragraph" style:parent-style-name="Table_20_Paragraph">
      <style:paragraph-properties fo:text-align="justify" fo:margin-top="0.115cm" fo:margin-left="0.041cm" fo:margin-right="0.254cm"/>
    </style:style>
    <style:style style:name="T725_1" style:family="text">
      <style:text-properties fo:background-color="#d8d8d8"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26" style:family="paragraph" style:parent-style-name="Table_20_Paragraph">
      <style:paragraph-properties fo:text-align="justify" fo:line-height="0.404cm"/>
      <style:text-properties fo:color="#000000" style:font-name="Times New Roman" fo:font-size="10pt" style:font-name-asian="標楷體" style:font-size-asian="10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328" style:family="table-cell">
      <style:table-cell-properties style:vertical-align="top" fo:border-top="#000000 0.053cm solid" fo:border-left="#000000 0.035cm solid" fo:border-right="#000000 0.053cm solid" fo:wrap-option="wrap"/>
    </style:style>
    <style:style style:name="P727" style:family="paragraph" style:parent-style-name="Table_20_Paragraph">
      <style:paragraph-properties fo:text-align="justify" fo:line-height="0.487cm" fo:margin-left="0.034cm"/>
    </style:style>
    <style:style style:name="T727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T727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en" fo:language-complex="ar" fo:country="US" fo:country-asian="US" fo:country-complex="SA"/>
    </style:style>
    <style:style style:name="Row159" style:family="table-row">
      <style:table-row-properties style:row-height="2.203cm"/>
    </style:style>
    <style:style style:name="Cell329" style:family="table-cell">
      <style:table-cell-properties style:vertical-align="top" fo:border-left="#000000 0.035cm solid" fo:border-right="#000000 0.053cm solid" fo:wrap-option="wrap"/>
    </style:style>
    <style:style style:name="P728" style:family="paragraph" style:parent-style-name="Table_20_Paragraph">
      <style:paragraph-properties fo:text-align="justify" fo:margin-left="0.034cm" fo:margin-right="4.025cm"/>
    </style:style>
    <style:style style:name="T728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28_2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28_3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28_4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28_5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729" style:family="paragraph" style:parent-style-name="Table_20_Paragraph">
      <style:paragraph-properties fo:text-align="justify" fo:margin-left="0.034cm" fo:margin-right="4.025cm"/>
    </style:style>
    <style:style style:name="T729_1" style:family="text">
      <style:text-properties fo:color="#000000" style:font-name="Times New Roman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60" style:family="table-row">
      <style:table-row-properties style:row-height="0.51cm"/>
    </style:style>
    <style:style style:name="Cell330" style:family="table-cell">
      <style:table-cell-properties style:vertical-align="top" fo:border-left="#000000 0.035cm solid" fo:border-right="#000000 0.053cm solid" fo:wrap-option="wrap"/>
    </style:style>
    <style:style style:name="P730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61" style:family="table-row">
      <style:table-row-properties style:row-height="0.956cm"/>
    </style:style>
    <style:style style:name="Cell331" style:family="table-cell">
      <style:table-cell-properties style:vertical-align="top" fo:border-left="#000000 0.035cm solid" fo:border-right="#000000 0.053cm solid" fo:wrap-option="wrap"/>
    </style:style>
    <style:style style:name="P731" style:family="paragraph" style:parent-style-name="Table_20_Paragraph">
      <style:paragraph-properties fo:text-align="justify" fo:margin-top="0.115cm" fo:margin-left="0.041cm" fo:margin-right="0.254cm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62" style:family="table-row">
      <style:table-row-properties style:row-height="0.728cm"/>
    </style:style>
    <style:style style:name="Cell332" style:family="table-cell">
      <style:table-cell-properties style:vertical-align="top" fo:border-left="#000000 0.035cm solid" fo:border-right="#000000 0.053cm solid" fo:wrap-option="wrap"/>
    </style:style>
    <style:style style:name="P732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63" style:family="table-row">
      <style:table-row-properties style:row-height="0.467cm"/>
    </style:style>
    <style:style style:name="Cell333" style:family="table-cell">
      <style:table-cell-properties style:vertical-align="top" fo:border-left="#000000 0.035cm solid" fo:border-right="#000000 0.053cm solid" fo:wrap-option="wrap"/>
    </style:style>
    <style:style style:name="P73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64" style:family="table-row">
      <style:table-row-properties style:row-height="0.459cm"/>
    </style:style>
    <style:style style:name="Cell334" style:family="table-cell">
      <style:table-cell-properties style:vertical-align="top" fo:border-left="#000000 0.035cm solid" fo:border-right="#000000 0.053cm solid" fo:wrap-option="wrap"/>
    </style:style>
    <style:style style:name="P73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en" fo:language-complex="ar" fo:country="US" fo:country-asian="US" fo:country-complex="SA"/>
    </style:style>
    <style:style style:name="Row165" style:family="table-row">
      <style:table-row-properties style:row-height="1.863cm"/>
    </style:style>
    <style:style style:name="Cell335" style:family="table-cell">
      <style:table-cell-properties style:vertical-align="top" fo:border-bottom="#000000 0.053cm solid" fo:border-left="#000000 0.035cm solid" fo:border-right="#000000 0.053cm solid" fo:wrap-option="wrap"/>
    </style:style>
    <style:style style:name="P73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736" style:family="paragraph" style:parent-style-name="Heading_20_4">
      <style:paragraph-properties fo:text-align="justify" fo:line-height="109%" fo:margin-top="0.014cm" fo:margin-left="0.686cm"/>
    </style:style>
    <style:style style:name="T736_1" style:family="text">
      <style:text-properties fo:color="#000000" style:font-name="Times New Roman" fo:language-asian="zh" fo:country-asian="TW"/>
    </style:style>
    <style:style style:name="T736_2" style:family="text">
      <style:text-properties fo:color="#000000" style:font-name="Times New Roman" fo:language-asian="zh" fo:country-asian="TW"/>
    </style:style>
    <style:style style:name="T736_3" style:family="text">
      <style:text-properties fo:color="#000000" style:font-name="Times New Roman" fo:language-asian="zh" fo:country-asian="TW"/>
    </style:style>
    <style:style style:name="T736_4" style:family="text">
      <style:text-properties fo:color="#000000" style:font-name="Times New Roman" fo:language-asian="zh" fo:country-asian="TW"/>
    </style:style>
    <style:style style:name="T736_5" style:family="text">
      <style:text-properties fo:color="#000000" style:font-name="Times New Roman" fo:language-asian="zh" fo:country-asian="TW"/>
    </style:style>
    <style:style style:name="P737" style:family="paragraph" style:parent-style-name="Normal">
      <style:paragraph-properties fo:text-align="justify" fo:margin-top="0.011cm" fo:margin-left="1.669cm">
        <style:tab-stops>
          <style:tab-stop style:type="left" style:leader-style="none" style:position="1.482cm"/>
        </style:tab-stops>
      </style:paragraph-properties>
    </style:style>
    <style:style style:name="T737_1" style:family="text">
      <style:text-properties fo:color="#000000" style:font-name="Times New Roman" fo:font-size="14pt" style:font-size-asian="14pt" fo:language-asian="zh" fo:country-asian="TW"/>
    </style:style>
    <style:style style:name="T737_2" style:family="text">
      <style:text-properties fo:color="#000000" style:font-name="Times New Roman" fo:font-size="14pt" style:font-size-asian="14pt" fo:language-asian="zh" fo:country-asian="TW"/>
    </style:style>
    <style:style style:name="T737_3" style:family="text">
      <style:text-properties fo:color="#000000" style:font-name="Times New Roman" fo:font-size="14pt" style:font-size-asian="14pt" fo:language-asian="zh" fo:country-asian="TW"/>
    </style:style>
    <style:style style:name="T737_4" style:family="text">
      <style:text-properties fo:color="#000000" style:font-name="Times New Roman" fo:font-size="14pt" style:font-size-asian="14pt" fo:language-asian="zh" fo:country-asian="TW"/>
    </style:style>
    <style:style style:name="P738" style:family="paragraph" style:parent-style-name="Normal">
      <style:paragraph-properties fo:text-align="justify" fo:margin-top="0.138cm" fo:margin-left="6.962cm">
        <style:tab-stops>
          <style:tab-stop style:type="left" style:leader-style="none" style:position="8.043cm"/>
        </style:tab-stops>
      </style:paragraph-properties>
    </style:style>
    <style:style style:name="T738_1" style:family="text">
      <style:text-properties fo:color="#000000" style:font-name="Times New Roman" fo:font-size="12pt" style:font-size-asian="12pt" fo:language-asian="zh" fo:country-asian="TW"/>
    </style:style>
    <style:style style:name="T738_2" style:family="text">
      <style:text-properties fo:color="#000000" style:font-name="Times New Roman" fo:font-size="12pt" style:font-size-asian="12pt" fo:language-asian="zh" fo:country-asian="TW"/>
    </style:style>
    <style:style style:name="T738_3" style:family="text">
      <style:text-properties fo:color="#000000" style:font-name="Times New Roman" fo:font-size="8pt" style:font-size-asian="8pt" fo:language-asian="zh" fo:country-asian="TW"/>
    </style:style>
    <style:style style:name="P739" style:family="paragraph" style:parent-style-name="Normal">
      <style:paragraph-properties fo:text-align="justify" fo:margin-top="0.153cm" fo:margin-left="6.966cm">
        <style:tab-stops>
          <style:tab-stop style:type="left" style:leader-style="none" style:position="8.04cm"/>
        </style:tab-stops>
      </style:paragraph-properties>
    </style:style>
    <style:style style:name="T739_1" style:family="text">
      <style:text-properties fo:color="#000000" style:font-name="Times New Roman" fo:font-size="12pt" style:font-size-asian="12pt" fo:language-asian="zh" fo:country-asian="TW"/>
    </style:style>
    <style:style style:name="T739_2" style:family="text">
      <style:text-properties fo:color="#000000" style:font-name="Times New Roman" fo:font-size="12pt" style:font-size-asian="12pt" fo:language-asian="zh" fo:country-asian="TW"/>
    </style:style>
    <style:style style:name="T739_3" style:family="text">
      <style:text-properties fo:color="#000000" style:font-name="Times New Roman" fo:font-size="8pt" style:font-size-asian="8pt" fo:language-asian="zh" fo:country-asian="TW"/>
    </style:style>
    <style:style style:name="P740" style:family="paragraph" style:parent-style-name="Heading_20_4">
      <style:paragraph-properties fo:text-align="justify" fo:margin-top="0.002cm" fo:margin-left="0.187cm">
        <style:tab-stops>
          <style:tab-stop style:type="left" style:leader-style="none" style:position="1.469cm"/>
          <style:tab-stop style:type="left" style:leader-style="none" style:position="2.933cm"/>
          <style:tab-stop style:type="left" style:leader-style="none" style:position="4.399cm"/>
          <style:tab-stop style:type="left" style:leader-style="none" style:position="5.868cm"/>
          <style:tab-stop style:type="left" style:leader-style="none" style:position="13.316cm"/>
          <style:tab-stop style:type="left" style:leader-style="none" style:position="17.715cm"/>
        </style:tab-stops>
      </style:paragraph-properties>
    </style:style>
    <style:style style:name="T740_1" style:family="text">
      <style:text-properties fo:color="#000000" style:font-name="Times New Roman" fo:language-asian="zh" fo:country-asian="TW"/>
    </style:style>
    <style:style style:name="T740_2" style:family="text">
      <style:text-properties fo:color="#000000" style:font-name="Times New Roman" fo:language-asian="zh" fo:country-asian="TW"/>
    </style:style>
    <style:style style:name="T740_3" style:family="text">
      <style:text-properties fo:color="#000000" style:font-name="Times New Roman" fo:language-asian="zh" fo:country-asian="TW"/>
    </style:style>
    <style:style style:name="T740_4" style:family="text">
      <style:text-properties fo:color="#000000" style:font-name="Times New Roman" fo:language-asian="zh" fo:country-asian="TW"/>
    </style:style>
    <style:style style:name="T740_5" style:family="text">
      <style:text-properties fo:color="#000000" style:font-name="Times New Roman" fo:language-asian="zh" fo:country-asian="TW"/>
    </style:style>
    <style:style style:name="T740_6" style:family="text">
      <style:text-properties fo:color="#000000" style:font-name="Times New Roman" fo:language-asian="zh" fo:country-asian="TW"/>
    </style:style>
    <style:style style:name="T740_7" style:family="text">
      <style:text-properties fo:color="#000000" style:font-name="Times New Roman" fo:language-asian="zh" fo:country-asian="TW"/>
    </style:style>
    <style:style style:name="T740_8" style:family="text">
      <style:text-properties fo:color="#000000" style:font-name="Times New Roman" fo:language-asian="zh" fo:country-asian="TW"/>
    </style:style>
    <style:style style:name="T740_9" style:family="text">
      <style:text-properties fo:color="#000000" style:font-name="Times New Roman" fo:language-asian="zh" fo:country-asian="TW"/>
    </style:style>
    <style:style style:name="T740_10" style:family="text">
      <style:text-properties fo:color="#000000" style:font-name="Times New Roman" fo:language-asian="zh" fo:country-asian="TW"/>
    </style:style>
    <style:style style:name="T740_11" style:family="text">
      <style:text-properties fo:color="#000000" style:font-name="Times New Roman" fo:language-asian="zh" fo:country-asian="TW"/>
    </style:style>
    <style:style style:name="T740_12" style:family="text">
      <style:text-properties fo:color="#000000" style:font-name="Times New Roman" fo:language-asian="zh" fo:country-asian="TW"/>
    </style:style>
    <style:style style:name="T740_13" style:family="text">
      <style:text-properties fo:letter-spacing="0.228cm" fo:color="#000000" style:font-name="Times New Roman" fo:language-asian="zh" fo:country-asian="TW"/>
    </style:style>
    <style:style style:name="T740_14" style:family="text">
      <style:text-properties fo:color="#000000" style:font-name="Times New Roman" fo:language-asian="zh" fo:country-asian="TW"/>
    </style:style>
    <style:style style:name="T740_15" style:family="text">
      <style:text-properties fo:color="#000000" style:font-name="Times New Roman" fo:language-asian="zh" fo:country-asian="TW"/>
    </style:style>
    <style:style style:name="T740_16" style:family="text">
      <style:text-properties fo:color="#000000" style:font-name="Times New Roman" fo:language-asian="zh" fo:country-asian="TW"/>
    </style:style>
    <style:style style:name="T740_17" style:family="text">
      <style:text-properties fo:color="#000000" style:font-name="Times New Roman" fo:language-asian="zh" fo:country-asian="TW"/>
    </style:style>
    <style:style style:name="T740_18" style:family="text">
      <style:text-properties fo:color="#000000" style:font-name="Times New Roman" fo:language-asian="zh" fo:country-asian="TW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741" style:family="paragraph" style:parent-style-name="Normal" style:master-page-name="MasterPage10">
      <style:paragraph-properties fo:text-align="justify" fo:text-indent="0.002cm" fo:margin-top="0.014cm" fo:margin-left="0.226cm">
        <style:tab-stops>
          <style:tab-stop style:type="left" style:leader-style="none" style:position="13.026cm"/>
        </style:tab-stops>
      </style:paragraph-properties>
    </style:style>
    <style:style style:name="FR24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2" style:family="paragraph" style:parent-style-name="Normal">
      <style:paragraph-properties fo:text-align="justify" fo:line-height="0.353cm" fo:margin-top="0cm" fo:margin-bottom="0cm"/>
    </style:style>
    <style:style style:name="T742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2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2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2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743" style:family="paragraph" style:parent-style-name="Normal">
      <style:paragraph-properties fo:text-align="justify" fo:line-height="0.353cm" fo:margin-top="0cm" fo:margin-bottom="0cm"/>
    </style:style>
    <style:style style:name="T743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3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3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3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3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3_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3_7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3_8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744" style:family="paragraph" style:parent-style-name="Normal">
      <style:paragraph-properties fo:text-align="justify" fo:line-height="0.353cm" fo:margin-top="0cm" fo:margin-bottom="0cm"/>
    </style:style>
    <style:style style:name="T744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4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4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44_4" style:family="text">
      <style:text-properties fo:color="#000000" style:font-name="Times New Roman" fo:language-asian="zh" fo:country-asian="TW"/>
    </style:style>
    <style:style style:name="T744_5" style:family="text">
      <style:text-properties fo:color="#000000" style:font-name="Times New Roman" fo:language-asian="zh" fo:country-asian="TW"/>
    </style:style>
    <style:style style:name="T744_6" style:family="text">
      <style:text-properties fo:color="#000000" style:font-name="Times New Roman" fo:language-asian="zh" fo:country-asian="TW"/>
    </style:style>
    <style:style style:name="T744_7" style:family="text">
      <style:text-properties fo:color="#000000" style:font-name="Times New Roman" fo:language-asian="zh" fo:country-asian="TW"/>
    </style:style>
    <style:style style:name="T744_8" style:family="text">
      <style:text-properties fo:color="#000000" style:font-name="Times New Roman" fo:language-asian="zh" fo:country-asian="TW"/>
    </style:style>
    <style:style style:name="T744_9" style:family="text">
      <style:text-properties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T744_10" style:family="text">
      <style:text-properties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T744_11" style:family="text">
      <style:text-properties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P745" style:family="paragraph" style:parent-style-name="Normal">
      <style:paragraph-properties fo:text-align="center" fo:margin-top="0.002cm" fo:margin-left="-0.25cm"/>
    </style:style>
    <style:style style:name="T745_1" style:family="text">
      <style:text-properties style:text-scale="95%"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P746" style:family="paragraph" style:parent-style-name="Normal">
      <style:paragraph-properties fo:text-align="justify" fo:line-height="0.776cm" fo:margin-top="0.448cm" fo:margin-left="1.319cm" fo:margin-right="0.452cm">
        <style:tab-stops>
          <style:tab-stop style:type="left" style:leader-style="none" style:position="6.209cm"/>
          <style:tab-stop style:type="left" style:leader-style="none" style:position="13.97cm"/>
        </style:tab-stops>
      </style:paragraph-properties>
    </style:style>
    <style:style style:name="T746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3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46_4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46_5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46_6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46_7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46_8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46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1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2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6_3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747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47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1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2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2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2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2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47_24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47_25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47_26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47_27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47_28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47_29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P748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48_1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P749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49_1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P750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50_1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50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0_3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50_4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50_5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P751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51_1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51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1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1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1_5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51_6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51_7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51_8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P752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52_1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52_2" style:family="text">
      <style:text-properties fo:color="#000000" style:font-name="Times New Roman" fo:font-size="14pt" style:font-size-asian="14pt" style:font-name-complex="Times New Roman" style:font-size-complex="14pt" fo:language-asian="zh" fo:country-asian="TW"/>
    </style:style>
    <style:style style:name="T752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2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2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2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2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2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2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753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53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3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3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3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3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3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3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3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754" style:family="paragraph" style:parent-style-name="Normal">
      <style:paragraph-properties fo:text-align="justify" fo:margin-top="0.009cm"/>
      <style:text-properties fo:color="#000000" style:font-name="Times New Roman" fo:font-size="14pt" style:font-size-asian="14pt" style:font-size-complex="14pt" fo:language-asian="zh" fo:country-asian="TW"/>
    </style:style>
    <style:style style:name="P755" style:family="paragraph" style:parent-style-name="Normal">
      <style:paragraph-properties fo:text-align="justify" fo:margin-top="0.009cm"/>
      <style:text-properties fo:color="#000000" style:font-name="Times New Roman" fo:font-size="14pt" style:font-size-asian="14pt" style:font-size-complex="14pt" fo:language-asian="zh" fo:country-asian="TW"/>
    </style:style>
    <style:style style:name="P756" style:family="paragraph" style:parent-style-name="Normal">
      <style:paragraph-properties fo:text-align="justify" fo:margin-top="0.009cm"/>
      <style:text-properties fo:color="#000000" style:font-name="Times New Roman" fo:font-size="14pt" style:font-size-asian="14pt" style:font-size-complex="14pt" fo:language-asian="zh" fo:country-asian="TW"/>
    </style:style>
    <style:style style:name="P757" style:family="paragraph" style:parent-style-name="Normal">
      <style:paragraph-properties fo:text-align="justify" fo:margin-left="1.937cm"/>
    </style:style>
    <style:style style:name="T757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7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7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57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758" style:family="paragraph" style:parent-style-name="Normal">
      <style:paragraph-properties fo:text-align="justify" fo:margin-left="1.937cm"/>
      <style:text-properties fo:color="#000000" style:font-name="Times New Roman" fo:font-size="13pt" style:font-size-asian="13pt" style:font-size-complex="13pt" fo:language-asian="zh" fo:country-asian="TW"/>
    </style:style>
    <style:style style:name="P759" style:family="paragraph" style:parent-style-name="Normal">
      <style:paragraph-properties fo:text-align="justify" fo:margin-left="1.937cm"/>
      <style:text-properties fo:color="#000000" style:font-name="Times New Roman" fo:font-size="13pt" style:font-size-asian="13pt" style:font-size-complex="13pt" fo:language-asian="zh" fo:country-asian="TW"/>
    </style:style>
    <style:style style:name="P760" style:family="paragraph" style:parent-style-name="Normal">
      <style:paragraph-properties fo:text-align="justify" fo:margin-left="1.937cm"/>
      <style:text-properties fo:color="#000000" style:font-name="Times New Roman" fo:font-size="13pt" style:font-size-asian="13pt" style:font-size-complex="13pt" fo:language-asian="zh" fo:country-asian="TW"/>
    </style:style>
    <style:style style:name="P761" style:family="paragraph" style:parent-style-name="Normal">
      <style:paragraph-properties fo:text-align="justify" fo:margin-top="0.002cm" fo:margin-left="6.962cm">
        <style:tab-stops>
          <style:tab-stop style:type="left" style:leader-style="none" style:position="7.408cm"/>
        </style:tab-stops>
      </style:paragraph-properties>
    </style:style>
    <style:style style:name="T761_1" style:family="text">
      <style:text-properties fo:color="#000000" style:font-name="Times New Roman" fo:font-size="12pt" style:font-size-asian="12pt" fo:language-asian="zh" fo:country-asian="TW"/>
    </style:style>
    <style:style style:name="T761_2" style:family="text">
      <style:text-properties fo:letter-spacing="-0.145cm" fo:color="#000000" style:font-name="Times New Roman" fo:font-size="12pt" style:font-size-asian="12pt" fo:language-asian="zh" fo:country-asian="TW"/>
    </style:style>
    <style:style style:name="T761_3" style:family="text">
      <style:text-properties fo:color="#000000" style:font-name="Times New Roman" fo:font-size="8pt" style:font-size-asian="8pt" fo:language-asian="zh" fo:country-asian="TW"/>
    </style:style>
    <style:style style:name="T761_4" style:family="text">
      <style:text-properties fo:letter-spacing="-0.005cm" fo:color="#000000" style:font-name="Times New Roman" fo:font-size="8pt" style:font-size-asian="8pt" fo:language-asian="zh" fo:country-asian="TW"/>
    </style:style>
    <style:style style:name="T761_5" style:family="text">
      <style:text-properties fo:color="#000000" style:font-name="Times New Roman" fo:font-size="8pt" style:font-size-asian="8pt" fo:language-asian="zh" fo:country-asian="TW"/>
    </style:style>
    <style:style style:name="T761_6" style:family="text">
      <style:text-properties fo:letter-spacing="-0.005cm" fo:color="#000000" style:font-name="Times New Roman" fo:font-size="8pt" style:font-size-asian="8pt" fo:language-asian="zh" fo:country-asian="TW"/>
    </style:style>
    <style:style style:name="T761_7" style:family="text">
      <style:text-properties fo:color="#000000" style:font-name="Times New Roman" fo:font-size="8pt" style:font-size-asian="8pt" fo:language-asian="zh" fo:country-asian="TW"/>
    </style:style>
    <style:style style:name="T761_8" style:family="text">
      <style:text-properties fo:color="#000000" style:font-name="Times New Roman" fo:font-size="8pt" style:font-size-asian="8pt" fo:language-asian="zh" fo:country-asian="TW"/>
    </style:style>
    <style:style style:name="T761_9" style:family="text">
      <style:text-properties fo:color="#000000" style:font-name="Times New Roman" fo:font-size="8pt" style:font-size-asian="8pt" fo:language-asian="zh" fo:country-asian="TW"/>
    </style:style>
    <style:style style:name="T761_10" style:family="text">
      <style:text-properties fo:letter-spacing="-0.005cm" fo:color="#000000" style:font-name="Times New Roman" fo:font-size="8pt" style:font-size-asian="8pt" fo:language-asian="zh" fo:country-asian="TW"/>
    </style:style>
    <style:style style:name="T761_11" style:family="text">
      <style:text-properties fo:color="#000000" style:font-name="Times New Roman" fo:font-size="8pt" style:font-size-asian="8pt" fo:language-asian="zh" fo:country-asian="TW"/>
    </style:style>
    <style:style style:name="P762" style:family="paragraph" style:parent-style-name="Normal">
      <style:paragraph-properties fo:text-align="justify" fo:margin-top="0.002cm" fo:margin-left="6.962cm">
        <style:tab-stops>
          <style:tab-stop style:type="left" style:leader-style="none" style:position="7.408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63" style:family="paragraph" style:parent-style-name="Normal">
      <style:paragraph-properties fo:text-align="justify" fo:margin-top="0.03cm" fo:margin-left="6.996cm">
        <style:tab-stops>
          <style:tab-stop style:type="left" style:leader-style="none" style:position="7.4cm"/>
        </style:tab-stops>
      </style:paragraph-properties>
    </style:style>
    <style:style style:name="T763_1" style:family="text">
      <style:text-properties fo:color="#000000" style:font-name="Times New Roman" fo:font-size="12pt" style:font-size-asian="12pt" fo:language-asian="zh" fo:country-asian="TW"/>
    </style:style>
    <style:style style:name="T763_2" style:family="text">
      <style:text-properties fo:color="#000000" style:font-name="Times New Roman" fo:font-size="12pt" style:font-size-asian="12pt" fo:language-asian="zh" fo:country-asian="TW"/>
    </style:style>
    <style:style style:name="T763_3" style:family="text">
      <style:text-properties fo:color="#000000" style:font-name="Times New Roman" fo:font-size="8pt" style:font-size-asian="8pt" fo:language-asian="zh" fo:country-asian="TW"/>
    </style:style>
    <style:style style:name="P764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65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66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67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68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69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70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71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72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73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74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14pt" style:font-size-asian="14pt" style:font-size-complex="14pt" fo:language-asian="zh" fo:country-asian="TW"/>
    </style:style>
    <style:style style:name="P775" style:family="paragraph" style:parent-style-name="Normal">
      <style:paragraph-properties fo:text-align="center" fo:margin-left="0.12cm">
        <style:tab-stops>
          <style:tab-stop style:type="left" style:leader-style="none" style:position="3.949cm"/>
          <style:tab-stop style:type="left" style:leader-style="none" style:position="6.775cm"/>
          <style:tab-stop style:type="left" style:leader-style="none" style:position="10.724cm"/>
          <style:tab-stop style:type="left" style:leader-style="none" style:position="14.96cm"/>
        </style:tab-stops>
      </style:paragraph-properties>
    </style:style>
    <style:style style:name="T775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1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1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1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1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1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1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75_1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776" style:family="paragraph" style:parent-style-name="Normal">
      <style:paragraph-properties fo:break-before="page"/>
    </style:style>
    <style:style style:name="P777" style:family="paragraph" style:parent-style-name="Normal">
      <style:paragraph-properties fo:text-align="justify" fo:text-indent="0.002cm" fo:margin-top="0.014cm" fo:margin-left="0.226cm">
        <style:tab-stops>
          <style:tab-stop style:type="left" style:leader-style="none" style:position="13.026cm"/>
        </style:tab-stops>
      </style:paragraph-properties>
    </style:style>
    <style:style style:name="FR25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8" style:family="paragraph" style:parent-style-name="Normal">
      <style:paragraph-properties fo:text-align="justify" fo:line-height="0.353cm" fo:margin-top="0cm" fo:margin-bottom="0cm"/>
    </style:style>
    <style:style style:name="T778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78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78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78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779" style:family="paragraph" style:parent-style-name="Normal">
      <style:paragraph-properties fo:text-align="justify" fo:line-height="0.353cm" fo:margin-top="0cm" fo:margin-bottom="0cm"/>
    </style:style>
    <style:style style:name="T779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79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79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79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79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79_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780" style:family="paragraph" style:parent-style-name="Normal">
      <style:paragraph-properties fo:text-align="justify" fo:line-height="0.353cm" fo:margin-top="0cm" fo:margin-bottom="0cm"/>
    </style:style>
    <style:style style:name="T780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80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80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80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80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780_6" style:family="text">
      <style:text-properties fo:color="#000000" style:font-name="Times New Roman" fo:language-asian="zh" fo:country-asian="TW"/>
    </style:style>
    <style:style style:name="T780_7" style:family="text">
      <style:text-properties fo:color="#000000" style:font-name="Times New Roman" fo:language-asian="zh" fo:country-asian="TW"/>
    </style:style>
    <style:style style:name="T780_8" style:family="text">
      <style:text-properties fo:color="#000000" style:font-name="Times New Roman" fo:language-asian="zh" fo:country-asian="TW"/>
    </style:style>
    <style:style style:name="T780_9" style:family="text">
      <style:text-properties fo:color="#000000" style:font-name="Times New Roman" fo:language-asian="zh" fo:country-asian="TW"/>
    </style:style>
    <style:style style:name="T780_10" style:family="text">
      <style:text-properties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T780_11" style:family="text">
      <style:text-properties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T780_12" style:family="text">
      <style:text-properties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P781" style:family="paragraph" style:parent-style-name="Normal">
      <style:paragraph-properties fo:text-align="center" fo:line-height="175%" fo:margin-top="0.002cm"/>
    </style:style>
    <style:style style:name="T781_1" style:family="text">
      <style:text-properties style:text-scale="95%"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T781_2" style:family="text">
      <style:text-properties style:text-scale="95%"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T781_3" style:family="text">
      <style:text-properties style:text-scale="95%" fo:color="#000000" style:font-name="Times New Roman" fo:font-size="16pt" style:font-size-asian="16pt" style:font-size-complex="14pt" fo:language-asian="zh" fo:country-asian="TW" fo:font-weight="bold" style:font-weight-asian="bold" style:font-weight-complex="bold"/>
    </style:style>
    <style:style style:name="P782" style:family="paragraph" style:parent-style-name="Normal">
      <style:paragraph-properties fo:text-align="justify" fo:line-height="0.776cm" fo:margin-top="0.448cm" fo:margin-left="1.319cm" fo:margin-right="0.452cm">
        <style:tab-stops>
          <style:tab-stop style:type="left" style:leader-style="none" style:position="6.209cm"/>
          <style:tab-stop style:type="left" style:leader-style="none" style:position="13.97cm"/>
        </style:tab-stops>
      </style:paragraph-properties>
    </style:style>
    <style:style style:name="T782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5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82_6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82_7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#ff0000"/>
    </style:style>
    <style:style style:name="T782_8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#ff0000"/>
    </style:style>
    <style:style style:name="T782_9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#ff0000"/>
    </style:style>
    <style:style style:name="T782_10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#ff0000"/>
    </style:style>
    <style:style style:name="T782_1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1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1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1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1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1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1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1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2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3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3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3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3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3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3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2_3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783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83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1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1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1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1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1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3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784" style:family="paragraph" style:parent-style-name="List_20_Paragraph">
      <style:paragraph-properties style:text-autospace="none" fo:text-align="justify" fo:line-height="0.776cm" fo:margin-left="2.251cm" fo:margin-right="0.452cm"/>
    </style:style>
    <style:style style:name="T784_1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84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4_3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T784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4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4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4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4_8" style:family="text">
      <style:text-properties fo:color="#000000" style:font-name="Times New Roman" fo:font-size="14pt" style:font-size-asian="14pt" style:font-name-complex="Times New Roman" style:font-size-complex="14pt" fo:language="zh" fo:language-asian="zh" fo:country="TW" fo:country-asian="TW"/>
    </style:style>
    <style:style style:name="P785" style:family="paragraph" style:parent-style-name="Normal">
      <style:paragraph-properties fo:text-align="justify" fo:margin-top="0.009cm"/>
      <style:text-properties fo:color="#000000" style:font-name="Times New Roman" fo:font-size="14pt" style:font-size-asian="14pt" style:font-size-complex="14pt" fo:language-asian="zh" fo:country-asian="TW"/>
    </style:style>
    <style:style style:name="P786" style:family="paragraph" style:parent-style-name="Normal">
      <style:paragraph-properties fo:text-align="justify" fo:margin-top="0.009cm"/>
      <style:text-properties fo:color="#000000" style:font-name="Times New Roman" fo:font-size="14pt" style:font-size-asian="14pt" style:font-size-complex="14pt" fo:language-asian="zh" fo:country-asian="TW"/>
    </style:style>
    <style:style style:name="P787" style:family="paragraph" style:parent-style-name="Normal">
      <style:paragraph-properties fo:text-align="justify" fo:margin-top="0.009cm"/>
      <style:text-properties fo:color="#000000" style:font-name="Times New Roman" fo:font-size="14pt" style:font-size-asian="14pt" style:font-size-complex="14pt" fo:language-asian="zh" fo:country-asian="TW"/>
    </style:style>
    <style:style style:name="P788" style:family="paragraph" style:parent-style-name="Normal">
      <style:paragraph-properties fo:text-align="justify" fo:margin-left="1.937cm"/>
    </style:style>
    <style:style style:name="T788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8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8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788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789" style:family="paragraph" style:parent-style-name="Normal">
      <style:paragraph-properties fo:text-align="justify" fo:margin-left="1.937cm"/>
      <style:text-properties fo:color="#000000" style:font-name="Times New Roman" fo:font-size="14pt" style:font-size-asian="14pt" style:font-size-complex="14pt" fo:language-asian="zh" fo:country-asian="TW"/>
    </style:style>
    <style:style style:name="P790" style:family="paragraph" style:parent-style-name="Normal">
      <style:paragraph-properties fo:text-align="justify" fo:margin-left="1.937cm"/>
      <style:text-properties fo:color="#000000" style:font-name="Times New Roman" fo:font-size="14pt" style:font-size-asian="14pt" style:font-size-complex="14pt" fo:language-asian="zh" fo:country-asian="TW"/>
    </style:style>
    <style:style style:name="P791" style:family="paragraph" style:parent-style-name="Normal">
      <style:paragraph-properties fo:text-align="justify" fo:margin-left="1.937cm"/>
      <style:text-properties fo:color="#000000" style:font-name="Times New Roman" fo:font-size="14pt" style:font-size-asian="14pt" style:font-size-complex="14pt" fo:language-asian="zh" fo:country-asian="TW"/>
    </style:style>
    <style:style style:name="P792" style:family="paragraph" style:parent-style-name="Normal">
      <style:paragraph-properties fo:text-align="justify" fo:margin-top="0.002cm" fo:margin-left="6.962cm">
        <style:tab-stops>
          <style:tab-stop style:type="left" style:leader-style="none" style:position="7.408cm"/>
        </style:tab-stops>
      </style:paragraph-properties>
    </style:style>
    <style:style style:name="T792_1" style:family="text">
      <style:text-properties fo:color="#000000" style:font-name="Times New Roman" fo:font-size="12pt" style:font-size-asian="12pt" fo:language-asian="zh" fo:country-asian="TW"/>
    </style:style>
    <style:style style:name="T792_2" style:family="text">
      <style:text-properties fo:letter-spacing="-0.145cm" fo:color="#000000" style:font-name="Times New Roman" fo:font-size="12pt" style:font-size-asian="12pt" fo:language-asian="zh" fo:country-asian="TW"/>
    </style:style>
    <style:style style:name="T792_3" style:family="text">
      <style:text-properties fo:color="#000000" style:font-name="Times New Roman" fo:font-size="8pt" style:font-size-asian="8pt" fo:language-asian="zh" fo:country-asian="TW"/>
    </style:style>
    <style:style style:name="T792_4" style:family="text">
      <style:text-properties fo:letter-spacing="-0.005cm" fo:color="#000000" style:font-name="Times New Roman" fo:font-size="8pt" style:font-size-asian="8pt" fo:language-asian="zh" fo:country-asian="TW"/>
    </style:style>
    <style:style style:name="T792_5" style:family="text">
      <style:text-properties fo:color="#000000" style:font-name="Times New Roman" fo:font-size="8pt" style:font-size-asian="8pt" fo:language-asian="zh" fo:country-asian="TW"/>
    </style:style>
    <style:style style:name="T792_6" style:family="text">
      <style:text-properties fo:letter-spacing="-0.005cm" fo:color="#000000" style:font-name="Times New Roman" fo:font-size="8pt" style:font-size-asian="8pt" fo:language-asian="zh" fo:country-asian="TW"/>
    </style:style>
    <style:style style:name="T792_7" style:family="text">
      <style:text-properties fo:color="#000000" style:font-name="Times New Roman" fo:font-size="8pt" style:font-size-asian="8pt" fo:language-asian="zh" fo:country-asian="TW"/>
    </style:style>
    <style:style style:name="T792_8" style:family="text">
      <style:text-properties fo:color="#000000" style:font-name="Times New Roman" fo:font-size="8pt" style:font-size-asian="8pt" fo:language-asian="zh" fo:country-asian="TW"/>
    </style:style>
    <style:style style:name="T792_9" style:family="text">
      <style:text-properties fo:color="#000000" style:font-name="Times New Roman" fo:font-size="8pt" style:font-size-asian="8pt" fo:language-asian="zh" fo:country-asian="TW"/>
    </style:style>
    <style:style style:name="T792_10" style:family="text">
      <style:text-properties fo:letter-spacing="-0.005cm" fo:color="#000000" style:font-name="Times New Roman" fo:font-size="8pt" style:font-size-asian="8pt" fo:language-asian="zh" fo:country-asian="TW"/>
    </style:style>
    <style:style style:name="T792_11" style:family="text">
      <style:text-properties fo:color="#000000" style:font-name="Times New Roman" fo:font-size="8pt" style:font-size-asian="8pt" fo:language-asian="zh" fo:country-asian="TW"/>
    </style:style>
    <style:style style:name="P793" style:family="paragraph" style:parent-style-name="Normal">
      <style:paragraph-properties fo:text-align="justify" fo:margin-top="0.002cm" fo:margin-left="6.962cm">
        <style:tab-stops>
          <style:tab-stop style:type="left" style:leader-style="none" style:position="7.408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94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</style:style>
    <style:style style:name="T794_1" style:family="text">
      <style:text-properties fo:color="#000000" style:font-name="Times New Roman" fo:font-size="12pt" style:font-size-asian="12pt" fo:language-asian="zh" fo:country-asian="TW"/>
    </style:style>
    <style:style style:name="T794_2" style:family="text">
      <style:text-properties fo:color="#000000" style:font-name="Times New Roman" fo:font-size="12pt" style:font-size-asian="12pt" fo:language-asian="zh" fo:country-asian="TW"/>
    </style:style>
    <style:style style:name="T794_3" style:family="text">
      <style:text-properties fo:color="#000000" style:font-name="Times New Roman" fo:font-size="12pt" style:font-size-asian="12pt" fo:language-asian="zh" fo:country-asian="TW"/>
    </style:style>
    <style:style style:name="T794_4" style:family="text">
      <style:text-properties fo:color="#000000" style:font-name="Times New Roman" fo:font-size="12pt" style:font-size-asian="12pt" fo:language-asian="zh" fo:country-asian="TW"/>
    </style:style>
    <style:style style:name="T794_5" style:family="text">
      <style:text-properties fo:color="#000000" style:font-name="Times New Roman" fo:font-size="12pt" style:font-size-asian="12pt" fo:language-asian="zh" fo:country-asian="TW"/>
    </style:style>
    <style:style style:name="T794_6" style:family="text">
      <style:text-properties fo:color="#000000" style:font-name="Times New Roman" fo:font-size="8pt" style:font-size-asian="8pt" fo:language-asian="zh" fo:country-asian="TW"/>
    </style:style>
    <style:style style:name="P795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96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97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98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799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800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801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802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803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8pt" style:font-size-asian="8pt" fo:language-asian="zh" fo:country-asian="TW"/>
    </style:style>
    <style:style style:name="P804" style:family="paragraph" style:parent-style-name="Normal">
      <style:paragraph-properties fo:text-align="justify" fo:margin-top="0.03cm">
        <style:tab-stops>
          <style:tab-stop style:type="left" style:leader-style="none" style:position="14.616cm"/>
        </style:tab-stops>
      </style:paragraph-properties>
      <style:text-properties fo:color="#000000" style:font-name="Times New Roman" fo:font-size="14pt" style:font-size-asian="14pt" style:font-size-complex="14pt" fo:language-asian="zh" fo:country-asian="TW"/>
    </style:style>
    <style:style style:name="P805" style:family="paragraph" style:parent-style-name="Normal">
      <style:paragraph-properties fo:text-align="center" fo:margin-left="0.12cm">
        <style:tab-stops>
          <style:tab-stop style:type="left" style:leader-style="none" style:position="3.949cm"/>
          <style:tab-stop style:type="left" style:leader-style="none" style:position="6.775cm"/>
          <style:tab-stop style:type="left" style:leader-style="none" style:position="10.724cm"/>
          <style:tab-stop style:type="left" style:leader-style="none" style:position="14.96cm"/>
        </style:tab-stops>
      </style:paragraph-properties>
    </style:style>
    <style:style style:name="T805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4" style:family="text">
      <style:text-properties fo:letter-spacing="-0.004cm" fo:color="#000000" style:font-name="Times New Roman" fo:font-size="14pt" style:font-size-asian="14pt" style:font-size-complex="14pt" fo:language-asian="zh" fo:country-asian="TW"/>
    </style:style>
    <style:style style:name="T805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6" style:family="text">
      <style:text-properties fo:letter-spacing="-0.002cm" fo:color="#000000" style:font-name="Times New Roman" fo:font-size="14pt" style:font-size-asian="14pt" style:font-size-complex="14pt" fo:language-asian="zh" fo:country-asian="TW"/>
    </style:style>
    <style:style style:name="T805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1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1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1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1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1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1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05_1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806" style:family="paragraph" style:parent-style-name="Normal" style:master-page-name="MasterPage11">
      <style:paragraph-properties fo:text-align="center" fo:margin-top="0.034cm"/>
    </style:style>
    <style:style style:name="FR26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7" style:family="paragraph" style:parent-style-name="Normal">
      <style:paragraph-properties fo:text-align="justify" fo:line-height="0.353cm" fo:margin-top="0cm" fo:margin-bottom="0cm"/>
    </style:style>
    <style:style style:name="T807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7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7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7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808" style:family="paragraph" style:parent-style-name="Normal">
      <style:paragraph-properties fo:text-align="justify" fo:line-height="0.353cm" fo:margin-top="0cm" fo:margin-bottom="0cm"/>
    </style:style>
    <style:style style:name="T808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7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8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9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10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1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08_1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FR27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809" style:family="paragraph" style:parent-style-name="Normal"/>
    <style:style style:name="T809_1" style:family="text">
      <style:text-properties fo:color="#000000" style:font-name="Times New Roman" fo:language-asian="zh" fo:country-asian="TW"/>
    </style:style>
    <style:style style:name="T809_2" style:family="text">
      <style:text-properties fo:color="#000000" style:font-name="Times New Roman" fo:language-asian="zh" fo:country-asian="TW"/>
    </style:style>
    <style:style style:name="T809_3" style:family="text">
      <style:text-properties fo:color="#1f02cc" style:font-name="Times New Roman" fo:language-asian="zh" fo:country-asian="TW"/>
    </style:style>
    <style:style style:name="T809_4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09_5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09_6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10" style:family="paragraph" style:parent-style-name="Body_20_Text">
      <style:paragraph-properties fo:text-align="justify"/>
      <style:text-properties fo:color="#000000" style:font-name="Times New Roman" fo:font-size="11.5pt" style:font-size-asian="11.5pt" fo:language-asian="zh" fo:country-asian="TW" fo:font-weight="bold" style:font-weight-asian="bold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11_2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11_3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11_4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11_5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12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13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14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15" style:family="paragraph" style:parent-style-name="Body_20_Text">
      <style:paragraph-properties fo:text-align="justify"/>
      <style:text-properties fo:color="#000000" style:font-name="Times New Roman" fo:font-size="18.5pt" style:font-size-asian="18.5pt" fo:language-asian="zh" fo:country-asian="TW" fo:font-weight="bold" style:font-weight-asian="bold"/>
    </style:style>
    <style:style style:name="P816" style:family="paragraph" style:parent-style-name="Heading_20_3">
      <style:paragraph-properties fo:text-align="justify" fo:line-height="200%" fo:margin-left="1.289cm">
        <style:tab-stops>
          <style:tab-stop style:type="left" style:leader-style="none" style:position="5.653cm"/>
          <style:tab-stop style:type="left" style:leader-style="none" style:position="9.872cm"/>
        </style:tab-stops>
      </style:paragraph-properties>
    </style:style>
    <style:style style:name="T816_1" style:family="text">
      <style:text-properties fo:color="#000000" style:font-name="Times New Roman" fo:language-asian="zh" fo:country-asian="TW"/>
    </style:style>
    <style:style style:name="T816_2" style:family="text">
      <style:text-properties fo:color="#000000" style:font-name="Times New Roman" fo:language-asian="zh" fo:country-asian="TW" style:text-underline-style="solid" style:text-underline-color="font-color"/>
    </style:style>
    <style:style style:name="T816_3" style:family="text">
      <style:text-properties fo:color="#000000" style:font-name="Times New Roman" fo:language-asian="zh" fo:country-asian="TW"/>
    </style:style>
    <style:style style:name="T816_4" style:family="text">
      <style:text-properties fo:color="#000000" style:font-name="Times New Roman" fo:language-asian="zh" fo:country-asian="TW" style:text-underline-style="solid" style:text-underline-color="font-color"/>
    </style:style>
    <style:style style:name="T816_5" style:family="text">
      <style:text-properties fo:color="#000000" style:font-name="Times New Roman" fo:language-asian="zh" fo:country-asian="TW"/>
    </style:style>
    <style:style style:name="T816_6" style:family="text">
      <style:text-properties fo:color="#000000" style:font-name="Times New Roman" fo:language-asian="zh" fo:country-asian="TW" style:text-underline-style="solid" style:text-underline-color="font-color"/>
    </style:style>
    <style:style style:name="T816_7" style:family="text">
      <style:text-properties fo:color="#000000" style:font-name="Times New Roman" fo:language-asian="zh" fo:country-asian="TW"/>
    </style:style>
    <style:style style:name="T816_8" style:family="text">
      <style:text-properties fo:color="#000000" style:font-name="Times New Roman" fo:language-asian="zh" fo:country-asian="TW" style:text-underline-style="solid" style:text-underline-color="font-color"/>
    </style:style>
    <style:style style:name="T816_9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816_10" style:family="text">
      <style:text-properties fo:color="#000000" style:font-name="Times New Roman" fo:language-asian="zh" fo:country-asian="TW"/>
    </style:style>
    <style:style style:name="P817" style:family="paragraph" style:parent-style-name="Body_20_Text">
      <style:paragraph-properties fo:text-align="justify" fo:margin-top="0.021cm"/>
      <style:text-properties fo:color="#000000" style:font-name="Times New Roman" fo:font-size="11pt" style:font-size-asian="11pt" fo:language-asian="zh" fo:country-asian="TW" style:text-underline-style="solid" style:text-underline-color="font-color"/>
    </style:style>
    <style:style style:name="P818" style:family="paragraph" style:parent-style-name="Heading_20_3">
      <style:paragraph-properties fo:text-align="justify"/>
    </style:style>
    <style:style style:name="T818_1" style:family="text">
      <style:text-properties fo:color="#000000" style:font-name="Times New Roman" fo:language-asian="zh" fo:country-asian="TW"/>
    </style:style>
    <style:style style:name="T818_2" style:family="text">
      <style:text-properties fo:color="#000000" style:font-name="Times New Roman" fo:language-asian="zh" fo:country-asian="TW"/>
    </style:style>
    <style:style style:name="T818_3" style:family="text">
      <style:text-properties fo:color="#000000" style:font-name="Times New Roman" fo:language-asian="zh" fo:country-asian="TW"/>
    </style:style>
    <style:style style:name="T818_4" style:family="text">
      <style:text-properties fo:color="#000000" style:font-name="Times New Roman" fo:language-asian="zh" fo:country-asian="TW"/>
    </style:style>
    <style:style style:name="P819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20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21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22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23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24" style:family="paragraph" style:parent-style-name="Body_20_Text">
      <style:paragraph-properties fo:text-align="justify" fo:margin-top="0.007cm"/>
      <style:text-properties fo:color="#000000" style:font-name="Times New Roman" fo:font-size="11pt" style:font-size-asian="11pt" fo:language-asian="zh" fo:country-asian="TW"/>
    </style:style>
    <style:style style:name="P825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</style:style>
    <style:style style:name="T825_1" style:family="text">
      <style:text-properties fo:color="#000000" style:font-name="Times New Roman" fo:font-size="16pt" style:font-size-asian="16pt" fo:language-asian="zh" fo:country-asian="TW"/>
    </style:style>
    <style:style style:name="T825_2" style:family="text">
      <style:text-properties fo:color="#000000" style:font-name="Times New Roman" fo:font-size="16pt" style:font-size-asian="16pt" fo:language-asian="zh" fo:country-asian="TW"/>
    </style:style>
    <style:style style:name="T825_3" style:family="text">
      <style:text-properties fo:color="#000000" style:font-name="Times New Roman" fo:font-size="12pt" style:font-size-asian="12pt" fo:language-asian="zh" fo:country-asian="TW"/>
    </style:style>
    <style:style style:name="P826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  <style:text-properties fo:color="#000000" style:font-name="Times New Roman" fo:font-size="12pt" style:font-size-asian="12pt" fo:language-asian="zh" fo:country-asian="TW"/>
    </style:style>
    <style:style style:name="P827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  <style:text-properties fo:color="#000000" style:font-name="Times New Roman" fo:font-size="12pt" style:font-size-asian="12pt" fo:language-asian="zh" fo:country-asian="TW"/>
    </style:style>
    <style:style style:name="P828" style:family="paragraph" style:parent-style-name="Body_20_Text">
      <style:paragraph-properties fo:text-align="justify"/>
    </style:style>
    <style:style style:name="T828_1" style:family="text">
      <style:text-properties fo:color="#000000" style:font-name="Times New Roman" fo:font-size="16pt" style:font-size-asian="16pt" fo:language-asian="zh" fo:country-asian="TW"/>
    </style:style>
    <style:style style:name="T828_2" style:family="text">
      <style:text-properties fo:color="#000000" style:font-name="Times New Roman" fo:font-size="16pt" style:font-size-asian="16pt" fo:language-asian="zh" fo:country-asian="TW"/>
    </style:style>
    <style:style style:name="T828_3" style:family="text">
      <style:text-properties fo:color="#000000" style:font-name="Times New Roman" fo:font-size="16pt" style:font-size-asian="16pt" style:font-size-complex="16pt" fo:language-asian="zh" fo:country-asian="TW"/>
    </style:style>
    <style:style style:name="T828_4" style:family="text">
      <style:text-properties fo:color="#000000" style:font-name="Times New Roman" fo:font-size="16pt" style:font-size-asian="16pt" style:font-size-complex="16pt" fo:language-asian="zh" fo:country-asian="TW"/>
    </style:style>
    <style:style style:name="T828_5" style:family="text">
      <style:text-properties fo:color="#000000" style:font-name="Times New Roman" fo:font-size="16pt" style:font-size-asian="16pt" fo:language-asian="zh" fo:country-asian="TW"/>
    </style:style>
    <style:style style:name="P829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30" style:family="paragraph" style:parent-style-name="Body_20_Text">
      <style:paragraph-properties fo:text-align="justify"/>
    </style:style>
    <style:style style:name="T830_1" style:family="text">
      <style:text-properties fo:color="#000000" style:font-name="Times New Roman" fo:font-size="16pt" style:font-size-asian="16pt" fo:language-asian="zh" fo:country-asian="TW"/>
    </style:style>
    <style:style style:name="T830_2" style:family="text">
      <style:text-properties fo:color="#000000" style:font-name="Times New Roman" fo:font-size="16pt" style:font-size-asian="16pt" fo:language-asian="zh" fo:country-asian="TW"/>
    </style:style>
    <style:style style:name="T830_3" style:family="text">
      <style:text-properties fo:color="#000000" style:font-name="Times New Roman" fo:font-size="16pt" style:font-size-asian="16pt" style:font-size-complex="16pt" fo:language-asian="zh" fo:country-asian="TW"/>
    </style:style>
    <style:style style:name="T830_4" style:family="text">
      <style:text-properties fo:color="#000000" style:font-name="Times New Roman" fo:font-size="16pt" style:font-size-asian="16pt" fo:language-asian="zh" fo:country-asian="TW"/>
    </style:style>
    <style:style style:name="P831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32" style:family="paragraph" style:parent-style-name="Normal">
      <style:paragraph-properties fo:text-align="center" fo:line-height="150%" style:punctuation-wrap="simple"/>
    </style:style>
    <style:style style:name="T832_1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832_2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3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4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5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6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7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8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9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10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T832_11" style:family="text">
      <style:text-properties style:text-scale="70%" fo:color="#000000" style:font-name="Times New Roman" fo:font-size="12pt" style:font-size-asian="12pt" style:font-size-complex="12pt" fo:language-asian="zh" fo:country-asian="TW"/>
    </style:style>
    <style:style style:name="P833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34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35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36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37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38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39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40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41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42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43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44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45" style:family="paragraph" style:parent-style-name="Heading_20_3">
      <style:paragraph-properties fo:text-align="justify" fo:margin-top="0.489cm" fo:margin-left="1.388cm">
        <style:tab-stops>
          <style:tab-stop style:type="left" style:leader-style="none" style:position="3.949cm"/>
          <style:tab-stop style:type="left" style:leader-style="none" style:position="5.667cm"/>
          <style:tab-stop style:type="left" style:leader-style="none" style:position="6.832cm"/>
          <style:tab-stop style:type="left" style:leader-style="none" style:position="11.065cm"/>
        </style:tab-stops>
      </style:paragraph-properties>
    </style:style>
    <style:style style:name="T845_1" style:family="text">
      <style:text-properties fo:color="#000000" style:font-name="Times New Roman" fo:language-asian="zh" fo:country-asian="TW"/>
    </style:style>
    <style:style style:name="T845_2" style:family="text">
      <style:text-properties fo:color="#000000" style:font-name="Times New Roman" fo:language-asian="zh" fo:country-asian="TW"/>
    </style:style>
    <style:style style:name="T845_3" style:family="text">
      <style:text-properties fo:color="#000000" style:font-name="Times New Roman" fo:language-asian="zh" fo:country-asian="TW"/>
    </style:style>
    <style:style style:name="T845_4" style:family="text">
      <style:text-properties fo:letter-spacing="-0.004cm" fo:color="#000000" style:font-name="Times New Roman" fo:language-asian="zh" fo:country-asian="TW"/>
    </style:style>
    <style:style style:name="T845_5" style:family="text">
      <style:text-properties fo:color="#000000" style:font-name="Times New Roman" fo:language-asian="zh" fo:country-asian="TW"/>
    </style:style>
    <style:style style:name="T845_6" style:family="text">
      <style:text-properties fo:letter-spacing="-0.002cm" fo:color="#000000" style:font-name="Times New Roman" fo:language-asian="zh" fo:country-asian="TW"/>
    </style:style>
    <style:style style:name="T845_7" style:family="text">
      <style:text-properties fo:color="#000000" style:font-name="Times New Roman" fo:language-asian="zh" fo:country-asian="TW"/>
    </style:style>
    <style:style style:name="T845_8" style:family="text">
      <style:text-properties fo:color="#000000" style:font-name="Times New Roman" fo:language-asian="zh" fo:country-asian="TW"/>
    </style:style>
    <style:style style:name="T845_9" style:family="text">
      <style:text-properties fo:color="#000000" style:font-name="Times New Roman" fo:language-asian="zh" fo:country-asian="TW"/>
    </style:style>
    <style:style style:name="T845_10" style:family="text">
      <style:text-properties fo:color="#000000" style:font-name="Times New Roman" fo:language-asian="zh" fo:country-asian="TW"/>
    </style:style>
    <style:style style:name="T845_11" style:family="text">
      <style:text-properties fo:color="#000000" style:font-name="Times New Roman" fo:language-asian="zh" fo:country-asian="TW"/>
    </style:style>
    <style:style style:name="T845_12" style:family="text">
      <style:text-properties fo:color="#000000" style:font-name="Times New Roman" fo:language-asian="zh" fo:country-asian="TW"/>
    </style:style>
    <style:style style:name="T845_13" style:family="text">
      <style:text-properties fo:color="#000000" style:font-name="Times New Roman" fo:language-asian="zh" fo:country-asian="TW"/>
    </style:style>
    <style:style style:name="T845_14" style:family="text">
      <style:text-properties fo:color="#000000" style:font-name="Times New Roman" fo:language-asian="zh" fo:country-asian="TW"/>
    </style:style>
    <style:style style:name="T845_15" style:family="text">
      <style:text-properties fo:color="#000000" style:font-name="Times New Roman" fo:language-asian="zh" fo:country-asian="TW"/>
    </style:style>
    <style:style style:name="T845_16" style:family="text">
      <style:text-properties fo:color="#000000" style:font-name="Times New Roman" fo:language-asian="zh" fo:country-asian="TW"/>
    </style:style>
    <style:style style:name="T845_17" style:family="text">
      <style:text-properties fo:color="#000000" style:font-name="Times New Roman" fo:language-asian="zh" fo:country-asian="TW"/>
    </style:style>
    <style:style style:name="T845_18" style:family="text">
      <style:text-properties fo:color="#000000" style:font-name="Times New Roman" fo:language-asian="zh" fo:country-asian="TW"/>
    </style:style>
    <style:style style:name="P846" style:family="paragraph" style:parent-style-name="Heading_20_3">
      <style:paragraph-properties fo:text-align="center" fo:margin-top="0.489cm" fo:margin-left="0cm">
        <style:tab-stops>
          <style:tab-stop style:type="left" style:leader-style="none" style:position="5.338cm"/>
          <style:tab-stop style:type="left" style:leader-style="none" style:position="8.163cm"/>
          <style:tab-stop style:type="left" style:leader-style="none" style:position="12.113cm"/>
          <style:tab-stop style:type="left" style:leader-style="none" style:position="16.348cm"/>
        </style:tab-stops>
      </style:paragraph-properties>
    </style:style>
    <style:style style:name="FR28" style:family="graphic" style:parent-style-name="Heading_20_3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7" style:family="paragraph" style:parent-style-name="Normal">
      <style:paragraph-properties fo:text-align="justify" fo:text-indent="-0.321cm" fo:line-height="0.353cm" fo:margin-top="0cm" fo:margin-bottom="0cm" fo:margin-left="0.321cm"/>
    </style:style>
    <style:style style:name="T847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7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7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7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7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848" style:family="paragraph" style:parent-style-name="Normal">
      <style:paragraph-properties fo:text-align="justify" fo:line-height="0.353cm" fo:margin-top="0cm" fo:margin-bottom="0cm" fo:margin-left="0.289cm"/>
    </style:style>
    <style:style style:name="T848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7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8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9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10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8_1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849" style:family="paragraph" style:parent-style-name="Normal">
      <style:paragraph-properties fo:text-align="justify" fo:text-indent="-0.321cm" fo:line-height="0.353cm" fo:margin-top="0cm" fo:margin-bottom="0cm" fo:margin-left="0.321cm"/>
    </style:style>
    <style:style style:name="T849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49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850" style:family="paragraph" style:parent-style-name="Normal">
      <style:paragraph-properties fo:text-align="justify" fo:line-height="0.353cm" fo:margin-top="0cm" fo:margin-bottom="0cm" fo:margin-left="0.289cm"/>
    </style:style>
    <style:style style:name="T850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FR29" style:family="graphic" style:parent-style-name="Heading_20_3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851" style:family="paragraph" style:parent-style-name="Normal"/>
    <style:style style:name="T851_1" style:family="text">
      <style:text-properties fo:color="#000000" style:font-name="Times New Roman" fo:language-asian="zh" fo:country-asian="TW"/>
    </style:style>
    <style:style style:name="T851_2" style:family="text">
      <style:text-properties fo:color="#000000" style:font-name="Times New Roman" fo:language-asian="zh" fo:country-asian="TW"/>
    </style:style>
    <style:style style:name="T851_3" style:family="text">
      <style:text-properties fo:color="#000000" style:font-name="Times New Roman" fo:language-asian="zh" fo:country-asian="TW" fo:font-weight="bold" style:font-weight-asian="bold"/>
    </style:style>
    <style:style style:name="T851_4" style:family="text">
      <style:text-properties fo:color="#000000" style:font-name="Times New Roman" fo:language-asian="zh" fo:country-asian="TW" fo:font-weight="bold" style:font-weight-asian="bold"/>
    </style:style>
    <style:style style:name="T851_5" style:family="text">
      <style:text-properties fo:color="#000000" style:font-name="Times New Roman" fo:language-asian="zh" fo:country-asian="TW" fo:font-weight="bold" style:font-weight-asian="bold"/>
    </style:style>
    <style:style style:name="P852" style:family="paragraph" style:parent-style-name="Body_20_Text">
      <style:paragraph-properties fo:text-align="justify"/>
      <style:text-properties fo:color="#000000" style:font-name="Times New Roman" fo:font-size="11.5pt" style:font-size-asian="11.5pt" fo:language-asian="zh" fo:country-asian="TW" fo:font-weight="bold" style:font-weight-asian="bold"/>
    </style:style>
    <style:style style:name="P853" style:family="paragraph" style:parent-style-name="Normal">
      <style:paragraph-properties fo:text-align="center"/>
    </style:style>
    <style:style style:name="T853_1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53_2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53_3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53_4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53_5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53_6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53_7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54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55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56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57" style:family="paragraph" style:parent-style-name="Body_20_Text">
      <style:paragraph-properties fo:text-align="justify"/>
      <style:text-properties fo:color="#000000" style:font-name="Times New Roman" fo:font-size="18.5pt" style:font-size-asian="18.5pt" fo:language-asian="zh" fo:country-asian="TW" fo:font-weight="bold" style:font-weight-asian="bold"/>
    </style:style>
    <style:style style:name="P858" style:family="paragraph" style:parent-style-name="Heading_20_3">
      <style:paragraph-properties fo:text-align="justify" fo:line-height="200%" fo:margin-left="1.289cm">
        <style:tab-stops>
          <style:tab-stop style:type="left" style:leader-style="none" style:position="5.653cm"/>
          <style:tab-stop style:type="left" style:leader-style="none" style:position="9.872cm"/>
        </style:tab-stops>
      </style:paragraph-properties>
    </style:style>
    <style:style style:name="T858_1" style:family="text">
      <style:text-properties fo:color="#000000" style:font-name="Times New Roman" fo:language-asian="zh" fo:country-asian="TW"/>
    </style:style>
    <style:style style:name="T858_2" style:family="text">
      <style:text-properties fo:color="#000000" style:font-name="Times New Roman" fo:language-asian="zh" fo:country-asian="TW" style:text-underline-style="solid" style:text-underline-color="font-color"/>
    </style:style>
    <style:style style:name="T858_3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font-color"/>
    </style:style>
    <style:style style:name="T858_4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font-color"/>
    </style:style>
    <style:style style:name="T858_5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font-color"/>
    </style:style>
    <style:style style:name="T858_6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font-color"/>
    </style:style>
    <style:style style:name="T858_7" style:family="text">
      <style:text-properties fo:color="#000000" style:font-name="Times New Roman" fo:language-asian="zh" fo:country-asian="TW" style:text-underline-style="solid" style:text-underline-color="font-color"/>
    </style:style>
    <style:style style:name="T858_8" style:family="text">
      <style:text-properties fo:color="#000000" style:font-name="Times New Roman" fo:language-asian="zh" fo:country-asian="TW"/>
    </style:style>
    <style:style style:name="T858_9" style:family="text">
      <style:text-properties fo:color="#000000" style:font-name="Times New Roman" fo:language-asian="zh" fo:country-asian="TW" style:text-underline-style="solid" style:text-underline-color="font-color"/>
    </style:style>
    <style:style style:name="T858_10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font-color"/>
    </style:style>
    <style:style style:name="T858_11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font-color"/>
    </style:style>
    <style:style style:name="T858_12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font-color"/>
    </style:style>
    <style:style style:name="T858_13" style:family="text">
      <style:text-properties fo:color="#000000" style:font-name="Times New Roman" fo:font-size="12pt" style:font-size-asian="12pt" style:font-size-complex="12pt" fo:language-asian="zh" fo:country-asian="TW" style:text-underline-style="solid" style:text-underline-color="font-color"/>
    </style:style>
    <style:style style:name="T858_14" style:family="text">
      <style:text-properties fo:color="#000000" style:font-name="Times New Roman" fo:language-asian="zh" fo:country-asian="TW"/>
    </style:style>
    <style:style style:name="T858_15" style:family="text">
      <style:text-properties fo:color="#000000" style:font-name="Times New Roman" fo:language-asian="zh" fo:country-asian="TW"/>
    </style:style>
    <style:style style:name="T858_16" style:family="text">
      <style:text-properties fo:color="#000000" style:font-name="Times New Roman" fo:language-asian="zh" fo:country-asian="TW" style:text-underline-style="solid" style:text-underline-color="font-color"/>
    </style:style>
    <style:style style:name="T858_17" style:family="text">
      <style:text-properties fo:color="#000000" style:font-name="Times New Roman" fo:language-asian="zh" fo:country-asian="TW"/>
    </style:style>
    <style:style style:name="T858_18" style:family="text">
      <style:text-properties fo:color="#000000" style:font-name="Times New Roman" fo:language-asian="zh" fo:country-asian="TW"/>
    </style:style>
    <style:style style:name="T858_19" style:family="text">
      <style:text-properties fo:color="#000000" style:font-name="Times New Roman" fo:language-asian="zh" fo:country-asian="TW"/>
    </style:style>
    <style:style style:name="P859" style:family="paragraph" style:parent-style-name="Body_20_Text">
      <style:paragraph-properties fo:text-align="justify" fo:margin-top="0.021cm"/>
      <style:text-properties fo:color="#000000" style:font-name="Times New Roman" fo:font-size="11pt" style:font-size-asian="11pt" fo:language-asian="zh" fo:country-asian="TW" style:text-underline-style="solid" style:text-underline-color="font-color"/>
    </style:style>
    <style:style style:name="P860" style:family="paragraph" style:parent-style-name="Heading_20_3">
      <style:paragraph-properties fo:text-align="justify"/>
    </style:style>
    <style:style style:name="T860_1" style:family="text">
      <style:text-properties fo:color="#000000" style:font-name="Times New Roman" fo:language-asian="zh" fo:country-asian="TW"/>
    </style:style>
    <style:style style:name="T860_2" style:family="text">
      <style:text-properties fo:color="#000000" style:font-name="Times New Roman" fo:language-asian="zh" fo:country-asian="TW"/>
    </style:style>
    <style:style style:name="T860_3" style:family="text">
      <style:text-properties fo:color="#000000" style:font-name="Times New Roman" fo:language-asian="zh" fo:country-asian="TW"/>
    </style:style>
    <style:style style:name="T860_4" style:family="text">
      <style:text-properties fo:color="#000000" style:font-name="Times New Roman" fo:language-asian="zh" fo:country-asian="TW"/>
    </style:style>
    <style:style style:name="P861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62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63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64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65" style:family="paragraph" style:parent-style-name="Body_20_Text">
      <style:paragraph-properties fo:text-align="justify"/>
      <style:text-properties fo:color="#000000" style:font-name="Times New Roman" fo:font-size="10pt" style:font-size-asian="10pt" fo:language-asian="zh" fo:country-asian="TW"/>
    </style:style>
    <style:style style:name="P866" style:family="paragraph" style:parent-style-name="Body_20_Text">
      <style:paragraph-properties fo:text-align="justify" fo:margin-top="0.007cm"/>
      <style:text-properties fo:color="#000000" style:font-name="Times New Roman" fo:font-size="11pt" style:font-size-asian="11pt" fo:language-asian="zh" fo:country-asian="TW"/>
    </style:style>
    <style:style style:name="P867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</style:style>
    <style:style style:name="T867_1" style:family="text">
      <style:text-properties fo:color="#000000" style:font-name="Times New Roman" fo:font-size="16pt" style:font-size-asian="16pt" fo:language-asian="zh" fo:country-asian="TW"/>
    </style:style>
    <style:style style:name="T867_2" style:family="text">
      <style:text-properties fo:color="#000000" style:font-name="Times New Roman" fo:font-size="16pt" style:font-size-asian="16pt" fo:language-asian="zh" fo:country-asian="TW"/>
    </style:style>
    <style:style style:name="T867_3" style:family="text">
      <style:text-properties fo:color="#000000" style:font-name="Times New Roman" fo:font-size="16pt" style:font-size-asian="16pt" fo:language-asian="zh" fo:country-asian="TW"/>
    </style:style>
    <style:style style:name="T867_4" style:family="text">
      <style:text-properties fo:color="#000000" style:font-name="Times New Roman" fo:font-size="12pt" style:font-size-asian="12pt" fo:language-asian="zh" fo:country-asian="TW"/>
    </style:style>
    <style:style style:name="P868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  <style:text-properties fo:color="#000000" style:font-name="Times New Roman" fo:font-size="12pt" style:font-size-asian="12pt" fo:language-asian="zh" fo:country-asian="TW"/>
    </style:style>
    <style:style style:name="P869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  <style:text-properties fo:color="#000000" style:font-name="Times New Roman" fo:font-size="12pt" style:font-size-asian="12pt" fo:language-asian="zh" fo:country-asian="TW"/>
    </style:style>
    <style:style style:name="P870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  <style:text-properties fo:color="#000000" style:font-name="Times New Roman" fo:font-size="12pt" style:font-size-asian="12pt" fo:language-asian="zh" fo:country-asian="TW"/>
    </style:style>
    <style:style style:name="P871" style:family="paragraph" style:parent-style-name="Normal">
      <style:paragraph-properties fo:text-align="justify" fo:margin-top="0.002cm">
        <style:tab-stops>
          <style:tab-stop style:type="left" style:leader-style="none" style:position="13.6cm"/>
        </style:tab-stops>
      </style:paragraph-properties>
    </style:style>
    <style:style style:name="T871_1" style:family="text">
      <style:text-properties fo:color="#000000" style:font-name="Times New Roman" fo:font-size="16pt" style:font-size-asian="16pt" style:font-size-complex="16pt" fo:language-asian="zh" fo:country-asian="TW"/>
    </style:style>
    <style:style style:name="T871_2" style:family="text">
      <style:text-properties fo:color="#000000" style:font-name="Times New Roman" fo:font-size="16pt" style:font-size-asian="16pt" style:font-size-complex="16pt" fo:language-asian="zh" fo:country-asian="TW"/>
    </style:style>
    <style:style style:name="T871_3" style:family="text">
      <style:text-properties fo:color="#000000" style:font-name="Times New Roman" fo:font-size="16pt" style:font-size-asian="16pt" style:font-size-complex="16pt" fo:language-asian="zh" fo:country-asian="TW"/>
    </style:style>
    <style:style style:name="T871_4" style:family="text">
      <style:text-properties fo:color="#000000" style:font-name="Times New Roman" fo:font-size="12pt" style:font-size-asian="12pt" fo:language-asian="zh" fo:country-asian="TW"/>
    </style:style>
    <style:style style:name="T871_5" style:family="text">
      <style:text-properties fo:color="#000000" style:font-name="Times New Roman" fo:font-size="12pt" style:font-size-asian="12pt" fo:language-asian="zh" fo:country-asian="TW"/>
    </style:style>
    <style:style style:name="P872" style:family="paragraph" style:parent-style-name="Normal">
      <style:paragraph-properties fo:text-align="justify" fo:margin-top="0.002cm">
        <style:tab-stops>
          <style:tab-stop style:type="left" style:leader-style="none" style:position="13.6cm"/>
        </style:tab-stops>
      </style:paragraph-properties>
    </style:style>
    <style:style style:name="T872_1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2_2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P873" style:family="paragraph" style:parent-style-name="Normal">
      <style:paragraph-properties fo:text-align="justify" fo:margin-top="0.002cm">
        <style:tab-stops>
          <style:tab-stop style:type="left" style:leader-style="none" style:position="13.6cm"/>
        </style:tab-stops>
      </style:paragraph-properties>
    </style:style>
    <style:style style:name="T873_1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2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3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4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5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6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7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8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9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10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11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T873_12" style:family="text">
      <style:text-properties fo:background-color="#ffffff" fo:color="#000000" style:font-name="Lucida Sans Unicode" fo:font-size="10pt" style:font-size-asian="10pt" style:font-name-complex="Lucida Sans Unicode" style:font-size-complex="10pt" fo:language-asian="zh" fo:country-asian="TW"/>
    </style:style>
    <style:style style:name="P874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  <style:text-properties fo:color="#000000" style:font-name="Times New Roman" fo:font-size="12pt" style:font-size-asian="12pt" fo:language-asian="zh" fo:country-asian="TW"/>
    </style:style>
    <style:style style:name="P875" style:family="paragraph" style:parent-style-name="Normal">
      <style:paragraph-properties fo:text-align="justify" fo:margin-top="0.002cm" fo:margin-left="5.973cm">
        <style:tab-stops>
          <style:tab-stop style:type="left" style:leader-style="none" style:position="7.627cm"/>
        </style:tab-stops>
      </style:paragraph-properties>
      <style:text-properties fo:color="#000000" style:font-name="Times New Roman" fo:font-size="12pt" style:font-size-asian="12pt" fo:language-asian="zh" fo:country-asian="TW"/>
    </style:style>
    <style:style style:name="P876" style:family="paragraph" style:parent-style-name="Body_20_Text">
      <style:paragraph-properties fo:text-align="justify"/>
    </style:style>
    <style:style style:name="T876_1" style:family="text">
      <style:text-properties fo:color="#000000" style:font-name="Times New Roman" fo:font-size="16pt" style:font-size-asian="16pt" fo:language-asian="zh" fo:country-asian="TW"/>
    </style:style>
    <style:style style:name="P877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78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79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0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1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2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3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4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5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6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7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8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89" style:family="paragraph" style:parent-style-name="Body_20_Text">
      <style:paragraph-properties fo:text-align="justify"/>
      <style:text-properties fo:color="#000000" style:font-name="Times New Roman" fo:font-size="16pt" style:font-size-asian="16pt" fo:language-asian="zh" fo:country-asian="TW"/>
    </style:style>
    <style:style style:name="P890" style:family="paragraph" style:parent-style-name="Heading_20_3">
      <style:paragraph-properties fo:text-align="justify" fo:margin-top="0.489cm" fo:margin-left="1.388cm">
        <style:tab-stops>
          <style:tab-stop style:type="left" style:leader-style="none" style:position="3.949cm"/>
          <style:tab-stop style:type="left" style:leader-style="none" style:position="5.667cm"/>
          <style:tab-stop style:type="left" style:leader-style="none" style:position="6.832cm"/>
          <style:tab-stop style:type="left" style:leader-style="none" style:position="11.065cm"/>
        </style:tab-stops>
      </style:paragraph-properties>
    </style:style>
    <style:style style:name="T890_1" style:family="text">
      <style:text-properties fo:color="#000000" style:font-name="Times New Roman" fo:language-asian="zh" fo:country-asian="TW"/>
    </style:style>
    <style:style style:name="T890_2" style:family="text">
      <style:text-properties fo:color="#000000" style:font-name="Times New Roman" fo:language-asian="zh" fo:country-asian="TW"/>
    </style:style>
    <style:style style:name="T890_3" style:family="text">
      <style:text-properties fo:color="#000000" style:font-name="Times New Roman" fo:language-asian="zh" fo:country-asian="TW"/>
    </style:style>
    <style:style style:name="T890_4" style:family="text">
      <style:text-properties fo:letter-spacing="-0.004cm" fo:color="#000000" style:font-name="Times New Roman" fo:language-asian="zh" fo:country-asian="TW"/>
    </style:style>
    <style:style style:name="T890_5" style:family="text">
      <style:text-properties fo:color="#000000" style:font-name="Times New Roman" fo:language-asian="zh" fo:country-asian="TW"/>
    </style:style>
    <style:style style:name="T890_6" style:family="text">
      <style:text-properties fo:letter-spacing="-0.002cm" fo:color="#000000" style:font-name="Times New Roman" fo:language-asian="zh" fo:country-asian="TW"/>
    </style:style>
    <style:style style:name="T890_7" style:family="text">
      <style:text-properties fo:color="#000000" style:font-name="Times New Roman" fo:language-asian="zh" fo:country-asian="TW"/>
    </style:style>
    <style:style style:name="T890_8" style:family="text">
      <style:text-properties fo:color="#000000" style:font-name="Times New Roman" fo:language-asian="zh" fo:country-asian="TW"/>
    </style:style>
    <style:style style:name="T890_9" style:family="text">
      <style:text-properties fo:color="#000000" style:font-name="Times New Roman" fo:language-asian="zh" fo:country-asian="TW"/>
    </style:style>
    <style:style style:name="T890_10" style:family="text">
      <style:text-properties fo:color="#000000" style:font-name="Times New Roman" fo:language-asian="zh" fo:country-asian="TW"/>
    </style:style>
    <style:style style:name="T890_11" style:family="text">
      <style:text-properties fo:color="#000000" style:font-name="Times New Roman" fo:language-asian="zh" fo:country-asian="TW"/>
    </style:style>
    <style:style style:name="T890_12" style:family="text">
      <style:text-properties fo:color="#000000" style:font-name="Times New Roman" fo:language-asian="zh" fo:country-asian="TW"/>
    </style:style>
    <style:style style:name="T890_13" style:family="text">
      <style:text-properties fo:color="#000000" style:font-name="Times New Roman" fo:language-asian="zh" fo:country-asian="TW"/>
    </style:style>
    <style:style style:name="T890_14" style:family="text">
      <style:text-properties fo:color="#000000" style:font-name="Times New Roman" fo:language-asian="zh" fo:country-asian="TW"/>
    </style:style>
    <style:style style:name="T890_15" style:family="text">
      <style:text-properties fo:color="#000000" style:font-name="Times New Roman" fo:language-asian="zh" fo:country-asian="TW"/>
    </style:style>
    <style:style style:name="T890_16" style:family="text">
      <style:text-properties fo:color="#000000" style:font-name="Times New Roman" fo:language-asian="zh" fo:country-asian="TW"/>
    </style:style>
    <style:style style:name="T890_17" style:family="text">
      <style:text-properties fo:color="#000000" style:font-name="Times New Roman" fo:language-asian="zh" fo:country-asian="TW"/>
    </style:style>
    <style:style style:name="T890_18" style:family="text">
      <style:text-properties fo:color="#000000" style:font-name="Times New Roman" fo:language-asian="zh" fo:country-asian="TW"/>
    </style:style>
    <style:style style:name="P891" style:family="paragraph" style:parent-style-name="Normal">
      <style:paragraph-properties>
        <style:tab-stops>
          <style:tab-stop style:type="left" style:leader-style="none" style:position="1.746cm"/>
          <style:tab-stop style:type="center" style:leader-style="none" style:position="9.4cm"/>
        </style:tab-stops>
      </style:paragraph-properties>
    </style:style>
    <style:style style:name="FR30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2" style:family="paragraph" style:parent-style-name="Normal">
      <style:paragraph-properties fo:text-align="justify" fo:line-height="0.353cm" fo:margin-top="0cm" fo:margin-bottom="0cm"/>
    </style:style>
    <style:style style:name="T892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7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8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9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10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1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1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1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1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1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1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892_17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92_18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FR31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893" style:family="paragraph" style:parent-style-name="Normal"/>
    <style:style style:name="T893_1" style:family="text">
      <style:text-properties fo:color="#000000" style:font-name="Times New Roman" fo:language-asian="zh" fo:country-asian="TW"/>
    </style:style>
    <style:style style:name="T893_2" style:family="text">
      <style:text-properties fo:color="#000000" style:font-name="Times New Roman" fo:language-asian="zh" fo:country-asian="TW"/>
    </style:style>
    <style:style style:name="T893_3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93_4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893_5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894" style:family="paragraph" style:parent-style-name="Normal">
      <style:paragraph-properties fo:text-align="center"/>
    </style:style>
    <style:style style:name="T894_1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P895" style:family="paragraph" style:parent-style-name="Normal">
      <style:paragraph-properties fo:text-align="center"/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P896" style:family="paragraph" style:parent-style-name="Normal">
      <style:paragraph-properties fo:text-align="justify" fo:text-indent="0.686cm" fo:line-height="159%" fo:margin-top="0.048cm" fo:margin-left="1.148cm" fo:margin-right="0.549cm">
        <style:tab-stops>
          <style:tab-stop style:type="left" style:leader-style="none" style:position="3.665cm"/>
          <style:tab-stop style:type="left" style:leader-style="none" style:position="8.941cm"/>
          <style:tab-stop style:type="left" style:leader-style="none" style:position="9.86cm"/>
        </style:tab-stops>
      </style:paragraph-properties>
    </style:style>
    <style:style style:name="T896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2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font-color"/>
    </style:style>
    <style:style style:name="T896_3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font-color"/>
    </style:style>
    <style:style style:name="T896_4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font-color"/>
    </style:style>
    <style:style style:name="T896_5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896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1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11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font-color"/>
    </style:style>
    <style:style style:name="T896_12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font-color"/>
    </style:style>
    <style:style style:name="T896_13" style:family="text">
      <style:text-properties fo:color="#000000" style:font-name="Times New Roman" fo:font-size="14pt" style:font-size-asian="14pt" style:font-size-complex="14pt" fo:language-asian="zh" fo:country-asian="TW" style:text-underline-style="solid" style:text-underline-color="font-color"/>
    </style:style>
    <style:style style:name="T896_14" style:family="text">
      <style:text-properties fo:color="#000000" style:font-name="Times New Roman" fo:font-size="12pt" style:font-size-asian="12pt" style:font-size-complex="12pt" fo:language-asian="zh" fo:country-asian="TW"/>
    </style:style>
    <style:style style:name="T896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1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1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18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19" style:family="text">
      <style:text-properties style:text-scale="99%" fo:color="#000000" style:font-name="Times New Roman" fo:font-size="14pt" style:font-size-asian="14pt" style:font-size-complex="14pt" fo:language-asian="zh" fo:country-asian="TW" style:text-underline-style="solid" style:text-underline-color="font-color"/>
    </style:style>
    <style:style style:name="T896_20" style:family="text">
      <style:text-properties fo:letter-spacing="0.004cm" style:text-scale="99%" fo:color="#000000" style:font-name="Times New Roman" fo:font-size="12pt" style:font-size-asian="12pt" style:font-size-complex="12pt" fo:language-asian="zh" fo:country-asian="TW"/>
    </style:style>
    <style:style style:name="T896_21" style:family="text">
      <style:text-properties style:text-scale="99%" fo:color="#000000" style:font-name="Times New Roman" fo:font-size="12pt" style:font-size-asian="12pt" style:font-size-complex="12pt" fo:language-asian="zh" fo:country-asian="TW"/>
    </style:style>
    <style:style style:name="T896_22" style:family="text">
      <style:text-properties fo:letter-spacing="0.004cm" style:text-scale="99%" fo:color="#000000" style:font-name="Times New Roman" fo:font-size="12pt" style:font-size-asian="12pt" style:font-size-complex="12pt" fo:language-asian="zh" fo:country-asian="TW"/>
    </style:style>
    <style:style style:name="T896_23" style:family="text">
      <style:text-properties fo:letter-spacing="-0.228cm" style:text-scale="99%" fo:color="#000000" style:font-name="Times New Roman" fo:font-size="12pt" style:font-size-asian="12pt" style:font-size-complex="12pt" fo:language-asian="zh" fo:country-asian="TW"/>
    </style:style>
    <style:style style:name="T896_24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25" style:family="text">
      <style:text-properties fo:letter-spacing="0.004cm" style:text-scale="99%" fo:color="#000000" style:font-name="Times New Roman" fo:font-size="14pt" style:font-size-asian="14pt" style:font-size-complex="14pt" fo:language-asian="zh" fo:country-asian="TW"/>
    </style:style>
    <style:style style:name="T896_26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27" style:family="text">
      <style:text-properties fo:letter-spacing="0.004cm" style:text-scale="99%" fo:color="#000000" style:font-name="Times New Roman" fo:font-size="14pt" style:font-size-asian="14pt" style:font-size-complex="14pt" fo:language-asian="zh" fo:country-asian="TW"/>
    </style:style>
    <style:style style:name="T896_28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29" style:family="text">
      <style:text-properties fo:letter-spacing="0.004cm" style:text-scale="99%" fo:color="#000000" style:font-name="Times New Roman" fo:font-size="14pt" style:font-size-asian="14pt" style:font-size-complex="14pt" fo:language-asian="zh" fo:country-asian="TW"/>
    </style:style>
    <style:style style:name="T896_30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31" style:family="text">
      <style:text-properties fo:letter-spacing="0.004cm" style:text-scale="99%" fo:color="#000000" style:font-name="Times New Roman" fo:font-size="14pt" style:font-size-asian="14pt" style:font-size-complex="14pt" fo:language-asian="zh" fo:country-asian="TW"/>
    </style:style>
    <style:style style:name="T896_32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33" style:family="text">
      <style:text-properties fo:letter-spacing="0.004cm" style:text-scale="99%" fo:color="#000000" style:font-name="Times New Roman" fo:font-size="14pt" style:font-size-asian="14pt" style:font-size-complex="14pt" fo:language-asian="zh" fo:country-asian="TW"/>
    </style:style>
    <style:style style:name="T896_34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35" style:family="text">
      <style:text-properties fo:letter-spacing="0.004cm" style:text-scale="99%" fo:color="#000000" style:font-name="Times New Roman" fo:font-size="14pt" style:font-size-asian="14pt" style:font-size-complex="14pt" fo:language-asian="zh" fo:country-asian="TW"/>
    </style:style>
    <style:style style:name="T896_36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37" style:family="text">
      <style:text-properties fo:letter-spacing="0.004cm" style:text-scale="99%" fo:color="#000000" style:font-name="Times New Roman" fo:font-size="14pt" style:font-size-asian="14pt" style:font-size-complex="14pt" fo:language-asian="zh" fo:country-asian="TW"/>
    </style:style>
    <style:style style:name="T896_38" style:family="text">
      <style:text-properties style:text-scale="99%" fo:color="#000000" style:font-name="Times New Roman" fo:font-size="14pt" style:font-size-asian="14pt" style:font-size-complex="14pt" fo:language-asian="zh" fo:country-asian="TW"/>
    </style:style>
    <style:style style:name="T896_39" style:family="text">
      <style:text-properties fo:letter-spacing="0.004cm" style:text-scale="99%" fo:color="#000000" style:font-name="Times New Roman" fo:font-size="14pt" style:font-size-asian="14pt" style:font-size-complex="14pt" fo:language-asian="zh" fo:country-asian="TW"/>
    </style:style>
    <style:style style:name="T896_4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4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4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6_4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897" style:family="paragraph" style:parent-style-name="Normal">
      <style:paragraph-properties fo:text-align="justify" fo:text-indent="0.914cm" fo:line-height="159%" fo:margin-top="0.083cm" fo:margin-left="1.148cm" fo:margin-right="0.549cm">
        <style:tab-stops>
          <style:tab-stop style:type="left" style:leader-style="none" style:position="16.104cm"/>
        </style:tab-stops>
      </style:paragraph-properties>
    </style:style>
    <style:style style:name="T897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1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1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1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1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1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897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898" style:family="paragraph" style:parent-style-name="Normal">
      <style:paragraph-properties fo:text-align="justify" fo:text-indent="0.914cm" fo:line-height="159%" fo:margin-top="0.083cm" fo:margin-left="1.148cm" fo:margin-right="1.48cm"/>
      <style:text-properties fo:color="#000000" style:font-name="Times New Roman" fo:font-size="13pt" style:font-size-asian="13pt" fo:language-asian="zh" fo:country-asian="TW"/>
    </style:style>
    <style:style style:name="P899" style:family="paragraph" style:parent-style-name="Normal">
      <style:paragraph-properties fo:text-align="justify" fo:margin-top="0.081cm" fo:margin-left="2.106cm" fo:margin-right="1.48cm"/>
    </style:style>
    <style:style style:name="T899_1" style:family="text">
      <style:text-properties fo:color="#000000" style:font-name="Times New Roman" fo:font-size="13pt" style:font-size-asian="13pt" fo:language-asian="zh" fo:country-asian="TW"/>
    </style:style>
    <style:style style:name="T899_2" style:family="text">
      <style:text-properties fo:color="#000000" style:font-name="Times New Roman" fo:font-size="13pt" style:font-size-asian="13pt" fo:language-asian="zh" fo:country-asian="TW"/>
    </style:style>
    <style:style style:name="T899_3" style:family="text">
      <style:text-properties fo:color="#000000" style:font-name="Times New Roman" fo:font-size="13pt" style:font-size-asian="13pt" style:font-size-complex="13pt" fo:language-asian="zh" fo:country-asian="TW"/>
    </style:style>
    <style:style style:name="T899_4" style:family="text">
      <style:text-properties fo:color="#000000" style:font-name="Times New Roman" fo:font-size="13pt" style:font-size-asian="13pt" style:font-size-complex="13pt" fo:language-asian="zh" fo:country-asian="TW"/>
    </style:style>
    <style:style style:name="P900" style:family="paragraph" style:parent-style-name="Normal">
      <style:paragraph-properties fo:text-align="justify" fo:margin-top="0.351cm" fo:margin-left="3.38cm" fo:margin-right="1.48cm"/>
    </style:style>
    <style:style style:name="T900_1" style:family="text">
      <style:text-properties fo:color="#000000" style:font-name="Times New Roman" fo:font-size="13pt" style:font-size-asian="13pt" fo:language-asian="zh" fo:country-asian="TW"/>
    </style:style>
    <style:style style:name="P901" style:family="paragraph" style:parent-style-name="Normal">
      <style:paragraph-properties fo:text-align="justify" fo:text-indent="-0.462cm" fo:line-height="159%" fo:margin-top="0.351cm" fo:margin-left="4.526cm" fo:margin-right="0.549cm">
        <style:tab-stops>
          <style:tab-stop style:type="left" style:leader-style="none" style:position="8.943cm"/>
        </style:tab-stops>
      </style:paragraph-properties>
    </style:style>
    <style:style style:name="T901_1" style:family="text">
      <style:text-properties style:text-scale="99%" fo:color="#000000" style:font-name="Times New Roman" fo:font-size="13pt" style:font-size-asian="13pt" fo:language-asian="zh" fo:country-asian="TW"/>
    </style:style>
    <style:style style:name="T901_2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1_3" style:family="text">
      <style:text-properties style:text-scale="99%" fo:color="#000000" style:font-name="Times New Roman" fo:font-size="13pt" style:font-size-asian="13pt" fo:language-asian="zh" fo:country-asian="TW"/>
    </style:style>
    <style:style style:name="T901_4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1_5" style:family="text">
      <style:text-properties style:text-scale="99%" fo:color="#000000" style:font-name="Times New Roman" fo:font-size="13pt" style:font-size-asian="13pt" fo:language-asian="zh" fo:country-asian="TW"/>
    </style:style>
    <style:style style:name="T901_6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1_7" style:family="text">
      <style:text-properties style:text-scale="99%" fo:color="#000000" style:font-name="Times New Roman" fo:font-size="13pt" style:font-size-asian="13pt" fo:language-asian="zh" fo:country-asian="TW"/>
    </style:style>
    <style:style style:name="T901_8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1_9" style:family="text">
      <style:text-properties style:text-scale="99%" fo:color="#000000" style:font-name="Times New Roman" fo:font-size="13pt" style:font-size-asian="13pt" fo:language-asian="zh" fo:country-asian="TW"/>
    </style:style>
    <style:style style:name="T901_10" style:family="text">
      <style:text-properties fo:letter-spacing="-0.222cm" style:text-scale="99%" fo:color="#000000" style:font-name="Times New Roman" fo:font-size="13pt" style:font-size-asian="13pt" fo:language-asian="zh" fo:country-asian="TW"/>
    </style:style>
    <style:style style:name="T901_11" style:family="text">
      <style:text-properties style:text-scale="99%" fo:color="#000000" style:font-name="Times New Roman" fo:font-size="13pt" style:font-size-asian="13pt" fo:language-asian="zh" fo:country-asian="TW"/>
    </style:style>
    <style:style style:name="T901_12" style:family="text">
      <style:text-properties fo:color="#000000" style:font-name="Times New Roman" fo:font-size="13pt" style:font-size-asian="13pt" fo:language-asian="zh" fo:country-asian="TW"/>
    </style:style>
    <style:style style:name="T901_13" style:family="text">
      <style:text-properties style:text-scale="99%" fo:color="#000000" style:font-name="Times New Roman" fo:font-size="13pt" style:font-size-asian="13pt" fo:language-asian="zh" fo:country-asian="TW"/>
    </style:style>
    <style:style style:name="T901_14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1_15" style:family="text">
      <style:text-properties style:text-scale="99%" fo:color="#000000" style:font-name="Times New Roman" fo:font-size="13pt" style:font-size-asian="13pt" fo:language-asian="zh" fo:country-asian="TW"/>
    </style:style>
    <style:style style:name="P902" style:family="paragraph" style:parent-style-name="Normal">
      <style:paragraph-properties fo:text-align="justify" fo:text-indent="-0.025cm" fo:line-height="159%" fo:margin-top="0.351cm" fo:margin-left="4.526cm" fo:margin-right="0.549cm">
        <style:tab-stops>
          <style:tab-stop style:type="left" style:leader-style="none" style:position="8.943cm"/>
        </style:tab-stops>
      </style:paragraph-properties>
    </style:style>
    <style:style style:name="T902_1" style:family="text">
      <style:text-properties fo:color="#000000" style:font-name="Times New Roman" fo:font-size="13pt" style:font-size-asian="13pt" fo:language-asian="zh" fo:country-asian="TW"/>
    </style:style>
    <style:style style:name="T902_2" style:family="text">
      <style:text-properties fo:color="#000000" style:font-name="Times New Roman" fo:font-size="13pt" style:font-size-asian="13pt" fo:language-asian="zh" fo:country-asian="TW"/>
    </style:style>
    <style:style style:name="T902_3" style:family="text">
      <style:text-properties fo:color="#000000" style:font-name="Times New Roman" fo:font-size="13pt" style:font-size-asian="13pt" fo:language-asian="zh" fo:country-asian="TW"/>
    </style:style>
    <style:style style:name="P903" style:family="paragraph" style:parent-style-name="Normal">
      <style:paragraph-properties fo:text-align="justify" fo:line-height="0.504cm" fo:margin-left="4.066cm" fo:margin-right="1.48cm"/>
    </style:style>
    <style:style style:name="T903_1" style:family="text">
      <style:text-properties fo:color="#000000" style:font-name="Times New Roman" fo:font-size="13pt" style:font-size-asian="13pt" fo:language-asian="zh" fo:country-asian="TW"/>
    </style:style>
    <style:style style:name="T903_2" style:family="text">
      <style:text-properties fo:color="#000000" style:font-name="Times New Roman" fo:font-size="13pt" style:font-size-asian="13pt" fo:language-asian="zh" fo:country-asian="TW"/>
    </style:style>
    <style:style style:name="P904" style:family="paragraph" style:parent-style-name="Normal">
      <style:paragraph-properties fo:text-align="justify" fo:margin-top="0.293cm" fo:margin-left="4.293cm" fo:margin-right="1.48cm">
        <style:tab-stops>
          <style:tab-stop style:type="left" style:leader-style="none" style:position="9.176cm"/>
        </style:tab-stops>
      </style:paragraph-properties>
    </style:style>
    <style:style style:name="T904_1" style:family="text">
      <style:text-properties style:text-scale="99%" fo:color="#000000" style:font-name="Times New Roman" fo:font-size="13pt" style:font-size-asian="13pt" fo:language-asian="zh" fo:country-asian="TW"/>
    </style:style>
    <style:style style:name="T904_2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4_3" style:family="text">
      <style:text-properties style:text-scale="99%" fo:color="#000000" style:font-name="Times New Roman" fo:font-size="13pt" style:font-size-asian="13pt" fo:language-asian="zh" fo:country-asian="TW"/>
    </style:style>
    <style:style style:name="T904_4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4_5" style:family="text">
      <style:text-properties style:text-scale="99%" fo:color="#000000" style:font-name="Times New Roman" fo:font-size="13pt" style:font-size-asian="13pt" fo:language-asian="zh" fo:country-asian="TW"/>
    </style:style>
    <style:style style:name="T904_6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4_7" style:family="text">
      <style:text-properties fo:letter-spacing="-0.229cm" style:text-scale="99%" fo:color="#000000" style:font-name="Times New Roman" fo:font-size="13pt" style:font-size-asian="13pt" fo:language-asian="zh" fo:country-asian="TW"/>
    </style:style>
    <style:style style:name="T904_8" style:family="text">
      <style:text-properties style:text-scale="99%" fo:color="#000000" style:font-name="Times New Roman" fo:font-size="13pt" style:font-size-asian="13pt" fo:language-asian="zh" fo:country-asian="TW"/>
    </style:style>
    <style:style style:name="T904_9" style:family="text">
      <style:text-properties fo:color="#000000" style:font-name="Times New Roman" fo:font-size="13pt" style:font-size-asian="13pt" fo:language-asian="zh" fo:country-asian="TW"/>
    </style:style>
    <style:style style:name="T904_10" style:family="text">
      <style:text-properties style:text-scale="99%" fo:color="#000000" style:font-name="Times New Roman" fo:font-size="13pt" style:font-size-asian="13pt" fo:language-asian="zh" fo:country-asian="TW"/>
    </style:style>
    <style:style style:name="T904_11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4_12" style:family="text">
      <style:text-properties style:text-scale="99%" fo:color="#000000" style:font-name="Times New Roman" fo:font-size="13pt" style:font-size-asian="13pt" fo:language-asian="zh" fo:country-asian="TW"/>
    </style:style>
    <style:style style:name="P905" style:family="paragraph" style:parent-style-name="Body_20_Text">
      <style:paragraph-properties fo:text-align="justify" fo:margin-top="0.012cm"/>
      <style:text-properties fo:color="#000000" style:font-name="Times New Roman" fo:font-size="10pt" style:font-size-asian="10pt" fo:language-asian="zh" fo:country-asian="TW"/>
    </style:style>
    <style:style style:name="P906" style:family="paragraph" style:parent-style-name="Normal">
      <style:paragraph-properties fo:text-align="justify" fo:margin-left="5.442cm" fo:margin-right="1.48cm">
        <style:tab-stops>
          <style:tab-stop style:type="left" style:leader-style="none" style:position="8.027cm"/>
        </style:tab-stops>
      </style:paragraph-properties>
    </style:style>
    <style:style style:name="T906_1" style:family="text">
      <style:text-properties fo:color="#000000" style:font-name="Times New Roman" fo:font-size="13pt" style:font-size-asian="13pt" fo:language-asian="zh" fo:country-asian="TW"/>
    </style:style>
    <style:style style:name="T906_2" style:family="text">
      <style:text-properties fo:color="#000000" style:font-name="Times New Roman" fo:font-size="13pt" style:font-size-asian="13pt" fo:language-asian="zh" fo:country-asian="TW"/>
    </style:style>
    <style:style style:name="T906_3" style:family="text">
      <style:text-properties fo:color="#000000" style:font-name="Times New Roman" fo:font-size="13pt" style:font-size-asian="13pt" fo:language-asian="zh" fo:country-asian="TW"/>
    </style:style>
    <style:style style:name="P907" style:family="paragraph" style:parent-style-name="Normal">
      <style:paragraph-properties fo:text-align="justify" fo:margin-top="0.175cm" fo:margin-left="4.293cm" fo:margin-right="1.48cm">
        <style:tab-stops>
          <style:tab-stop style:type="left" style:leader-style="none" style:position="9.176cm"/>
        </style:tab-stops>
      </style:paragraph-properties>
    </style:style>
    <style:style style:name="T907_1" style:family="text">
      <style:text-properties style:text-scale="99%" fo:color="#000000" style:font-name="Times New Roman" fo:font-size="13pt" style:font-size-asian="13pt" fo:language-asian="zh" fo:country-asian="TW"/>
    </style:style>
    <style:style style:name="T907_2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7_3" style:family="text">
      <style:text-properties style:text-scale="99%" fo:color="#000000" style:font-name="Times New Roman" fo:font-size="13pt" style:font-size-asian="13pt" fo:language-asian="zh" fo:country-asian="TW"/>
    </style:style>
    <style:style style:name="T907_4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7_5" style:family="text">
      <style:text-properties style:text-scale="99%" fo:color="#000000" style:font-name="Times New Roman" fo:font-size="13pt" style:font-size-asian="13pt" fo:language-asian="zh" fo:country-asian="TW"/>
    </style:style>
    <style:style style:name="T907_6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7_7" style:family="text">
      <style:text-properties fo:letter-spacing="-0.229cm" style:text-scale="99%" fo:color="#000000" style:font-name="Times New Roman" fo:font-size="13pt" style:font-size-asian="13pt" fo:language-asian="zh" fo:country-asian="TW"/>
    </style:style>
    <style:style style:name="T907_8" style:family="text">
      <style:text-properties style:text-scale="99%" fo:color="#000000" style:font-name="Times New Roman" fo:font-size="13pt" style:font-size-asian="13pt" fo:language-asian="zh" fo:country-asian="TW"/>
    </style:style>
    <style:style style:name="T907_9" style:family="text">
      <style:text-properties fo:color="#000000" style:font-name="Times New Roman" fo:font-size="13pt" style:font-size-asian="13pt" fo:language-asian="zh" fo:country-asian="TW"/>
    </style:style>
    <style:style style:name="T907_10" style:family="text">
      <style:text-properties style:text-scale="99%" fo:color="#000000" style:font-name="Times New Roman" fo:font-size="13pt" style:font-size-asian="13pt" fo:language-asian="zh" fo:country-asian="TW"/>
    </style:style>
    <style:style style:name="T907_11" style:family="text">
      <style:text-properties fo:letter-spacing="0.004cm" style:text-scale="99%" fo:color="#000000" style:font-name="Times New Roman" fo:font-size="13pt" style:font-size-asian="13pt" fo:language-asian="zh" fo:country-asian="TW"/>
    </style:style>
    <style:style style:name="T907_12" style:family="text">
      <style:text-properties style:text-scale="99%" fo:color="#000000" style:font-name="Times New Roman" fo:font-size="13pt" style:font-size-asian="13pt" fo:language-asian="zh" fo:country-asian="TW"/>
    </style:style>
    <style:style style:name="P908" style:family="paragraph" style:parent-style-name="Body_20_Text">
      <style:paragraph-properties fo:text-align="justify" fo:margin-top="0.009cm"/>
      <style:text-properties fo:color="#000000" style:font-name="Times New Roman" fo:font-size="10pt" style:font-size-asian="10pt" fo:language-asian="zh" fo:country-asian="TW"/>
    </style:style>
    <style:style style:name="P909" style:family="paragraph" style:parent-style-name="Normal">
      <style:paragraph-properties fo:text-align="justify" fo:margin-top="0.002cm" fo:margin-left="5.442cm" fo:margin-right="1.48cm">
        <style:tab-stops>
          <style:tab-stop style:type="left" style:leader-style="none" style:position="8.027cm"/>
        </style:tab-stops>
      </style:paragraph-properties>
    </style:style>
    <style:style style:name="T909_1" style:family="text">
      <style:text-properties fo:color="#000000" style:font-name="Times New Roman" fo:font-size="13pt" style:font-size-asian="13pt" fo:language-asian="zh" fo:country-asian="TW"/>
    </style:style>
    <style:style style:name="T909_2" style:family="text">
      <style:text-properties fo:color="#000000" style:font-name="Times New Roman" fo:font-size="13pt" style:font-size-asian="13pt" fo:language-asian="zh" fo:country-asian="TW"/>
    </style:style>
    <style:style style:name="T909_3" style:family="text">
      <style:text-properties fo:color="#000000" style:font-name="Times New Roman" fo:font-size="13pt" style:font-size-asian="13pt" fo:language-asian="zh" fo:country-asian="TW"/>
    </style:style>
    <style:style style:name="P910" style:family="paragraph" style:parent-style-name="Normal">
      <style:paragraph-properties fo:text-align="center" fo:margin-left="0.399cm">
        <style:tab-stops>
          <style:tab-stop style:type="left" style:leader-style="none" style:position="1.656cm"/>
          <style:tab-stop style:type="left" style:leader-style="none" style:position="3.311cm"/>
          <style:tab-stop style:type="left" style:leader-style="none" style:position="4.962cm"/>
          <style:tab-stop style:type="left" style:leader-style="none" style:position="6.373cm"/>
          <style:tab-stop style:type="left" style:leader-style="none" style:position="10.259cm"/>
          <style:tab-stop style:type="left" style:leader-style="none" style:position="13.981cm"/>
          <style:tab-stop style:type="left" style:leader-style="none" style:position="17.715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911" style:family="paragraph" style:parent-style-name="Normal">
      <style:paragraph-properties fo:text-align="center" fo:margin-left="0.399cm">
        <style:tab-stops>
          <style:tab-stop style:type="left" style:leader-style="none" style:position="1.656cm"/>
          <style:tab-stop style:type="left" style:leader-style="none" style:position="3.311cm"/>
          <style:tab-stop style:type="left" style:leader-style="none" style:position="4.962cm"/>
          <style:tab-stop style:type="left" style:leader-style="none" style:position="6.373cm"/>
          <style:tab-stop style:type="left" style:leader-style="none" style:position="10.259cm"/>
          <style:tab-stop style:type="left" style:leader-style="none" style:position="13.981cm"/>
          <style:tab-stop style:type="left" style:leader-style="none" style:position="17.715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912" style:family="paragraph" style:parent-style-name="Normal">
      <style:paragraph-properties fo:text-align="center" fo:margin-left="0.399cm">
        <style:tab-stops>
          <style:tab-stop style:type="left" style:leader-style="none" style:position="1.656cm"/>
          <style:tab-stop style:type="left" style:leader-style="none" style:position="3.311cm"/>
          <style:tab-stop style:type="left" style:leader-style="none" style:position="4.962cm"/>
          <style:tab-stop style:type="left" style:leader-style="none" style:position="6.373cm"/>
          <style:tab-stop style:type="left" style:leader-style="none" style:position="10.259cm"/>
          <style:tab-stop style:type="left" style:leader-style="none" style:position="13.981cm"/>
          <style:tab-stop style:type="left" style:leader-style="none" style:position="17.715cm"/>
        </style:tab-stops>
      </style:paragraph-properties>
      <style:text-properties fo:color="#000000" style:font-name="Times New Roman" fo:font-size="14pt" style:font-size-asian="14pt" fo:language-asian="zh" fo:country-asian="TW"/>
    </style:style>
    <style:style style:name="P913" style:family="paragraph" style:parent-style-name="Normal">
      <style:paragraph-properties fo:text-align="center" fo:margin-left="0.399cm">
        <style:tab-stops>
          <style:tab-stop style:type="left" style:leader-style="none" style:position="1.656cm"/>
          <style:tab-stop style:type="left" style:leader-style="none" style:position="3.311cm"/>
          <style:tab-stop style:type="left" style:leader-style="none" style:position="4.962cm"/>
          <style:tab-stop style:type="left" style:leader-style="none" style:position="6.373cm"/>
          <style:tab-stop style:type="left" style:leader-style="none" style:position="10.259cm"/>
          <style:tab-stop style:type="left" style:leader-style="none" style:position="13.981cm"/>
          <style:tab-stop style:type="left" style:leader-style="none" style:position="17.715cm"/>
        </style:tab-stops>
      </style:paragraph-properties>
    </style:style>
    <style:style style:name="T913_1" style:family="text">
      <style:text-properties fo:color="#000000" style:font-name="Times New Roman" fo:font-size="14pt" style:font-size-asian="14pt" fo:language-asian="zh" fo:country-asian="TW"/>
    </style:style>
    <style:style style:name="T913_2" style:family="text">
      <style:text-properties fo:color="#000000" style:font-name="Times New Roman" fo:font-size="14pt" style:font-size-asian="14pt" fo:language-asian="zh" fo:country-asian="TW"/>
    </style:style>
    <style:style style:name="T913_3" style:family="text">
      <style:text-properties fo:color="#000000" style:font-name="Times New Roman" fo:font-size="14pt" style:font-size-asian="14pt" fo:language-asian="zh" fo:country-asian="TW"/>
    </style:style>
    <style:style style:name="T913_4" style:family="text">
      <style:text-properties fo:color="#000000" style:font-name="Times New Roman" fo:font-size="14pt" style:font-size-asian="14pt" fo:language-asian="zh" fo:country-asian="TW"/>
    </style:style>
    <style:style style:name="T913_5" style:family="text">
      <style:text-properties fo:color="#000000" style:font-name="Times New Roman" fo:font-size="14pt" style:font-size-asian="14pt" fo:language-asian="zh" fo:country-asian="TW"/>
    </style:style>
    <style:style style:name="T913_6" style:family="text">
      <style:text-properties fo:color="#000000" style:font-name="Times New Roman" fo:font-size="14pt" style:font-size-asian="14pt" fo:language-asian="zh" fo:country-asian="TW"/>
    </style:style>
    <style:style style:name="T913_7" style:family="text">
      <style:text-properties fo:color="#000000" style:font-name="Times New Roman" fo:font-size="14pt" style:font-size-asian="14pt" fo:language-asian="zh" fo:country-asian="TW"/>
    </style:style>
    <style:style style:name="T913_8" style:family="text">
      <style:text-properties fo:color="#000000" style:font-name="Times New Roman" fo:font-size="14pt" style:font-size-asian="14pt" fo:language-asian="zh" fo:country-asian="TW"/>
    </style:style>
    <style:style style:name="T913_9" style:family="text">
      <style:text-properties fo:color="#000000" style:font-name="Times New Roman" fo:font-size="14pt" style:font-size-asian="14pt" fo:language-asian="zh" fo:country-asian="TW"/>
    </style:style>
    <style:style style:name="T913_10" style:family="text">
      <style:text-properties fo:color="#000000" style:font-name="Times New Roman" fo:font-size="14pt" style:font-size-asian="14pt" fo:language-asian="zh" fo:country-asian="TW"/>
    </style:style>
    <style:style style:name="T913_11" style:family="text">
      <style:text-properties fo:color="#000000" style:font-name="Times New Roman" fo:font-size="14pt" style:font-size-asian="14pt" fo:language-asian="zh" fo:country-asian="TW"/>
    </style:style>
    <style:style style:name="T913_12" style:family="text">
      <style:text-properties fo:color="#000000" style:font-name="Times New Roman" fo:font-size="14pt" style:font-size-asian="14pt" fo:language-asian="zh" fo:country-asian="TW"/>
    </style:style>
    <style:style style:name="T913_13" style:family="text">
      <style:text-properties fo:letter-spacing="0.168cm" fo:color="#000000" style:font-name="Times New Roman" fo:font-size="14pt" style:font-size-asian="14pt" fo:language-asian="zh" fo:country-asian="TW"/>
    </style:style>
    <style:style style:name="T913_14" style:family="text">
      <style:text-properties fo:color="#000000" style:font-name="Times New Roman" fo:font-size="14pt" style:font-size-asian="14pt" fo:language-asian="zh" fo:country-asian="TW"/>
    </style:style>
    <style:style style:name="T913_15" style:family="text">
      <style:text-properties fo:color="#000000" style:font-name="Times New Roman" fo:font-size="14pt" style:font-size-asian="14pt" fo:language-asian="zh" fo:country-asian="TW"/>
    </style:style>
    <style:style style:name="T913_16" style:family="text">
      <style:text-properties fo:color="#000000" style:font-name="Times New Roman" fo:font-size="14pt" style:font-size-asian="14pt" fo:language-asian="zh" fo:country-asian="TW"/>
    </style:style>
    <style:style style:name="T913_17" style:family="text">
      <style:text-properties fo:color="#000000" style:font-name="Times New Roman" fo:font-size="14pt" style:font-size-asian="14pt" fo:language-asian="zh" fo:country-asian="TW"/>
    </style:style>
    <style:style style:name="T913_18" style:family="text">
      <style:text-properties fo:color="#000000" style:font-name="Times New Roman" fo:font-size="14pt" style:font-size-asian="14pt" fo:language-asian="zh" fo:country-asian="TW"/>
    </style:style>
    <style:style style:name="T913_19" style:family="text">
      <style:text-properties fo:color="#000000" style:font-name="Times New Roman" fo:font-size="14pt" style:font-size-asian="14pt" fo:language-asian="zh" fo:country-asian="TW"/>
    </style:style>
    <style:style style:name="T913_20" style:family="text">
      <style:text-properties fo:color="#000000" style:font-name="Times New Roman" fo:font-size="14pt" style:font-size-asian="14pt" fo:language-asian="zh" fo:country-asian="TW"/>
    </style:style>
    <style:style style:name="T913_21" style:family="text">
      <style:text-properties fo:color="#000000" style:font-name="Times New Roman" fo:font-size="14pt" style:font-size-asian="14pt" fo:language-asian="zh" fo:country-asian="TW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914" style:family="paragraph" style:parent-style-name="Normal" style:master-page-name="MasterPage12">
      <style:text-properties fo:color="#000000" style:font-name="Times New Roman" fo:font-size="14pt" style:font-size-asian="14pt" fo:language-asian="zh" fo:country-asian="TW"/>
    </style:style>
    <style:style style:name="FR32" style:family="graphic" style:parent-style-name="Normal">
      <style:graphic-properties draw:stroke="solid" svg:stroke-width="0.123cm" svg:stroke-color="#c0504d" draw:fill-color="#ffffff" fo:background-color="#ffffff" fo:border-top="#c0504d 0.123cm solid" fo:border-bottom="#c0504d 0.123cm solid" fo:border-left="#c0504d 0.123cm solid" fo:margin-left="0.318cm" fo:border-right="#c0504d 0.12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5" style:family="paragraph" style:parent-style-name="Normal">
      <style:paragraph-properties fo:text-align="justify" fo:line-height="0.353cm" fo:margin-top="0cm" fo:margin-bottom="0cm"/>
    </style:style>
    <style:style style:name="T915_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7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8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9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10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11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12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13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14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15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16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T915_17" style:family="text">
      <style:text-properties fo:color="#ff0000" fo:font-size="9pt" style:font-size-asian="9pt" style:font-size-complex="9pt" fo:language-asian="zh" fo:country-asian="TW" fo:font-weight="bold" style:font-weight-asian="bold"/>
    </style:style>
    <style:style style:name="P916" style:family="paragraph" style:parent-style-name="Normal">
      <style:paragraph-properties fo:text-align="center"/>
    </style:style>
    <style:style style:name="FR33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7" style:family="paragraph" style:parent-style-name="Normal"/>
    <style:style style:name="T917_1" style:family="text">
      <style:text-properties fo:language-asian="zh" fo:country-asian="TW"/>
    </style:style>
    <style:style style:name="T917_2" style:family="text">
      <style:text-properties fo:color="#000000" fo:language-asian="zh" fo:country-asian="TW"/>
    </style:style>
    <style:style style:name="T917_3" style:family="text">
      <style:text-properties fo:letter-spacing="-0.079cm" fo:color="#000000" fo:language-asian="zh" fo:country-asian="TW"/>
    </style:style>
    <style:style style:name="T917_4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917_5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T917_6" style:family="text">
      <style:text-properties fo:color="#000000" style:font-name="Times New Roman" fo:font-size="16pt" style:font-size-asian="16pt" fo:language-asian="zh" fo:country-asian="TW" fo:font-weight="bold" style:font-weight-asian="bold"/>
    </style:style>
    <style:style style:name="P918" style:family="paragraph" style:parent-style-name="Normal">
      <style:paragraph-properties fo:text-align="center"/>
    </style:style>
    <style:style style:name="T918_1" style:family="text">
      <style:text-properties style:text-scale="95%" fo:color="#000000" style:font-name="Times New Roman" fo:font-size="16pt" style:font-size-asian="16pt" fo:language-asian="zh" fo:country-asian="TW" fo:font-weight="bold" style:font-weight-asian="bold"/>
    </style:style>
    <style:style style:name="P919" style:family="paragraph" style:parent-style-name="Normal">
      <style:paragraph-properties fo:text-align="justify"/>
      <style:text-properties fo:color="#000000" style:font-name="Times New Roman" fo:font-size="14pt" style:font-size-asian="14pt" fo:language-asian="zh" fo:country-asian="TW"/>
    </style:style>
    <style:style style:name="P920" style:family="paragraph" style:parent-style-name="Heading_20_4">
      <style:paragraph-properties fo:text-indent="0.914cm" fo:line-height="197%" fo:margin-top="0.028cm" fo:margin-left="0.937cm" fo:margin-right="-0.035cm">
        <style:tab-stops>
          <style:tab-stop style:type="left" style:leader-style="none" style:position="3.226cm"/>
          <style:tab-stop style:type="left" style:leader-style="none" style:position="17.302cm"/>
        </style:tab-stops>
      </style:paragraph-properties>
    </style:style>
    <style:style style:name="T920_1" style:family="text">
      <style:text-properties fo:color="#000000" style:font-name="Times New Roman" fo:language-asian="zh" fo:country-asian="TW"/>
    </style:style>
    <style:style style:name="T920_2" style:family="text">
      <style:text-properties fo:color="#000000" style:font-name="Times New Roman" fo:language-asian="zh" fo:country-asian="TW"/>
    </style:style>
    <style:style style:name="T920_3" style:family="text">
      <style:text-properties fo:letter-spacing="-0.002cm" fo:color="#000000" style:font-name="Times New Roman" fo:font-size="12pt" style:font-size-asian="12pt" fo:language-asian="zh" fo:country-asian="TW"/>
    </style:style>
    <style:style style:name="T920_4" style:family="text">
      <style:text-properties fo:letter-spacing="-0.002cm" fo:color="#000000" style:font-name="Times New Roman" fo:language-asian="zh" fo:country-asian="TW"/>
    </style:style>
    <style:style style:name="T920_5" style:family="text">
      <style:text-properties fo:color="#000000" style:font-name="Times New Roman" fo:language-asian="zh" fo:country-asian="TW"/>
    </style:style>
    <style:style style:name="T920_6" style:family="text">
      <style:text-properties fo:color="#000000" style:font-name="Times New Roman" fo:language-asian="zh" fo:country-asian="TW"/>
    </style:style>
    <style:style style:name="T920_7" style:family="text">
      <style:text-properties fo:color="#000000" style:font-name="Times New Roman" fo:font-size="12pt" style:font-size-asian="12pt" fo:language-asian="zh" fo:country-asian="TW"/>
    </style:style>
    <style:style style:name="T920_8" style:family="text">
      <style:text-properties fo:color="#000000" style:font-name="Times New Roman" fo:language-asian="zh" fo:country-asian="TW"/>
    </style:style>
    <style:style style:name="T920_9" style:family="text">
      <style:text-properties fo:color="#000000" style:font-name="Times New Roman" fo:language-asian="zh" fo:country-asian="TW"/>
    </style:style>
    <style:style style:name="T920_10" style:family="text">
      <style:text-properties fo:color="#000000" style:font-name="Times New Roman" fo:language-asian="zh" fo:country-asian="TW"/>
    </style:style>
    <style:style style:name="T920_11" style:family="text">
      <style:text-properties fo:color="#000000" style:font-name="Times New Roman" fo:language-asian="zh" fo:country-asian="TW"/>
    </style:style>
    <style:style style:name="T920_12" style:family="text">
      <style:text-properties fo:color="#000000" style:font-name="Times New Roman" fo:font-size="12pt" style:font-size-asian="12pt" fo:language-asian="zh" fo:country-asian="TW"/>
    </style:style>
    <style:style style:name="T920_13" style:family="text">
      <style:text-properties fo:letter-spacing="-0.212cm" fo:color="#000000" style:font-name="Times New Roman" fo:font-size="12pt" style:font-size-asian="12pt" fo:language-asian="zh" fo:country-asian="TW"/>
    </style:style>
    <style:style style:name="T920_14" style:family="text">
      <style:text-properties fo:color="#000000" style:font-name="Times New Roman" fo:language-asian="zh" fo:country-asian="TW"/>
    </style:style>
    <style:style style:name="T920_15" style:family="text">
      <style:text-properties fo:letter-spacing="-0.005cm" fo:color="#000000" style:font-name="Times New Roman" fo:language-asian="zh" fo:country-asian="TW"/>
    </style:style>
    <style:style style:name="T920_16" style:family="text">
      <style:text-properties fo:color="#000000" style:font-name="Times New Roman" fo:language-asian="zh" fo:country-asian="TW"/>
    </style:style>
    <style:style style:name="T920_17" style:family="text">
      <style:text-properties fo:letter-spacing="-0.005cm" fo:color="#000000" style:font-name="Times New Roman" fo:language-asian="zh" fo:country-asian="TW"/>
    </style:style>
    <style:style style:name="T920_18" style:family="text">
      <style:text-properties fo:color="#000000" style:font-name="Times New Roman" fo:language-asian="zh" fo:country-asian="TW"/>
    </style:style>
    <style:style style:name="T920_19" style:family="text">
      <style:text-properties fo:letter-spacing="-0.005cm" fo:color="#000000" style:font-name="Times New Roman" fo:language-asian="zh" fo:country-asian="TW"/>
    </style:style>
    <style:style style:name="T920_20" style:family="text">
      <style:text-properties fo:letter-spacing="0.002cm" fo:color="#000000" style:font-name="Times New Roman" fo:language-asian="zh" fo:country-asian="TW"/>
    </style:style>
    <style:style style:name="T920_21" style:family="text">
      <style:text-properties fo:color="#000000" style:font-name="Times New Roman" fo:language-asian="zh" fo:country-asian="TW"/>
    </style:style>
    <style:style style:name="T920_22" style:family="text">
      <style:text-properties fo:letter-spacing="-0.005cm" fo:color="#000000" style:font-name="Times New Roman" fo:language-asian="zh" fo:country-asian="TW"/>
    </style:style>
    <style:style style:name="T920_23" style:family="text">
      <style:text-properties fo:color="#000000" style:font-name="Times New Roman" fo:language-asian="zh" fo:country-asian="TW"/>
    </style:style>
    <style:style style:name="T920_24" style:family="text">
      <style:text-properties fo:letter-spacing="-0.005cm" fo:color="#000000" style:font-name="Times New Roman" fo:language-asian="zh" fo:country-asian="TW"/>
    </style:style>
    <style:style style:name="T920_25" style:family="text">
      <style:text-properties fo:color="#000000" style:font-name="Times New Roman" fo:language-asian="zh" fo:country-asian="TW"/>
    </style:style>
    <style:style style:name="T920_26" style:family="text">
      <style:text-properties fo:color="#000000" style:font-name="Times New Roman" fo:language-asian="zh" fo:country-asian="TW"/>
    </style:style>
    <style:style style:name="T920_27" style:family="text">
      <style:text-properties fo:letter-spacing="-0.005cm" fo:color="#000000" style:font-name="Times New Roman" fo:language-asian="zh" fo:country-asian="TW"/>
    </style:style>
    <style:style style:name="T920_28" style:family="text">
      <style:text-properties fo:color="#000000" style:font-name="Times New Roman" fo:language-asian="zh" fo:country-asian="TW"/>
    </style:style>
    <style:style style:name="T920_29" style:family="text">
      <style:text-properties fo:letter-spacing="-0.005cm" fo:color="#000000" style:font-name="Times New Roman" fo:language-asian="zh" fo:country-asian="TW"/>
    </style:style>
    <style:style style:name="T920_30" style:family="text">
      <style:text-properties fo:color="#000000" style:font-name="Times New Roman" fo:language-asian="zh" fo:country-asian="TW"/>
    </style:style>
    <style:style style:name="T920_31" style:family="text">
      <style:text-properties fo:color="#000000" style:font-name="Times New Roman" fo:language-asian="zh" fo:country-asian="TW"/>
    </style:style>
    <style:style style:name="T920_32" style:family="text">
      <style:text-properties fo:color="#000000" style:font-name="Times New Roman" fo:language-asian="zh" fo:country-asian="TW"/>
    </style:style>
    <style:style style:name="P921" style:family="paragraph" style:parent-style-name="Normal">
      <style:paragraph-properties fo:text-align="justify" fo:text-indent="0.986cm" fo:line-height="197%" fo:margin-top="0.145cm" fo:margin-left="0.937cm" fo:margin-right="-0.035cm"/>
    </style:style>
    <style:style style:name="T921_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6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7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8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9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10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11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12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1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1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1_15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922" style:family="paragraph" style:parent-style-name="Normal">
      <style:paragraph-properties fo:text-align="justify" fo:text-indent="0.986cm" fo:line-height="197%" fo:margin-top="0.145cm" fo:margin-left="0.937cm" fo:margin-right="1.586cm"/>
      <style:text-properties fo:color="#000000" style:font-name="Times New Roman" fo:font-size="14pt" style:font-size-asian="14pt" fo:language-asian="zh" fo:country-asian="TW"/>
    </style:style>
    <style:style style:name="P923" style:family="paragraph" style:parent-style-name="Normal">
      <style:paragraph-properties fo:text-align="justify" fo:margin-top="0.145cm" fo:margin-left="0.937cm" fo:margin-right="1.734cm"/>
    </style:style>
    <style:style style:name="T923_1" style:family="text">
      <style:text-properties fo:color="#000000" style:font-name="Times New Roman" fo:font-size="14pt" style:font-size-asian="14pt" fo:language-asian="zh" fo:country-asian="TW"/>
    </style:style>
    <style:style style:name="T923_2" style:family="text">
      <style:text-properties fo:color="#000000" style:font-name="Times New Roman" fo:font-size="14pt" style:font-size-asian="14pt" fo:language-asian="zh" fo:country-asian="TW"/>
    </style:style>
    <style:style style:name="T923_3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T923_4" style:family="text">
      <style:text-properties fo:color="#000000" style:font-name="Times New Roman" fo:font-size="14pt" style:font-size-asian="14pt" style:font-size-complex="14pt" fo:language-asian="zh" fo:country-asian="TW"/>
    </style:style>
    <style:style style:name="P924" style:family="paragraph" style:parent-style-name="Normal">
      <style:paragraph-properties fo:text-align="justify" fo:margin-top="0.4cm" fo:margin-left="5.479cm" fo:margin-right="1.734cm">
        <style:tab-stops>
          <style:tab-stop style:type="left" style:leader-style="none" style:position="0.988cm"/>
          <style:tab-stop style:type="left" style:leader-style="none" style:position="8.647cm"/>
        </style:tab-stops>
      </style:paragraph-properties>
    </style:style>
    <style:style style:name="T924_1" style:family="text">
      <style:text-properties fo:color="#000000" style:font-name="Times New Roman" fo:font-size="14pt" style:font-size-asian="14pt" fo:language-asian="zh" fo:country-asian="TW"/>
    </style:style>
    <style:style style:name="T924_2" style:family="text">
      <style:text-properties fo:color="#000000" style:font-name="Times New Roman" fo:font-size="14pt" style:font-size-asian="14pt" fo:language-asian="zh" fo:country-asian="TW"/>
    </style:style>
    <style:style style:name="T924_3" style:family="text">
      <style:text-properties fo:color="#000000" style:font-name="Times New Roman" fo:font-size="14pt" style:font-size-asian="14pt" fo:language-asian="zh" fo:country-asian="TW"/>
    </style:style>
    <style:style style:name="T924_4" style:family="text">
      <style:text-properties fo:color="#000000" style:font-name="Times New Roman" fo:font-size="14pt" style:font-size-asian="14pt" fo:language-asian="zh" fo:country-asian="TW"/>
    </style:style>
    <style:style style:name="T924_5" style:family="text">
      <style:text-properties fo:color="#000000" style:font-name="Times New Roman" fo:font-size="14pt" style:font-size-asian="14pt" fo:language-asian="zh" fo:country-asian="TW"/>
    </style:style>
    <style:style style:name="P925" style:family="paragraph" style:parent-style-name="Normal">
      <style:paragraph-properties fo:text-align="justify" fo:margin-top="0.284cm" fo:margin-left="5.482cm" fo:margin-right="1.734cm">
        <style:tab-stops>
          <style:tab-stop style:type="left" style:leader-style="none" style:position="8.049cm"/>
          <style:tab-stop style:type="left" style:leader-style="none" style:position="8.296cm"/>
        </style:tab-stops>
      </style:paragraph-properties>
    </style:style>
    <style:style style:name="T925_1" style:family="text">
      <style:text-properties fo:color="#000000" style:font-name="Times New Roman" fo:font-size="14pt" style:font-size-asian="14pt" fo:language-asian="zh" fo:country-asian="TW"/>
    </style:style>
    <style:style style:name="T925_2" style:family="text">
      <style:text-properties fo:color="#000000" style:font-name="Times New Roman" fo:font-size="14pt" style:font-size-asian="14pt" fo:language-asian="zh" fo:country-asian="TW"/>
    </style:style>
    <style:style style:name="T925_3" style:family="text">
      <style:text-properties fo:color="#000000" style:font-name="Times New Roman" fo:font-size="14pt" style:font-size-asian="14pt" fo:language-asian="zh" fo:country-asian="TW"/>
    </style:style>
    <style:style style:name="T925_4" style:family="text">
      <style:text-properties fo:color="#000000" style:font-name="Times New Roman" fo:font-size="14pt" style:font-size-asian="14pt" fo:language-asian="zh" fo:country-asian="TW"/>
    </style:style>
    <style:style style:name="T925_5" style:family="text">
      <style:text-properties fo:color="#000000" style:font-name="Times New Roman" fo:font-size="14pt" style:font-size-asian="14pt" fo:language-asian="zh" fo:country-asian="TW"/>
    </style:style>
    <style:style style:name="P926" style:family="paragraph" style:parent-style-name="Body_20_Text">
      <style:paragraph-properties fo:text-align="justify"/>
      <style:text-properties fo:color="#000000" style:font-name="Times New Roman" fo:font-size="14pt" style:font-size-asian="14pt" fo:language-asian="zh" fo:country-asian="TW"/>
    </style:style>
    <style:style style:name="P927" style:family="paragraph" style:parent-style-name="Body_20_Text">
      <style:paragraph-properties fo:text-align="justify"/>
      <style:text-properties fo:color="#000000" style:font-name="Times New Roman" fo:font-size="14pt" style:font-size-asian="14pt" fo:language-asian="zh" fo:country-asian="TW"/>
    </style:style>
    <style:style style:name="P928" style:family="paragraph" style:parent-style-name="Body_20_Text">
      <style:paragraph-properties fo:text-align="justify"/>
      <style:text-properties fo:color="#000000" style:font-name="Times New Roman" fo:font-size="14pt" style:font-size-asian="14pt" fo:language-asian="zh" fo:country-asian="TW"/>
    </style:style>
    <style:style style:name="P929" style:family="paragraph" style:parent-style-name="Body_20_Text">
      <style:paragraph-properties fo:text-align="justify"/>
      <style:text-properties fo:color="#000000" style:font-name="Times New Roman" fo:font-size="14pt" style:font-size-asian="14pt" fo:language-asian="zh" fo:country-asian="TW"/>
    </style:style>
    <style:style style:name="P930" style:family="paragraph" style:parent-style-name="Body_20_Text">
      <style:paragraph-properties fo:text-align="justify"/>
      <style:text-properties fo:color="#000000" style:font-name="Times New Roman" fo:font-size="14pt" style:font-size-asian="14pt" fo:language-asian="zh" fo:country-asian="TW"/>
    </style:style>
    <style:style style:name="P931" style:family="paragraph" style:parent-style-name="Normal">
      <style:paragraph-properties fo:text-align="justify" fo:margin-top="0.344cm" fo:margin-left="0.187cm">
        <style:tab-stops>
          <style:tab-stop style:type="left" style:leader-style="none" style:position="1.656cm"/>
          <style:tab-stop style:type="left" style:leader-style="none" style:position="3.311cm"/>
          <style:tab-stop style:type="left" style:leader-style="none" style:position="4.962cm"/>
          <style:tab-stop style:type="left" style:leader-style="none" style:position="6.373cm"/>
          <style:tab-stop style:type="left" style:leader-style="none" style:position="13.474cm"/>
          <style:tab-stop style:type="left" style:leader-style="none" style:position="17.715cm"/>
        </style:tab-stops>
      </style:paragraph-properties>
    </style:style>
    <style:style style:name="T931_1" style:family="text">
      <style:text-properties fo:color="#000000" style:font-name="Times New Roman" fo:font-size="14pt" style:font-size-asian="14pt" fo:language-asian="zh" fo:country-asian="TW"/>
    </style:style>
    <style:style style:name="T931_2" style:family="text">
      <style:text-properties fo:color="#000000" style:font-name="Times New Roman" fo:font-size="14pt" style:font-size-asian="14pt" fo:language-asian="zh" fo:country-asian="TW"/>
    </style:style>
    <style:style style:name="T931_3" style:family="text">
      <style:text-properties fo:color="#000000" style:font-name="Times New Roman" fo:font-size="14pt" style:font-size-asian="14pt" fo:language-asian="zh" fo:country-asian="TW"/>
    </style:style>
    <style:style style:name="T931_4" style:family="text">
      <style:text-properties fo:color="#000000" style:font-name="Times New Roman" fo:font-size="14pt" style:font-size-asian="14pt" fo:language-asian="zh" fo:country-asian="TW"/>
    </style:style>
    <style:style style:name="T931_5" style:family="text">
      <style:text-properties fo:color="#000000" style:font-name="Times New Roman" fo:font-size="14pt" style:font-size-asian="14pt" fo:language-asian="zh" fo:country-asian="TW"/>
    </style:style>
    <style:style style:name="T931_6" style:family="text">
      <style:text-properties fo:color="#000000" style:font-name="Times New Roman" fo:font-size="14pt" style:font-size-asian="14pt" fo:language-asian="zh" fo:country-asian="TW"/>
    </style:style>
    <style:style style:name="T931_7" style:family="text">
      <style:text-properties fo:color="#000000" style:font-name="Times New Roman" fo:font-size="14pt" style:font-size-asian="14pt" fo:language-asian="zh" fo:country-asian="TW"/>
    </style:style>
    <style:style style:name="T931_8" style:family="text">
      <style:text-properties fo:color="#000000" style:font-name="Times New Roman" fo:font-size="14pt" style:font-size-asian="14pt" fo:language-asian="zh" fo:country-asian="TW"/>
    </style:style>
    <style:style style:name="T931_9" style:family="text">
      <style:text-properties fo:color="#000000" style:font-name="Times New Roman" fo:font-size="14pt" style:font-size-asian="14pt" fo:language-asian="zh" fo:country-asian="TW"/>
    </style:style>
    <style:style style:name="T931_10" style:family="text">
      <style:text-properties fo:color="#000000" style:font-name="Times New Roman" fo:font-size="14pt" style:font-size-asian="14pt" fo:language-asian="zh" fo:country-asian="TW"/>
    </style:style>
    <style:style style:name="T931_11" style:family="text">
      <style:text-properties fo:color="#000000" style:font-name="Times New Roman" fo:font-size="14pt" style:font-size-asian="14pt" fo:language-asian="zh" fo:country-asian="TW"/>
    </style:style>
    <style:style style:name="T931_12" style:family="text">
      <style:text-properties fo:color="#000000" style:font-name="Times New Roman" fo:font-size="14pt" style:font-size-asian="14pt" fo:language-asian="zh" fo:country-asian="TW"/>
    </style:style>
    <style:style style:name="T931_13" style:family="text">
      <style:text-properties fo:letter-spacing="0.168cm" fo:color="#000000" style:font-name="Times New Roman" fo:font-size="14pt" style:font-size-asian="14pt" fo:language-asian="zh" fo:country-asian="TW"/>
    </style:style>
    <style:style style:name="T931_14" style:family="text">
      <style:text-properties fo:color="#000000" style:font-name="Times New Roman" fo:font-size="14pt" style:font-size-asian="14pt" fo:language-asian="zh" fo:country-asian="TW"/>
    </style:style>
    <style:style style:name="T931_15" style:family="text">
      <style:text-properties fo:color="#000000" style:font-name="Times New Roman" fo:font-size="14pt" style:font-size-asian="14pt" fo:language-asian="zh" fo:country-asian="TW"/>
    </style:style>
    <style:style style:name="T931_16" style:family="text">
      <style:text-properties fo:color="#000000" style:font-name="Times New Roman" fo:font-size="14pt" style:font-size-asian="14pt" fo:language-asian="zh" fo:country-asian="TW"/>
    </style:style>
    <style:style style:name="T931_17" style:family="text">
      <style:text-properties fo:color="#000000" style:font-name="Times New Roman" fo:font-size="14pt" style:font-size-asian="14pt" fo:language-asian="zh" fo:country-asian="TW"/>
    </style:style>
    <style:style style:name="T931_18" style:family="text">
      <style:text-properties fo:color="#000000" style:font-name="Times New Roman" fo:font-size="14pt" style:font-size-asian="14pt" fo:language-asian="zh" fo:country-asian="TW"/>
    </style:style>
  </office:automatic-styles>
  <office:body>
    <office:text>
      <text:section text:style-name="S1" text:name="S1">
        <text:p text:style-name="P1"><text:span text:style-name="T1_1">附表</text:span><text:span text:style-name="T1_2">一</text:span><text:span text:style-name="T1_3">之</text:span><text:span text:style-name="T1_4">一</text:span><text:span text:style-name="T1_5"><text:s/></text:span></text:p>
        <text:p text:style-name="P2"/>
        <text:p text:style-name="P3"><draw:frame svg:x="2.415cm" svg:y="-1.048cm" svg:width="8.751cm" svg:height="1.658cm" draw:style-name="FR1" text:anchor-type="char" draw:z-index="9"><draw:text-box><text:p text:style-name="P4"><text:span text:style-name="T4_1">本表格僅供報名單位</text:span><text:span text:style-name="T4_2">內部試填</text:span><text:span text:style-name="T4_3">，實際報名仍需至</text:span><text:span text:style-name="T4_4">110</text:span><text:span text:style-name="T4_5">年度金鐘獎報名系統填列報名資訊，並將自系統列印出之報名表用印後送至本局。</text:span></text:p></draw:text-box></draw:frame><draw:frame svg:x="21.948cm" svg:y="-1.21cm" svg:width="4.962cm" svg:height="1.944cm" draw:style-name="FR2" text:anchor-type="char" draw:z-index="25"><draw:text-box><text:p text:style-name="P5"><text:span text:style-name="T5_1">報名時，每一報名單位，</text:span></text:p><text:p text:style-name="P6"><text:span text:style-name="T6_1">僅須繳交一份報名總表(正本</text:span><text:span text:style-name="T6_2">)，並</text:span><text:span text:style-name="T6_3">蓋上</text:span><text:span text:style-name="T6_4">公司大小章。</text:span></text:p></draw:text-box></draw:frame></text:p>
        <text:p text:style-name="P7"><text:span text:style-name="T7_1">中華民國一百</text:span><text:span text:style-name="T7_2">十</text:span><text:span text:style-name="T7_3">年度廣播金鐘獎報名總表</text:span></text:p>
      </text:section>
      <text:section text:style-name="S2" text:name="S2">
        <text:p text:style-name="P8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9"><text:span text:style-name="T9_1">項</text:span><text:span text:style-name="T9_2"><text:s/></text:span><text:span text:style-name="T9_3">次</text:span></text:p>
            </table:table-cell>
            <table:table-cell table:style-name="Cell2">
              <text:p text:style-name="P10"/>
              <text:p text:style-name="P11"><text:span text:style-name="T11_1">報名獎項</text:span></text:p>
            </table:table-cell>
            <table:table-cell table:style-name="Cell3">
              <text:p text:style-name="P12"><text:span text:style-name="T12_1">節目</text:span><text:span text:style-name="T12_2">（</text:span><text:span text:style-name="T12_3">廣告等</text:span><text:span text:style-name="T12_4">）</text:span><text:span text:style-name="T12_5">名稱</text:span></text:p>
            </table:table-cell>
            <table:table-cell table:style-name="Cell4">
              <text:p text:style-name="P13"><text:span text:style-name="T13_1">參賽單位</text:span><text:span text:style-name="T13_2">/</text:span></text:p>
              <text:p text:style-name="P14"><text:span text:style-name="T14_1">參賽者</text:span><text:span text:style-name="T14_2">（</text:span><text:span text:style-name="T14_3">本名及藝名</text:span><text:span text:style-name="T14_4">）</text:span></text:p>
            </table:table-cell>
            <table:table-cell table:style-name="Cell5">
              <text:p text:style-name="P15"/>
              <text:p text:style-name="P16"><text:span text:style-name="T16_1">播送時段</text:span></text:p>
              <text:p text:style-name="P17"><text:span text:style-name="T17_1">（時</text:span><text:span text:style-name="T17_2">/</text:span><text:span text:style-name="T17_3">分至時</text:span><text:span text:style-name="T17_4">/</text:span><text:span text:style-name="T17_5">分）</text:span></text:p>
            </table:table-cell>
            <table:table-cell table:style-name="Cell6">
              <text:p text:style-name="P18"/>
              <text:p text:style-name="P19"><text:span text:style-name="T19_1">每週</text:span><text:span text:style-name="T19_2">排播情形</text:span></text:p>
              <text:p text:style-name="P20"><text:span text:style-name="T20_1">（</text:span><text:span text:style-name="T20_2">星期</text:span><text:span text:style-name="T20_3">○</text:span><text:span text:style-name="T20_4">至</text:span><text:span text:style-name="T20_5">星期</text:span><text:span text:style-name="T20_6">○</text:span><text:span text:style-name="T20_7">）</text:span></text:p>
            </table:table-cell>
            <table:table-cell table:style-name="Cell7">
              <text:p text:style-name="P21"><text:span text:style-name="T21_1">播送</text:span><text:span text:style-name="T21_2"><text:s/></text:span><text:span text:style-name="T21_3">頻道</text:span></text:p>
            </table:table-cell>
            <table:table-cell table:style-name="Cell8" table:number-columns-spanned="2">
              <text:p text:style-name="P22"><text:span text:style-name="T22_1">10</text:span><text:span text:style-name="T22_2">9</text:span><text:span text:style-name="T22_3">年</text:span><text:span text:style-name="T22_4"><text:s/></text:span><text:span text:style-name="T22_5">5<text:s/></text:span><text:span text:style-name="T22_6">月</text:span><text:span text:style-name="T22_7"><text:s/></text:span><text:span text:style-name="T22_8">1<text:s/></text:span><text:span text:style-name="T22_9">日至</text:span><text:span text:style-name="T22_10"><text:s/></text:span><text:span text:style-name="T22_11">1</text:span><text:span text:style-name="T22_12">10</text:span><text:span text:style-name="T22_13"><text:s/></text:span><text:span text:style-name="T22_14">年</text:span><text:span text:style-name="T22_15"><text:s/></text:span><text:span text:style-name="T22_16">4</text:span><text:span text:style-name="T22_17">月</text:span><text:span text:style-name="T22_18"><text:s/></text:span><text:span text:style-name="T22_19">30<text:s/></text:span><text:span text:style-name="T22_20">日首次公開</text:span><text:span text:style-name="T22_21">製</text:span><text:span text:style-name="T22_22">播</text:span><text:span text:style-name="T22_23">、發表與執行</text:span><text:span text:style-name="T22_24">起迄</text:span><text:span text:style-name="T22_25">日期及集數</text:span><text:span text:style-name="T22_26">（年</text:span><text:span text:style-name="T22_27">/</text:span><text:span text:style-name="T22_28">月</text:span><text:span text:style-name="T22_29">/</text:span><text:span text:style-name="T22_30">日</text:span><text:span text:style-name="T22_31"><text:s/></text:span><text:span text:style-name="T22_32">至</text:span><text:span text:style-name="T22_33"><text:s/></text:span><text:span text:style-name="T22_34">年</text:span><text:span text:style-name="T22_35">/</text:span><text:span text:style-name="T22_36">月</text:span><text:span text:style-name="T22_37">/</text:span><text:span text:style-name="T22_38">日，</text:span><text:span text:style-name="T22_39">○</text:span><text:span text:style-name="T22_40">集）</text:span></text:p>
            </table:table-cell>
            <table:table-cell table:style-name="Cell9">
              <text:p text:style-name="P23"><text:span text:style-name="T23_1">節目長度</text:span></text:p>
              <text:p text:style-name="P24"><text:span text:style-name="T24_1">（</text:span><text:span text:style-name="T24_2">不含廣告</text:span><text:span text:style-name="T24_3">）</text:span><text:span text:style-name="T24_4">（</text:span><text:span text:style-name="T24_5">分</text:span><text:span text:style-name="T24_6">/</text:span><text:span text:style-name="T24_7">集</text:span><text:span text:style-name="T24_8">）</text:span></text:p>
            </table:table-cell>
          </table:table-row>
          <table:table-row table:style-name="Row2">
            <table:table-cell table:style-name="Cell10">
              <text:p text:style-name="P25"/>
            </table:table-cell>
            <table:table-cell table:style-name="Cell11">
              <text:p text:style-name="P26"/>
            </table:table-cell>
            <table:table-cell table:style-name="Cell12">
              <text:p text:style-name="P27"/>
            </table:table-cell>
            <table:table-cell table:style-name="Cell13">
              <text:p text:style-name="P28"/>
            </table:table-cell>
            <table:table-cell table:style-name="Cell14">
              <text:p text:style-name="P29"/>
            </table:table-cell>
            <table:table-cell table:style-name="Cell15">
              <text:p text:style-name="P30"/>
            </table:table-cell>
            <table:table-cell table:style-name="Cell16">
              <text:p text:style-name="P31"/>
            </table:table-cell>
            <table:table-cell table:style-name="Cell17" table:number-columns-spanned="2">
              <text:p text:style-name="P32"/>
            </table:table-cell>
            <table:table-cell table:style-name="Cell18">
              <text:p text:style-name="P33"/>
            </table:table-cell>
          </table:table-row>
          <table:table-row table:style-name="Row3">
            <table:table-cell table:style-name="Cell19">
              <text:p text:style-name="P34"/>
            </table:table-cell>
            <table:table-cell table:style-name="Cell20">
              <text:p text:style-name="P35"/>
            </table:table-cell>
            <table:table-cell table:style-name="Cell21">
              <text:p text:style-name="P36"/>
            </table:table-cell>
            <table:table-cell table:style-name="Cell22">
              <text:p text:style-name="P37"/>
            </table:table-cell>
            <table:table-cell table:style-name="Cell23">
              <text:p text:style-name="P38"/>
            </table:table-cell>
            <table:table-cell table:style-name="Cell24">
              <text:p text:style-name="P39"/>
            </table:table-cell>
            <table:table-cell table:style-name="Cell25">
              <text:p text:style-name="P40"/>
            </table:table-cell>
            <table:table-cell table:style-name="Cell26" table:number-columns-spanned="2">
              <text:p text:style-name="P41"/>
            </table:table-cell>
            <table:table-cell table:style-name="Cell27">
              <text:p text:style-name="P42"/>
            </table:table-cell>
          </table:table-row>
          <table:table-row table:style-name="Row4">
            <table:table-cell table:style-name="Cell28">
              <text:p text:style-name="P43"/>
            </table:table-cell>
            <table:table-cell table:style-name="Cell29">
              <text:p text:style-name="P44"/>
            </table:table-cell>
            <table:table-cell table:style-name="Cell30">
              <text:p text:style-name="P45"/>
            </table:table-cell>
            <table:table-cell table:style-name="Cell31">
              <text:p text:style-name="P46"/>
            </table:table-cell>
            <table:table-cell table:style-name="Cell32">
              <text:p text:style-name="P47"/>
            </table:table-cell>
            <table:table-cell table:style-name="Cell33">
              <text:p text:style-name="P48"/>
            </table:table-cell>
            <table:table-cell table:style-name="Cell34">
              <text:p text:style-name="P49"/>
            </table:table-cell>
            <table:table-cell table:style-name="Cell35" table:number-columns-spanned="2">
              <text:p text:style-name="P50"/>
            </table:table-cell>
            <table:table-cell table:style-name="Cell36">
              <text:p text:style-name="P51"/>
            </table:table-cell>
          </table:table-row>
          <table:table-row table:style-name="Row5">
            <table:table-cell table:style-name="Cell37" table:number-columns-spanned="2">
              <text:p text:style-name="P52"><text:span text:style-name="T52_1">本案聯絡人</text:span></text:p>
              <text:p text:style-name="P53"><text:span text:style-name="T53_1">（本欄位請務必正確勾選、填寫聯絡人資料，聯絡人須於</text:span><text:span text:style-name="T53_2">正本簽名或蓋章</text:span><text:span text:style-name="T53_3">）</text:span></text:p>
            </table:table-cell>
            <table:table-cell table:style-name="Cell38" table:number-columns-spanned="3">
              <text:p text:style-name="P54"><text:span text:style-name="T54_1">為配合個人資料保護法施行，</text:span></text:p>
              <text:p text:style-name="P55"><text:span text:style-name="T55_1">□</text:span><text:span text:style-name="T55_2">本人同意下列事項</text:span><text:span text:style-name="T55_3">：</text:span></text:p>
              <text:p text:style-name="P56"><text:span text:style-name="T56_1">□</text:span><text:span text:style-name="T56_2">本人不同意下列相關事項</text:span><text:span text:style-name="T56_3">：</text:span><text:span text:style-name="T56_4"><text:s/></text:span></text:p>
              <text:p text:style-name="P57"><text:span text:style-name="T57_1">台端願意提供右側聯絡人資料並同意本局蒐集、處理</text:span><text:span text:style-name="T57_2"><text:s/></text:span><text:span text:style-name="T57_3">及利用其個人資料，僅作為本局辦理「一百</text:span><text:span text:style-name="T57_4">十</text:span><text:span text:style-name="T57_5">年度廣播金鐘獎」聯絡、提供相關服務及資訊之用。惟如不提供相關個人資料，則本局無法及時提供相關資訊，有可能影響台端權益。</text:span></text:p>
              <text:p text:style-name="P58"><text:span text:style-name="T58_1">註</text:span><text:span text:style-name="T58_2"><text:s/></text:span><text:span text:style-name="T58_3">1.</text:span><text:span text:style-name="T58_4">請確實勾選同意或不同意，請勿空白或重複勾選。</text:span></text:p>
              <text:p text:style-name="P59"><text:span text:style-name="T59_1">註</text:span><text:span text:style-name="T59_2"><text:s/></text:span><text:span text:style-name="T59_3">2.</text:span><text:span text:style-name="T59_4">請簽名或蓋章，請勿以打字方式替代。</text:span></text:p>
              <text:p text:style-name="P60"/>
              <text:p text:style-name="P61"><text:span text:style-name="T61_1">聯絡人</text:span><text:span text:style-name="T61_2">簽</text:span><text:span text:style-name="T61_3">名：</text:span></text:p>
              <text:p text:style-name="P62"/>
              <text:p text:style-name="P63"/>
            </table:table-cell>
            <table:table-cell table:style-name="Cell39" table:number-columns-spanned="3">
              <text:p text:style-name="P64"><text:span text:style-name="T64_1">聯絡人姓名：</text:span></text:p>
              <text:p text:style-name="P65"><text:span text:style-name="T65_1">專線電話：</text:span><text:span text:style-name="T65_2"><text:s/></text:span></text:p>
              <text:p text:style-name="P66"><text:span text:style-name="T66_1">傳真：</text:span><text:span text:style-name="T66_2"><text:s/></text:span></text:p>
              <text:p text:style-name="P67"><text:span text:style-name="T67_1">Email</text:span><text:span text:style-name="T67_2">：</text:span></text:p>
              <text:p text:style-name="P68"><text:span text:style-name="T68_1">公司地址</text:span><text:span text:style-name="T68_2">：</text:span></text:p>
            </table:table-cell>
            <table:table-cell table:style-name="Cell40" table:number-columns-spanned="2">
              <text:p text:style-name="P69"><text:span text:style-name="T69_1">註</text:span><text:span text:style-name="T69_2">：入圍名單所揭露之入圍者資料，以報名表所載資料為</text:span><text:span text:style-name="T69_3">準</text:span><text:span text:style-name="T69_4">，除錯別字外，報名單位不得以任何理由變更參賽者及參賽單位；得獎名單所揭露之得獎者資料，則以前</text:span><text:span text:style-name="T69_5">揭</text:span><text:span text:style-name="T69_6">入圍名單為依據，除錯別字外，報名單位不得以任何理由變更參賽者及參賽單位。</text:span></text:p>
            </table:table-cell>
          </table:table-row>
          <table:table-row table:style-name="Row6">
            <table:table-cell table:style-name="Cell41" table:number-columns-spanned="2">
              <text:p text:style-name="P70"><text:span text:style-name="T70_1">應附文件</text:span></text:p>
            </table:table-cell>
            <table:table-cell table:style-name="Cell42" table:number-columns-spanned="8">
              <text:p text:style-name="P71"><text:span text:style-name="T71_1">參照中華民國一百</text:span><text:span text:style-name="T71_2">十</text:span><text:span text:style-name="T71_3">年度廣播金鐘獎獎勵</text:span><text:span text:style-name="T71_4">要點</text:span><text:span text:style-name="T71_5">及報名須知</text:span></text:p>
              <text:p text:style-name="P72"><text:span text:style-name="T72_1">□</text:span><text:span text:style-name="T72_2">總</text:span><text:span text:style-name="T72_3">表正本一份，並雙面列印。</text:span></text:p>
              <text:p text:style-name="P73"><text:span text:style-name="T73_1">□</text:span><text:span text:style-name="T73_2">報名參賽切結書</text:span><text:span text:style-name="T73_3">(</text:span><text:span text:style-name="T73_4">附表九</text:span><text:span text:style-name="T73_5">之</text:span><text:span text:style-name="T73_6">一</text:span><text:span text:style-name="T73_7">)</text:span><text:span text:style-name="T73_8">正本一份，並雙面列印。</text:span></text:p>
            </table:table-cell>
          </table:table-row>
        </table:table>
        <text:p text:style-name="P74"><draw:frame svg:x="10.896cm" svg:y="-0.848cm" svg:width="0.271cm" svg:height="0.415cm" draw:style-name="FR3" text:anchor-type="char" draw:z-index="0"><draw:image xlink:href="Pictures/image1.png" xlink:type="simple" xlink:show="embed" xlink:actuate="onLoad"/></draw:frame><text:span text:style-name="T74_1">上述資料均如實填報，符合「中華民國一百</text:span><text:span text:style-name="T74_2">十</text:span><text:span text:style-name="T74_3">年度廣播金鐘獎獎勵</text:span><text:span text:style-name="T74_4">要點</text:span><text:span text:style-name="T74_5">及報名須知」規定，請准予報名。</text:span><text:span text:style-name="T74_6"><text:s/></text:span></text:p>
        <text:p text:style-name="P75"><text:span text:style-name="T75_1">此致</text:span><text:span text:style-name="T75_2"><text:s/></text:span><text:span text:style-name="T75_3">文化部</text:span><text:span text:style-name="T75_4">影視及流行音樂產業局</text:span><text:span text:style-name="T75_5"><text:s/></text:span><text:span text:style-name="T75_6">報名者</text:span><text:span text:style-name="T75_7">：</text:span><text:span text:style-name="T75_8">（</text:span><text:span text:style-name="T75_9">請填寫</text:span><text:span text:style-name="T75_10">執</text:span><text:span text:style-name="T75_11">照所</text:span><text:span text:style-name="T75_12">載</text:span><text:span text:style-name="T75_13">名稱）</text:span><text:span text:style-name="T75_14"><text:tab/></text:span><text:span text:style-name="T75_15"><text:s text:c="11"/></text:span><text:span text:style-name="T75_16"><text:s text:c="11"/></text:span><text:span text:style-name="T75_17">（加蓋印信）</text:span></text:p>
        <text:p text:style-name="P76"><text:span text:style-name="T76_1"><text:s text:c="2"/></text:span><text:span text:style-name="T76_2">負責人：</text:span><text:span text:style-name="T76_3"><text:tab/></text:span><text:span text:style-name="T76_4">（</text:span><text:span text:style-name="T76_5">請蓋章</text:span><text:span text:style-name="T76_6">）</text:span></text:p>
        <text:p text:style-name="P77"/>
        <text:h text:style-name="P78" text:outline-level="4"/>
        <text:h text:style-name="P79" text:outline-level="4"><text:span text:style-name="T79_1"><text:s text:c="12"/></text:span><draw:frame svg:x="13.582cm" svg:y="0.984cm" svg:width="1.376cm" svg:height="3.298cm" draw:style-name="FR4" text:anchor-type="char" draw:z-index="4"><draw:text-box fo:min-height="3.298cm"><text:p text:style-name="P80"/></draw:text-box></draw:frame><text:span text:style-name="T80_1">中</text:span><text:span text:style-name="T80_2"><text:s/></text:span><text:span text:style-name="T80_3"><text:s/></text:span><text:span text:style-name="T80_4">華</text:span><text:span text:style-name="T80_5"><text:s/></text:span><text:span text:style-name="T80_6">民</text:span><text:span text:style-name="T80_7"><text:s/></text:span><text:span text:style-name="T80_8">國</text:span><text:span text:style-name="T80_9"><text:s text:c="17"/></text:span><text:span text:style-name="T80_10">一百</text:span><text:span text:style-name="T80_11">十</text:span><text:span text:style-name="T80_12">年</text:span><text:span text:style-name="T80_13"><text:s text:c="40"/></text:span><text:span text:style-name="T80_14">月</text:span><text:span text:style-name="T80_15"><text:tab/></text:span><text:span text:style-name="T80_16"><text:s text:c="33"/></text:span><text:span text:style-name="T80_17">日</text:span></text:h>
      </text:section>
      <text:section text:style-name="S3" text:name="S3">
        <text:p text:style-name="P81"><draw:frame svg:x="21.497cm" svg:y="-0.476cm" svg:width="4.584cm" svg:height="1.961cm" draw:style-name="FR5" text:anchor-type="char" draw:z-index="27"><draw:text-box><text:p text:style-name="P82"><text:span text:style-name="T82_1">報名時，每一推薦單位，</text:span></text:p><text:p text:style-name="P83"><text:span text:style-name="T83_1">僅須繳交一份報名總表(正本)</text:span><text:span text:style-name="T83_2">，並</text:span><text:span text:style-name="T83_3">蓋上</text:span><text:span text:style-name="T83_4">公司大小章。</text:span></text:p><text:p text:style-name="P84"/></draw:text-box></draw:frame><draw:frame svg:x="9.728cm" svg:y="-0.448cm" svg:width="8.449cm" svg:height="3.852cm" draw:style-name="FR6" text:anchor-type="char" draw:z-index="11"><draw:text-box fo:min-height="3.799cm"><text:p text:style-name="P85"><text:span text:style-name="T85_1">本表格僅供報名單位內部試填，實際報名仍需至</text:span><text:span text:style-name="T85_2">110年度金鐘獎報名系統填列報名資訊，並將自系統列印出之報名表用印後送至本局。</text:span></text:p></draw:text-box></draw:frame><text:span text:style-name="T85_3">附表</text:span><text:span text:style-name="T85_4">一</text:span><text:span text:style-name="T85_5">之</text:span><text:span text:style-name="T85_6">二</text:span><text:span text:style-name="T85_7"><text:s/></text:span></text:p>
        <text:p text:style-name="P86"/>
        <text:p text:style-name="P87"><text:span text:style-name="T87_1">中華民國一百</text:span><text:span text:style-name="T87_2">十</text:span><text:span text:style-name="T87_3">年度廣播金鐘獎</text:span><text:span text:style-name="T87_4">特別獎</text:span><text:span text:style-name="T87_5">項</text:span><text:span text:style-name="T87_6">報名總表</text:span></text:p>
        <table:table table:style-name="Table2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7">
            <table:table-cell table:style-name="Cell43">
              <text:p text:style-name="P88"><text:span text:style-name="T88_1">項</text:span><text:span text:style-name="T88_2"><text:s/></text:span><text:span text:style-name="T88_3">次</text:span></text:p>
            </table:table-cell>
            <table:table-cell table:style-name="Cell44">
              <text:p text:style-name="P89"/>
              <text:p text:style-name="P90"><text:span text:style-name="T90_1">報名獎項</text:span></text:p>
            </table:table-cell>
            <table:table-cell table:style-name="Cell45">
              <text:p text:style-name="P91"><text:span text:style-name="T91_1">被推薦單位</text:span><text:span text:style-name="T91_2">／</text:span><text:span text:style-name="T91_3">被推薦</text:span><text:span text:style-name="T91_4">者</text:span><text:span text:style-name="T91_5">（本名及藝名）</text:span></text:p>
            </table:table-cell>
            <table:table-cell table:style-name="Cell46">
              <text:p text:style-name="P92"><text:span text:style-name="T92_1">推薦單位</text:span></text:p>
            </table:table-cell>
          </table:table-row>
          <table:table-row table:style-name="Row8">
            <table:table-cell table:style-name="Cell47">
              <text:p text:style-name="P93"/>
            </table:table-cell>
            <table:table-cell table:style-name="Cell48">
              <text:p text:style-name="P94"><text:span text:style-name="T94_1">特別獎項</text:span></text:p>
            </table:table-cell>
            <table:table-cell table:style-name="Cell49">
              <text:p text:style-name="P95"/>
            </table:table-cell>
            <table:table-cell table:style-name="Cell50">
              <text:p text:style-name="P96"/>
            </table:table-cell>
          </table:table-row>
          <table:table-row table:style-name="Row9">
            <table:table-cell table:style-name="Cell51">
              <text:p text:style-name="P97"/>
            </table:table-cell>
            <table:table-cell table:style-name="Cell52">
              <text:p text:style-name="P98"><text:span text:style-name="T98_1">特別獎項</text:span></text:p>
            </table:table-cell>
            <table:table-cell table:style-name="Cell53">
              <text:p text:style-name="P99"/>
            </table:table-cell>
            <table:table-cell table:style-name="Cell54">
              <text:p text:style-name="P100"/>
            </table:table-cell>
          </table:table-row>
          <table:table-row table:style-name="Row10">
            <table:table-cell table:style-name="Cell55">
              <text:p text:style-name="P101"/>
            </table:table-cell>
            <table:table-cell table:style-name="Cell56">
              <text:p text:style-name="P102"/>
            </table:table-cell>
            <table:table-cell table:style-name="Cell57">
              <text:p text:style-name="P103"/>
            </table:table-cell>
            <table:table-cell table:style-name="Cell58">
              <text:p text:style-name="P104"/>
            </table:table-cell>
          </table:table-row>
          <table:table-row table:style-name="Row11">
            <table:table-cell table:style-name="Cell59" table:number-columns-spanned="2">
              <text:p text:style-name="P105"><text:span text:style-name="T105_1">本案聯絡人</text:span></text:p>
              <text:p text:style-name="P106"><text:span text:style-name="T106_1">（本欄位請務必正確勾選、填寫聯絡人資料，聯絡人須於</text:span><text:span text:style-name="T106_2">正本簽名或蓋章</text:span><text:span text:style-name="T106_3">）</text:span></text:p>
            </table:table-cell>
            <table:table-cell table:style-name="Cell60">
              <text:p text:style-name="P107"><text:span text:style-name="T107_1">為配合個人資料保護法施行，</text:span></text:p>
              <text:p text:style-name="P108"><text:span text:style-name="T108_1">□</text:span><text:span text:style-name="T108_2">本人同意下列事項</text:span><text:span text:style-name="T108_3">：</text:span></text:p>
              <text:p text:style-name="P109"><text:span text:style-name="T109_1">□</text:span><text:span text:style-name="T109_2">本人不同意下列相關事項</text:span><text:span text:style-name="T109_3">：</text:span><text:span text:style-name="T109_4"><text:s/></text:span></text:p>
              <text:p text:style-name="P110"><text:span text:style-name="T110_1">台端願意提供右側聯絡人資料並同意本局蒐集、處理及利用其個人資料，僅作為本局辦理「一百</text:span><text:span text:style-name="T110_2">十</text:span><text:span text:style-name="T110_3">年度廣播金鐘獎」聯絡、提供相關服務及資訊之用。惟如不提供相關個人資料，則本局無法及時提供相關資訊，有可能影響台端權益。</text:span></text:p>
              <text:p text:style-name="P111"><text:span text:style-name="T111_1">註</text:span><text:span text:style-name="T111_2"><text:s/></text:span><text:span text:style-name="T111_3">1.</text:span><text:span text:style-name="T111_4">請確實勾選同意或不同意，請勿空白或重複勾選。</text:span></text:p>
              <text:p text:style-name="P112"><text:span text:style-name="T112_1">註</text:span><text:span text:style-name="T112_2"><text:s/></text:span><text:span text:style-name="T112_3">2.</text:span><text:span text:style-name="T112_4">請簽名或蓋章，請勿以打字方式替代。</text:span></text:p>
              <text:p text:style-name="P113"/>
              <text:p text:style-name="P114"><text:span text:style-name="T114_1">聯絡人</text:span><text:span text:style-name="T114_2">簽</text:span><text:span text:style-name="T114_3">名：</text:span></text:p>
              <text:p text:style-name="P115"/>
              <text:p text:style-name="P116"/>
            </table:table-cell>
            <table:table-cell table:style-name="Cell61">
              <text:p text:style-name="P117"><text:span text:style-name="T117_1">聯絡人姓名：</text:span></text:p>
              <text:p text:style-name="P118"><text:span text:style-name="T118_1">專線電話：</text:span><text:span text:style-name="T118_2"><text:s/></text:span></text:p>
              <text:p text:style-name="P119"><text:span text:style-name="T119_1">傳真：</text:span><text:span text:style-name="T119_2"><text:s/></text:span></text:p>
              <text:p text:style-name="P120"><text:span text:style-name="T120_1">Email</text:span><text:span text:style-name="T120_2">：</text:span></text:p>
              <text:p text:style-name="P121"><text:span text:style-name="T121_1">公司地址</text:span><text:span text:style-name="T121_2">：</text:span></text:p>
            </table:table-cell>
          </table:table-row>
          <table:table-row table:style-name="Row12">
            <table:table-cell table:style-name="Cell62" table:number-columns-spanned="2">
              <text:p text:style-name="P122"><text:span text:style-name="T122_1">應附文件</text:span></text:p>
            </table:table-cell>
            <table:table-cell table:style-name="Cell63" table:number-columns-spanned="2">
              <text:p text:style-name="P123"><text:span text:style-name="T123_1">參照中華民國一百</text:span><text:span text:style-name="T123_2">十</text:span><text:span text:style-name="T123_3">年度廣播金鐘獎獎勵</text:span><text:span text:style-name="T123_4">要點</text:span><text:span text:style-name="T123_5">及報名須知</text:span></text:p>
              <text:p text:style-name="P124"><text:span text:style-name="T124_1">□</text:span><text:span text:style-name="T124_2">總</text:span><text:span text:style-name="T124_3">表正本一份，並雙面列印。</text:span></text:p>
              <text:p text:style-name="P125"><text:span text:style-name="T125_1">□</text:span><text:span text:style-name="T125_2">報名參賽切結書</text:span><text:span text:style-name="T125_3">(</text:span><text:span text:style-name="T125_4">附表九之</text:span><text:span text:style-name="T125_5">二</text:span><text:span text:style-name="T125_6">)</text:span><text:span text:style-name="T125_7">正本一份，並雙面列印。</text:span></text:p>
            </table:table-cell>
          </table:table-row>
        </table:table>
        <text:p text:style-name="P126"><draw:frame svg:x="10.896cm" svg:y="-0.848cm" svg:width="0.271cm" svg:height="0.415cm" draw:style-name="FR7" text:anchor-type="char" draw:z-index="3"><draw:image xlink:href="Pictures/image2.png" xlink:type="simple" xlink:show="embed" xlink:actuate="onLoad"/></draw:frame><text:span text:style-name="T126_1">上述資料均如實填報，符合「中華民國一百</text:span><text:span text:style-name="T126_2">十</text:span><text:span text:style-name="T126_3">年度廣播金鐘獎獎勵</text:span><text:span text:style-name="T126_4">要點</text:span><text:span text:style-name="T126_5">及報名須知」規定，請准予報名。</text:span><text:span text:style-name="T126_6"><text:s/></text:span></text:p>
        <text:p text:style-name="P127"><text:span text:style-name="T127_1">此致</text:span><text:span text:style-name="T127_2"><text:s/></text:span><text:span text:style-name="T127_3">文化部</text:span><text:span text:style-name="T127_4">影視及流行音樂產業局</text:span><text:span text:style-name="T127_5"><text:s/></text:span><text:span text:style-name="T127_6">推薦單位</text:span><text:span text:style-name="T127_7">：</text:span><text:span text:style-name="T127_8">（</text:span><text:span text:style-name="T127_9">請填寫</text:span><text:span text:style-name="T127_10">執</text:span><text:span text:style-name="T127_11">照所</text:span><text:span text:style-name="T127_12">載</text:span><text:span text:style-name="T127_13">名稱）</text:span><text:span text:style-name="T127_14"><text:tab/></text:span><text:span text:style-name="T127_15"><text:s text:c="11"/></text:span><text:span text:style-name="T127_16"><text:s text:c="5"/></text:span><text:span text:style-name="T127_17">（加蓋印信）</text:span></text:p>
        <text:p text:style-name="P128"><text:span text:style-name="T128_1"><text:s text:c="34"/></text:span><text:span text:style-name="T128_2"><text:s text:c="3"/></text:span><text:span text:style-name="T128_3"><text:s text:c="3"/></text:span><text:span text:style-name="T128_4"><text:s/></text:span><text:span text:style-name="T128_5"><text:s text:c="5"/></text:span><text:span text:style-name="T128_6">推薦單位</text:span><text:span text:style-name="T128_7">負責人：</text:span><text:span text:style-name="T128_8"><text:tab/></text:span><text:span text:style-name="T128_9">（</text:span><text:span text:style-name="T128_10">請蓋章</text:span><text:span text:style-name="T128_11">）</text:span></text:p>
        <text:h text:style-name="P129" text:outline-level="4"/>
        <text:h text:style-name="P130" text:outline-level="4"><text:span text:style-name="T130_1">中</text:span><text:span text:style-name="T130_2"><text:s/></text:span><text:span text:style-name="T130_3"><text:s/></text:span><text:span text:style-name="T130_4">華</text:span><text:span text:style-name="T130_5"><text:s/></text:span><text:span text:style-name="T130_6">民</text:span><text:span text:style-name="T130_7"><text:s/></text:span><text:span text:style-name="T130_8">國</text:span><text:span text:style-name="T130_9"><text:tab/></text:span><text:span text:style-name="T130_10"><text:s text:c="5"/></text:span><text:span text:style-name="T130_11">一百</text:span><text:span text:style-name="T130_12">十</text:span><text:span text:style-name="T130_13">年</text:span><text:span text:style-name="T130_14"><text:tab/></text:span><text:span text:style-name="T130_15">月</text:span><text:span text:style-name="T130_16"><text:tab/></text:span><text:span text:style-name="T130_17">日</text:span><text:span text:style-name="T130_18"><text:tab/></text:span></text:h>
      </text:section>
      <text:section text:style-name="S4" text:name="S4">
        <text:p text:style-name="P131"><draw:frame svg:x="14.236cm" svg:y="-0.704cm" svg:width="4.457cm" svg:height="1.732cm" draw:style-name="FR8" text:anchor-type="char" draw:z-index="29"><draw:text-box><text:p text:style-name="P132"><text:span text:style-name="T132_1">報名時，每一</text:span><text:span text:style-name="T132_2">參賽節目</text:span><text:span text:style-name="T132_3">，</text:span></text:p><text:p text:style-name="P133"><text:span text:style-name="T133_1">皆須</text:span><text:span text:style-name="T133_2">繳交一份</text:span><text:span text:style-name="T133_3"><text:s/>(正本</text:span><text:span text:style-name="T133_4">)</text:span><text:span text:style-name="T133_5">，</text:span></text:p><text:p text:style-name="P134"><text:span text:style-name="T134_1">並</text:span><text:span text:style-name="T134_2">蓋上報名單位</text:span><text:span text:style-name="T134_3">大小章。</text:span></text:p></draw:text-box></draw:frame><draw:frame svg:x="4.812cm" svg:y="-0.716cm" svg:width="8.449cm" svg:height="5.327cm" draw:style-name="FR9" text:anchor-type="char" draw:z-index="12"><draw:text-box fo:min-height="5.274cm"><text:p text:style-name="P135"><text:span text:style-name="T135_1">本表格僅供報名單位內部試填，實際報名仍需至</text:span><text:span text:style-name="T135_2">110年度金鐘獎報名系統填列報名資訊，並將自系統列印出之報名表用印後送至本局。</text:span></text:p></draw:text-box></draw:frame></text:p>
        <text:p text:style-name="P136"><text:span text:style-name="T136_1">附表二</text:span><text:span text:style-name="T136_2">　　　　　　　　　　　　　　　　　　　　　　　　　　　　　　　　　　　　　</text:span><text:span text:style-name="T136_3">編號：</text:span></text:p>
        <text:p text:style-name="P137"><text:span text:style-name="T137_1">中華民國一百</text:span><text:span text:style-name="T137_2">十</text:span><text:span text:style-name="T137_3">年度廣播金鐘獎</text:span><text:span text:style-name="T137_4">《</text:span><text:span text:style-name="T137_5">節目獎</text:span><text:span text:style-name="T137_6">》</text:span><text:span text:style-name="T137_7">報名表</text:span></text:p>
        <text:p text:style-name="P138"/>
        <table:table table:style-name="Table3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13">
            <table:table-cell/>
            <table:table-cell table:style-name="Cell64">
              <text:p text:style-name="P139"><text:span text:style-name="T139_1">報名項目</text:span></text:p>
            </table:table-cell>
            <table:table-cell table:style-name="Cell65" table:number-columns-spanned="4">
              <text:p text:style-name="P140"/>
            </table:table-cell>
          </table:table-row>
          <table:table-row table:style-name="Row14">
            <table:table-cell/>
            <table:table-cell table:style-name="Cell66">
              <text:p text:style-name="P141"><text:span text:style-name="T141_1">節目名稱</text:span></text:p>
            </table:table-cell>
            <table:table-cell table:style-name="Cell67" table:number-columns-spanned="2">
              <text:p text:style-name="P142"/>
            </table:table-cell>
            <table:table-cell table:style-name="Cell68">
              <text:p text:style-name="P143"><text:span text:style-name="T143_1">參賽</text:span><text:span text:style-name="T143_2">單位</text:span></text:p>
            </table:table-cell>
            <table:table-cell table:style-name="Cell69" table:number-columns-spanned="5">
              <text:p text:style-name="P144"/>
            </table:table-cell>
          </table:table-row>
          <table:table-row table:style-name="Row15">
            <table:table-cell/>
            <table:table-cell table:style-name="Cell70">
              <text:p text:style-name="P145"><text:span text:style-name="T145_1">節目主持人</text:span></text:p>
            </table:table-cell>
            <table:table-cell table:style-name="Cell71" table:number-columns-spanned="2">
              <text:p text:style-name="P146"/>
            </table:table-cell>
            <table:table-cell table:style-name="Cell72">
              <text:p text:style-name="P147"><text:span text:style-name="T147_1">播送電臺</text:span></text:p>
            </table:table-cell>
            <table:table-cell table:style-name="Cell73">
              <text:p text:style-name="P148"/>
            </table:table-cell>
            <table:table-cell table:style-name="Cell74" table:number-columns-spanned="2">
              <text:p text:style-name="P149"><text:span text:style-name="T149_1">播送</text:span><text:span text:style-name="T149_2">頻率</text:span></text:p>
            </table:table-cell>
            <table:table-cell table:style-name="Cell75" table:number-columns-spanned="2">
              <text:p text:style-name="P150"/>
            </table:table-cell>
          </table:table-row>
          <table:table-row table:style-name="Row16">
            <table:table-cell/>
            <table:table-cell table:style-name="Cell76">
              <text:p text:style-name="P151"><text:span text:style-name="T151_1">10</text:span><text:span text:style-name="T151_2">9</text:span><text:span text:style-name="T151_3">年</text:span><text:span text:style-name="T151_4">5</text:span><text:span text:style-name="T151_5">月</text:span><text:span text:style-name="T151_6">1</text:span><text:span text:style-name="T151_7">日至</text:span><text:span text:style-name="T151_8"><text:s/></text:span><text:span text:style-name="T151_9">1</text:span><text:span text:style-name="T151_10">10</text:span><text:span text:style-name="T151_11">年</text:span><text:span text:style-name="T151_12"><text:s/></text:span><text:span text:style-name="T151_13">4</text:span><text:span text:style-name="T151_14">月</text:span><text:span text:style-name="T151_15">30<text:s/></text:span><text:span text:style-name="T151_16">日首次公開</text:span><text:span text:style-name="T151_17">製</text:span><text:span text:style-name="T151_18">播</text:span><text:span text:style-name="T151_19">起迄</text:span><text:span text:style-name="T151_20">日</text:span><text:span text:style-name="T151_21">期、集數（年</text:span><text:span text:style-name="T151_22">/</text:span><text:span text:style-name="T151_23">月</text:span><text:span text:style-name="T151_24">/</text:span><text:span text:style-name="T151_25">日</text:span><text:span text:style-name="T151_26"><text:s/></text:span><text:span text:style-name="T151_27">至</text:span><text:span text:style-name="T151_28"><text:s/></text:span><text:span text:style-name="T151_29">年</text:span><text:span text:style-name="T151_30">/</text:span><text:span text:style-name="T151_31">月</text:span><text:span text:style-name="T151_32">/</text:span><text:span text:style-name="T151_33">日，</text:span><text:span text:style-name="T151_34">○</text:span><text:span text:style-name="T151_35">集）</text:span></text:p>
            </table:table-cell>
            <table:table-cell table:style-name="Cell77" table:number-columns-spanned="2" table:number-rows-spanned="4">
              <text:p text:style-name="P152"/>
            </table:table-cell>
            <table:table-cell table:style-name="Cell78" table:number-rows-spanned="4">
              <text:p text:style-name="P153"/>
            </table:table-cell>
            <table:table-cell table:style-name="Cell79" table:number-columns-spanned="5">
              <text:p text:style-name="P154"/>
            </table:table-cell>
          </table:table-row>
          <table:table-row table:style-name="Row17">
            <table:covered-table-cell/>
            <table:covered-table-cell/>
            <table:table-cell table:style-name="Cell80">
              <text:p text:style-name="P155"><text:span text:style-name="T155_1">選送集數播放日期</text:span></text:p>
            </table:table-cell>
            <table:covered-table-cell/>
          </table:table-row>
          <table:table-row table:style-name="Row18">
            <table:covered-table-cell/>
            <table:covered-table-cell/>
            <table:table-cell table:style-name="Cell81">
              <text:p text:style-name="P156"><text:span text:style-name="T156_1">（年</text:span><text:span text:style-name="T156_2">/</text:span><text:span text:style-name="T156_3">月</text:span><text:span text:style-name="T156_4">/</text:span><text:span text:style-name="T156_5">日）</text:span></text:p>
            </table:table-cell>
            <table:covered-table-cell/>
          </table:table-row>
          <table:table-row table:style-name="Row19">
            <table:covered-table-cell/>
            <table:covered-table-cell/>
            <table:table-cell table:style-name="Cell82">
              <text:p text:style-name="P157"/>
            </table:table-cell>
            <table:covered-table-cell/>
          </table:table-row>
          <table:table-row table:style-name="Row20">
            <table:table-cell/>
            <table:table-cell table:style-name="Cell83">
              <text:p text:style-name="P158"><text:span text:style-name="T158_1">播送時段</text:span></text:p>
              <text:p text:style-name="P159"><text:span text:style-name="T159_1">（時</text:span><text:span text:style-name="T159_2">/</text:span><text:span text:style-name="T159_3">分</text:span><text:span text:style-name="T159_4"><text:s/></text:span><text:span text:style-name="T159_5">至</text:span><text:span text:style-name="T159_6"><text:s/></text:span><text:span text:style-name="T159_7">時</text:span><text:span text:style-name="T159_8">/</text:span><text:span text:style-name="T159_9">分）</text:span></text:p>
            </table:table-cell>
            <table:table-cell table:style-name="Cell84" table:number-columns-spanned="2" table:number-rows-spanned="2">
              <text:p text:style-name="P160"/>
            </table:table-cell>
            <table:table-cell table:style-name="Cell85" table:number-rows-spanned="2">
              <text:p text:style-name="P161"><text:span text:style-name="T161_1">節目長度</text:span><text:span text:style-name="T161_2">（</text:span><text:span text:style-name="T161_3">不含廣告</text:span><text:span text:style-name="T161_4">）</text:span></text:p>
            </table:table-cell>
            <table:table-cell table:style-name="Cell86" table:number-columns-spanned="5">
              <text:p text:style-name="P162"/>
            </table:table-cell>
          </table:table-row>
          <table:table-row table:style-name="Row21">
            <table:covered-table-cell/>
            <table:covered-table-cell/>
            <table:table-cell table:style-name="Cell87">
              <text:p text:style-name="P163"><text:span text:style-name="T163_1">（</text:span><text:span text:style-name="T163_2">分鐘</text:span><text:span text:style-name="T163_3">/</text:span><text:span text:style-name="T163_4">集）</text:span></text:p>
            </table:table-cell>
            <table:covered-table-cell/>
          </table:table-row>
          <table:table-row table:style-name="Row22">
            <table:table-cell/>
            <table:table-cell table:style-name="Cell88">
              <text:p text:style-name="P164"><text:span text:style-name="T164_1">每週</text:span><text:span text:style-name="T164_2">排播情形</text:span></text:p>
              <text:p text:style-name="P165"><text:span text:style-name="T165_1">（星期</text:span><text:span text:style-name="T165_2">○<text:s/></text:span><text:span text:style-name="T165_3">至</text:span><text:span text:style-name="T165_4"><text:s/></text:span><text:span text:style-name="T165_5">星期</text:span><text:span text:style-name="T165_6">○</text:span><text:span text:style-name="T165_7">）</text:span></text:p>
            </table:table-cell>
            <table:table-cell table:style-name="Cell89" table:number-columns-spanned="2">
              <text:p text:style-name="P166"/>
            </table:table-cell>
            <table:table-cell table:style-name="Cell90">
              <text:p text:style-name="P167"/>
              <text:p text:style-name="P168"><text:span text:style-name="T168_1">製播方式</text:span></text:p>
            </table:table-cell>
            <table:table-cell table:style-name="Cell91" table:number-columns-spanned="5">
              <text:p text:style-name="P169"><text:span text:style-name="T169_1">□</text:span><text:span text:style-name="T169_2">現場播出</text:span></text:p>
              <text:p text:style-name="P170"><text:span text:style-name="T170_1">□</text:span><text:span text:style-name="T170_2">現場播出</text:span><text:span text:style-name="T170_3">（</text:span><text:span text:style-name="T170_4">含預錄單元</text:span><text:span text:style-name="T170_5">）</text:span></text:p>
              <text:p text:style-name="P171"><text:span text:style-name="T171_1">□</text:span><text:span text:style-name="T171_2">錄音播出</text:span></text:p>
            </table:table-cell>
          </table:table-row>
          <table:table-row table:style-name="Row23">
            <table:table-cell/>
            <table:table-cell table:style-name="Cell92">
              <text:p text:style-name="P172"><text:span text:style-name="T172_1">參賽作品製播</text:span><text:span text:style-name="T172_2">資訊</text:span></text:p>
            </table:table-cell>
            <table:table-cell table:style-name="Cell93" table:number-columns-spanned="4">
              <text:p text:style-name="P173"><text:span text:style-name="T173_1">一、開播</text:span><text:span text:style-name="T173_2">日期</text:span><text:span text:style-name="T173_3">：○年○</text:span><text:span text:style-name="T173_4">月</text:span><text:span text:style-name="T173_5">○</text:span><text:span text:style-name="T173_6">日</text:span></text:p>
              <text:p text:style-name="P174"><text:span text:style-name="T174_1">二、</text:span><text:span text:style-name="T174_2">截至</text:span><text:span text:style-name="T174_3"><text:s/></text:span><text:span text:style-name="T174_4">1</text:span><text:span text:style-name="T174_5">10</text:span><text:span text:style-name="T174_6">年</text:span><text:span text:style-name="T174_7"><text:s/></text:span><text:span text:style-name="T174_8">4</text:span><text:span text:style-name="T174_9"><text:s/></text:span><text:span text:style-name="T174_10">月</text:span><text:span text:style-name="T174_11"><text:s/></text:span><text:span text:style-name="T174_12">30</text:span><text:span text:style-name="T174_13"><text:s/></text:span><text:span text:style-name="T174_14">日前：</text:span><text:span text:style-name="T174_15">□</text:span><text:span text:style-name="T174_16">已停播</text:span><text:span text:style-name="T174_17">（</text:span><text:span text:style-name="T174_18">或預計播送至：</text:span><text:span text:style-name="T174_19">○年○</text:span><text:span text:style-name="T174_20">月</text:span><text:span text:style-name="T174_21">○</text:span><text:span text:style-name="T174_22">日</text:span><text:span text:style-name="T174_23">）</text:span></text:p>
              <text:p text:style-name="P175"><text:span text:style-name="T175_1"><text:s text:c="28"/></text:span><text:span text:style-name="T175_2"><text:s text:c="23"/></text:span><text:span text:style-name="T175_3">□</text:span><text:span text:style-name="T175_4">未來將持續製播</text:span></text:p>
              <text:p text:style-name="P176"><text:span text:style-name="T176_1">三、</text:span><text:span text:style-name="T176_2">該節目</text:span><text:span text:style-name="T176_3">是否</text:span><text:span text:style-name="T176_4">有</text:span><text:span text:style-name="T176_5">受</text:span><text:span text:style-name="T176_6">其他</text:span><text:span text:style-name="T176_7">政府機關（構）</text:span><text:span text:style-name="T176_8">委託</text:span><text:span text:style-name="T176_9">或</text:span><text:span text:style-name="T176_10">補助：</text:span></text:p>
              <text:p text:style-name="P177"><text:span text:style-name="T177_1"><text:s text:c="8"/></text:span><text:span text:style-name="T177_2">□</text:span><text:span text:style-name="T177_3">是</text:span><text:span text:style-name="T177_4">（</text:span><text:span text:style-name="T177_5">政府機關</text:span><text:span text:style-name="T177_6">（</text:span><text:span text:style-name="T177_7">構</text:span><text:span text:style-name="T177_8">）</text:span><text:span text:style-name="T177_9">名稱：</text:span><text:span text:style-name="T177_10">　　　　</text:span><text:span text:style-name="T177_11">）</text:span><text:span text:style-name="T177_12">　　</text:span><text:span text:style-name="T177_13">□</text:span><text:span text:style-name="T177_14">否</text:span></text:p>
            </table:table-cell>
          </table:table-row>
          <table:table-row table:style-name="Row24">
            <table:table-cell/>
            <table:table-cell table:style-name="Cell94">
              <text:p text:style-name="P178"><text:span text:style-name="T178_1">節目企畫</text:span></text:p>
              <text:p text:style-name="P179"><text:span text:style-name="T179_1">及</text:span></text:p>
              <text:p text:style-name="P180"><text:span text:style-name="T180_1">內容說明</text:span></text:p>
            </table:table-cell>
            <table:table-cell table:style-name="Cell95" table:number-columns-spanned="4">
              <text:p text:style-name="P181"/>
            </table:table-cell>
          </table:table-row>
          <table:table-row table:style-name="Row25">
            <table:table-cell/>
            <table:table-cell table:style-name="Cell96">
              <text:p text:style-name="P182"><text:span text:style-name="T182_1">參賽電臺資源背景簡介</text:span></text:p>
              <text:p text:style-name="P183"><text:span text:style-name="T183_1">（</text:span><text:span text:style-name="T183_2">報名者非無線廣播事業者免填</text:span><text:span text:style-name="T183_3">）</text:span></text:p>
            </table:table-cell>
            <table:table-cell table:style-name="Cell97" table:number-columns-spanned="4">
              <text:p text:style-name="P184"><text:span text:style-name="T184_1">一、電臺名稱：</text:span></text:p>
              <text:p text:style-name="P185"><text:span text:style-name="T185_1">二、成立時間：</text:span></text:p>
              <text:p text:style-name="P186"><text:span text:style-name="T186_1">三、頻道屬性：</text:span></text:p>
              <text:p text:style-name="P187"><text:span text:style-name="T187_1">四、頻道播送涵蓋區域範圍：</text:span></text:p>
              <text:p text:style-name="P188"><text:span text:style-name="T188_1">五、服務區域：</text:span></text:p>
              <text:p text:style-name="P189"><text:span text:style-name="T189_1">六、資本額：</text:span></text:p>
              <text:p text:style-name="P190"><text:span text:style-name="T190_1">七、其他補充說明</text:span><text:span text:style-name="T190_2">（</text:span><text:span text:style-name="T190_3">例如本年度舉辦之相關活動、社區或社會服務等</text:span><text:span text:style-name="T190_4">）</text:span><text:span text:style-name="T190_5">：</text:span></text:p>
            </table:table-cell>
          </table:table-row>
          <table:table-row table:style-name="Row26">
            <table:table-cell/>
            <table:table-cell table:style-name="Cell98">
              <text:p text:style-name="P191"><text:span text:style-name="T191_1">應附文件</text:span></text:p>
            </table:table-cell>
            <table:table-cell table:style-name="Cell99" table:number-columns-spanned="4">
              <text:p text:style-name="P192"><text:span text:style-name="T192_1">參照中華民國一百</text:span><text:span text:style-name="T192_2">十</text:span><text:span text:style-name="T192_3">年度廣播金鐘獎獎勵</text:span><text:span text:style-name="T192_4">要點</text:span><text:span text:style-name="T192_5">及報名須知</text:span></text:p>
              <text:p text:style-name="P193"><text:span text:style-name="T193_1">□</text:span><text:span text:style-name="T193_2">報名表正本一份，並雙面列印。</text:span></text:p>
            </table:table-cell>
          </table:table-row>
          <table:table-row table:style-name="Row27">
            <table:table-cell/>
            <table:table-cell table:style-name="Cell100">
              <text:p text:style-name="P194"><text:span text:style-name="T194_1">著作財產權人資料確認</text:span></text:p>
              <text:p text:style-name="P195"><text:span text:style-name="T195_1">（</text:span><text:span text:style-name="T195_2">本欄位請務必確實勾選</text:span><text:span text:style-name="T195_3">）</text:span></text:p>
            </table:table-cell>
            <table:table-cell table:style-name="Cell101" table:number-rows-spanned="3">
              <text:p text:style-name="P196"><text:span text:style-name="T196_1">勾選此項者，</text:span></text:p>
              <text:p text:style-name="P197"><text:span text:style-name="T197_1">報名及入圍</text:span><text:span text:style-name="T197_2">後均不須</text:span><text:span text:style-name="T197_3">繳交著作財產權人授權同意書</text:span></text:p>
            </table:table-cell>
            <table:table-cell table:style-name="Cell102" table:number-columns-spanned="2">
              <text:p text:style-name="P198"><text:span text:style-name="T198_1">□</text:span><text:span text:style-name="T198_2">為參賽作品之著作財產權人</text:span><text:span text:style-name="T198_3">《</text:span><text:span text:style-name="T198_4">同意</text:span><text:span text:style-name="T198_5">參賽作品入圍或獲本年度廣播金鐘獎者</text:span><text:span text:style-name="T198_6">授權</text:span><text:span text:style-name="T198_7">本局及本局</text:span><text:span text:style-name="T198_8">授權</text:span><text:span text:style-name="T198_9">之第三人</text:span><text:span text:style-name="T198_10">，自</text:span><text:span text:style-name="T198_11">廣播金鐘</text:span><text:span text:style-name="T198_12">獎</text:span><text:span text:style-name="T198_13">入圍名單公布</text:span><text:span text:style-name="T198_14">日起，</text:span><text:span text:style-name="T198_15">永久無償於國內外將入圍、</text:span><text:span text:style-name="T198_16">得獎</text:span><text:span text:style-name="T198_17">作品剪輯</text:span><text:span text:style-name="T198_18">10</text:span><text:span text:style-name="T198_19">分鐘音檔（音檔內容如有使用他人音樂著作，其音樂著作授權期間應為自廣播金鐘獎入圍名單公布日起至少一年）及其報名表所載內容於廣播金鐘獎頒獎典禮、廣播金鐘獎系列活動、編印廣播金鐘獎專刊、廣播年鑑</text:span><text:span text:style-name="T198_20">中重製、散布、改作、編輯、公開展示、公開口述、公開播送、公開傳輸</text:span><text:span text:style-name="T198_21">、公開演出。</text:span><text:span text:style-name="T198_22">》</text:span></text:p>
            </table:table-cell>
          </table:table-row>
          <table:table-row table:style-name="Row28">
            <table:covered-table-cell/>
            <table:table-cell table:style-name="Cell103">
              <text:p text:style-name="P199"><text:span text:style-name="T199_1">勾選二項之一者，須於入圍名單公布日起</text:span><text:span text:style-name="T199_2">7</text:span><text:span text:style-name="T199_3">日內</text:span><text:span text:style-name="T199_4">，</text:span><text:span text:style-name="T199_5">繳交著作財產權人授權同意書</text:span></text:p>
            </table:table-cell>
            <table:table-cell table:style-name="Cell104" table:number-columns-spanned="2" table:number-rows-spanned="2">
              <text:p text:style-name="P200"><text:span text:style-name="T200_1">□</text:span><text:span text:style-name="T200_2">與他人共同享有參賽作品之著作財產權。</text:span><text:span text:style-name="T200_3">【註</text:span><text:span text:style-name="T200_4">：應於入圍名單公布日起</text:span><text:span text:style-name="T200_5">7</text:span><text:span text:style-name="T200_6">日內檢附參賽作品之著作財產權人授權同意書</text:span><text:span text:style-name="T200_7">（附表十一）</text:span><text:span text:style-name="T200_8">】</text:span></text:p>
            </table:table-cell>
          </table:table-row>
          <table:table-row table:style-name="Row29">
            <table:covered-table-cell/>
            <table:covered-table-cell/>
            <table:table-cell table:style-name="Cell105" table:number-columns-spanned="2">
              <text:p text:style-name="P201"><text:span text:style-name="T201_1">□</text:span><text:span text:style-name="T201_2">非參賽作品之著作財產權人。</text:span><text:span text:style-name="T201_3">【註</text:span><text:span text:style-name="T201_4">：應於入圍名單公布日起</text:span><text:span text:style-name="T201_5">7</text:span><text:span text:style-name="T201_6">日內檢附參賽作品之著作財產權人授權同意書</text:span><text:span text:style-name="T201_7">（附表十二）</text:span><text:span text:style-name="T201_8">】</text:span></text:p>
            </table:table-cell>
          </table:table-row>
          <table:table-row table:style-name="Row30">
            <table:table-cell table:style-name="Cell106" table:number-columns-spanned="3" table:number-rows-spanned="12">
              <text:p text:style-name="P202"><text:span text:style-name="T202_1">本案聯絡人</text:span></text:p>
              <text:p text:style-name="P203"><text:span text:style-name="T203_1">（本欄位請務必正確勾選、填寫聯絡人資料，聯絡人須於</text:span><text:span text:style-name="T203_2">正本簽名或蓋章</text:span><text:span text:style-name="T203_3">）</text:span></text:p>
            </table:table-cell>
            <table:table-cell table:style-name="Cell107" table:number-columns-spanned="3" table:number-rows-spanned="12">
              <text:p text:style-name="P204"><text:span text:style-name="T204_1">為配合個人資料保護法施行，</text:span></text:p>
              <text:p text:style-name="P205"><text:span text:style-name="T205_1">□</text:span><text:span text:style-name="T205_2">本人同意下列事項</text:span><text:span text:style-name="T205_3">：</text:span></text:p>
              <text:p text:style-name="P206"><text:span text:style-name="T206_1">□</text:span><text:span text:style-name="T206_2">本人不同意下列相關事項</text:span><text:span text:style-name="T206_3">：</text:span></text:p>
              <text:p text:style-name="P207"><text:span text:style-name="T207_1">台端願意提供右側聯絡人資料並同意本局蒐集、處理及利用其個人資料，僅作為</text:span><text:span text:style-name="T207_2">本局</text:span><text:span text:style-name="T207_3">辦理「一百</text:span><text:span text:style-name="T207_4">十</text:span><text:span text:style-name="T207_5">年度廣播金鐘獎」聯絡、提供相關服務及資訊之用。惟如不提供相關個人資料，則</text:span><text:span text:style-name="T207_6">本局</text:span><text:span text:style-name="T207_7">無法及時提供相關資訊，有可能影響台端權益。</text:span></text:p>
              <text:p text:style-name="P208"><text:span text:style-name="T208_1">註</text:span><text:span text:style-name="T208_2"><text:s/>1.</text:span><text:span text:style-name="T208_3">請確實勾選同意或不同意，請勿空白或重</text:span></text:p>
              <text:p text:style-name="P209"><text:span text:style-name="T209_1">複</text:span><text:span text:style-name="T209_2">勾選。</text:span></text:p>
              <text:p text:style-name="P210"><text:span text:style-name="T210_1">註</text:span><text:span text:style-name="T210_2"><text:s/></text:span><text:span text:style-name="T210_3">2.</text:span><text:span text:style-name="T210_4">請簽名或蓋章，請勿以打字方式替代。</text:span></text:p>
              <text:p text:style-name="P211"/>
              <text:p text:style-name="P212"><text:span text:style-name="T212_1">聯絡人簽名</text:span><text:span text:style-name="T212_2">：</text:span></text:p>
              <text:p text:style-name="P213"/>
              <text:p text:style-name="P214"/>
              <text:p text:style-name="P215"/>
              <text:p text:style-name="P216"/>
              <text:p text:style-name="P217"/>
            </table:table-cell>
            <table:table-cell table:style-name="Cell108" table:number-columns-spanned="3">
              <text:p text:style-name="P218"><text:span text:style-name="T218_1">聯絡人姓名</text:span><text:span text:style-name="T218_2">：</text:span></text:p>
            </table:table-cell>
          </table:table-row>
          <table:table-row table:style-name="Row31">
            <table:covered-table-cell/>
            <table:covered-table-cell/>
            <table:table-cell table:style-name="Cell109" table:number-columns-spanned="3">
              <text:p text:style-name="P219"><text:span text:style-name="T219_1">專線電話</text:span><text:span text:style-name="T219_2">：</text:span></text:p>
            </table:table-cell>
          </table:table-row>
          <table:table-row table:style-name="Row32">
            <table:covered-table-cell/>
            <table:covered-table-cell/>
            <table:table-cell table:style-name="Cell110" table:number-columns-spanned="3">
              <text:p text:style-name="P220"><text:span text:style-name="T220_1">傳真</text:span><text:span text:style-name="T220_2">：</text:span></text:p>
            </table:table-cell>
          </table:table-row>
          <table:table-row table:style-name="Row33">
            <table:covered-table-cell/>
            <table:covered-table-cell/>
            <table:table-cell table:style-name="Cell111" table:number-columns-spanned="3">
              <text:p text:style-name="P221"><text:span text:style-name="T221_1">Email</text:span><text:span text:style-name="T221_2">：</text:span></text:p>
            </table:table-cell>
          </table:table-row>
          <table:table-row table:style-name="Row34">
            <table:covered-table-cell/>
            <table:covered-table-cell/>
            <table:table-cell table:style-name="Cell112" table:number-columns-spanned="3">
              <text:p text:style-name="P222"><text:span text:style-name="T222_1">公司地址</text:span><text:span text:style-name="T222_2">：</text:span></text:p>
            </table:table-cell>
          </table:table-row>
          <table:table-row table:style-name="Row35">
            <table:covered-table-cell/>
            <table:covered-table-cell/>
            <table:table-cell table:style-name="Cell113" table:number-columns-spanned="3">
              <text:p text:style-name="P223"/>
            </table:table-cell>
          </table:table-row>
          <table:table-row table:style-name="Row36">
            <table:covered-table-cell/>
            <table:covered-table-cell/>
            <table:table-cell table:style-name="Cell114" table:number-columns-spanned="3">
              <text:p text:style-name="P224"/>
            </table:table-cell>
          </table:table-row>
          <table:table-row table:style-name="Row37">
            <table:covered-table-cell/>
            <table:covered-table-cell/>
            <table:table-cell table:style-name="Cell115" table:number-columns-spanned="3">
              <text:p text:style-name="P225"/>
            </table:table-cell>
          </table:table-row>
          <table:table-row table:style-name="Row38">
            <table:covered-table-cell/>
            <table:covered-table-cell/>
            <table:table-cell table:style-name="Cell116" table:number-columns-spanned="3">
              <text:p text:style-name="P226"/>
            </table:table-cell>
          </table:table-row>
          <table:table-row table:style-name="Row39">
            <table:covered-table-cell/>
            <table:covered-table-cell/>
            <table:table-cell table:style-name="Cell117" table:number-columns-spanned="3">
              <text:p text:style-name="P227"/>
            </table:table-cell>
          </table:table-row>
          <table:table-row table:style-name="Row40">
            <table:covered-table-cell/>
            <table:covered-table-cell/>
            <table:table-cell table:style-name="Cell118" table:number-columns-spanned="3">
              <text:p text:style-name="P228"/>
            </table:table-cell>
          </table:table-row>
          <table:table-row table:style-name="Row41">
            <table:covered-table-cell/>
            <table:covered-table-cell/>
            <table:table-cell table:style-name="Cell119" table:number-columns-spanned="3">
              <text:p text:style-name="P229"/>
            </table:table-cell>
          </table:table-row>
        </table:table>
        <text:h text:style-name="P230" text:outline-level="4"><text:span text:style-name="T230_1">註</text:span><text:span text:style-name="T230_2">：入圍名單所揭露之入圍者資料，以報名表所載資料為</text:span><text:span text:style-name="T230_3">準</text:span><text:span text:style-name="T230_4">，除錯別字外，報名單位不得以任何理由變更參賽者及參賽單位；得獎名單所揭露之得獎者資料，則以前</text:span><text:span text:style-name="T230_5">揭</text:span><text:span text:style-name="T230_6">入圍名單為依據，除錯別字外，報名單位不得以任何理由變更參賽者及參賽單位。</text:span></text:h>
        <text:h text:style-name="P231" text:outline-level="4"/>
        <text:h text:style-name="P232" text:outline-level="4"><text:span text:style-name="T232_1">上述資料均如實填報，符合「中華民國一百</text:span><text:span text:style-name="T232_2">十</text:span><text:span text:style-name="T232_3">年度廣播金鐘獎獎勵</text:span><text:span text:style-name="T232_4">要點</text:span><text:span text:style-name="T232_5">及報名須知」規定，請准予報名。</text:span></text:h>
        <text:h text:style-name="P233" text:outline-level="4"/>
        <text:p text:style-name="P234"><text:span text:style-name="T234_1">此致</text:span><text:span text:style-name="T234_2"><text:tab/></text:span><text:span text:style-name="T234_3">文化部</text:span><text:span text:style-name="T234_4">影視及流行音樂產業局</text:span></text:p>
        <text:p text:style-name="P235"/>
        <text:p text:style-name="P236"/>
        <text:p text:style-name="P237"/>
        <text:p text:style-name="P238"/>
        <text:p text:style-name="P239"><text:span text:style-name="T239_1">報名者</text:span><text:span text:style-name="T239_2">：</text:span><text:span text:style-name="T239_3">（請填寫執</text:span><text:span text:style-name="T239_4">照</text:span><text:span text:style-name="T239_5">所載</text:span><text:span text:style-name="T239_6">名</text:span><text:span text:style-name="T239_7">稱）</text:span><text:span text:style-name="T239_8"><text:tab/></text:span><text:span text:style-name="T239_9">（加蓋印信）</text:span></text:p>
        <text:p text:style-name="P240"><text:span text:style-name="T240_1">負責人：</text:span><text:span text:style-name="T240_2"><text:tab/></text:span><text:span text:style-name="T240_3">（請蓋章）</text:span></text:p>
        <text:p text:style-name="P241"/>
        <text:p text:style-name="P242"/>
        <text:p text:style-name="P243"/>
        <text:h text:style-name="P244" text:outline-level="4"><text:span text:style-name="T244_1">中</text:span><text:span text:style-name="T244_2"><text:tab/></text:span><text:span text:style-name="T244_3">華</text:span><text:span text:style-name="T244_4"><text:tab/></text:span><text:span text:style-name="T244_5">民</text:span><text:span text:style-name="T244_6"><text:tab/></text:span><text:span text:style-name="T244_7">國</text:span><text:span text:style-name="T244_8"><text:tab/></text:span><text:span text:style-name="T244_9"><text:s text:c="6"/></text:span><text:span text:style-name="T244_10"><text:s/></text:span><text:span text:style-name="T244_11">一</text:span><text:span text:style-name="T244_12"><text:s/></text:span><text:span text:style-name="T244_13">百</text:span><text:span text:style-name="T244_14">十</text:span><text:span text:style-name="T244_15">年</text:span><text:span text:style-name="T244_16"><text:tab/></text:span><text:span text:style-name="T244_17"><text:s/></text:span><text:span text:style-name="T244_18">月</text:span><text:span text:style-name="T244_19"><text:tab/></text:span><text:span text:style-name="T244_20">日</text:span></text:h>
      </text:section>
      <text:section text:style-name="S5" text:name="S5">
        <text:p text:style-name="P245"><draw:frame svg:x="14.51cm" svg:y="-0.727cm" svg:width="4.657cm" svg:height="1.757cm" draw:style-name="FR10" text:anchor-type="char" draw:z-index="31"><draw:text-box><text:p text:style-name="P246"><text:span text:style-name="T246_1">報名</text:span><text:span text:style-name="T246_2">時，每</text:span><text:span text:style-name="T246_3">位參賽者</text:span><text:span text:style-name="T246_4">，</text:span></text:p><text:p text:style-name="P247"><text:span text:style-name="T247_1">皆須</text:span><text:span text:style-name="T247_2">繳交一份</text:span><text:span text:style-name="T247_3"><text:s/>(</text:span><text:span text:style-name="T247_4">正本)</text:span><text:span text:style-name="T247_5">，</text:span></text:p><text:p text:style-name="P248"><text:span text:style-name="T248_1">並</text:span><text:span text:style-name="T248_2">蓋上報名單位</text:span><text:span text:style-name="T248_3">大小章。</text:span></text:p></draw:text-box></draw:frame><draw:frame svg:x="5.269cm" svg:y="-0.683cm" svg:width="8.449cm" svg:height="5.327cm" draw:style-name="FR11" text:anchor-type="char" draw:z-index="13"><draw:text-box fo:min-height="5.274cm"><text:p text:style-name="P249"><text:span text:style-name="T249_1">本表格僅供報名單位</text:span><text:span text:style-name="T249_2">內部試填</text:span><text:span text:style-name="T249_3">，實際報名仍需至</text:span><text:span text:style-name="T249_4">110</text:span><text:span text:style-name="T249_5">年度金鐘獎報名系統填列報名資訊，並將自系統列印出之報名表用印後送至本局。</text:span></text:p></draw:text-box></draw:frame></text:p>
        <text:p text:style-name="P250"/>
        <text:p text:style-name="P251"/>
        <text:p text:style-name="P252"><text:span text:style-name="T252_1">附表三</text:span><text:span text:style-name="T252_2"><text:s text:c="78"/></text:span><text:span text:style-name="T252_3"><text:s text:c="64"/></text:span><text:span text:style-name="T252_4">編號：</text:span></text:p>
        <text:p text:style-name="P253"><text:span text:style-name="T253_1"><text:s/></text:span><text:span text:style-name="T253_2">中華民國一百</text:span><text:span text:style-name="T253_3">十</text:span><text:span text:style-name="T253_4">年度廣播金鐘獎《個人獎》報名表</text:span></text:p>
        <table:table table:style-name="Table4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42">
            <table:table-cell table:style-name="Cell120" table:number-columns-spanned="2">
              <text:p text:style-name="P254"><text:span text:style-name="T254_1">報名項目</text:span></text:p>
            </table:table-cell>
            <table:table-cell table:style-name="Cell121" table:number-columns-spanned="6">
              <text:p text:style-name="P255"/>
              <text:p text:style-name="P256"><text:span text:style-name="T256_1"><text:s text:c="19"/></text:span></text:p>
            </table:table-cell>
          </table:table-row>
          <table:table-row table:style-name="Row43">
            <table:table-cell table:style-name="Cell122" table:number-columns-spanned="2">
              <text:p text:style-name="P257"><text:span text:style-name="T257_1">參賽者姓名</text:span></text:p>
              <text:p text:style-name="P258"><text:span text:style-name="T258_1">（</text:span><text:span text:style-name="T258_2">2<text:s/></text:span><text:span text:style-name="T258_3">人以上時請自行延伸表格）</text:span></text:p>
            </table:table-cell>
            <table:table-cell table:style-name="Cell123" table:number-columns-spanned="6">
              <text:p text:style-name="P259"><text:span text:style-name="T259_1">1.<text:s/></text:span><text:span text:style-name="T259_2">本名</text:span><text:span text:style-name="T259_3">：</text:span><text:span text:style-name="T259_4"><text:tab/></text:span><text:span text:style-name="T259_5">（</text:span><text:span text:style-name="T259_6">藝名：</text:span><text:span text:style-name="T259_7"><text:tab/></text:span><text:span text:style-name="T259_8">）</text:span></text:p>
              <text:p text:style-name="P260"><text:span text:style-name="T260_1">本名是否願意露出於各式公開文件</text:span><text:span text:style-name="T260_2"><text:s/>□</text:span><text:span text:style-name="T260_3">是</text:span><text:span text:style-name="T260_4">□</text:span><text:span text:style-name="T260_5">否</text:span></text:p>
              <text:p text:style-name="P261"><text:span text:style-name="T261_1">□</text:span><text:span text:style-name="T261_2">男</text:span><text:span text:style-name="T261_3">□</text:span><text:span text:style-name="T261_4">女</text:span><text:span text:style-name="T261_5"><text:tab/></text:span></text:p>
              <text:p text:style-name="P262"><text:span text:style-name="T262_1">參賽者</text:span><text:span text:style-name="T262_2">是否</text:span><text:span text:style-name="T262_3">年滿</text:span><text:span text:style-name="T262_4">20</text:span><text:span text:style-name="T262_5">歲</text:span><text:span text:style-name="T262_6">□</text:span><text:span text:style-name="T262_7">是</text:span><text:span text:style-name="T262_8">□</text:span><text:span text:style-name="T262_9">否</text:span></text:p>
              <text:p text:style-name="P263"><text:span text:style-name="T263_1">參賽者</text:span><text:span text:style-name="T263_2">是否</text:span><text:span text:style-name="T263_3">為外籍人士</text:span><text:span text:style-name="T263_4">□</text:span><text:span text:style-name="T263_5">是</text:span><text:span text:style-name="T263_6">（</text:span><text:span text:style-name="T263_7">國籍：</text:span><text:span text:style-name="T263_8"><text:s text:c="6"/></text:span><text:span text:style-name="T263_9">，</text:span><text:span text:style-name="T263_10">應</text:span><text:span text:style-name="T263_11">繳交文件：</text:span><text:span text:style-name="T263_12">□</text:span><text:span text:style-name="T263_13">勞動部核發之工作許可證明文件</text:span><text:span text:style-name="T263_14">影本、</text:span><text:span text:style-name="T263_15">□</text:span><text:span text:style-name="T263_16">居留證</text:span><text:span text:style-name="T263_17">影本</text:span><text:span text:style-name="T263_18">）</text:span><text:span text:style-name="T263_19">□</text:span><text:span text:style-name="T263_20">否</text:span></text:p>
            </table:table-cell>
          </table:table-row>
          <table:table-row table:style-name="Row44">
            <table:table-cell table:style-name="Cell124" table:number-columns-spanned="2">
              <text:p text:style-name="P264"><text:span text:style-name="T264_1">節目名稱</text:span></text:p>
            </table:table-cell>
            <table:table-cell table:style-name="Cell125">
              <text:p text:style-name="P265"/>
            </table:table-cell>
            <table:table-cell table:style-name="Cell126" table:number-rows-spanned="2">
              <text:p text:style-name="P266"><text:span text:style-name="T266_1">播送電臺</text:span></text:p>
            </table:table-cell>
            <table:table-cell table:style-name="Cell127" table:number-columns-spanned="2" table:number-rows-spanned="2">
              <text:p text:style-name="P267"/>
            </table:table-cell>
            <table:table-cell table:style-name="Cell128" table:number-rows-spanned="2">
              <text:p text:style-name="P268"><text:span text:style-name="T268_1">播送頻率</text:span></text:p>
            </table:table-cell>
            <table:table-cell table:style-name="Cell129" table:number-rows-spanned="2">
              <text:p text:style-name="P269"/>
            </table:table-cell>
          </table:table-row>
          <table:table-row table:style-name="Row45">
            <table:table-cell table:style-name="Cell130" table:number-columns-spanned="2">
              <text:p text:style-name="P270"><text:span text:style-name="T270_1">節目類型</text:span></text:p>
              <text:p text:style-name="P271"><text:span text:style-name="T271_1">（</text:span><text:span text:style-name="T271_2">參照中華民國一百</text:span><text:span text:style-name="T271_3">十</text:span><text:span text:style-name="T271_4">年</text:span><text:span text:style-name="T271_5">度</text:span><text:span text:style-name="T271_6">廣播金鐘獎獎勵要點第三點第一款節目獎之獎勵項目</text:span><text:span text:style-name="T271_7">）</text:span></text:p>
            </table:table-cell>
            <table:table-cell table:style-name="Cell131">
              <text:p text:style-name="P272"/>
            </table:table-cell>
            <table:covered-table-cell/>
            <table:covered-table-cell/>
            <table:covered-table-cell/>
            <table:covered-table-cell/>
          </table:table-row>
          <table:table-row table:style-name="Row46">
            <table:table-cell table:style-name="Cell132" table:number-columns-spanned="2">
              <text:p text:style-name="P273"><text:span text:style-name="T273_1">10</text:span><text:span text:style-name="T273_2">9</text:span><text:span text:style-name="T273_3">年</text:span><text:span text:style-name="T273_4">5<text:s/></text:span><text:span text:style-name="T273_5">月</text:span><text:span text:style-name="T273_6">1<text:s/></text:span><text:span text:style-name="T273_7">日至</text:span></text:p>
            </table:table-cell>
            <table:table-cell table:style-name="Cell133" table:number-rows-spanned="4">
              <text:p text:style-name="P274"/>
            </table:table-cell>
            <table:table-cell table:style-name="Cell134" table:number-columns-spanned="3">
              <text:p text:style-name="P275"/>
            </table:table-cell>
            <table:table-cell table:style-name="Cell135" table:number-columns-spanned="2" table:number-rows-spanned="4">
              <text:p text:style-name="P276"/>
            </table:table-cell>
          </table:table-row>
          <table:table-row table:style-name="Row47">
            <table:table-cell table:style-name="Cell136" table:number-columns-spanned="2">
              <text:p text:style-name="P277"><text:span text:style-name="T277_1">110</text:span><text:span text:style-name="T277_2">年</text:span><text:span text:style-name="T277_3">4<text:s/></text:span><text:span text:style-name="T277_4">月</text:span><text:span text:style-name="T277_5"><text:s/></text:span><text:span text:style-name="T277_6">30<text:s/></text:span><text:span text:style-name="T277_7">日首次</text:span></text:p>
            </table:table-cell>
            <table:covered-table-cell/>
            <table:table-cell table:style-name="Cell137" table:number-columns-spanned="3">
              <text:p text:style-name="P278"><text:span text:style-name="T278_1">選送集數播放日期</text:span></text:p>
            </table:table-cell>
            <table:covered-table-cell/>
          </table:table-row>
          <table:table-row table:style-name="Row48">
            <table:table-cell table:style-name="Cell138" table:number-columns-spanned="2">
              <text:p text:style-name="P279"><text:span text:style-name="T279_1">公開</text:span><text:span text:style-name="T279_2">製</text:span><text:span text:style-name="T279_3">播</text:span><text:span text:style-name="T279_4">起迄</text:span><text:span text:style-name="T279_5">日期、集數</text:span></text:p>
            </table:table-cell>
            <table:covered-table-cell/>
            <table:table-cell table:style-name="Cell139" table:number-columns-spanned="3">
              <text:p text:style-name="P280"><text:span text:style-name="T280_1">（年</text:span><text:span text:style-name="T280_2">/</text:span><text:span text:style-name="T280_3">月</text:span><text:span text:style-name="T280_4">/</text:span><text:span text:style-name="T280_5">日）</text:span></text:p>
            </table:table-cell>
            <table:covered-table-cell/>
          </table:table-row>
          <table:table-row table:style-name="Row49">
            <table:table-cell table:style-name="Cell140" table:number-columns-spanned="2">
              <text:p text:style-name="P281"><text:span text:style-name="T281_1">（年</text:span><text:span text:style-name="T281_2">/</text:span><text:span text:style-name="T281_3">月</text:span><text:span text:style-name="T281_4">/</text:span><text:span text:style-name="T281_5">日</text:span><text:span text:style-name="T281_6"><text:s/></text:span><text:span text:style-name="T281_7">至</text:span><text:span text:style-name="T281_8"><text:s/></text:span><text:span text:style-name="T281_9">年</text:span><text:span text:style-name="T281_10">/</text:span><text:span text:style-name="T281_11">月</text:span><text:span text:style-name="T281_12">/</text:span><text:span text:style-name="T281_13">日，</text:span><text:span text:style-name="T281_14">○</text:span><text:span text:style-name="T281_15">集）</text:span></text:p>
            </table:table-cell>
            <table:covered-table-cell/>
            <table:table-cell table:style-name="Cell141" table:number-columns-spanned="3">
              <text:p text:style-name="P282"/>
            </table:table-cell>
            <table:covered-table-cell/>
          </table:table-row>
          <table:table-row table:style-name="Row50">
            <table:table-cell table:style-name="Cell142" table:number-columns-spanned="2">
              <text:p text:style-name="P283"><text:span text:style-name="T283_1">播送時段</text:span></text:p>
            </table:table-cell>
            <table:table-cell table:style-name="Cell143" table:number-rows-spanned="2">
              <text:p text:style-name="P284"/>
            </table:table-cell>
            <table:table-cell table:style-name="Cell144" table:number-columns-spanned="3">
              <text:p text:style-name="P285"><text:span text:style-name="T285_1">節目長度</text:span><text:span text:style-name="T285_2">（</text:span><text:span text:style-name="T285_3">不含廣告</text:span><text:span text:style-name="T285_4">）</text:span></text:p>
            </table:table-cell>
            <table:table-cell table:style-name="Cell145" table:number-columns-spanned="2" table:number-rows-spanned="2">
              <text:p text:style-name="P286"/>
            </table:table-cell>
          </table:table-row>
          <table:table-row table:style-name="Row51">
            <table:table-cell table:style-name="Cell146" table:number-columns-spanned="2">
              <text:p text:style-name="P287"><text:span text:style-name="T287_1">（時</text:span><text:span text:style-name="T287_2">/</text:span><text:span text:style-name="T287_3">分</text:span><text:span text:style-name="T287_4"><text:s/></text:span><text:span text:style-name="T287_5">至</text:span><text:span text:style-name="T287_6"><text:s/></text:span><text:span text:style-name="T287_7">時</text:span><text:span text:style-name="T287_8">/</text:span><text:span text:style-name="T287_9">分）</text:span></text:p>
            </table:table-cell>
            <table:covered-table-cell/>
            <table:table-cell table:style-name="Cell147" table:number-columns-spanned="3">
              <text:p text:style-name="P288"><text:span text:style-name="T288_1">（</text:span><text:span text:style-name="T288_2">分鐘</text:span><text:span text:style-name="T288_3">/</text:span><text:span text:style-name="T288_4">集）</text:span></text:p>
            </table:table-cell>
            <table:covered-table-cell/>
          </table:table-row>
          <table:table-row table:style-name="Row52">
            <table:table-cell table:style-name="Cell148" table:number-columns-spanned="2">
              <text:p text:style-name="P289"><text:span text:style-name="T289_1">每週</text:span><text:span text:style-name="T289_2">排播情形</text:span></text:p>
              <text:p text:style-name="P290"><text:span text:style-name="T290_1">（星期</text:span><text:span text:style-name="T290_2">○<text:s/></text:span><text:span text:style-name="T290_3">至</text:span><text:span text:style-name="T290_4"><text:s/></text:span><text:span text:style-name="T290_5">星期</text:span><text:span text:style-name="T290_6">○</text:span><text:span text:style-name="T290_7">）</text:span></text:p>
            </table:table-cell>
            <table:table-cell table:style-name="Cell149">
              <text:p text:style-name="P291"/>
            </table:table-cell>
            <table:table-cell table:style-name="Cell150" table:number-columns-spanned="3">
              <text:p text:style-name="P292"/>
              <text:p text:style-name="P293"><text:span text:style-name="T293_1">製播方式</text:span></text:p>
            </table:table-cell>
            <table:table-cell table:style-name="Cell151" table:number-columns-spanned="2">
              <text:p text:style-name="P294"><text:span text:style-name="T294_1">□</text:span><text:span text:style-name="T294_2">現場播出</text:span></text:p>
              <text:p text:style-name="P295"><text:span text:style-name="T295_1">□</text:span><text:span text:style-name="T295_2">現場播出（含預錄單元）</text:span></text:p>
              <text:p text:style-name="P296"><text:span text:style-name="T296_1">□</text:span><text:span text:style-name="T296_2">錄音播出</text:span></text:p>
            </table:table-cell>
          </table:table-row>
          <table:table-row table:style-name="Row53">
            <table:table-cell table:style-name="Cell152" table:number-columns-spanned="2">
              <text:p text:style-name="P297"><text:span text:style-name="T297_1">參賽作品製播</text:span><text:span text:style-name="T297_2">資訊</text:span></text:p>
            </table:table-cell>
            <table:table-cell table:style-name="Cell153" table:number-columns-spanned="6">
              <text:p text:style-name="P298"><text:span text:style-name="T298_1">一、開播日期：○年○</text:span><text:span text:style-name="T298_2">月</text:span><text:span text:style-name="T298_3">○</text:span><text:span text:style-name="T298_4">日</text:span></text:p>
              <text:p text:style-name="P299"><text:span text:style-name="T299_1">二、</text:span><text:span text:style-name="T299_2">截至</text:span><text:span text:style-name="T299_3"><text:s/></text:span><text:span text:style-name="T299_4">110</text:span><text:span text:style-name="T299_5">年</text:span><text:span text:style-name="T299_6"><text:s/></text:span><text:span text:style-name="T299_7">4</text:span><text:span text:style-name="T299_8"><text:s/></text:span><text:span text:style-name="T299_9">月</text:span><text:span text:style-name="T299_10"><text:s/></text:span><text:span text:style-name="T299_11">30</text:span><text:span text:style-name="T299_12"><text:s/></text:span><text:span text:style-name="T299_13">日前：</text:span><text:span text:style-name="T299_14">□</text:span><text:span text:style-name="T299_15">已停播</text:span><text:span text:style-name="T299_16">（</text:span><text:span text:style-name="T299_17">或預計播送至：</text:span><text:span text:style-name="T299_18">○年○</text:span><text:span text:style-name="T299_19">月</text:span><text:span text:style-name="T299_20">○</text:span><text:span text:style-name="T299_21">日</text:span><text:span text:style-name="T299_22">）</text:span></text:p>
              <text:p text:style-name="P300"><text:span text:style-name="T300_1"><text:s text:c="28"/></text:span><text:span text:style-name="T300_2"><text:s text:c="23"/></text:span><text:span text:style-name="T300_3">□</text:span><text:span text:style-name="T300_4">未來將持續製播</text:span></text:p>
              <text:p text:style-name="P301"><text:span text:style-name="T301_1">三、</text:span><text:span text:style-name="T301_2">該節目是否有</text:span><text:span text:style-name="T301_3">受</text:span><text:span text:style-name="T301_4">其他政府機關（構）委託或補助：</text:span></text:p>
              <text:p text:style-name="P302"><text:span text:style-name="T302_1"><text:s text:c="8"/></text:span><text:span text:style-name="T302_2">□</text:span><text:span text:style-name="T302_3">是</text:span><text:span text:style-name="T302_4">（</text:span><text:span text:style-name="T302_5">政府機關</text:span><text:span text:style-name="T302_6">（</text:span><text:span text:style-name="T302_7">構</text:span><text:span text:style-name="T302_8">）</text:span><text:span text:style-name="T302_9">名稱：</text:span><text:span text:style-name="T302_10">　　　　</text:span><text:span text:style-name="T302_11">）</text:span><text:span text:style-name="T302_12">　　</text:span><text:span text:style-name="T302_13">□</text:span><text:span text:style-name="T302_14">否</text:span></text:p>
            </table:table-cell>
          </table:table-row>
          <table:table-row table:style-name="Row54">
            <table:table-cell table:style-name="Cell154" table:number-columns-spanned="2">
              <text:p text:style-name="P303"><text:span text:style-name="T303_1">節目企畫</text:span></text:p>
              <text:p text:style-name="P304"><text:span text:style-name="T304_1">及</text:span></text:p>
              <text:p text:style-name="P305"><text:span text:style-name="T305_1">內容說明</text:span></text:p>
            </table:table-cell>
            <table:table-cell table:style-name="Cell155" table:number-columns-spanned="6">
              <text:p text:style-name="P306"/>
            </table:table-cell>
          </table:table-row>
          <table:table-row table:style-name="Row55">
            <table:table-cell table:style-name="Cell156" table:number-columns-spanned="2" table:number-rows-spanned="7">
              <text:p text:style-name="P307"><text:span text:style-name="T307_1">參賽電臺資源及背景簡介</text:span></text:p>
              <text:p text:style-name="P308"><text:span text:style-name="T308_1">（</text:span><text:span text:style-name="T308_2">報名者非無線廣播事業者免填</text:span><text:span text:style-name="T308_3">）</text:span></text:p>
            </table:table-cell>
            <table:table-cell table:style-name="Cell157" table:number-columns-spanned="6">
              <text:p text:style-name="P309"><text:span text:style-name="T309_1">一、電臺名稱</text:span><text:span text:style-name="T309_2">：</text:span></text:p>
            </table:table-cell>
          </table:table-row>
          <table:table-row table:style-name="Row56">
            <table:covered-table-cell/>
            <table:table-cell table:style-name="Cell158" table:number-columns-spanned="6">
              <text:p text:style-name="P310"><text:span text:style-name="T310_1">二、成立時間</text:span><text:span text:style-name="T310_2">：</text:span></text:p>
            </table:table-cell>
          </table:table-row>
          <table:table-row table:style-name="Row57">
            <table:covered-table-cell/>
            <table:table-cell table:style-name="Cell159" table:number-columns-spanned="6">
              <text:p text:style-name="P311"><text:span text:style-name="T311_1">三、頻道屬性</text:span><text:span text:style-name="T311_2">：</text:span></text:p>
            </table:table-cell>
          </table:table-row>
          <table:table-row table:style-name="Row58">
            <table:covered-table-cell/>
            <table:table-cell table:style-name="Cell160" table:number-columns-spanned="6">
              <text:p text:style-name="P312"><text:span text:style-name="T312_1">四、頻道播送涵蓋區域範圍：</text:span></text:p>
            </table:table-cell>
          </table:table-row>
          <table:table-row table:style-name="Row59">
            <table:covered-table-cell/>
            <table:table-cell table:style-name="Cell161" table:number-columns-spanned="6">
              <text:p text:style-name="P313"><text:span text:style-name="T313_1">五、服務區域</text:span><text:span text:style-name="T313_2">：</text:span></text:p>
            </table:table-cell>
          </table:table-row>
          <table:table-row table:style-name="Row60">
            <table:covered-table-cell/>
            <table:table-cell table:style-name="Cell162" table:number-columns-spanned="6">
              <text:p text:style-name="P314"><text:span text:style-name="T314_1">六、資本額</text:span><text:span text:style-name="T314_2">：</text:span></text:p>
            </table:table-cell>
          </table:table-row>
          <table:table-row table:style-name="Row61">
            <table:covered-table-cell/>
            <table:table-cell table:style-name="Cell163" table:number-columns-spanned="6">
              <text:p text:style-name="P315"><text:span text:style-name="T315_1">七、其他補充說明</text:span><text:span text:style-name="T315_2">（</text:span><text:span text:style-name="T315_3">例如本年度舉辦之相關活動、社區或社會服務等</text:span><text:span text:style-name="T315_4">）</text:span><text:span text:style-name="T315_5">：</text:span></text:p>
              <text:p text:style-name="P316"/>
            </table:table-cell>
          </table:table-row>
          <table:table-row table:style-name="Row62">
            <table:table-cell table:style-name="Cell164" table:number-columns-spanned="2">
              <text:p text:style-name="P317"><text:span text:style-name="T317_1">應附文件</text:span></text:p>
            </table:table-cell>
            <table:table-cell table:style-name="Cell165" table:number-columns-spanned="6">
              <text:p text:style-name="P318"><text:span text:style-name="T318_1">參照中華民國一百</text:span><text:span text:style-name="T318_2">十</text:span><text:span text:style-name="T318_3">年度廣播金鐘獎獎勵</text:span><text:span text:style-name="T318_4">要點</text:span><text:span text:style-name="T318_5">及報名須知</text:span></text:p>
              <text:p text:style-name="P319"><text:span text:style-name="T319_1">□</text:span><text:span text:style-name="T319_2">報名表正本一份，並雙面列印。</text:span></text:p>
              <text:p text:style-name="P320"><text:span text:style-name="T320_1">□</text:span><text:span text:style-name="T320_2">參賽獎項</text:span><text:span text:style-name="T320_3">為「企劃編撰獎」者</text:span><text:span text:style-name="T320_4">，應檢附書面文件，一式</text:span><text:span text:style-name="T320_5">三</text:span><text:span text:style-name="T320_6">份</text:span><text:span text:style-name="T320_7">，應以雙面列印，且</text:span><text:span text:style-name="T320_8">前揭所提供</text:span><text:span text:style-name="T320_9">說明資料應與本須知第四點第二款第</text:span><text:span text:style-name="T320_10">1</text:span><text:span text:style-name="T320_11">目之</text:span><text:span text:style-name="T320_12">2</text:span><text:span text:style-name="T320_13">a</text:span><text:span text:style-name="T320_14">所上傳之內容相同</text:span><text:span text:style-name="T320_15">。</text:span></text:p>
              <text:p text:style-name="P321"><text:span text:style-name="T321_1">□</text:span><text:span text:style-name="T321_2">參賽者同意參賽書正本一份（附表十之一）。</text:span></text:p>
              <text:p text:style-name="P322"><text:span text:style-name="T322_1">□</text:span><text:span text:style-name="T322_2">參賽之</text:span><text:span text:style-name="T322_3">個</text:span><text:span text:style-name="T322_4">人為外籍人士者，應檢附勞動部核發之工作許可證明文件影本或居留證影本一份。</text:span></text:p>
            </table:table-cell>
          </table:table-row>
          <table:table-row table:style-name="Row63">
            <table:table-cell table:style-name="Cell166" table:number-rows-spanned="3">
              <text:p text:style-name="P323"><text:span text:style-name="T323_1">著作財產權人資料確認</text:span></text:p>
              <text:p text:style-name="P324"><text:span text:style-name="T324_1">（</text:span><text:span text:style-name="T324_2">本欄位請務必確實勾選</text:span><text:span text:style-name="T324_3">）</text:span></text:p>
            </table:table-cell>
            <table:table-cell table:style-name="Cell167">
              <text:p text:style-name="P325"><text:span text:style-name="T325_1">勾選此項者，</text:span></text:p>
              <text:p text:style-name="P326"><text:span text:style-name="T326_1">報名及入圍</text:span><text:span text:style-name="T326_2">後均不須</text:span><text:span text:style-name="T326_3">繳交著作財產權人授權同意書</text:span></text:p>
            </table:table-cell>
            <table:table-cell table:style-name="Cell168" table:number-columns-spanned="6">
              <text:p text:style-name="P327"><text:span text:style-name="T327_1">□</text:span><text:span text:style-name="T327_2">為參賽作品之著作財產權人</text:span><text:span text:style-name="T327_3">《</text:span><text:span text:style-name="T327_4">同意</text:span><text:span text:style-name="T327_5">參賽作品入圍或獲本年度廣播金鐘獎者</text:span><text:span text:style-name="T327_6">授權</text:span><text:span text:style-name="T327_7">本局及本局</text:span><text:span text:style-name="T327_8">授權</text:span><text:span text:style-name="T327_9">之第三人</text:span><text:span text:style-name="T327_10">，自</text:span><text:span text:style-name="T327_11">廣播金鐘</text:span><text:span text:style-name="T327_12">獎</text:span><text:span text:style-name="T327_13">入圍名單公布</text:span><text:span text:style-name="T327_14">日起，</text:span><text:span text:style-name="T327_15">永久無償於國內外將入圍、</text:span><text:span text:style-name="T327_16">得獎</text:span><text:span text:style-name="T327_17">作品剪輯</text:span><text:span text:style-name="T327_18">10</text:span><text:span text:style-name="T327_19">分鐘音檔（音檔內容如有使用他人音樂著作，其音樂著作授權期間應為自廣播金鐘獎入圍名單公布日起至少一年）及其報名表所載內容於廣播金鐘獎頒獎典禮、廣播金鐘獎系列活動、編印廣播金鐘獎專刊、廣播年鑑</text:span><text:span text:style-name="T327_20">中重製、散布、改作、編輯、公開展示、公開口述、公開播送、公開傳輸</text:span><text:span text:style-name="T327_21">、公開演出。</text:span><text:span text:style-name="T327_22">》</text:span></text:p>
            </table:table-cell>
          </table:table-row>
          <table:table-row table:style-name="Row64">
            <table:covered-table-cell/>
            <table:table-cell table:style-name="Cell169" table:number-rows-spanned="2">
              <text:p text:style-name="P328"><text:span text:style-name="T328_1">勾選二項之一者，</text:span><text:span text:style-name="T328_2">須於</text:span><text:span text:style-name="T328_3">入圍名單公布日起</text:span><text:span text:style-name="T328_4">7</text:span><text:span text:style-name="T328_5">日內</text:span><text:span text:style-name="T328_6">，</text:span><text:span text:style-name="T328_7">繳交著作財產權人授權同意書</text:span></text:p>
            </table:table-cell>
            <table:table-cell table:style-name="Cell170" table:number-columns-spanned="6">
              <text:p text:style-name="P329"><text:span text:style-name="T329_1">□</text:span><text:span text:style-name="T329_2">與他人共同享有參賽作品之著作財產權。</text:span><text:span text:style-name="T329_3">【註</text:span><text:span text:style-name="T329_4">：應於入圍名單公布日起</text:span><text:span text:style-name="T329_5">7</text:span><text:span text:style-name="T329_6">日內檢附參賽作品之著作財產權人授權同意書</text:span><text:span text:style-name="T329_7">（附表十一）</text:span><text:span text:style-name="T329_8">】</text:span></text:p>
            </table:table-cell>
          </table:table-row>
          <table:table-row table:style-name="Row65">
            <table:covered-table-cell/>
            <table:covered-table-cell/>
            <table:table-cell table:style-name="Cell171" table:number-columns-spanned="6">
              <text:p text:style-name="P330"><text:span text:style-name="T330_1">□</text:span><text:span text:style-name="T330_2">非參賽作品之著作財產權人。</text:span><text:span text:style-name="T330_3">【註</text:span><text:span text:style-name="T330_4">：應於入圍名單公布日起</text:span><text:span text:style-name="T330_5">7</text:span><text:span text:style-name="T330_6">日內檢附參賽作品之著作財產權人授權同意書</text:span><text:span text:style-name="T330_7">（附表十二）</text:span><text:span text:style-name="T330_8">】</text:span></text:p>
            </table:table-cell>
          </table:table-row>
          <table:table-row table:style-name="Row66">
            <table:table-cell table:style-name="Cell172" table:number-columns-spanned="2">
              <text:p text:style-name="P331"><text:span text:style-name="T331_1">本案聯絡人</text:span></text:p>
              <text:p text:style-name="P332"><text:span text:style-name="T332_1">（本欄位請務必正確勾選、填寫聯絡人資料，聯絡人須於</text:span><text:span text:style-name="T332_2">正本簽名或蓋章</text:span><text:span text:style-name="T332_3">）</text:span></text:p>
            </table:table-cell>
            <table:table-cell table:style-name="Cell173" table:number-columns-spanned="3">
              <text:p text:style-name="P333"><text:span text:style-name="T333_1">為配合個人資料保護法施行，</text:span></text:p>
              <text:p text:style-name="P334"><text:span text:style-name="T334_1">□</text:span><text:span text:style-name="T334_2">本人同意下列事項</text:span><text:span text:style-name="T334_3">：</text:span></text:p>
              <text:p text:style-name="P335"><text:span text:style-name="T335_1">□</text:span><text:span text:style-name="T335_2">本人不同意下列相關事項</text:span><text:span text:style-name="T335_3">：</text:span></text:p>
              <text:p text:style-name="P336"><text:span text:style-name="T336_1">台端願意提供右側聯絡人資料並同意</text:span><text:span text:style-name="T336_2">本局</text:span><text:span text:style-name="T336_3">蒐集、處理及利用其個人資料，僅作為</text:span><text:span text:style-name="T336_4">本局</text:span><text:span text:style-name="T336_5">辦理「一百</text:span><text:span text:style-name="T336_6">十</text:span><text:span text:style-name="T336_7">年度廣播金鐘獎」聯絡、提供相關服務及資訊之用。惟如不提供相關個人資料，則</text:span><text:span text:style-name="T336_8">本局</text:span><text:span text:style-name="T336_9">無法及時提供相關資訊，有可能影響台端權益。</text:span></text:p>
              <text:p text:style-name="P337"/>
              <text:p text:style-name="P338"><text:span text:style-name="T338_1">註</text:span><text:span text:style-name="T338_2"><text:s/></text:span><text:span text:style-name="T338_3">1.</text:span><text:span text:style-name="T338_4">請確實勾選同意或不同意，請勿空白或重複</text:span><text:span text:style-name="T338_5">勾</text:span></text:p>
              <text:p text:style-name="P339"><text:span text:style-name="T339_1"><text:s text:c="5"/></text:span><text:span text:style-name="T339_2">選。</text:span></text:p>
              <text:p text:style-name="P340"><text:span text:style-name="T340_1">註</text:span><text:span text:style-name="T340_2"><text:s/></text:span><text:span text:style-name="T340_3">2.</text:span><text:span text:style-name="T340_4">請簽名或蓋章，請勿以打字方式替代。</text:span></text:p>
              <text:p text:style-name="P341"><text:span text:style-name="T341_1">聯絡人簽名：</text:span></text:p>
              <text:p text:style-name="P342"/>
            </table:table-cell>
            <table:table-cell table:style-name="Cell174" table:number-columns-spanned="4">
              <text:p text:style-name="P343"><text:span text:style-name="T343_1">聯絡人姓名：</text:span></text:p>
              <text:p text:style-name="P344"><text:span text:style-name="T344_1">專線電話：</text:span></text:p>
              <text:p text:style-name="P345"><text:span text:style-name="T345_1">傳真：</text:span></text:p>
              <text:p text:style-name="P346"><text:span text:style-name="T346_1">Email</text:span><text:span text:style-name="T346_2">：</text:span></text:p>
              <text:p text:style-name="P347"><text:span text:style-name="T347_1">公司地址：</text:span></text:p>
              <text:p text:style-name="P348"/>
              <text:p text:style-name="P349"/>
              <text:p text:style-name="P350"/>
              <text:p text:style-name="P351"/>
              <text:p text:style-name="P352"/>
            </table:table-cell>
          </table:table-row>
        </table:table>
        <text:p text:style-name="P353"/>
        <text:h text:style-name="P354" text:outline-level="4"><text:span text:style-name="T354_1">註</text:span><text:span text:style-name="T354_2">：入圍名單所揭露之入圍者資料，以報名表所載資料為</text:span><text:span text:style-name="T354_3">準</text:span><text:span text:style-name="T354_4">，除錯別字外，報名單位不得以任何理由變更參賽者及參賽單位；得獎名單所揭露之得獎者資料，則以前</text:span><text:span text:style-name="T354_5">揭</text:span><text:span text:style-name="T354_6">入圍名單為依據，除錯別字外，報名單位不得以任何理由變更參賽者及參賽單位。</text:span></text:h>
        <text:h text:style-name="P355" text:outline-level="4"><text:span text:style-name="T355_1">上述資料均如實填報，符合「中華民國一百</text:span><text:span text:style-name="T355_2">十</text:span><text:span text:style-name="T355_3">年度廣播金鐘獎獎勵</text:span><text:span text:style-name="T355_4">要點</text:span><text:span text:style-name="T355_5">及報名須知」規定，請准予報名。</text:span></text:h>
        <text:p text:style-name="P356"/>
        <text:p text:style-name="P357"><text:span text:style-name="T357_1">此致</text:span><text:span text:style-name="T357_2"><text:tab/></text:span><text:span text:style-name="T357_3">文化部</text:span><text:span text:style-name="T357_4">影視及流行音樂產業局</text:span></text:p>
        <text:p text:style-name="P358"><text:span text:style-name="T358_1">報名者</text:span><text:span text:style-name="T358_2">：</text:span><text:span text:style-name="T358_3">（請填寫執</text:span><text:span text:style-name="T358_4">照</text:span><text:span text:style-name="T358_5">所載</text:span><text:span text:style-name="T358_6">名</text:span><text:span text:style-name="T358_7">稱）</text:span><text:span text:style-name="T358_8"><text:tab/></text:span><text:span text:style-name="T358_9">（加蓋印信）</text:span></text:p>
        <text:p text:style-name="P359"><text:span text:style-name="T359_1">負責人：</text:span><text:span text:style-name="T359_2"><text:tab/></text:span><text:span text:style-name="T359_3">（請蓋章）</text:span></text:p>
        <text:h text:style-name="P360" text:outline-level="4"/>
        <text:h text:style-name="P361" text:outline-level="4"><text:span text:style-name="T361_1">中</text:span><text:span text:style-name="T361_2"><text:tab/></text:span><text:span text:style-name="T361_3">華</text:span><text:span text:style-name="T361_4"><text:tab/></text:span><text:span text:style-name="T361_5">民</text:span><text:span text:style-name="T361_6"><text:tab/></text:span><text:span text:style-name="T361_7">國</text:span><text:span text:style-name="T361_8"><text:tab/></text:span><text:span text:style-name="T361_9"><text:s text:c="2"/></text:span><text:span text:style-name="T361_10">一</text:span><text:span text:style-name="T361_11"><text:s/></text:span><text:span text:style-name="T361_12">百</text:span><text:span text:style-name="T361_13">十</text:span><text:span text:style-name="T361_14">年</text:span><text:span text:style-name="T361_15"><text:tab/></text:span><text:span text:style-name="T361_16">月</text:span><text:span text:style-name="T361_17"><text:s/></text:span><text:span text:style-name="T361_18"><text:s/></text:span><text:span text:style-name="T361_19"><text:s/></text:span><text:span text:style-name="T361_20"><text:tab/></text:span><text:span text:style-name="T361_21">日</text:span></text:h>
      </text:section>
      <text:section text:style-name="S6" text:name="S6">
        <text:p text:style-name="P362"><draw:frame svg:x="14.423cm" svg:y="-0.894cm" svg:width="4.625cm" svg:height="1.78cm" draw:style-name="FR12" text:anchor-type="char" draw:z-index="33"><draw:text-box><text:p text:style-name="P363"><text:span text:style-name="T363_1">報名時，每一</text:span><text:span text:style-name="T363_2">參賽</text:span><text:span text:style-name="T363_3">廣告，</text:span></text:p><text:p text:style-name="P364"><text:span text:style-name="T364_1">皆須</text:span><text:span text:style-name="T364_2">繳交一份</text:span><text:span text:style-name="T364_3"><text:s/>(正本</text:span><text:span text:style-name="T364_4">)</text:span><text:span text:style-name="T364_5">，</text:span></text:p><text:p text:style-name="P365"><text:span text:style-name="T365_1">並</text:span><text:span text:style-name="T365_2">蓋上報名單位</text:span><text:span text:style-name="T365_3">大小章。</text:span></text:p></draw:text-box></draw:frame><draw:frame svg:x="5.722cm" svg:y="-0.788cm" svg:width="8.447cm" svg:height="5.327cm" draw:style-name="FR13" text:anchor-type="char" draw:z-index="15"><draw:text-box fo:min-height="5.274cm"><text:p text:style-name="P366"><text:span text:style-name="T366_1">本表格僅供報名單位</text:span><text:span text:style-name="T366_2">內部試填</text:span><text:span text:style-name="T366_3">，實際報名仍需至</text:span><text:span text:style-name="T366_4">110</text:span><text:span text:style-name="T366_5">年度金鐘獎報名系統填列報名資訊，並將自系統列印出之報名表用印後送至本局。</text:span></text:p></draw:text-box></draw:frame></text:p>
        <text:p text:style-name="P367"/>
        <text:p text:style-name="P368"><text:span text:style-name="T368_1">附表四</text:span><text:span text:style-name="T368_2"><text:s text:c="42"/></text:span><text:span text:style-name="T368_3"><text:s text:c="28"/></text:span><text:span text:style-name="T368_4"><text:s text:c="65"/></text:span><text:span text:style-name="T368_5"><text:s text:c="2"/></text:span><text:span text:style-name="T368_6">編號：</text:span></text:p>
        <text:p text:style-name="P369"><text:span text:style-name="T369_1">中華民國一百</text:span><text:span text:style-name="T369_2">十</text:span><text:span text:style-name="T369_3">年度廣播金鐘獎《廣告獎</text:span><text:span text:style-name="T369_4">—</text:span><text:span text:style-name="T369_5">商品類廣告獎》報名表</text:span></text:p>
        <text:p text:style-name="P370"/>
        <table:table table:style-name="Table5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67">
            <table:table-cell table:style-name="Cell175" table:number-columns-spanned="2">
              <text:p text:style-name="P371"><text:span text:style-name="T371_1">報名項目</text:span></text:p>
            </table:table-cell>
            <table:table-cell table:style-name="Cell176" table:number-columns-spanned="6">
              <text:p text:style-name="P372"/>
            </table:table-cell>
          </table:table-row>
          <table:table-row table:style-name="Row68">
            <table:table-cell table:style-name="Cell177" table:number-columns-spanned="2">
              <text:p text:style-name="P373"><text:span text:style-name="T373_1">廣告篇名</text:span></text:p>
            </table:table-cell>
            <table:table-cell table:style-name="Cell178" table:number-columns-spanned="6">
              <text:p text:style-name="P374"/>
            </table:table-cell>
          </table:table-row>
          <table:table-row table:style-name="Row69">
            <table:table-cell table:style-name="Cell179" table:number-columns-spanned="2">
              <text:p text:style-name="P375"><text:span text:style-name="T375_1">參賽</text:span><text:span text:style-name="T375_2">單位</text:span></text:p>
            </table:table-cell>
            <table:table-cell table:style-name="Cell180" table:number-columns-spanned="6">
              <text:p text:style-name="P376"/>
            </table:table-cell>
          </table:table-row>
          <table:table-row table:style-name="Row70">
            <table:table-cell table:style-name="Cell181" table:number-columns-spanned="2">
              <text:p text:style-name="P377"><text:span text:style-name="T377_1">廣告主及廣告商品</text:span></text:p>
            </table:table-cell>
            <table:table-cell table:style-name="Cell182">
              <text:p text:style-name="P378"/>
            </table:table-cell>
            <table:table-cell table:style-name="Cell183" table:number-columns-spanned="2">
              <text:p text:style-name="P379"><text:span text:style-name="T379_1">播送電臺</text:span></text:p>
            </table:table-cell>
            <table:table-cell table:style-name="Cell184">
              <text:p text:style-name="P380"/>
            </table:table-cell>
            <table:table-cell table:style-name="Cell185">
              <text:p text:style-name="P381"><text:span text:style-name="T381_1">播送頻率</text:span></text:p>
            </table:table-cell>
            <table:table-cell table:style-name="Cell186">
              <text:p text:style-name="P382"/>
            </table:table-cell>
          </table:table-row>
          <table:table-row table:style-name="Row71">
            <table:table-cell table:style-name="Cell187" table:number-columns-spanned="2">
              <text:p text:style-name="P383"><text:span text:style-name="T383_1">首次公開</text:span><text:span text:style-name="T383_2">製</text:span><text:span text:style-name="T383_3">播</text:span><text:span text:style-name="T383_4">起迄</text:span><text:span text:style-name="T383_5">日期</text:span></text:p>
              <text:p text:style-name="P384"><text:span text:style-name="T384_1">（年</text:span><text:span text:style-name="T384_2">/</text:span><text:span text:style-name="T384_3">月</text:span><text:span text:style-name="T384_4">/</text:span><text:span text:style-name="T384_5">日</text:span><text:span text:style-name="T384_6"><text:s/></text:span><text:span text:style-name="T384_7">至</text:span><text:span text:style-name="T384_8"><text:s/></text:span><text:span text:style-name="T384_9">年</text:span><text:span text:style-name="T384_10">/</text:span><text:span text:style-name="T384_11">月</text:span><text:span text:style-name="T384_12">/</text:span><text:span text:style-name="T384_13">日）</text:span></text:p>
            </table:table-cell>
            <table:table-cell table:style-name="Cell188">
              <text:p text:style-name="P385"/>
            </table:table-cell>
            <table:table-cell table:style-name="Cell189" table:number-columns-spanned="3">
              <text:p text:style-name="P386"><text:span text:style-name="T386_1">廣告長度</text:span><text:span text:style-name="T386_2">（</text:span><text:span text:style-name="T386_3">秒</text:span><text:span text:style-name="T386_4">）</text:span></text:p>
            </table:table-cell>
            <table:table-cell table:style-name="Cell190" table:number-columns-spanned="2">
              <text:p text:style-name="P387"/>
            </table:table-cell>
          </table:table-row>
          <table:table-row table:style-name="Row72">
            <table:table-cell table:style-name="Cell191" table:number-columns-spanned="2">
              <text:p text:style-name="P388"><text:span text:style-name="T388_1">請以</text:span><text:span text:style-name="T388_2">500</text:span><text:span text:style-name="T388_3">字摘要以下項目：</text:span></text:p>
              <text:p text:style-name="P389"><text:span text:style-name="T389_1">ㄧ</text:span><text:span text:style-name="T389_2">、</text:span><text:span text:style-name="T389_3">廣告目標</text:span></text:p>
              <text:p text:style-name="P390"><text:span text:style-name="T390_1">二、</text:span><text:span text:style-name="T390_2">廣告策</text:span><text:span text:style-name="T390_3">略</text:span></text:p>
              <text:p text:style-name="P391"><text:span text:style-name="T391_1">三、</text:span><text:span text:style-name="T391_2">廣告製作</text:span></text:p>
              <text:p text:style-name="P392"><text:span text:style-name="T392_1">四、</text:span><text:span text:style-name="T392_2">廣告效果</text:span></text:p>
            </table:table-cell>
            <table:table-cell table:style-name="Cell192" table:number-columns-spanned="6">
              <text:p text:style-name="P393"/>
            </table:table-cell>
          </table:table-row>
          <table:table-row table:style-name="Row73">
            <table:table-cell table:style-name="Cell193" table:number-columns-spanned="2">
              <text:p text:style-name="P394"/>
              <text:p text:style-name="P395"/>
              <text:p text:style-name="P396"><text:span text:style-name="T396_1">參賽電臺資源背景簡介</text:span><text:span text:style-name="T396_2"><text:s/></text:span><text:span text:style-name="T396_3">（</text:span><text:span text:style-name="T396_4">報名者非無線廣播事業者免填</text:span><text:span text:style-name="T396_5">）</text:span></text:p>
            </table:table-cell>
            <table:table-cell table:style-name="Cell194" table:number-columns-spanned="6">
              <text:p text:style-name="P397"><text:span text:style-name="T397_1">一、電臺名稱：</text:span></text:p>
              <text:p text:style-name="P398"><text:span text:style-name="T398_1">二、成立時間：</text:span></text:p>
              <text:p text:style-name="P399"><text:span text:style-name="T399_1">三、頻道屬性：</text:span><text:span text:style-name="T399_2"><text:s/></text:span></text:p>
              <text:p text:style-name="P400"><text:span text:style-name="T400_1">四、頻道播送涵蓋區域範圍：</text:span><text:span text:style-name="T400_2"><text:s/></text:span><text:span text:style-name="T400_3">五、服務區域：</text:span><text:span text:style-name="T400_4"><text:s/></text:span></text:p>
              <text:p text:style-name="P401"><text:span text:style-name="T401_1">六、資本額：</text:span></text:p>
              <text:p text:style-name="P402"><text:span text:style-name="T402_1">七、其他補充說明</text:span><text:span text:style-name="T402_2">（</text:span><text:span text:style-name="T402_3">例如本年度舉辦之相關活動、社區或社會服務等</text:span><text:span text:style-name="T402_4">）</text:span><text:span text:style-name="T402_5">：</text:span></text:p>
            </table:table-cell>
          </table:table-row>
          <table:table-row table:style-name="Row74">
            <table:table-cell table:style-name="Cell195" table:number-columns-spanned="2">
              <text:p text:style-name="P403"><text:span text:style-name="T403_1">應附文件</text:span></text:p>
            </table:table-cell>
            <table:table-cell table:style-name="Cell196" table:number-columns-spanned="6">
              <text:p text:style-name="P404"><text:span text:style-name="T404_1">參照中華民國一百</text:span><text:span text:style-name="T404_2">十</text:span><text:span text:style-name="T404_3">年度廣播金鐘獎獎勵</text:span><text:span text:style-name="T404_4">要點</text:span><text:span text:style-name="T404_5">及報名須知</text:span></text:p>
              <text:p text:style-name="P405"><text:span text:style-name="T405_1">□</text:span><text:span text:style-name="T405_2">報名表正本一份，並雙面列印。</text:span></text:p>
            </table:table-cell>
          </table:table-row>
          <table:table-row table:style-name="Row75">
            <table:table-cell table:style-name="Cell197" table:number-rows-spanned="3">
              <text:p text:style-name="P406"><text:span text:style-name="T406_1">著作財產權人資料確認</text:span></text:p>
              <text:p text:style-name="P407"><text:span text:style-name="T407_1">（</text:span><text:span text:style-name="T407_2">本欄位請務必確實勾選</text:span><text:span text:style-name="T407_3">）</text:span></text:p>
            </table:table-cell>
            <table:table-cell table:style-name="Cell198">
              <text:p text:style-name="P408"><text:span text:style-name="T408_1">勾選此項者，</text:span></text:p>
              <text:p text:style-name="P409"><text:span text:style-name="T409_1">報名及入圍</text:span><text:span text:style-name="T409_2">後均不須</text:span><text:span text:style-name="T409_3">繳交著作財產權人授權同意書</text:span></text:p>
            </table:table-cell>
            <table:table-cell table:style-name="Cell199" table:number-columns-spanned="6">
              <text:p text:style-name="P410"><text:span text:style-name="T410_1">□</text:span><text:span text:style-name="T410_2">為參賽作品之著作財產權人</text:span><text:span text:style-name="T410_3">《</text:span><text:span text:style-name="T410_4">同意</text:span><text:span text:style-name="T410_5">參賽作品入圍或獲本年度廣播金鐘獎者</text:span><text:span text:style-name="T410_6">授權</text:span><text:span text:style-name="T410_7">本局及本局</text:span><text:span text:style-name="T410_8">授權</text:span><text:span text:style-name="T410_9">之第三人</text:span><text:span text:style-name="T410_10">，自</text:span><text:span text:style-name="T410_11">廣播金鐘</text:span><text:span text:style-name="T410_12">獎</text:span><text:span text:style-name="T410_13">入圍名單公布</text:span><text:span text:style-name="T410_14">日起，</text:span><text:span text:style-name="T410_15">永久無償於國內外將入圍、</text:span><text:span text:style-name="T410_16">得獎</text:span><text:span text:style-name="T410_17">作品剪輯</text:span><text:span text:style-name="T410_18">10</text:span><text:span text:style-name="T410_19">分鐘音檔（音檔內容如有使用他人音樂著作，其音樂著作授權期間應為自廣播金鐘獎入圍名單公布日起至少一年）及其報名表所載內容於廣播金鐘獎頒獎典禮、廣播金鐘獎系列活動、編印廣播金鐘獎專刊、廣播年鑑</text:span><text:span text:style-name="T410_20">中重製、散布、改作、編輯、公開展示、公開口述、公開播送、公開傳輸</text:span><text:span text:style-name="T410_21">、公開演出。</text:span><text:span text:style-name="T410_22">》</text:span></text:p>
            </table:table-cell>
          </table:table-row>
          <table:table-row table:style-name="Row76">
            <table:covered-table-cell/>
            <table:table-cell table:style-name="Cell200" table:number-rows-spanned="2">
              <text:p text:style-name="P411"><text:span text:style-name="T411_1">勾選二項之一者，</text:span><text:span text:style-name="T411_2">須於</text:span><text:span text:style-name="T411_3">入圍名單公布日起</text:span><text:span text:style-name="T411_4">7</text:span><text:span text:style-name="T411_5">日內</text:span><text:span text:style-name="T411_6">，</text:span><text:span text:style-name="T411_7">繳交著作財產權人授權同意書</text:span></text:p>
            </table:table-cell>
            <table:table-cell table:style-name="Cell201" table:number-columns-spanned="6">
              <text:p text:style-name="P412"><text:span text:style-name="T412_1">□</text:span><text:span text:style-name="T412_2">與他人共同享有參賽作品之著作財產權。</text:span><text:span text:style-name="T412_3">【註</text:span><text:span text:style-name="T412_4">：應於入圍名單公布日起</text:span><text:span text:style-name="T412_5">7</text:span><text:span text:style-name="T412_6">日內檢附參賽作品之著作財產權人授權同意書</text:span><text:span text:style-name="T412_7">（附表十一）</text:span><text:span text:style-name="T412_8">】</text:span></text:p>
            </table:table-cell>
          </table:table-row>
          <table:table-row table:style-name="Row77">
            <table:covered-table-cell/>
            <table:covered-table-cell/>
            <table:table-cell table:style-name="Cell202" table:number-columns-spanned="6">
              <text:p text:style-name="P413"><text:span text:style-name="T413_1">□</text:span><text:span text:style-name="T413_2">非參賽作品之著作財產權人。</text:span><text:span text:style-name="T413_3">【註</text:span><text:span text:style-name="T413_4">：應於入圍名單公布日起</text:span><text:span text:style-name="T413_5">7</text:span><text:span text:style-name="T413_6">日內檢附參賽作品之著作財產權人授權同意書</text:span><text:span text:style-name="T413_7">（附表十二）</text:span><text:span text:style-name="T413_8">】</text:span></text:p>
            </table:table-cell>
          </table:table-row>
          <table:table-row table:style-name="Row78">
            <table:table-cell table:style-name="Cell203" table:number-columns-spanned="2" table:number-rows-spanned="11">
              <text:p text:style-name="P414"><text:span text:style-name="T414_1">本案聯絡人</text:span></text:p>
              <text:p text:style-name="P415"><text:span text:style-name="T415_1">（本欄位請務必正確勾選、填寫聯絡人資料，聯絡人須於</text:span><text:span text:style-name="T415_2">正本簽名或蓋章</text:span><text:span text:style-name="T415_3">）</text:span></text:p>
            </table:table-cell>
            <table:table-cell table:style-name="Cell204" table:number-columns-spanned="2" table:number-rows-spanned="11">
              <text:p text:style-name="P416"><text:span text:style-name="T416_1">為配合個人資料保護法施行，</text:span></text:p>
              <text:p text:style-name="P417"><text:span text:style-name="T417_1">□</text:span><text:span text:style-name="T417_2">本人同意下列事項</text:span><text:span text:style-name="T417_3">：</text:span></text:p>
              <text:p text:style-name="P418"><text:span text:style-name="T418_1">□</text:span><text:span text:style-name="T418_2">本人不同意下列相關事項</text:span><text:span text:style-name="T418_3">：</text:span></text:p>
              <text:p text:style-name="P419"><text:span text:style-name="T419_1">台端願意提供右側聯絡人資料並同意本局蒐集、處理及利用其個人資料，僅作為</text:span><text:span text:style-name="T419_2">本局</text:span><text:span text:style-name="T419_3">辦理「一百</text:span><text:span text:style-name="T419_4">十</text:span><text:span text:style-name="T419_5">年度廣播金鐘獎」聯絡、提供相關服務及資訊之用。惟如不提供相關個人資料，則</text:span><text:span text:style-name="T419_6">本局</text:span><text:span text:style-name="T419_7">無法及時提供相關資訊，有可能影響台端權益。</text:span></text:p>
              <text:p text:style-name="P420"/>
              <text:p text:style-name="P421"><text:span text:style-name="T421_1">註</text:span><text:span text:style-name="T421_2"><text:s/>1.</text:span><text:span text:style-name="T421_3">請確實勾選同意或不同意，請勿空</text:span></text:p>
              <text:p text:style-name="P422"><text:span text:style-name="T422_1">　　</text:span><text:span text:style-name="T422_2">白或重複勾選。</text:span></text:p>
              <text:p text:style-name="P423"><text:span text:style-name="T423_1">註</text:span><text:span text:style-name="T423_2"><text:s/>2.</text:span><text:span text:style-name="T423_3">請簽名或蓋章，請勿以打字方式替</text:span></text:p>
              <text:p text:style-name="P424"><text:span text:style-name="T424_1">代。</text:span></text:p>
              <text:p text:style-name="P425"/>
              <text:p text:style-name="P426"><text:span text:style-name="T426_1">聯絡人簽名</text:span><text:span text:style-name="T426_2">：</text:span></text:p>
            </table:table-cell>
            <table:table-cell table:style-name="Cell205" table:number-columns-spanned="4">
              <text:p text:style-name="P427"><text:span text:style-name="T427_1">聯絡人姓名</text:span><text:span text:style-name="T427_2">：</text:span></text:p>
            </table:table-cell>
          </table:table-row>
          <table:table-row table:style-name="Row79">
            <table:covered-table-cell/>
            <table:covered-table-cell/>
            <table:table-cell table:style-name="Cell206" table:number-columns-spanned="4">
              <text:p text:style-name="P428"><text:span text:style-name="T428_1">專線電話：</text:span><text:span text:style-name="T428_2"><text:s/></text:span><text:span text:style-name="T428_3">傳真：</text:span><text:span text:style-name="T428_4"><text:s/>Email</text:span><text:span text:style-name="T428_5">：</text:span></text:p>
            </table:table-cell>
          </table:table-row>
          <table:table-row table:style-name="Row80">
            <table:covered-table-cell/>
            <table:covered-table-cell/>
            <table:table-cell table:style-name="Cell207" table:number-columns-spanned="4">
              <text:p text:style-name="P429"><text:span text:style-name="T429_1">公司地址</text:span><text:span text:style-name="T429_2">：</text:span></text:p>
            </table:table-cell>
          </table:table-row>
          <table:table-row table:style-name="Row81">
            <table:covered-table-cell/>
            <table:covered-table-cell/>
            <table:table-cell table:style-name="Cell208" table:number-columns-spanned="4">
              <text:p text:style-name="P430"/>
            </table:table-cell>
          </table:table-row>
          <table:table-row table:style-name="Row82">
            <table:covered-table-cell/>
            <table:covered-table-cell/>
            <table:table-cell table:style-name="Cell209" table:number-columns-spanned="4">
              <text:p text:style-name="P431"/>
            </table:table-cell>
          </table:table-row>
          <table:table-row table:style-name="Row83">
            <table:covered-table-cell/>
            <table:covered-table-cell/>
            <table:table-cell table:style-name="Cell210" table:number-columns-spanned="4">
              <text:p text:style-name="P432"/>
            </table:table-cell>
          </table:table-row>
          <table:table-row table:style-name="Row84">
            <table:covered-table-cell/>
            <table:covered-table-cell/>
            <table:table-cell table:style-name="Cell211" table:number-columns-spanned="4">
              <text:p text:style-name="P433"/>
            </table:table-cell>
          </table:table-row>
          <table:table-row table:style-name="Row85">
            <table:covered-table-cell/>
            <table:covered-table-cell/>
            <table:table-cell table:style-name="Cell212" table:number-columns-spanned="4">
              <text:p text:style-name="P434"/>
            </table:table-cell>
          </table:table-row>
          <table:table-row table:style-name="Row86">
            <table:covered-table-cell/>
            <table:covered-table-cell/>
            <table:table-cell table:style-name="Cell213" table:number-columns-spanned="4">
              <text:p text:style-name="P435"/>
            </table:table-cell>
          </table:table-row>
          <table:table-row table:style-name="Row87">
            <table:covered-table-cell/>
            <table:covered-table-cell/>
            <table:table-cell table:style-name="Cell214" table:number-columns-spanned="4">
              <text:p text:style-name="P436"/>
            </table:table-cell>
          </table:table-row>
          <table:table-row table:style-name="Row88">
            <table:covered-table-cell/>
            <table:covered-table-cell/>
            <table:table-cell table:style-name="Cell215" table:number-columns-spanned="4">
              <text:p text:style-name="P437"/>
            </table:table-cell>
          </table:table-row>
        </table:table>
        <text:h text:style-name="P438" text:outline-level="4"><text:span text:style-name="T438_1">註</text:span><text:span text:style-name="T438_2">：入圍名單所揭露之入圍者資料，以報名表所載資料為</text:span><text:span text:style-name="T438_3">準</text:span><text:span text:style-name="T438_4">，除錯別字外，報名單位不得以任何理由變更參賽者及參賽單位；得獎名單所揭露之得獎者資料，則以前</text:span><text:span text:style-name="T438_5">揭</text:span><text:span text:style-name="T438_6">入圍名單為依據，除錯別字外，報名單位不得以任何理由變更參賽者及參賽單位。</text:span></text:h>
        <text:h text:style-name="P439" text:outline-level="4"/>
        <text:h text:style-name="P440" text:outline-level="4"><draw:frame svg:x="6.172cm" svg:y="-2.129cm" svg:width="0.273cm" svg:height="0.418cm" draw:style-name="FR14" text:anchor-type="char" draw:z-index="1"><draw:image xlink:href="Pictures/image3.png" xlink:type="simple" xlink:show="embed" xlink:actuate="onLoad"/></draw:frame><text:span text:style-name="T440_1">上述</text:span><text:span text:style-name="T440_2">資料均如實填報，符合「中華民國一百</text:span><text:span text:style-name="T440_3">十</text:span><text:span text:style-name="T440_4">年度廣播金鐘獎獎勵</text:span><text:span text:style-name="T440_5">要點</text:span><text:span text:style-name="T440_6">及報名須知」規定，請准予報名。</text:span></text:h>
        <text:p text:style-name="P441"><text:span text:style-name="T441_1">此致</text:span><text:span text:style-name="T441_2"><text:tab/></text:span><text:span text:style-name="T441_3">文化部</text:span><text:span text:style-name="T441_4">影視及流行音樂產業局</text:span></text:p>
        <text:h text:style-name="P442" text:outline-level="4"/>
        <text:p text:style-name="P443"/>
        <text:p text:style-name="P444"/>
        <text:p text:style-name="P445"/>
        <text:p text:style-name="P446"><text:span text:style-name="T446_1">報名者</text:span><text:span text:style-name="T446_2">：</text:span><text:span text:style-name="T446_3">（請填寫執</text:span><text:span text:style-name="T446_4">照</text:span><text:span text:style-name="T446_5">所載</text:span><text:span text:style-name="T446_6">名</text:span><text:span text:style-name="T446_7">稱）</text:span><text:span text:style-name="T446_8"><text:tab/></text:span><text:span text:style-name="T446_9">（加蓋印信）</text:span></text:p>
        <text:p text:style-name="P447"><text:span text:style-name="T447_1">負責人：</text:span><text:span text:style-name="T447_2"><text:tab/></text:span><text:span text:style-name="T447_3">（請蓋章）</text:span></text:p>
        <text:p text:style-name="P448"/>
        <text:p text:style-name="P449"/>
        <text:h text:style-name="P450" text:outline-level="4"><text:span text:style-name="T450_1">中</text:span><text:span text:style-name="T450_2"><text:tab/></text:span><text:span text:style-name="T450_3">華</text:span><text:span text:style-name="T450_4"><text:tab/></text:span><text:span text:style-name="T450_5">民</text:span><text:span text:style-name="T450_6"><text:tab/></text:span><text:span text:style-name="T450_7">國</text:span><text:span text:style-name="T450_8"><text:tab/></text:span><text:span text:style-name="T450_9"><text:s text:c="8"/></text:span><text:span text:style-name="T450_10">一</text:span><text:span text:style-name="T450_11"><text:s/></text:span><text:span text:style-name="T450_12">百</text:span><text:span text:style-name="T450_13">十</text:span><text:span text:style-name="T450_14">年</text:span><text:span text:style-name="T450_15"><text:tab/></text:span><text:span text:style-name="T450_16">月</text:span><text:span text:style-name="T450_17"><text:tab/></text:span><text:span text:style-name="T450_18">日</text:span></text:h>
      </text:section>
      <text:section text:style-name="S7" text:name="S7">
        <text:p text:style-name="P451"><draw:frame svg:x="13.97cm" svg:y="-0.672cm" svg:width="4.519cm" svg:height="1.48cm" draw:style-name="FR15" text:anchor-type="char" draw:z-index="35"><draw:text-box><text:p text:style-name="P452"><text:span text:style-name="T452_1">報名時，每一</text:span><text:span text:style-name="T452_2">參賽</text:span><text:span text:style-name="T452_3">廣告，</text:span></text:p><text:p text:style-name="P453"><text:span text:style-name="T453_1">皆須</text:span><text:span text:style-name="T453_2">繳交一份</text:span><text:span text:style-name="T453_3"><text:s/>(正本</text:span><text:span text:style-name="T453_4">)</text:span><text:span text:style-name="T453_5">，</text:span></text:p><text:p text:style-name="P454"><text:span text:style-name="T454_1">並</text:span><text:span text:style-name="T454_2">蓋上報名單位</text:span><text:span text:style-name="T454_3">大小章。</text:span></text:p></draw:text-box></draw:frame><draw:frame svg:x="4.745cm" svg:y="-0.582cm" svg:width="8.449cm" svg:height="5.393cm" draw:style-name="FR16" text:anchor-type="char" draw:z-index="17"><draw:text-box fo:min-height="5.34cm"><text:p text:style-name="P455"><text:span text:style-name="T455_1">本表格僅供報名單位</text:span><text:span text:style-name="T455_2">內部試填</text:span><text:span text:style-name="T455_3">，實際報名仍需至</text:span><text:span text:style-name="T455_4">110</text:span><text:span text:style-name="T455_5">年度金鐘獎報名系統填列報名資訊，並將自系統列印出之報名表用印後送至本局。</text:span></text:p></draw:text-box></draw:frame></text:p>
        <text:p text:style-name="P456"/>
        <text:p text:style-name="P457"><text:span text:style-name="T457_1">附表五</text:span><text:span text:style-name="T457_2">　　　　　　　　　　　　　　　　　　　　　　　　　　　　　　　　　　　　　</text:span><text:span text:style-name="T457_3">編號：</text:span></text:p>
        <text:p text:style-name="P458"><text:span text:style-name="T458_1">中華民國一百</text:span><text:span text:style-name="T458_2">十</text:span><text:span text:style-name="T458_3">年度廣播金鐘獎《廣告獎</text:span><text:span text:style-name="T458_4">—</text:span><text:span text:style-name="T458_5">非商品類廣告獎》報名表</text:span></text:p>
        <text:p text:style-name="P459"/>
        <table:table table:style-name="Table6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89">
            <table:table-cell table:style-name="Cell216" table:number-columns-spanned="2">
              <text:p text:style-name="P460"><text:span text:style-name="T460_1">報名項目</text:span></text:p>
            </table:table-cell>
            <table:table-cell table:style-name="Cell217" table:number-columns-spanned="6">
              <text:p text:style-name="P461"/>
            </table:table-cell>
          </table:table-row>
          <table:table-row table:style-name="Row90">
            <table:table-cell table:style-name="Cell218" table:number-columns-spanned="2">
              <text:p text:style-name="P462"><text:span text:style-name="T462_1">廣告篇名</text:span></text:p>
            </table:table-cell>
            <table:table-cell table:style-name="Cell219" table:number-columns-spanned="6">
              <text:p text:style-name="P463"/>
            </table:table-cell>
          </table:table-row>
          <table:table-row table:style-name="Row91">
            <table:table-cell table:style-name="Cell220" table:number-columns-spanned="2">
              <text:p text:style-name="P464"><text:span text:style-name="T464_1">參賽</text:span><text:span text:style-name="T464_2">單位</text:span></text:p>
            </table:table-cell>
            <table:table-cell table:style-name="Cell221" table:number-columns-spanned="6">
              <text:p text:style-name="P465"/>
            </table:table-cell>
          </table:table-row>
          <table:table-row table:style-name="Row92">
            <table:table-cell table:style-name="Cell222" table:number-columns-spanned="2">
              <text:p text:style-name="P466"><text:span text:style-name="T466_1">播送電臺</text:span></text:p>
            </table:table-cell>
            <table:table-cell table:style-name="Cell223">
              <text:p text:style-name="P467"/>
            </table:table-cell>
            <table:table-cell table:style-name="Cell224" table:number-columns-spanned="3">
              <text:p text:style-name="P468"><text:span text:style-name="T468_1">播送頻率</text:span></text:p>
            </table:table-cell>
            <table:table-cell table:style-name="Cell225" table:number-columns-spanned="2">
              <text:p text:style-name="P469"/>
            </table:table-cell>
          </table:table-row>
          <table:table-row table:style-name="Row93">
            <table:table-cell table:style-name="Cell226" table:number-columns-spanned="2">
              <text:p text:style-name="P470"><text:span text:style-name="T470_1">首次公開</text:span><text:span text:style-name="T470_2">製</text:span><text:span text:style-name="T470_3">播</text:span><text:span text:style-name="T470_4">起迄</text:span><text:span text:style-name="T470_5">日期</text:span></text:p>
              <text:p text:style-name="P471"><text:span text:style-name="T471_1">（年</text:span><text:span text:style-name="T471_2">/</text:span><text:span text:style-name="T471_3">月</text:span><text:span text:style-name="T471_4">/</text:span><text:span text:style-name="T471_5">日</text:span><text:span text:style-name="T471_6"><text:s/></text:span><text:span text:style-name="T471_7">至</text:span><text:span text:style-name="T471_8"><text:s/></text:span><text:span text:style-name="T471_9">年</text:span><text:span text:style-name="T471_10">/</text:span><text:span text:style-name="T471_11">月</text:span><text:span text:style-name="T471_12">/</text:span><text:span text:style-name="T471_13">日）</text:span></text:p>
            </table:table-cell>
            <table:table-cell table:style-name="Cell227" table:number-columns-spanned="2">
              <text:p text:style-name="P472"/>
            </table:table-cell>
            <table:table-cell table:style-name="Cell228" table:number-columns-spanned="3">
              <text:p text:style-name="P473"><text:span text:style-name="T473_1">廣告長度</text:span><text:span text:style-name="T473_2">（</text:span><text:span text:style-name="T473_3">秒</text:span><text:span text:style-name="T473_4">）</text:span></text:p>
            </table:table-cell>
            <table:table-cell table:style-name="Cell229">
              <text:p text:style-name="P474"/>
            </table:table-cell>
          </table:table-row>
          <table:table-row table:style-name="Row94">
            <table:table-cell table:style-name="Cell230" table:number-columns-spanned="2">
              <text:p text:style-name="P475"><text:span text:style-name="T475_1">參賽作品製播</text:span><text:span text:style-name="T475_2">資訊</text:span></text:p>
            </table:table-cell>
            <table:table-cell table:style-name="Cell231" table:number-columns-spanned="6">
              <text:p text:style-name="P476"><text:span text:style-name="T476_1">該參賽作品是否有</text:span><text:span text:style-name="T476_2">受</text:span><text:span text:style-name="T476_3">其他政府機關（構）委託或補助：</text:span></text:p>
              <text:p text:style-name="P477"><text:span text:style-name="T477_1">□</text:span><text:span text:style-name="T477_2">是</text:span><text:span text:style-name="T477_3">（</text:span><text:span text:style-name="T477_4">政府機關</text:span><text:span text:style-name="T477_5">（</text:span><text:span text:style-name="T477_6">構</text:span><text:span text:style-name="T477_7">）</text:span><text:span text:style-name="T477_8">名稱：</text:span><text:span text:style-name="T477_9">　　　　</text:span><text:span text:style-name="T477_10">）</text:span><text:span text:style-name="T477_11">　　</text:span><text:span text:style-name="T477_12">□</text:span><text:span text:style-name="T477_13">否</text:span></text:p>
            </table:table-cell>
          </table:table-row>
          <table:table-row table:style-name="Row95">
            <table:table-cell table:style-name="Cell232" table:number-columns-spanned="2">
              <text:p text:style-name="P478"><text:span text:style-name="T478_1">請以</text:span><text:span text:style-name="T478_2">500</text:span><text:span text:style-name="T478_3">字摘要以下項目：</text:span></text:p>
              <text:p text:style-name="P479"><text:span text:style-name="T479_1">ㄧ</text:span><text:span text:style-name="T479_2">、</text:span><text:span text:style-name="T479_3">廣告目標</text:span></text:p>
              <text:p text:style-name="P480"><text:span text:style-name="T480_1">二、</text:span><text:span text:style-name="T480_2">廣告策略</text:span></text:p>
              <text:p text:style-name="P481"><text:span text:style-name="T481_1">三、</text:span><text:span text:style-name="T481_2">廣告製作</text:span></text:p>
              <text:p text:style-name="P482"><text:span text:style-name="T482_1">四、</text:span><text:span text:style-name="T482_2">廣告效果</text:span></text:p>
            </table:table-cell>
            <table:table-cell table:style-name="Cell233" table:number-columns-spanned="6">
              <text:p text:style-name="P483"/>
            </table:table-cell>
          </table:table-row>
          <table:table-row table:style-name="Row96">
            <table:table-cell table:style-name="Cell234" table:number-columns-spanned="2" table:number-rows-spanned="7">
              <text:p text:style-name="P484"><text:span text:style-name="T484_1">參賽電臺資源背景簡介</text:span></text:p>
              <text:p text:style-name="P485"><text:span text:style-name="T485_1">（</text:span><text:span text:style-name="T485_2">報名者非無線廣播事業者免填</text:span><text:span text:style-name="T485_3">）</text:span></text:p>
            </table:table-cell>
            <table:table-cell table:style-name="Cell235" table:number-columns-spanned="6">
              <text:p text:style-name="P486"><text:span text:style-name="T486_1">一、電臺名稱</text:span><text:span text:style-name="T486_2">：</text:span></text:p>
            </table:table-cell>
          </table:table-row>
          <table:table-row table:style-name="Row97">
            <table:covered-table-cell/>
            <table:table-cell table:style-name="Cell236" table:number-columns-spanned="6">
              <text:p text:style-name="P487"><text:span text:style-name="T487_1">二、成立時間</text:span><text:span text:style-name="T487_2">：</text:span></text:p>
            </table:table-cell>
          </table:table-row>
          <table:table-row table:style-name="Row98">
            <table:covered-table-cell/>
            <table:table-cell table:style-name="Cell237" table:number-columns-spanned="6">
              <text:p text:style-name="P488"><text:span text:style-name="T488_1">三、頻道屬性</text:span><text:span text:style-name="T488_2">：</text:span></text:p>
            </table:table-cell>
          </table:table-row>
          <table:table-row table:style-name="Row99">
            <table:covered-table-cell/>
            <table:table-cell table:style-name="Cell238" table:number-columns-spanned="6">
              <text:p text:style-name="P489"><text:span text:style-name="T489_1">四、頻道播送涵蓋區域範圍：</text:span></text:p>
            </table:table-cell>
          </table:table-row>
          <table:table-row table:style-name="Row100">
            <table:covered-table-cell/>
            <table:table-cell table:style-name="Cell239" table:number-columns-spanned="6">
              <text:p text:style-name="P490"><text:span text:style-name="T490_1">五、服務區域</text:span><text:span text:style-name="T490_2">：</text:span></text:p>
            </table:table-cell>
          </table:table-row>
          <table:table-row table:style-name="Row101">
            <table:covered-table-cell/>
            <table:table-cell table:style-name="Cell240" table:number-columns-spanned="6">
              <text:p text:style-name="P491"><text:span text:style-name="T491_1">六、資本額</text:span><text:span text:style-name="T491_2">：</text:span></text:p>
            </table:table-cell>
          </table:table-row>
          <table:table-row table:style-name="Row102">
            <table:covered-table-cell/>
            <table:table-cell table:style-name="Cell241" table:number-columns-spanned="6">
              <text:p text:style-name="P492"><text:span text:style-name="T492_1">七、其他補充說明</text:span><text:span text:style-name="T492_2">（</text:span><text:span text:style-name="T492_3">例如本年度舉辦之相關活動、社區或社會服務等</text:span><text:span text:style-name="T492_4">）</text:span><text:span text:style-name="T492_5">：</text:span></text:p>
            </table:table-cell>
          </table:table-row>
          <table:table-row table:style-name="Row103">
            <table:table-cell table:style-name="Cell242" table:number-columns-spanned="2">
              <text:p text:style-name="P493"><text:span text:style-name="T493_1">應附文件</text:span></text:p>
            </table:table-cell>
            <table:table-cell table:style-name="Cell243" table:number-columns-spanned="6">
              <text:p text:style-name="P494"><text:span text:style-name="T494_1">參照中華民國一百</text:span><text:span text:style-name="T494_2">十</text:span><text:span text:style-name="T494_3">年度廣播金鐘獎獎勵</text:span><text:span text:style-name="T494_4">要點</text:span><text:span text:style-name="T494_5">及報名須知</text:span></text:p>
              <text:p text:style-name="P495"><text:span text:style-name="T495_1">□</text:span><text:span text:style-name="T495_2">報名表正本一份，並雙面列印。</text:span></text:p>
            </table:table-cell>
          </table:table-row>
          <table:table-row table:style-name="Row104">
            <table:table-cell table:style-name="Cell244" table:number-rows-spanned="3">
              <text:p text:style-name="P496"><text:span text:style-name="T496_1">著作財產權人資料確認</text:span></text:p>
              <text:p text:style-name="P497"><text:span text:style-name="T497_1">（</text:span><text:span text:style-name="T497_2">本欄位請務必確實勾選</text:span><text:span text:style-name="T497_3">）</text:span></text:p>
            </table:table-cell>
            <table:table-cell table:style-name="Cell245">
              <text:p text:style-name="P498"><text:span text:style-name="T498_1">勾選此項者，</text:span></text:p>
              <text:p text:style-name="P499"><text:span text:style-name="T499_1">報名及入圍</text:span><text:span text:style-name="T499_2">後均不須</text:span><text:span text:style-name="T499_3">繳交著作財產權人授權同意書</text:span></text:p>
            </table:table-cell>
            <table:table-cell table:style-name="Cell246" table:number-columns-spanned="6">
              <text:p text:style-name="P500"><text:span text:style-name="T500_1">□</text:span><text:span text:style-name="T500_2">為參賽作品之著作財產權人</text:span><text:span text:style-name="T500_3">《</text:span><text:span text:style-name="T500_4">同意</text:span><text:span text:style-name="T500_5">參賽作品入圍或獲本年度廣播金鐘獎者</text:span><text:span text:style-name="T500_6">授權</text:span><text:span text:style-name="T500_7">本局及本局</text:span><text:span text:style-name="T500_8">授權</text:span><text:span text:style-name="T500_9">之第三人</text:span><text:span text:style-name="T500_10">，自</text:span><text:span text:style-name="T500_11">廣播金鐘</text:span><text:span text:style-name="T500_12">獎</text:span><text:span text:style-name="T500_13">入圍名單公布</text:span><text:span text:style-name="T500_14">日起，</text:span><text:span text:style-name="T500_15">永久無償於國內外將入圍、</text:span><text:span text:style-name="T500_16">得獎</text:span><text:span text:style-name="T500_17">作品剪輯</text:span><text:span text:style-name="T500_18">10</text:span><text:span text:style-name="T500_19">分鐘音檔（音檔內容如有使用他人音樂著作，其音樂著作授權期間應為自廣播金鐘獎入圍名單公布日起至少一年）及其報名表所載內容於廣播金鐘獎頒獎典禮、廣播金鐘</text:span><text:span text:style-name="T500_20">獎系列活動、編印廣播金鐘獎專刊、廣播年鑑</text:span><text:span text:style-name="T500_21">中重製、散布、改作、編輯、公開展示、公開口述、公開播送、公開傳輸</text:span><text:span text:style-name="T500_22">、公開演出。</text:span><text:span text:style-name="T500_23">》</text:span></text:p>
            </table:table-cell>
          </table:table-row>
          <table:table-row table:style-name="Row105">
            <table:covered-table-cell/>
            <table:table-cell table:style-name="Cell247" table:number-rows-spanned="2">
              <text:p text:style-name="P501"><text:span text:style-name="T501_1">勾選二項之一者，</text:span><text:span text:style-name="T501_2">須於</text:span><text:span text:style-name="T501_3">入圍名單公布日起</text:span><text:span text:style-name="T501_4">7</text:span><text:span text:style-name="T501_5">日內</text:span><text:span text:style-name="T501_6">，</text:span><text:span text:style-name="T501_7">繳交著作財產權人授權同意書</text:span></text:p>
            </table:table-cell>
            <table:table-cell table:style-name="Cell248" table:number-columns-spanned="6">
              <text:p text:style-name="P502"><text:span text:style-name="T502_1">□</text:span><text:span text:style-name="T502_2">與他人共同享有參賽作品之著作財產權。</text:span><text:span text:style-name="T502_3">【註</text:span><text:span text:style-name="T502_4">：應於入圍名單公布日起</text:span><text:span text:style-name="T502_5">7</text:span><text:span text:style-name="T502_6">日內檢附參賽作品之著作財產權人授權同意書</text:span><text:span text:style-name="T502_7">（附表十一）</text:span><text:span text:style-name="T502_8">】</text:span></text:p>
            </table:table-cell>
          </table:table-row>
          <table:table-row table:style-name="Row106">
            <table:covered-table-cell/>
            <table:covered-table-cell/>
            <table:table-cell table:style-name="Cell249" table:number-columns-spanned="6">
              <text:p text:style-name="P503"><text:span text:style-name="T503_1">□</text:span><text:span text:style-name="T503_2">非參賽作品之著作財產權人。</text:span><text:span text:style-name="T503_3">【註</text:span><text:span text:style-name="T503_4">：應於入圍名單公布日起</text:span><text:span text:style-name="T503_5">7</text:span><text:span text:style-name="T503_6">日內檢附參賽作品之著作財產權人授權同意書</text:span><text:span text:style-name="T503_7">（附表十二）</text:span><text:span text:style-name="T503_8">】</text:span></text:p>
              <text:p text:style-name="P504"/>
              <text:p text:style-name="P505"/>
              <text:p text:style-name="P506"><text:span text:style-name="T506_1"><text:tab/></text:span></text:p>
            </table:table-cell>
          </table:table-row>
          <table:table-row table:style-name="Row107">
            <table:table-cell table:style-name="Cell250" table:number-columns-spanned="2" table:number-rows-spanned="11">
              <text:p text:style-name="P507"><text:span text:style-name="T507_1">本案聯絡人</text:span></text:p>
              <text:p text:style-name="P508"><text:span text:style-name="T508_1">（本欄位請務必正確勾選、填寫聯絡人資料，聯絡人須於</text:span><text:span text:style-name="T508_2">正本簽名或蓋章</text:span><text:span text:style-name="T508_3">）</text:span></text:p>
            </table:table-cell>
            <table:table-cell table:style-name="Cell251" table:number-columns-spanned="3" table:number-rows-spanned="11">
              <text:p text:style-name="P509"><text:span text:style-name="T509_1">為配合個人資料保護法施行，</text:span></text:p>
              <text:p text:style-name="P510"><text:span text:style-name="T510_1">□</text:span><text:span text:style-name="T510_2">本人同意下列事項</text:span><text:span text:style-name="T510_3">：</text:span></text:p>
              <text:p text:style-name="P511"><text:span text:style-name="T511_1">□</text:span><text:span text:style-name="T511_2">本人不同意下列相關事項</text:span><text:span text:style-name="T511_3">：</text:span><text:span text:style-name="T511_4"><text:s/></text:span></text:p>
              <text:p text:style-name="P512"><text:span text:style-name="T512_1">台端願意提供右側聯絡人資料並同意本局蒐集、處理及利用其個人資料，僅作為</text:span><text:span text:style-name="T512_2">本局</text:span><text:span text:style-name="T512_3">辦理「一百</text:span><text:span text:style-name="T512_4">十</text:span><text:span text:style-name="T512_5">年度廣播金鐘獎」聯絡、提供相關服務及資訊之用。惟如不提供相關個人資料，則</text:span><text:span text:style-name="T512_6">本局</text:span><text:span text:style-name="T512_7">無法及時提供相關資訊，有可能影響台端權益。</text:span></text:p>
              <text:p text:style-name="P513"/>
              <text:p text:style-name="P514"><text:span text:style-name="T514_1">註</text:span><text:span text:style-name="T514_2"><text:s/></text:span><text:span text:style-name="T514_3">1.</text:span><text:span text:style-name="T514_4">請確實勾選同意或不同意，請勿</text:span></text:p>
              <text:p text:style-name="P515"><text:span text:style-name="T515_1">空白或重複勾選。</text:span></text:p>
              <text:p text:style-name="P516"><text:span text:style-name="T516_1">註</text:span><text:span text:style-name="T516_2"><text:s/></text:span><text:span text:style-name="T516_3">2.</text:span><text:span text:style-name="T516_4">請簽名或蓋章，請勿以打字方式</text:span></text:p>
              <text:p text:style-name="P517"><text:span text:style-name="T517_1">替代</text:span><text:span text:style-name="T517_2">。</text:span></text:p>
              <text:p text:style-name="P518"/>
              <text:p text:style-name="P519"><text:span text:style-name="T519_1">聯絡人簽名：</text:span></text:p>
            </table:table-cell>
            <table:table-cell table:style-name="Cell252" table:number-columns-spanned="3">
              <text:p text:style-name="P520"><text:span text:style-name="T520_1">聯絡人姓名</text:span><text:span text:style-name="T520_2">：</text:span></text:p>
            </table:table-cell>
          </table:table-row>
          <table:table-row table:style-name="Row108">
            <table:covered-table-cell/>
            <table:covered-table-cell/>
            <table:table-cell table:style-name="Cell253" table:number-columns-spanned="3">
              <text:p text:style-name="P521"><text:span text:style-name="T521_1">專線電話：</text:span></text:p>
              <text:p text:style-name="P522"><text:span text:style-name="T522_1">傳真：</text:span></text:p>
              <text:p text:style-name="P523"><text:span text:style-name="T523_1">Email</text:span><text:span text:style-name="T523_2">：</text:span></text:p>
            </table:table-cell>
          </table:table-row>
          <table:table-row table:style-name="Row109">
            <table:covered-table-cell/>
            <table:covered-table-cell/>
            <table:table-cell table:style-name="Cell254" table:number-columns-spanned="3">
              <text:p text:style-name="P524"><text:span text:style-name="T524_1">公司地址</text:span><text:span text:style-name="T524_2">：</text:span></text:p>
            </table:table-cell>
          </table:table-row>
          <table:table-row table:style-name="Row110">
            <table:covered-table-cell/>
            <table:covered-table-cell/>
            <table:table-cell table:style-name="Cell255" table:number-columns-spanned="3">
              <text:p text:style-name="P525"/>
            </table:table-cell>
          </table:table-row>
          <table:table-row table:style-name="Row111">
            <table:covered-table-cell/>
            <table:covered-table-cell/>
            <table:table-cell table:style-name="Cell256" table:number-columns-spanned="3">
              <text:p text:style-name="P526"/>
            </table:table-cell>
          </table:table-row>
          <table:table-row table:style-name="Row112">
            <table:covered-table-cell/>
            <table:covered-table-cell/>
            <table:table-cell table:style-name="Cell257" table:number-columns-spanned="3">
              <text:p text:style-name="P527"/>
            </table:table-cell>
          </table:table-row>
          <table:table-row table:style-name="Row113">
            <table:covered-table-cell/>
            <table:covered-table-cell/>
            <table:table-cell table:style-name="Cell258" table:number-columns-spanned="3">
              <text:p text:style-name="P528"/>
            </table:table-cell>
          </table:table-row>
          <table:table-row table:style-name="Row114">
            <table:covered-table-cell/>
            <table:covered-table-cell/>
            <table:table-cell table:style-name="Cell259" table:number-columns-spanned="3">
              <text:p text:style-name="P529"/>
            </table:table-cell>
          </table:table-row>
          <table:table-row table:style-name="Row115">
            <table:covered-table-cell/>
            <table:covered-table-cell/>
            <table:table-cell table:style-name="Cell260" table:number-columns-spanned="3">
              <text:p text:style-name="P530"/>
            </table:table-cell>
          </table:table-row>
          <table:table-row table:style-name="Row116">
            <table:covered-table-cell/>
            <table:covered-table-cell/>
            <table:table-cell table:style-name="Cell261" table:number-columns-spanned="3">
              <text:p text:style-name="P531"/>
            </table:table-cell>
          </table:table-row>
          <table:table-row table:style-name="Row117">
            <table:covered-table-cell/>
            <table:covered-table-cell/>
            <table:table-cell table:style-name="Cell262" table:number-columns-spanned="3">
              <text:p text:style-name="P532"/>
            </table:table-cell>
          </table:table-row>
        </table:table>
        <text:h text:style-name="P533" text:outline-level="4"><text:span text:style-name="T533_1">註</text:span><text:span text:style-name="T533_2">：入圍名單所揭露之入圍者資料，以報名表所載資料為</text:span><text:span text:style-name="T533_3">準</text:span><text:span text:style-name="T533_4">，除錯別字外，報名單位不得以任何理由變更參賽者及參賽單位；得獎名單所揭露之得獎者資料，則以前</text:span><text:span text:style-name="T533_5">揭</text:span><text:span text:style-name="T533_6">入圍名單為依據，除錯別字外，報名單位不得以任何理由變更參賽者及參賽單位。</text:span></text:h>
        <text:h text:style-name="P534" text:outline-level="4"/>
        <text:h text:style-name="P535" text:outline-level="4"><text:span text:style-name="T535_1">上述</text:span><text:span text:style-name="T535_2">資料均如實填報，符合「中華民國一百</text:span><text:span text:style-name="T535_3">十</text:span><text:span text:style-name="T535_4">年度廣播金鐘獎獎勵</text:span><text:span text:style-name="T535_5">要點</text:span><text:span text:style-name="T535_6">及報名須知」規定，請准予報名。</text:span></text:h>
        <text:p text:style-name="P536"><text:span text:style-name="T536_1">此致</text:span><text:span text:style-name="T536_2"><text:tab/></text:span><text:span text:style-name="T536_3">文化部</text:span><text:span text:style-name="T536_4">影視及流行音樂產業局</text:span></text:p>
        <text:p text:style-name="P537"/>
        <text:p text:style-name="P538"/>
        <text:p text:style-name="P539"/>
        <text:p text:style-name="P540"><text:span text:style-name="T540_1">報名者</text:span><text:span text:style-name="T540_2">：</text:span><text:span text:style-name="T540_3">（請填寫執</text:span><text:span text:style-name="T540_4">照</text:span><text:span text:style-name="T540_5">所載</text:span><text:span text:style-name="T540_6">名</text:span><text:span text:style-name="T540_7">稱）</text:span><text:span text:style-name="T540_8"><text:tab/></text:span><text:span text:style-name="T540_9">（加蓋印信）</text:span></text:p>
        <text:p text:style-name="P541"><text:span text:style-name="T541_1">負責人：</text:span><text:span text:style-name="T541_2"><text:tab/></text:span><text:span text:style-name="T541_3">（請蓋章）</text:span></text:p>
        <text:p text:style-name="P542"/>
        <text:p text:style-name="P543"/>
        <text:p text:style-name="P544"/>
        <text:h text:style-name="P545" text:outline-level="4"><text:span text:style-name="T545_1">中</text:span><text:span text:style-name="T545_2"><text:tab/></text:span><text:span text:style-name="T545_3">華</text:span><text:span text:style-name="T545_4"><text:tab/></text:span><text:span text:style-name="T545_5">民</text:span><text:span text:style-name="T545_6"><text:tab/></text:span><text:span text:style-name="T545_7">國</text:span><text:span text:style-name="T545_8"><text:tab/></text:span><text:span text:style-name="T545_9"><text:s text:c="8"/></text:span><text:span text:style-name="T545_10">一</text:span><text:span text:style-name="T545_11"><text:s/></text:span><text:span text:style-name="T545_12">百</text:span><text:span text:style-name="T545_13">十</text:span><text:span text:style-name="T545_14">年</text:span><text:span text:style-name="T545_15"><text:tab/></text:span><text:span text:style-name="T545_16">月</text:span><text:span text:style-name="T545_17"><text:tab/></text:span><text:span text:style-name="T545_18">日</text:span></text:h>
      </text:section>
      <text:section text:style-name="S8" text:name="S8">
        <text:p text:style-name="P546"><draw:frame svg:x="13.633cm" svg:y="-0.429cm" svg:width="5.565cm" svg:height="1.685cm" draw:style-name="FR17" text:anchor-type="char" draw:z-index="37"><draw:text-box><text:p text:style-name="P547"><text:span text:style-name="T547_1">報名時，</text:span><text:span text:style-name="T547_2">參賽單位</text:span><text:span text:style-name="T547_3">須</text:span><text:span text:style-name="T547_4">繳交一份</text:span><text:span text:style-name="T547_5"><text:s/></text:span></text:p><text:p text:style-name="P548"><text:span text:style-name="T548_1">(正本</text:span><text:span text:style-name="T548_2">)</text:span><text:span text:style-name="T548_3">，並</text:span><text:span text:style-name="T548_4">蓋上報名單位</text:span><text:span text:style-name="T548_5">大小章。</text:span></text:p><text:p text:style-name="P549"/><text:p text:style-name="P550"/></draw:text-box></draw:frame><draw:frame svg:x="4.38cm" svg:y="-0.425cm" svg:width="8.449cm" svg:height="5.377cm" draw:style-name="FR18" text:anchor-type="char" draw:z-index="19"><draw:text-box fo:min-height="5.324cm"><text:p text:style-name="P551"><text:span text:style-name="T551_1">本表格僅供報名單位</text:span><text:span text:style-name="T551_2">內部試填</text:span><text:span text:style-name="T551_3">，實際報名仍需至</text:span><text:span text:style-name="T551_4">110</text:span><text:span text:style-name="T551_5">年度金鐘獎報名系統填列報名資訊，並將自系統列印出之報名表用印後送至本局。</text:span></text:p></draw:text-box></draw:frame></text:p>
        <text:p text:style-name="P552"/>
        <text:p text:style-name="P553"/>
        <text:p text:style-name="P554"><text:span text:style-name="T554_1">附表六</text:span><text:span text:style-name="T554_2"><text:s/></text:span><text:span text:style-name="T554_3">　　　　　</text:span><text:span text:style-name="T554_4">　　　　　　　　　　　　　　　　　　　　　　　　　　　　　　</text:span><text:span text:style-name="T554_5">編號：</text:span></text:p>
        <text:p text:style-name="P555"><draw:frame svg:x="6.172cm" svg:y="18.888cm" svg:width="0.273cm" svg:height="0.418cm" draw:style-name="FR19" text:anchor-type="page" draw:z-index="2"><draw:image xlink:href="Pictures/image4.png" xlink:type="simple" xlink:show="embed" xlink:actuate="onLoad"/></draw:frame><text:span text:style-name="T555_1">中華民國一百</text:span><text:span text:style-name="T555_2">十</text:span><text:span text:style-name="T555_3">年度廣播金鐘獎《電臺品牌行銷創新獎》報名表</text:span></text:p>
        <text:p text:style-name="P556"/>
        <table:table table:style-name="Table7">
          <table:table-column table:style-name="Column49"/>
          <table:table-column table:style-name="Column50"/>
          <table:table-column table:style-name="Column51"/>
          <table:table-row table:style-name="Row118">
            <table:table-cell table:style-name="Cell263">
              <text:p text:style-name="P557"><text:span text:style-name="T557_1">電臺品牌行銷</text:span></text:p>
              <text:p text:style-name="P558"><text:span text:style-name="T558_1">執行主題</text:span></text:p>
            </table:table-cell>
            <table:table-cell table:style-name="Cell264" table:number-columns-spanned="2">
              <text:p text:style-name="P559"/>
            </table:table-cell>
          </table:table-row>
          <table:table-row table:style-name="Row119">
            <table:table-cell table:style-name="Cell265">
              <text:p text:style-name="P560"><text:span text:style-name="T560_1">參賽</text:span><text:span text:style-name="T560_2">單位</text:span></text:p>
            </table:table-cell>
            <table:table-cell table:style-name="Cell266" table:number-columns-spanned="2">
              <text:p text:style-name="P561"/>
            </table:table-cell>
          </table:table-row>
          <table:table-row table:style-name="Row120">
            <table:table-cell table:style-name="Cell267" table:number-rows-spanned="7">
              <text:p text:style-name="P562"><text:span text:style-name="T562_1">參賽電臺資源背景簡介</text:span></text:p>
              <text:p text:style-name="P563"><text:span text:style-name="T563_1">（</text:span><text:span text:style-name="T563_2">報名者非無線廣播事業者免填</text:span><text:span text:style-name="T563_3">）</text:span></text:p>
            </table:table-cell>
            <table:table-cell table:style-name="Cell268" table:number-columns-spanned="2">
              <text:p text:style-name="P564"><text:span text:style-name="T564_1">一、電臺名稱</text:span><text:span text:style-name="T564_2">：</text:span></text:p>
            </table:table-cell>
          </table:table-row>
          <table:table-row table:style-name="Row121">
            <table:covered-table-cell/>
            <table:table-cell table:style-name="Cell269" table:number-columns-spanned="2">
              <text:p text:style-name="P565"><text:span text:style-name="T565_1">二、成立時間</text:span><text:span text:style-name="T565_2">：</text:span></text:p>
            </table:table-cell>
          </table:table-row>
          <table:table-row table:style-name="Row122">
            <table:covered-table-cell/>
            <table:table-cell table:style-name="Cell270" table:number-columns-spanned="2">
              <text:p text:style-name="P566"><text:span text:style-name="T566_1">三、頻道屬性</text:span><text:span text:style-name="T566_2">：</text:span></text:p>
            </table:table-cell>
          </table:table-row>
          <table:table-row table:style-name="Row123">
            <table:covered-table-cell/>
            <table:table-cell table:style-name="Cell271" table:number-columns-spanned="2">
              <text:p text:style-name="P567"><text:span text:style-name="T567_1">四、頻道播送涵蓋區域範圍：</text:span></text:p>
            </table:table-cell>
          </table:table-row>
          <table:table-row table:style-name="Row124">
            <table:covered-table-cell/>
            <table:table-cell table:style-name="Cell272" table:number-columns-spanned="2">
              <text:p text:style-name="P568"><text:span text:style-name="T568_1">五、服務區域</text:span><text:span text:style-name="T568_2">：</text:span></text:p>
            </table:table-cell>
          </table:table-row>
          <table:table-row table:style-name="Row125">
            <table:covered-table-cell/>
            <table:table-cell table:style-name="Cell273" table:number-columns-spanned="2">
              <text:p text:style-name="P569"><text:span text:style-name="T569_1">六、資本額</text:span><text:span text:style-name="T569_2">：</text:span></text:p>
            </table:table-cell>
          </table:table-row>
          <table:table-row table:style-name="Row126">
            <table:covered-table-cell/>
            <table:table-cell table:style-name="Cell274" table:number-columns-spanned="2">
              <text:p text:style-name="P570"><text:span text:style-name="T570_1">七、其他補充說明</text:span><text:span text:style-name="T570_2">（</text:span><text:span text:style-name="T570_3">例如本年度舉辦之相關活動、社區或社會服務等</text:span><text:span text:style-name="T570_4">）</text:span><text:span text:style-name="T570_5">：</text:span></text:p>
            </table:table-cell>
          </table:table-row>
          <table:table-row table:style-name="Row127">
            <table:table-cell table:style-name="Cell275">
              <text:p text:style-name="P571"><text:span text:style-name="T571_1">應附文件</text:span></text:p>
            </table:table-cell>
            <table:table-cell table:style-name="Cell276" table:number-columns-spanned="2">
              <text:p text:style-name="P572"><text:span text:style-name="T572_1">參照中華民國一百</text:span><text:span text:style-name="T572_2">十</text:span><text:span text:style-name="T572_3">年度廣播金鐘獎獎勵</text:span><text:span text:style-name="T572_4">要點</text:span><text:span text:style-name="T572_5">及報名須知</text:span></text:p>
              <text:p text:style-name="P573"><text:span text:style-name="T573_1">□</text:span><text:span text:style-name="T573_2">報名表正本一份，並雙面列印。</text:span></text:p>
            </table:table-cell>
          </table:table-row>
          <table:table-row table:style-name="Row128">
            <table:table-cell table:style-name="Cell277">
              <text:p text:style-name="P574"><text:span text:style-name="T574_1">本案聯絡人</text:span></text:p>
              <text:p text:style-name="P575"><text:span text:style-name="T575_1">（本欄位請務必正確勾選、填寫聯絡人資料，聯絡人須</text:span><text:span text:style-name="T575_2">於</text:span><text:span text:style-name="T575_3">正本簽名或蓋章</text:span><text:span text:style-name="T575_4">）</text:span></text:p>
            </table:table-cell>
            <table:table-cell table:style-name="Cell278">
              <text:p text:style-name="P576"><text:span text:style-name="T576_1">為配合個人資料保護法施行，</text:span></text:p>
              <text:p text:style-name="P577"><text:span text:style-name="T577_1">□</text:span><text:span text:style-name="T577_2">本人同意下列事項</text:span><text:span text:style-name="T577_3">：</text:span></text:p>
              <text:p text:style-name="P578"><text:span text:style-name="T578_1">□</text:span><text:span text:style-name="T578_2">本人不同意下列相關事項</text:span><text:span text:style-name="T578_3">：</text:span><text:span text:style-name="T578_4"><text:s/></text:span></text:p>
              <text:p text:style-name="P579"><text:span text:style-name="T579_1">台端願意提供右側聯絡人資料並同意本局蒐集、處理及利用其個人資料，僅作為本局辦理「一百</text:span><text:span text:style-name="T579_2">十</text:span><text:span text:style-name="T579_3">年度廣播金鐘獎」聯絡、提供相關服務及資訊之用。惟如不提供相關個人資料，則本局無法及時提供相關資訊，有可能影響台端權益。</text:span></text:p>
              <text:p text:style-name="P580"><text:span text:style-name="T580_1">註</text:span><text:span text:style-name="T580_2"><text:s/>1.</text:span><text:span text:style-name="T580_3">請確實勾選同意或不同意，請勿空白或重複勾選。</text:span></text:p>
              <text:p text:style-name="P581"><text:span text:style-name="T581_1">註</text:span><text:span text:style-name="T581_2"><text:s/></text:span><text:span text:style-name="T581_3">2.</text:span><text:span text:style-name="T581_4">請簽名或蓋章，請勿以打字方式替代。</text:span></text:p>
              <text:p text:style-name="P582"/>
              <text:p text:style-name="P583"><text:span text:style-name="T583_1">聯絡人簽名：</text:span></text:p>
            </table:table-cell>
            <table:table-cell table:style-name="Cell279">
              <text:p text:style-name="P584"><text:span text:style-name="T584_1">聯絡人姓名：</text:span></text:p>
              <text:p text:style-name="P585"><text:span text:style-name="T585_1">專線電話：</text:span><text:span text:style-name="T585_2"><text:s/></text:span><text:span text:style-name="T585_3">傳真：</text:span><text:span text:style-name="T585_4"><text:s/>Email</text:span><text:span text:style-name="T585_5">：</text:span></text:p>
              <text:p text:style-name="P586"><text:span text:style-name="T586_1">公司地址：</text:span></text:p>
              <text:p text:style-name="P587"/>
            </table:table-cell>
          </table:table-row>
        </table:table>
        <text:h text:style-name="P588" text:outline-level="4"><text:span text:style-name="T588_1">註</text:span><text:span text:style-name="T588_2">：入圍名單所揭露之入圍者資料，以報名表所載資料為</text:span><text:span text:style-name="T588_3">準</text:span><text:span text:style-name="T588_4">，除錯別字外，報名單位不得以任何理由變更參賽者及參賽單位；得獎名單所揭露之得獎者資料，則以前</text:span><text:span text:style-name="T588_5">揭</text:span><text:span text:style-name="T588_6">入圍名單為依據，除錯別字外，報名單位不得以任何理由變更參賽者及參賽單位。</text:span></text:h>
        <text:h text:style-name="P589" text:outline-level="4"/>
        <text:h text:style-name="P590" text:outline-level="4"><text:span text:style-name="T590_1">上述</text:span><text:span text:style-name="T590_2">資料均如實填報，符合「中華民國一百</text:span><text:span text:style-name="T590_3">十</text:span><text:span text:style-name="T590_4">年度廣播金鐘獎獎勵</text:span><text:span text:style-name="T590_5">要點</text:span><text:span text:style-name="T590_6">及報名須知」規定，請准予報名。</text:span></text:h>
        <text:p text:style-name="P591"><text:span text:style-name="T591_1">此致</text:span><text:span text:style-name="T591_2"><text:tab/></text:span><text:span text:style-name="T591_3">文化部</text:span><text:span text:style-name="T591_4">影視及流行音樂產業局</text:span></text:p>
        <text:p text:style-name="P592"><text:span text:style-name="T592_1"><text:s/></text:span><text:span text:style-name="T592_2"><text:s text:c="28"/></text:span><text:span text:style-name="T592_3">報名者</text:span><text:span text:style-name="T592_4">：</text:span><text:span text:style-name="T592_5">（請填寫執</text:span><text:span text:style-name="T592_6">照</text:span><text:span text:style-name="T592_7">所載</text:span><text:span text:style-name="T592_8">名</text:span><text:span text:style-name="T592_9">稱）</text:span><text:span text:style-name="T592_10"><text:tab/></text:span><text:span text:style-name="T592_11"><text:s text:c="13"/></text:span><text:span text:style-name="T592_12">　　　　　　　　　　　　　　</text:span><text:span text:style-name="T592_13">（加蓋印信）</text:span></text:p>
        <text:p text:style-name="P593"><text:span text:style-name="T593_1">　　　　　　　　　</text:span><text:span text:style-name="T593_2">負責人：</text:span><text:span text:style-name="T593_3"><text:tab/></text:span><text:span text:style-name="T593_4">　</text:span><text:span text:style-name="T593_5">（請蓋章）</text:span></text:p>
        <text:h text:style-name="P594" text:outline-level="4"/>
        <text:h text:style-name="P595" text:outline-level="4"><text:span text:style-name="T595_1">中</text:span><text:span text:style-name="T595_2"><text:tab/></text:span><text:span text:style-name="T595_3">華</text:span><text:span text:style-name="T595_4"><text:tab/></text:span><text:span text:style-name="T595_5">民</text:span><text:span text:style-name="T595_6"><text:tab/></text:span><text:span text:style-name="T595_7">國</text:span><text:span text:style-name="T595_8"><text:tab/></text:span><text:span text:style-name="T595_9"><text:s text:c="8"/></text:span><text:span text:style-name="T595_10">一</text:span><text:span text:style-name="T595_11"><text:s/></text:span><text:span text:style-name="T595_12">百</text:span><text:span text:style-name="T595_13">十</text:span><text:span text:style-name="T595_14">年</text:span><text:span text:style-name="T595_15"><text:tab/></text:span><text:span text:style-name="T595_16">月</text:span><text:span text:style-name="T595_17"><text:tab/></text:span><text:span text:style-name="T595_18">日</text:span></text:h>
        <text:p text:style-name="P596"><draw:frame svg:x="3.974cm" svg:y="-0.28cm" svg:width="8.449cm" svg:height="5.377cm" draw:style-name="FR20" text:anchor-type="char" draw:z-index="21"><draw:text-box fo:min-height="5.324cm"><text:p text:style-name="P597"><text:span text:style-name="T597_1">本表格僅供報名單位</text:span><text:span text:style-name="T597_2">內部試填</text:span><text:span text:style-name="T597_3">，實際報名仍需至</text:span><text:span text:style-name="T597_4">110</text:span><text:span text:style-name="T597_5">年度金鐘獎報名系統填列報名資訊，並將自系統列印出之報名表用印後送至本局。</text:span></text:p></draw:text-box></draw:frame><draw:frame svg:x="13.677cm" svg:y="-0.42cm" svg:width="4.688cm" svg:height="1.633cm" draw:style-name="FR21" text:anchor-type="char" draw:z-index="39"><draw:text-box><text:p text:style-name="P598"><text:span text:style-name="T598_1">報名</text:span><text:span text:style-name="T598_2">時，每一參賽作品，</text:span></text:p><text:p text:style-name="P599"><text:span text:style-name="T599_1">皆須</text:span><text:span text:style-name="T599_2">繳交一份</text:span><text:span text:style-name="T599_3"><text:s/>(</text:span><text:span text:style-name="T599_4">正本)</text:span><text:span text:style-name="T599_5">，</text:span></text:p><text:p text:style-name="P600"><text:span text:style-name="T600_1">並</text:span><text:span text:style-name="T600_2">蓋上報名單位</text:span><text:span text:style-name="T600_3">大小章。</text:span></text:p></draw:text-box></draw:frame></text:p>
        <text:p text:style-name="P601"/>
        <text:p text:style-name="P602"/>
        <text:p text:style-name="P603"><text:span text:style-name="T603_1">附表七</text:span><text:span text:style-name="T603_2"><text:s/></text:span><text:span text:style-name="T603_3">　　　　　　　　　　　　　　　　　　　　　　　　　　　　　　　　　　　　　</text:span><text:span text:style-name="T603_4">編號：</text:span></text:p>
        <text:h text:style-name="P604" text:outline-level="1"><text:span text:style-name="T604_1">中華民國一百</text:span><text:span text:style-name="T604_2">十</text:span><text:span text:style-name="T604_3">年度廣播金鐘獎《</text:span><text:span text:style-name="T604_4">創新研發</text:span><text:span text:style-name="T604_5">應用獎</text:span><text:span text:style-name="T604_6">》</text:span><text:span text:style-name="T604_7">報名表</text:span></text:h>
        <text:p text:style-name="P605"/>
        <table:table table:style-name="Table8"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129">
            <table:table-cell table:style-name="Cell280" table:number-columns-spanned="2">
              <text:p text:style-name="P606"><text:span text:style-name="T606_1">參賽單位</text:span><text:span text:style-name="T606_2">/</text:span><text:span text:style-name="T606_3">參賽者</text:span></text:p>
              <text:p text:style-name="P607"><text:span text:style-name="T607_1">（</text:span><text:span text:style-name="T607_2">2<text:s/></text:span><text:span text:style-name="T607_3">人以上時請自行延伸表格）</text:span></text:p>
            </table:table-cell>
            <table:table-cell table:style-name="Cell281" table:number-columns-spanned="2">
              <text:p text:style-name="P608"><text:span text:style-name="T608_1">參賽者為個人者時，請依下列欄位填寫及勾選：</text:span></text:p>
              <text:p text:style-name="P609"><text:span text:style-name="T609_1">本名：</text:span><text:span text:style-name="T609_2"><text:tab/></text:span><text:span text:style-name="T609_3">（</text:span><text:span text:style-name="T609_4">藝名：</text:span><text:span text:style-name="T609_5"><text:tab/></text:span><text:span text:style-name="T609_6">）</text:span></text:p>
              <text:p text:style-name="P610"><text:span text:style-name="T610_1">本名是否願意露出於各式公開文件</text:span><text:span text:style-name="T610_2"><text:s/>□</text:span><text:span text:style-name="T610_3">是</text:span><text:span text:style-name="T610_4"><text:s/>□</text:span><text:span text:style-name="T610_5">否</text:span></text:p>
              <text:p text:style-name="P611"><text:span text:style-name="T611_1">□</text:span><text:span text:style-name="T611_2">男</text:span><text:span text:style-name="T611_3"><text:s/>□</text:span><text:span text:style-name="T611_4">女</text:span><text:span text:style-name="T611_5"><text:tab/></text:span></text:p>
              <text:p text:style-name="P612"><text:span text:style-name="T612_1">參賽者</text:span><text:span text:style-name="T612_2">是否年滿</text:span><text:span text:style-name="T612_3">20</text:span><text:span text:style-name="T612_4">歲</text:span><text:span text:style-name="T612_5">□</text:span><text:span text:style-name="T612_6">是</text:span><text:span text:style-name="T612_7">□</text:span><text:span text:style-name="T612_8">否</text:span></text:p>
              <text:p text:style-name="P613"><text:span text:style-name="T613_1">參賽者</text:span><text:span text:style-name="T613_2">是否</text:span><text:span text:style-name="T613_3">為外籍人士</text:span><text:span text:style-name="T613_4">□</text:span><text:span text:style-name="T613_5">是</text:span><text:span text:style-name="T613_6">（</text:span><text:span text:style-name="T613_7">國籍：</text:span><text:span text:style-name="T613_8"><text:s text:c="6"/></text:span><text:span text:style-name="T613_9">，</text:span><text:span text:style-name="T613_10">應</text:span><text:span text:style-name="T613_11">繳交文件：</text:span><text:span text:style-name="T613_12">□</text:span><text:span text:style-name="T613_13">勞動部核發之工作許可證明文件</text:span><text:span text:style-name="T613_14">影本、</text:span><text:span text:style-name="T613_15">□</text:span><text:span text:style-name="T613_16">居留證</text:span><text:span text:style-name="T613_17">影本</text:span><text:span text:style-name="T613_18">）</text:span><text:span text:style-name="T613_19">□</text:span><text:span text:style-name="T613_20">否</text:span></text:p>
            </table:table-cell>
          </table:table-row>
          <table:table-row table:style-name="Row130">
            <table:table-cell table:style-name="Cell282" table:number-columns-spanned="2">
              <text:p text:style-name="P614"><text:span text:style-name="T614_1">創新研發</text:span><text:span text:style-name="T614_2">應用方案主題</text:span></text:p>
            </table:table-cell>
            <table:table-cell table:style-name="Cell283" table:number-columns-spanned="2">
              <text:p text:style-name="P615"/>
            </table:table-cell>
          </table:table-row>
          <table:table-row table:style-name="Row131">
            <table:table-cell table:style-name="Cell284" table:number-columns-spanned="2">
              <text:p text:style-name="P616"><text:span text:style-name="T616_1">首次發表</text:span><text:span text:style-name="T616_2">與</text:span></text:p>
              <text:p text:style-name="P617"><text:span text:style-name="T617_1">執行應用日期</text:span></text:p>
            </table:table-cell>
            <table:table-cell table:style-name="Cell285" table:number-columns-spanned="2">
              <text:p text:style-name="P618"><text:span text:style-name="T618_1">年</text:span><text:span text:style-name="T618_2"><text:tab/></text:span><text:span text:style-name="T618_3">月</text:span><text:span text:style-name="T618_4"><text:tab/></text:span><text:span text:style-name="T618_5">日</text:span></text:p>
            </table:table-cell>
          </table:table-row>
          <table:table-row table:style-name="Row132">
            <table:table-cell table:style-name="Cell286" table:number-columns-spanned="4">
              <text:p text:style-name="P619"><text:span text:style-name="T619_1">該參賽作品是否有受其他政府機關（構）委託或補助：</text:span></text:p>
              <text:p text:style-name="P620"><text:span text:style-name="T620_1">□</text:span><text:span text:style-name="T620_2">是</text:span><text:span text:style-name="T620_3">（</text:span><text:span text:style-name="T620_4">政府機關</text:span><text:span text:style-name="T620_5">（</text:span><text:span text:style-name="T620_6">構</text:span><text:span text:style-name="T620_7">）</text:span><text:span text:style-name="T620_8">名稱：</text:span><text:span text:style-name="T620_9">　　　　</text:span><text:span text:style-name="T620_10">）</text:span><text:span text:style-name="T620_11">　　</text:span><text:span text:style-name="T620_12">□</text:span><text:span text:style-name="T620_13">否</text:span></text:p>
            </table:table-cell>
          </table:table-row>
          <table:table-row table:style-name="Row133">
            <table:table-cell table:style-name="Cell287" table:number-columns-spanned="2">
              <text:p text:style-name="P621"><text:span text:style-name="T621_1">內容說明</text:span></text:p>
            </table:table-cell>
            <table:table-cell table:style-name="Cell288" table:number-columns-spanned="2">
              <text:p text:style-name="P622"/>
            </table:table-cell>
          </table:table-row>
          <table:table-row table:style-name="Row134">
            <table:table-cell table:style-name="Cell289" table:number-columns-spanned="2">
              <text:p text:style-name="P623"><text:span text:style-name="T623_1">應附文件</text:span></text:p>
            </table:table-cell>
            <table:table-cell table:style-name="Cell290" table:number-columns-spanned="2">
              <text:p text:style-name="P624"><text:span text:style-name="T624_1">參照中華民國一百</text:span><text:span text:style-name="T624_2">十</text:span><text:span text:style-name="T624_3">年度廣播金鐘獎獎勵</text:span><text:span text:style-name="T624_4">要點</text:span><text:span text:style-name="T624_5">及報名須知</text:span></text:p>
              <text:p text:style-name="P625"><text:span text:style-name="T625_1">□</text:span><text:span text:style-name="T625_2">報名表正本一份，並雙面列印。</text:span></text:p>
              <text:p text:style-name="P626"><text:span text:style-name="T626_1">□</text:span><text:span text:style-name="T626_2">相關</text:span><text:span text:style-name="T626_3">著作</text:span><text:span text:style-name="T626_4">一式四份</text:span><text:span text:style-name="T626_5">，並雙面列印。</text:span></text:p>
              <text:p text:style-name="P627"><text:span text:style-name="T627_1">□</text:span><text:span text:style-name="T627_2">相關應用程式、應用檔案一式四份，並以資料光碟儲存；如以</text:span><text:span text:style-name="T627_3">APP</text:span><text:span text:style-name="T627_4">參賽者，應提供下載連結。</text:span></text:p>
              <text:p text:style-name="P628"><text:span text:style-name="T628_1">□</text:span><text:span text:style-name="T628_2">參賽者若為個人，應檢附參賽者同意參賽書正本一份（附表十之一）。</text:span></text:p>
              <text:p text:style-name="P629"><text:span text:style-name="T629_1">□</text:span><text:span text:style-name="T629_2">參賽者之</text:span><text:span text:style-name="T629_3">個</text:span><text:span text:style-name="T629_4">人為外籍人士者，應檢附勞動部核發之工作許可證明文件影本或居留證影本一份。</text:span></text:p>
            </table:table-cell>
          </table:table-row>
          <table:table-row table:style-name="Row135">
            <table:table-cell table:style-name="Cell291" table:number-rows-spanned="3">
              <text:p text:style-name="P630"><text:span text:style-name="T630_1">著作財產權人資料確認</text:span></text:p>
              <text:p text:style-name="P631"><text:span text:style-name="T631_1">（</text:span><text:span text:style-name="T631_2">本欄位請務必確實勾選</text:span><text:span text:style-name="T631_3">）</text:span></text:p>
            </table:table-cell>
            <table:table-cell table:style-name="Cell292">
              <text:p text:style-name="P632"><text:span text:style-name="T632_1">勾選此項者，</text:span></text:p>
              <text:p text:style-name="P633"><text:span text:style-name="T633_1">報名及入圍</text:span><text:span text:style-name="T633_2">後均不須</text:span><text:span text:style-name="T633_3">繳交著作財產權人授權同意書</text:span></text:p>
            </table:table-cell>
            <table:table-cell table:style-name="Cell293" table:number-columns-spanned="2">
              <text:p text:style-name="P634"><text:span text:style-name="T634_1">□</text:span><text:span text:style-name="T634_2">為參賽作品之著作財產權人</text:span><text:span text:style-name="T634_3">《</text:span><text:span text:style-name="T634_4">同意</text:span><text:span text:style-name="T634_5">參賽作品入圍或獲本年度廣播金鐘獎者</text:span><text:span text:style-name="T634_6">授權</text:span><text:span text:style-name="T634_7">本局及本局</text:span><text:span text:style-name="T634_8">授權</text:span><text:span text:style-name="T634_9">之第三人</text:span><text:span text:style-name="T634_10">，自</text:span><text:span text:style-name="T634_11">廣播金鐘</text:span><text:span text:style-name="T634_12">獎</text:span><text:span text:style-name="T634_13">入圍名單公布</text:span><text:span text:style-name="T634_14">日起，</text:span><text:span text:style-name="T634_15">永久無償於國內外將入圍、</text:span><text:span text:style-name="T634_16">得獎</text:span><text:span text:style-name="T634_17">作品剪輯</text:span><text:span text:style-name="T634_18">10</text:span><text:span text:style-name="T634_19">分鐘音檔（音檔內容如有使用他人音樂著作，其音樂著作授權期間應為自廣播金鐘獎入圍名單公布日起至少一年）及其報名表所載內容於廣播金鐘獎頒獎典禮、廣播金鐘獎系列活動、編印廣播金鐘獎專刊、廣播年鑑</text:span><text:span text:style-name="T634_20">中重製、散布、改作、編輯、公開展示、公開口述、公開播送、公開傳輸</text:span><text:span text:style-name="T634_21">、公開演出。</text:span><text:span text:style-name="T634_22">》</text:span></text:p>
            </table:table-cell>
          </table:table-row>
          <table:table-row table:style-name="Row136">
            <table:covered-table-cell/>
            <table:table-cell table:style-name="Cell294" table:number-rows-spanned="2">
              <text:p text:style-name="P635"><text:span text:style-name="T635_1">勾選二項之一者，</text:span><text:span text:style-name="T635_2">須於</text:span><text:span text:style-name="T635_3">入圍名單公布日起</text:span><text:span text:style-name="T635_4">7</text:span><text:span text:style-name="T635_5">日內</text:span><text:span text:style-name="T635_6">，</text:span><text:span text:style-name="T635_7">繳交著作財產權人授權同意書</text:span></text:p>
            </table:table-cell>
            <table:table-cell table:style-name="Cell295" table:number-columns-spanned="2">
              <text:p text:style-name="P636"><text:span text:style-name="T636_1">□</text:span><text:span text:style-name="T636_2">與他人共同享有參賽作品之著作財產權。</text:span><text:span text:style-name="T636_3">【註</text:span><text:span text:style-name="T636_4">：應於入圍名單公布日起</text:span><text:span text:style-name="T636_5">7</text:span><text:span text:style-name="T636_6">日內檢附參賽作品之著作財產權人授權同意書</text:span><text:span text:style-name="T636_7">（附表十一）</text:span><text:span text:style-name="T636_8">】</text:span></text:p>
            </table:table-cell>
          </table:table-row>
          <table:table-row table:style-name="Row137">
            <table:covered-table-cell/>
            <table:covered-table-cell/>
            <table:table-cell table:style-name="Cell296" table:number-columns-spanned="2">
              <text:p text:style-name="P637"><text:span text:style-name="T637_1">□</text:span><text:span text:style-name="T637_2">非參賽作品之著作財產權人。</text:span><text:span text:style-name="T637_3">【註</text:span><text:span text:style-name="T637_4">：應於入圍名單公布日起</text:span><text:span text:style-name="T637_5">7</text:span><text:span text:style-name="T637_6">日內檢附參賽作品之著作財產權人授權同意書</text:span><text:span text:style-name="T637_7">（附表十二）</text:span><text:span text:style-name="T637_8">】</text:span></text:p>
            </table:table-cell>
          </table:table-row>
          <table:table-row table:style-name="Row138">
            <table:table-cell table:style-name="Cell297" table:number-columns-spanned="2" table:number-rows-spanned="11">
              <text:p text:style-name="P638"><text:span text:style-name="T638_1">本案聯絡人</text:span></text:p>
              <text:p text:style-name="P639"><text:span text:style-name="T639_1">（本欄位請務必正確勾選、填寫聯絡人資料，聯絡人須於</text:span><text:span text:style-name="T639_2">正本簽名或蓋章</text:span><text:span text:style-name="T639_3">）</text:span></text:p>
            </table:table-cell>
            <table:table-cell table:style-name="Cell298" table:number-rows-spanned="10">
              <text:p text:style-name="P640"><text:span text:style-name="T640_1">為配合個人資料保護法施行，</text:span></text:p>
              <text:p text:style-name="P641"><text:span text:style-name="T641_1">□</text:span><text:span text:style-name="T641_2">本人同意下列事項</text:span><text:span text:style-name="T641_3">：</text:span></text:p>
              <text:p text:style-name="P642"><text:span text:style-name="T642_1">□</text:span><text:span text:style-name="T642_2">本人不同意下列相關事項</text:span><text:span text:style-name="T642_3">：</text:span><text:span text:style-name="T642_4"><text:s/></text:span></text:p>
              <text:p text:style-name="P643"><text:span text:style-name="T643_1">台端願意提供右側聯絡人資料並同意</text:span><text:span text:style-name="T643_2">本局</text:span><text:span text:style-name="T643_3">蒐集、處理及利用其個人資料，僅作為</text:span><text:span text:style-name="T643_4">本局</text:span><text:span text:style-name="T643_5">辦理「一百</text:span><text:span text:style-name="T643_6">十</text:span><text:span text:style-name="T643_7">年度廣播金鐘獎」聯絡、提供相關服務及資訊之用。惟如不提供相關個人資料，則</text:span><text:span text:style-name="T643_8">本局</text:span><text:span text:style-name="T643_9">無法及時提供相關資訊，有可能影響台端權益。</text:span></text:p>
              <text:p text:style-name="P644"/>
              <text:p text:style-name="P645"><text:span text:style-name="T645_1">註</text:span><text:span text:style-name="T645_2"><text:s/>1.</text:span><text:span text:style-name="T645_3">請確實勾選同意或不同意，請勿空</text:span></text:p>
              <text:p text:style-name="P646"><text:span text:style-name="T646_1"><text:s text:c="5"/></text:span><text:span text:style-name="T646_2">白或重複勾選。</text:span></text:p>
              <text:p text:style-name="P647"><text:span text:style-name="T647_1">註</text:span><text:span text:style-name="T647_2"><text:s/>2.</text:span><text:span text:style-name="T647_3">請簽名或蓋章，請勿以打字方式替</text:span></text:p>
              <text:p text:style-name="P648"><text:span text:style-name="T648_1"><text:s text:c="5"/></text:span><text:span text:style-name="T648_2">代</text:span><text:span text:style-name="T648_3">。</text:span></text:p>
            </table:table-cell>
            <table:table-cell table:style-name="Cell299">
              <text:p text:style-name="P649"><text:span text:style-name="T649_1">聯絡人姓名</text:span><text:span text:style-name="T649_2">：</text:span></text:p>
            </table:table-cell>
          </table:table-row>
          <table:table-row table:style-name="Row139">
            <table:covered-table-cell/>
            <table:covered-table-cell/>
            <table:table-cell table:style-name="Cell300">
              <text:p text:style-name="P650"><text:span text:style-name="T650_1">專線電話：</text:span><text:span text:style-name="T650_2"><text:s/></text:span><text:span text:style-name="T650_3">傳真：</text:span><text:span text:style-name="T650_4"><text:s/>Email</text:span><text:span text:style-name="T650_5">：</text:span></text:p>
            </table:table-cell>
          </table:table-row>
          <table:table-row table:style-name="Row140">
            <table:covered-table-cell/>
            <table:covered-table-cell/>
            <table:table-cell table:style-name="Cell301">
              <text:p text:style-name="P651"><text:span text:style-name="T651_1">公司地址</text:span><text:span text:style-name="T651_2">：</text:span></text:p>
            </table:table-cell>
          </table:table-row>
          <table:table-row table:style-name="Row141">
            <table:covered-table-cell/>
            <table:covered-table-cell/>
            <table:table-cell table:style-name="Cell302">
              <text:p text:style-name="P652"/>
            </table:table-cell>
          </table:table-row>
          <table:table-row table:style-name="Row142">
            <table:covered-table-cell/>
            <table:covered-table-cell/>
            <table:table-cell table:style-name="Cell303">
              <text:p text:style-name="P653"/>
            </table:table-cell>
          </table:table-row>
          <table:table-row table:style-name="Row143">
            <table:covered-table-cell/>
            <table:covered-table-cell/>
            <table:table-cell table:style-name="Cell304">
              <text:p text:style-name="P654"/>
            </table:table-cell>
          </table:table-row>
          <table:table-row table:style-name="Row144">
            <table:covered-table-cell/>
            <table:covered-table-cell/>
            <table:table-cell table:style-name="Cell305">
              <text:p text:style-name="P655"/>
            </table:table-cell>
          </table:table-row>
          <table:table-row table:style-name="Row145">
            <table:covered-table-cell/>
            <table:covered-table-cell/>
            <table:table-cell table:style-name="Cell306">
              <text:p text:style-name="P656"/>
            </table:table-cell>
          </table:table-row>
          <table:table-row table:style-name="Row146">
            <table:covered-table-cell/>
            <table:covered-table-cell/>
            <table:table-cell table:style-name="Cell307">
              <text:p text:style-name="P657"/>
            </table:table-cell>
          </table:table-row>
          <table:table-row table:style-name="Row147">
            <table:covered-table-cell/>
            <table:covered-table-cell/>
            <table:table-cell table:style-name="Cell308">
              <text:p text:style-name="P658"/>
            </table:table-cell>
          </table:table-row>
          <table:table-row table:style-name="Row148">
            <table:covered-table-cell/>
            <table:table-cell table:style-name="Cell309">
              <text:p text:style-name="P659"><text:span text:style-name="T659_1">聯絡人簽名：</text:span></text:p>
              <text:p text:style-name="P660"/>
            </table:table-cell>
            <table:table-cell table:style-name="Cell310">
              <text:p text:style-name="P661"/>
            </table:table-cell>
          </table:table-row>
        </table:table>
        <text:h text:style-name="P662" text:outline-level="4"><text:span text:style-name="T662_1">註</text:span><text:span text:style-name="T662_2">：入圍名單所揭露之入圍者資料，以報名表所載資料為</text:span><text:span text:style-name="T662_3">準</text:span><text:span text:style-name="T662_4">，除錯別字外，報名單位不得以任何理由變更參賽者及參賽單位；得獎名單所揭露之得獎者資料，則以前</text:span><text:span text:style-name="T662_5">揭</text:span><text:span text:style-name="T662_6">入圍名單為依據，除錯別字外，報名單位不得以任何理由變更參賽者及參賽單位。</text:span></text:h>
        <text:h text:style-name="P663" text:outline-level="4"/>
        <text:h text:style-name="P664" text:outline-level="4"><text:span text:style-name="T664_1">上述</text:span><text:span text:style-name="T664_2">資料均如實填報，符合「中華民國一百</text:span><text:span text:style-name="T664_3">十</text:span><text:span text:style-name="T664_4">年度廣播金鐘獎獎勵</text:span><text:span text:style-name="T664_5">要點</text:span><text:span text:style-name="T664_6">及報名須知」規定，請准予報名。</text:span></text:h>
        <text:h text:style-name="P665" text:outline-level="4"/>
        <text:h text:style-name="P666" text:outline-level="4"/>
        <text:p text:style-name="P667"><text:span text:style-name="T667_1">此致</text:span><text:span text:style-name="T667_2"><text:tab/></text:span><text:span text:style-name="T667_3">文化部</text:span><text:span text:style-name="T667_4">影視及流行音樂產業局</text:span></text:p>
        <text:p text:style-name="P668"/>
        <text:p text:style-name="P669"/>
        <text:p text:style-name="P670"/>
        <text:p text:style-name="P671"/>
        <text:h text:style-name="P672" text:outline-level="4"><text:span text:style-name="T672_1"><text:s text:c="30"/></text:span><text:span text:style-name="T672_2">　　　　　</text:span><text:span text:style-name="T672_3"><text:s/></text:span><text:span text:style-name="T672_4">報名者</text:span><text:span text:style-name="T672_5">：</text:span><text:span text:style-name="T672_6">（請填寫執</text:span><text:span text:style-name="T672_7">照</text:span><text:span text:style-name="T672_8">所載</text:span><text:span text:style-name="T672_9">名</text:span><text:span text:style-name="T672_10">稱）</text:span><text:span text:style-name="T672_11"><text:tab/></text:span><text:span text:style-name="T672_12"><text:s text:c="13"/></text:span><text:span text:style-name="T672_13">　　　　　　　　</text:span><text:span text:style-name="T672_14">（加蓋印信）</text:span></text:h>
        <text:p text:style-name="P673"><text:span text:style-name="T673_1">　　　　　　　　　　　　　　</text:span><text:span text:style-name="T673_2">負責人：</text:span><text:span text:style-name="T673_3"><text:tab/></text:span><text:span text:style-name="T673_4">（請蓋章）</text:span></text:p>
        <text:p text:style-name="P674"/>
        <text:p text:style-name="P675"/>
        <text:p text:style-name="P676"/>
        <text:h text:style-name="P677" text:outline-level="4"><text:span text:style-name="T677_1">中</text:span><text:span text:style-name="T677_2"><text:tab/></text:span><text:span text:style-name="T677_3">華</text:span><text:span text:style-name="T677_4"><text:tab/></text:span><text:span text:style-name="T677_5">民</text:span><text:span text:style-name="T677_6"><text:tab/></text:span><text:span text:style-name="T677_7">國</text:span><text:span text:style-name="T677_8"><text:tab/></text:span><text:span text:style-name="T677_9"><text:s text:c="8"/></text:span><text:span text:style-name="T677_10">一</text:span><text:span text:style-name="T677_11"><text:s/></text:span><text:span text:style-name="T677_12">百</text:span><text:span text:style-name="T677_13">十</text:span><text:span text:style-name="T677_14">年</text:span><text:span text:style-name="T677_15"><text:tab/></text:span><text:span text:style-name="T677_16"><text:s/></text:span><text:span text:style-name="T677_17">月</text:span><text:span text:style-name="T677_18"><text:tab/></text:span><text:span text:style-name="T677_19">日</text:span></text:h>
      </text:section>
      <text:section text:style-name="S9" text:name="S9">
        <text:p text:style-name="P678"><draw:frame svg:x="3.641cm" svg:y="-0.854cm" svg:width="8.662cm" svg:height="2.018cm" draw:style-name="FR22" text:anchor-type="char" draw:z-index="23"><draw:text-box><text:p text:style-name="P679"><text:span text:style-name="T679_1">本表格僅供報名單位</text:span><text:span text:style-name="T679_2">內部試填</text:span><text:span text:style-name="T679_3">，實際報名仍需至</text:span><text:span text:style-name="T679_4">110</text:span><text:span text:style-name="T679_5">年度金鐘獎報名系統填列報名資訊，並將自系統列印出之報名表用印後送至本局。</text:span></text:p></draw:text-box></draw:frame><text:span text:style-name="T679_6">附表八</text:span><text:span text:style-name="T679_7"><text:s/></text:span></text:p>
        <text:p text:style-name="P680"/>
        <text:p text:style-name="P681"/>
        <text:p text:style-name="P682"><text:span text:style-name="T682_1">編號：</text:span></text:p>
      </text:section>
      <text:section text:style-name="S10" text:name="S10">
        <text:h text:style-name="P683" text:outline-level="1"><draw:frame svg:x="12.843cm" svg:y="-2.15cm" svg:width="6.294cm" svg:height="1.732cm" draw:style-name="FR23" text:anchor-type="char" draw:z-index="41"><draw:text-box><text:p text:style-name="P684"><text:span text:style-name="T684_1">報名時，每</text:span><text:span text:style-name="T684_2">位</text:span><text:span text:style-name="T684_3">被推薦者／</text:span><text:span text:style-name="T684_4">被推薦單位</text:span><text:span text:style-name="T684_5">，</text:span><text:span text:style-name="T684_6">皆須</text:span><text:span text:style-name="T684_7">繳交一份</text:span><text:span text:style-name="T684_8"><text:s/>(正本</text:span><text:span text:style-name="T684_9">)</text:span><text:span text:style-name="T684_10">，並</text:span><text:span text:style-name="T684_11">蓋上推薦單位</text:span><text:span text:style-name="T684_12">大小章。</text:span></text:p><text:p text:style-name="P685"/></draw:text-box></draw:frame><text:span text:style-name="T685_1">中華民國一百</text:span><text:span text:style-name="T685_2">十</text:span><text:span text:style-name="T685_3">年度廣播金鐘獎《特別獎項》報名表</text:span></text:h>
        <text:p text:style-name="P686"/>
        <table:table table:style-name="Table9">
          <table:table-column table:style-name="Column56"/>
          <table:table-column table:style-name="Column57"/>
          <table:table-column table:style-name="Column58"/>
          <table:table-row table:style-name="Row149">
            <table:table-cell table:style-name="Cell311" table:number-rows-spanned="4">
              <text:p text:style-name="P687"><text:span text:style-name="T687_1">被推薦單位</text:span><text:span text:style-name="T687_2">/</text:span><text:span text:style-name="T687_3">被推薦者</text:span><text:span text:style-name="T687_4"><text:s/></text:span></text:p>
            </table:table-cell>
            <table:table-cell table:style-name="Cell312" table:number-columns-spanned="2">
              <text:p text:style-name="P688"><text:span text:style-name="T688_1">被推薦者為個人者時，請依下列欄位填寫及勾選：</text:span></text:p>
            </table:table-cell>
          </table:table-row>
          <table:table-row table:style-name="Row150">
            <table:covered-table-cell/>
            <table:table-cell table:style-name="Cell313" table:number-columns-spanned="2">
              <text:p text:style-name="P689"><text:span text:style-name="T689_1">本名</text:span><text:span text:style-name="T689_2">：</text:span><text:span text:style-name="T689_3"><text:tab/></text:span><text:span text:style-name="T689_4">（</text:span><text:span text:style-name="T689_5">藝名</text:span><text:span text:style-name="T689_6">：</text:span><text:span text:style-name="T689_7"><text:tab/></text:span><text:span text:style-name="T689_8">）</text:span></text:p>
            </table:table-cell>
          </table:table-row>
          <table:table-row table:style-name="Row151">
            <table:covered-table-cell/>
            <table:table-cell table:style-name="Cell314" table:number-columns-spanned="2">
              <text:p text:style-name="P690"><text:span text:style-name="T690_1">本名是否願意露出於各式公開文件</text:span><text:span text:style-name="T690_2"><text:s/>□</text:span><text:span text:style-name="T690_3">是</text:span><text:span text:style-name="T690_4"><text:s/></text:span><text:span text:style-name="T690_5">□</text:span><text:span text:style-name="T690_6">否</text:span></text:p>
            </table:table-cell>
          </table:table-row>
          <table:table-row table:style-name="Row152">
            <table:covered-table-cell/>
            <table:table-cell table:style-name="Cell315" table:number-columns-spanned="2">
              <text:p text:style-name="P691"><text:span text:style-name="T691_1">□</text:span><text:span text:style-name="T691_2">男</text:span><text:span text:style-name="T691_3"><text:s/></text:span><text:span text:style-name="T691_4">□</text:span><text:span text:style-name="T691_5">女</text:span><text:span text:style-name="T691_6"><text:tab/></text:span></text:p>
              <text:p text:style-name="P692"><text:span text:style-name="T692_1">被推薦者</text:span><text:span text:style-name="T692_2">是否</text:span><text:span text:style-name="T692_3">為外籍人士</text:span><text:span text:style-name="T692_4">□</text:span><text:span text:style-name="T692_5">是</text:span><text:span text:style-name="T692_6">（</text:span><text:span text:style-name="T692_7">國籍：</text:span><text:span text:style-name="T692_8"><text:s text:c="6"/></text:span><text:span text:style-name="T692_9">，</text:span><text:span text:style-name="T692_10">應</text:span><text:span text:style-name="T692_11">繳交文件：</text:span><text:span text:style-name="T692_12">□</text:span><text:span text:style-name="T692_13">勞動部核發之工作許可證明文件</text:span><text:span text:style-name="T692_14">影本、</text:span><text:span text:style-name="T692_15">□</text:span><text:span text:style-name="T692_16">居留證影本</text:span><text:span text:style-name="T692_17">）</text:span><text:span text:style-name="T692_18">□</text:span><text:span text:style-name="T692_19">否</text:span></text:p>
            </table:table-cell>
          </table:table-row>
          <table:table-row table:style-name="Row153">
            <table:table-cell table:style-name="Cell316">
              <text:p text:style-name="P693"/>
              <text:p text:style-name="P694"><text:span text:style-name="T694_1">主要經歷</text:span></text:p>
              <text:p text:style-name="P695"><text:span text:style-name="T695_1">（</text:span><text:span text:style-name="T695_2">300</text:span><text:span text:style-name="T695_3">字以內）</text:span></text:p>
            </table:table-cell>
            <table:table-cell table:style-name="Cell317" table:number-columns-spanned="2">
              <text:p text:style-name="P696"/>
            </table:table-cell>
          </table:table-row>
          <table:table-row table:style-name="Row154">
            <table:table-cell table:style-name="Cell318">
              <text:p text:style-name="P697"/>
              <text:p text:style-name="P698"><text:span text:style-name="T698_1">事蹟簡述</text:span></text:p>
              <text:p text:style-name="P699"><text:span text:style-name="T699_1">（</text:span><text:span text:style-name="T699_2">300</text:span><text:span text:style-name="T699_3">字以內）</text:span></text:p>
            </table:table-cell>
            <table:table-cell table:style-name="Cell319" table:number-columns-spanned="2">
              <text:p text:style-name="P700"/>
            </table:table-cell>
          </table:table-row>
          <table:table-row table:style-name="Row155">
            <table:table-cell table:style-name="Cell320">
              <text:p text:style-name="P701"/>
              <text:p text:style-name="P702"/>
              <text:p text:style-name="P703"/>
              <text:p text:style-name="P704"/>
              <text:p text:style-name="P705"/>
            </table:table-cell>
            <table:table-cell table:style-name="Cell321" table:number-columns-spanned="2">
              <text:p text:style-name="P706"><text:span text:style-name="T706_1">參照中華民國一百</text:span><text:span text:style-name="T706_2">十</text:span><text:span text:style-name="T706_3">年度廣播金鐘獎獎勵</text:span><text:span text:style-name="T706_4">要點</text:span><text:span text:style-name="T706_5">及報名須知</text:span></text:p>
            </table:table-cell>
          </table:table-row>
          <table:table-row table:style-name="Row156">
            <table:table-cell table:style-name="Cell322">
              <text:p text:style-name="P707"><text:span text:style-name="T707_1">應附文件</text:span></text:p>
            </table:table-cell>
            <table:table-cell table:style-name="Cell323" table:number-columns-spanned="2">
              <text:p text:style-name="P708"><text:span text:style-name="T708_1">□</text:span><text:span text:style-name="T708_2">報名表正本一份，影本一</text:span><text:span text:style-name="T708_3">式</text:span><text:span text:style-name="T708_4">七</text:span><text:span text:style-name="T708_5">份，並分別雙面列印。</text:span></text:p>
              <text:p text:style-name="P709"><text:span text:style-name="T709_1">□</text:span><text:span text:style-name="T709_2">推薦函一份</text:span><text:span text:style-name="T709_3">。</text:span></text:p>
            </table:table-cell>
          </table:table-row>
          <table:table-row table:style-name="Row157">
            <table:table-cell table:style-name="Cell324">
              <text:p text:style-name="P710"/>
            </table:table-cell>
            <table:table-cell table:style-name="Cell325" table:number-columns-spanned="2">
              <text:p text:style-name="P711"><text:span text:style-name="T711_1">□</text:span><text:span text:style-name="T711_2">被推薦</text:span><text:span text:style-name="T711_3">單位或被推薦</text:span><text:span text:style-name="T711_4">者相關事蹟一</text:span><text:span text:style-name="T711_5">式八</text:span><text:span text:style-name="T711_6">份。</text:span></text:p>
              <text:p text:style-name="P712"><text:span text:style-name="T712_1">□</text:span><text:span text:style-name="T712_2">被推薦者為個人者，應檢附參賽者同意參賽書正本一份（附表十之二）。</text:span></text:p>
              <text:p text:style-name="P713"><text:span text:style-name="T713_1">□</text:span><text:span text:style-name="T713_2">被推薦者</text:span><text:span text:style-name="T713_3">為外籍人士者，應檢附勞動部核發之工作許可證明文件影本或居留證影本一份。</text:span></text:p>
            </table:table-cell>
          </table:table-row>
          <table:table-row table:style-name="Row158">
            <table:table-cell table:style-name="Cell326" table:number-rows-spanned="8">
              <text:p text:style-name="P714"><text:span text:style-name="T714_1">本案聯絡人</text:span></text:p>
              <text:p text:style-name="P715"><text:span text:style-name="T715_1">（本欄位請務必正確勾選、填寫聯絡人資料，聯絡人須於</text:span><text:span text:style-name="T715_2">正本簽名或蓋章</text:span><text:span text:style-name="T715_3">）</text:span></text:p>
            </table:table-cell>
            <table:table-cell table:style-name="Cell327" table:number-rows-spanned="8">
              <text:p text:style-name="P716"><text:span text:style-name="T716_1">為配合個人資料保護法施行，</text:span></text:p>
              <text:p text:style-name="P717"><text:span text:style-name="T717_1">□</text:span><text:span text:style-name="T717_2">本人同意下列事項</text:span><text:span text:style-name="T717_3">：</text:span></text:p>
              <text:p text:style-name="P718"><text:span text:style-name="T718_1">□</text:span><text:span text:style-name="T718_2">本人不同意下列相關事項</text:span><text:span text:style-name="T718_3">：</text:span><text:span text:style-name="T718_4"><text:s/></text:span></text:p>
              <text:p text:style-name="P719"><text:span text:style-name="T719_1">台端願意提供右側聯絡人資料並同意</text:span><text:span text:style-name="T719_2">本局</text:span><text:span text:style-name="T719_3">蒐集、處理及利用其個人資料，僅作為</text:span><text:span text:style-name="T719_4">本局</text:span><text:span text:style-name="T719_5">辦理「一百</text:span><text:span text:style-name="T719_6">十</text:span><text:span text:style-name="T719_7">年度廣播金鐘獎」聯絡、提供相關服務及資訊之用。惟如不提供相關個人資料，則</text:span><text:span text:style-name="T719_8">本局</text:span><text:span text:style-name="T719_9">無法及時提供相關資訊，有可能影響台端權益。</text:span></text:p>
              <text:p text:style-name="P720"/>
              <text:p text:style-name="P721"><text:span text:style-name="T721_1">註</text:span><text:span text:style-name="T721_2"><text:s/>1.</text:span><text:span text:style-name="T721_3">請確實勾選同意或不同意，請勿空白或</text:span></text:p>
              <text:p text:style-name="P722"><text:span text:style-name="T722_1">重複勾選。</text:span></text:p>
              <text:p text:style-name="P723"><text:span text:style-name="T723_1">註</text:span><text:span text:style-name="T723_2"><text:s/></text:span><text:span text:style-name="T723_3">2.</text:span><text:span text:style-name="T723_4">請簽名或蓋章，請勿以打字方式替代。</text:span></text:p>
              <text:p text:style-name="P724"/>
              <text:p text:style-name="P725"><text:span text:style-name="T725_1">聯絡人簽名：</text:span></text:p>
              <text:p text:style-name="P726"/>
            </table:table-cell>
            <table:table-cell table:style-name="Cell328">
              <text:p text:style-name="P727"><text:span text:style-name="T727_1">聯絡人姓名</text:span><text:span text:style-name="T727_2">：</text:span></text:p>
            </table:table-cell>
          </table:table-row>
          <table:table-row table:style-name="Row159">
            <table:covered-table-cell/>
            <table:covered-table-cell/>
            <table:table-cell table:style-name="Cell329">
              <text:p text:style-name="P728"><text:span text:style-name="T728_1">專線電話：</text:span><text:span text:style-name="T728_2"><text:s/></text:span><text:span text:style-name="T728_3">傳真：</text:span><text:span text:style-name="T728_4"><text:s/>Email</text:span><text:span text:style-name="T728_5">：</text:span></text:p>
              <text:p text:style-name="P729"><text:span text:style-name="T729_1">公司地址：</text:span></text:p>
            </table:table-cell>
          </table:table-row>
          <table:table-row table:style-name="Row160">
            <table:covered-table-cell/>
            <table:covered-table-cell/>
            <table:table-cell table:style-name="Cell330">
              <text:p text:style-name="P730"/>
            </table:table-cell>
          </table:table-row>
          <table:table-row table:style-name="Row161">
            <table:covered-table-cell/>
            <table:covered-table-cell/>
            <table:table-cell table:style-name="Cell331">
              <text:p text:style-name="P731"/>
            </table:table-cell>
          </table:table-row>
          <table:table-row table:style-name="Row162">
            <table:covered-table-cell/>
            <table:covered-table-cell/>
            <table:table-cell table:style-name="Cell332">
              <text:p text:style-name="P732"/>
            </table:table-cell>
          </table:table-row>
          <table:table-row table:style-name="Row163">
            <table:covered-table-cell/>
            <table:covered-table-cell/>
            <table:table-cell table:style-name="Cell333">
              <text:p text:style-name="P733"/>
            </table:table-cell>
          </table:table-row>
          <table:table-row table:style-name="Row164">
            <table:covered-table-cell/>
            <table:covered-table-cell/>
            <table:table-cell table:style-name="Cell334">
              <text:p text:style-name="P734"/>
            </table:table-cell>
          </table:table-row>
          <table:table-row table:style-name="Row165">
            <table:covered-table-cell/>
            <table:covered-table-cell/>
            <table:table-cell table:style-name="Cell335">
              <text:p text:style-name="P735"/>
            </table:table-cell>
          </table:table-row>
        </table:table>
        <text:h text:style-name="P736" text:outline-level="4"><text:span text:style-name="T736_1">上述資料均如實填報，符合「中華民國一百</text:span><text:span text:style-name="T736_2">十</text:span><text:span text:style-name="T736_3">年度廣播金鐘獎獎勵</text:span><text:span text:style-name="T736_4">要點</text:span><text:span text:style-name="T736_5">及報名須知」規定，請准予報名。</text:span></text:h>
        <text:p text:style-name="P737"><text:span text:style-name="T737_1">此致</text:span><text:span text:style-name="T737_2"><text:tab/></text:span><text:span text:style-name="T737_3">文化部</text:span><text:span text:style-name="T737_4">影視及流行音樂產業局</text:span></text:p>
        <text:p text:style-name="P738"><text:span text:style-name="T738_1">推薦單位：</text:span><text:span text:style-name="T738_2"><text:tab/></text:span><text:span text:style-name="T738_3">（加蓋印信）</text:span></text:p>
        <text:p text:style-name="P739"><text:span text:style-name="T739_1">推薦單位負責人：</text:span><text:span text:style-name="T739_2"><text:tab/></text:span><text:span text:style-name="T739_3">（請蓋章）</text:span></text:p>
        <text:h text:style-name="P740" text:outline-level="4"><text:span text:style-name="T740_1">中</text:span><text:span text:style-name="T740_2"><text:tab/></text:span><text:span text:style-name="T740_3">華</text:span><text:span text:style-name="T740_4"><text:tab/></text:span><text:span text:style-name="T740_5">民</text:span><text:span text:style-name="T740_6"><text:tab/></text:span><text:span text:style-name="T740_7">國</text:span><text:span text:style-name="T740_8"><text:tab/></text:span><text:span text:style-name="T740_9"><text:s text:c="8"/></text:span><text:span text:style-name="T740_10">一</text:span><text:span text:style-name="T740_11"><text:s/></text:span><text:span text:style-name="T740_12">百</text:span><text:span text:style-name="T740_13">十</text:span><text:span text:style-name="T740_14">年</text:span><text:span text:style-name="T740_15"><text:tab/></text:span><text:span text:style-name="T740_16">月</text:span><text:span text:style-name="T740_17"><text:tab/></text:span><text:span text:style-name="T740_18">日</text:span></text:h>
      </text:section>
      <text:section text:style-name="S11" text:name="S11">
        <text:p text:style-name="P741"><draw:frame svg:x="13.871cm" svg:y="-1.371cm" svg:width="4.625cm" svg:height="1.681cm" draw:style-name="FR24" text:anchor-type="char" draw:z-index="43"><draw:text-box><text:p text:style-name="P742"><text:span text:style-name="T742_1">報名時</text:span><text:span text:style-name="T742_2">，</text:span><text:span text:style-name="T742_3">每一報名單位</text:span><text:span text:style-name="T742_4">，</text:span></text:p><text:p text:style-name="P743"><text:span text:style-name="T743_1">僅須</text:span><text:span text:style-name="T743_2">繳交</text:span><text:span text:style-name="T743_3">一份</text:span><text:span text:style-name="T743_4">(</text:span><text:span text:style-name="T743_5">正本</text:span><text:span text:style-name="T743_6">)</text:span><text:span text:style-name="T743_7"><text:s/></text:span><text:span text:style-name="T743_8">，</text:span></text:p><text:p text:style-name="P744"><text:span text:style-name="T744_1">並</text:span><text:span text:style-name="T744_2">蓋上報名單位</text:span><text:span text:style-name="T744_3">大小章。</text:span></text:p></draw:text-box></draw:frame><text:span text:style-name="T744_4">附表</text:span><text:span text:style-name="T744_5">九</text:span><text:span text:style-name="T744_6">之</text:span><text:span text:style-name="T744_7">一</text:span><text:span text:style-name="T744_8">　　　　　　　　</text:span><text:span text:style-name="T744_9">中華民國一百</text:span><text:span text:style-name="T744_10">十</text:span><text:span text:style-name="T744_11">年度廣播金鐘獎</text:span></text:p>
        <text:p text:style-name="P745"><text:span text:style-name="T745_1">報名參賽切結書</text:span></text:p>
        <text:p text:style-name="P746"><text:span text:style-name="T746_1"><text:s text:c="4"/></text:span><text:span text:style-name="T746_2">本報名單位</text:span><text:span text:style-name="T746_3"><text:s/></text:span><text:span text:style-name="T746_4"><text:tab/><text:s/></text:span><text:span text:style-name="T746_5"><text:s text:c="4"/></text:span><text:span text:style-name="T746_6">(</text:span><text:span text:style-name="T746_7">單位名稱</text:span><text:span text:style-name="T746_8">)</text:span><text:span text:style-name="T746_9">報名參賽中華民國一百</text:span><text:span text:style-name="T746_10">十</text:span><text:span text:style-name="T746_11">年度廣播金鐘獎</text:span><text:span text:style-name="T746_12">各獎項</text:span><text:span text:style-name="T746_13">，</text:span><text:span text:style-name="T746_14">經確認已符合</text:span><text:span text:style-name="T746_15">中華民國一百</text:span><text:span text:style-name="T746_16">十</text:span><text:span text:style-name="T746_17">年度廣播金鐘獎</text:span><text:span text:style-name="T746_18">獎勵</text:span><text:span text:style-name="T746_19">要點</text:span><text:span text:style-name="T746_20">及報名須知之規定</text:span><text:span text:style-name="T746_21">，謹以此切結。如有不實，同意放棄參賽中華民國一百</text:span><text:span text:style-name="T746_22">十</text:span><text:span text:style-name="T746_23">年度廣播金鐘獎，並由文化部影視及流行音樂產業局</text:span><text:span text:style-name="T746_24">（</text:span><text:span text:style-name="T746_25">以下簡稱本局</text:span><text:span text:style-name="T746_26">）</text:span><text:span text:style-name="T746_27">撤銷其參賽、</text:span><text:span text:style-name="T746_28">入圍及得獎</text:span><text:span text:style-name="T746_29">資格。</text:span><text:span text:style-name="T746_30">切結之項目如下：</text:span></text:p>
        <text:list text:style-name="LS18" xml:id="list0">
          <text:list-item>
            <text:p text:style-name="P747"><text:span text:style-name="T747_1">為參賽作品之著作財產權人</text:span><text:span text:style-name="T747_2">，</text:span><text:span text:style-name="T747_3">同意自</text:span><text:span text:style-name="T747_4">廣播金鐘</text:span><text:span text:style-name="T747_5">獎</text:span><text:span text:style-name="T747_6">入圍名單公布</text:span><text:span text:style-name="T747_7">日起授權本</text:span><text:span text:style-name="T747_8">局及</text:span><text:span text:style-name="T747_9">本局</text:span><text:span text:style-name="T747_10">授權之</text:span><text:span text:style-name="T747_11">第三</text:span><text:span text:style-name="T747_12">人，</text:span><text:span text:style-name="T747_13">永久無償於國內外將入圍、</text:span><text:span text:style-name="T747_14">得獎</text:span><text:span text:style-name="T747_15">之參賽作品</text:span><text:span text:style-name="T747_16">剪輯</text:span><text:span text:style-name="T747_17">10</text:span><text:span text:style-name="T747_18">分鐘音檔（音檔內容如有使用他人音樂著作，其音樂著作授權期限應為自廣播金鐘獎入圍名單公布日起至少一年）</text:span><text:span text:style-name="T747_19">及其報名表所載內容</text:span><text:span text:style-name="T747_20">於</text:span><text:span text:style-name="T747_21">廣播金鐘獎頒獎典禮、廣播金鐘獎系列活動、編印廣播金鐘獎專刊、廣播年鑑</text:span><text:span text:style-name="T747_22">中重製、散布、改作、編輯、公開展示、公開口述、公開播送、公開傳輸</text:span><text:span text:style-name="T747_23">、公開演出。</text:span><text:span text:style-name="T747_24">非參賽作品著作財產權人者，已獲參賽作品</text:span><text:span text:style-name="T747_25">各</text:span><text:span text:style-name="T747_26">著作財產權人</text:span><text:span text:style-name="T747_27">之授權本局</text:span><text:span text:style-name="T747_28">及本局授權之第三人為前開利用之同意書</text:span><text:span text:style-name="T747_29">。</text:span></text:p>
          </text:list-item>
          <text:list-item>
            <text:p text:style-name="P748"><text:span text:style-name="T748_1">參賽之廣告如為受託製作者，已獲委託製作廣告者同意。</text:span></text:p>
          </text:list-item>
          <text:list-item>
            <text:p text:style-name="P749"><text:span text:style-name="T749_1">參賽廣告如為藥品、化妝品、醫療器材或醫療業務廣告者，已領有衛生主管機關核准證明。</text:span></text:p>
          </text:list-item>
          <text:list-item>
            <text:p text:style-name="P750"><text:span text:style-name="T750_1">參賽節目如曾獲</text:span><text:span text:style-name="T750_2">文化部影視及流行音樂產業局</text:span><text:span text:style-name="T750_3">廣播節目製</text:span><text:span text:style-name="T750_4">播</text:span><text:span text:style-name="T750_5">相關補助，已確認「參賽節目名稱」與「獲補助節目名稱」一致。</text:span></text:p>
          </text:list-item>
          <text:list-item>
            <text:p text:style-name="P751"><text:span text:style-name="T751_1">已確認報名參賽作品及資料均符合</text:span><text:span text:style-name="T751_2">一百</text:span><text:span text:style-name="T751_3">十</text:span><text:span text:style-name="T751_4">年</text:span><text:span text:style-name="T751_5">度</text:span><text:span text:style-name="T751_6">廣播金鐘獎獎勵</text:span><text:span text:style-name="T751_7">要點</text:span><text:span text:style-name="T751_8">暨報名須知之規定，且無侵害他人著作財產權或違反法律規定之情事。</text:span></text:p>
          </text:list-item>
          <text:list-item>
            <text:p text:style-name="P752"><text:span text:style-name="T752_1">同意參賽作品入圍後，</text:span><text:span text:style-name="T752_2">應於入圍名單公布日起七日內</text:span><text:span text:style-name="T752_3">檢附上開相關著作財產權人授權同意書</text:span><text:span text:style-name="T752_4">正本</text:span><text:span text:style-name="T752_5">、委託製作廣告者同意參賽文件</text:span><text:span text:style-name="T752_6">正本</text:span><text:span text:style-name="T752_7">、衛生主管機關核准證明文件</text:span><text:span text:style-name="T752_8">影本</text:span><text:span text:style-name="T752_9">。</text:span></text:p>
          </text:list-item>
          <text:list-item>
            <text:p text:style-name="P753"><text:span text:style-name="T753_1">已確認參賽</text:span><text:span text:style-name="T753_2">作品所檢送之集別</text:span><text:span text:style-name="T753_3">未經</text:span><text:span text:style-name="T753_4">剪輯且</text:span><text:span text:style-name="T753_5">與</text:span><text:span text:style-name="T753_6">公開播送</text:span><text:span text:style-name="T753_7">之內容相同</text:span><text:span text:style-name="T753_8">。</text:span></text:p>
          </text:list-item>
        </text:list>
        <text:p text:style-name="P754"/>
        <text:p text:style-name="P755"/>
        <text:p text:style-name="P756"/>
        <text:p text:style-name="P757"><text:span text:style-name="T757_1">此致</text:span><text:span text:style-name="T757_2"><text:s/></text:span><text:span text:style-name="T757_3">文化部</text:span><text:span text:style-name="T757_4">影視及流行音樂產業局</text:span></text:p>
        <text:p text:style-name="P758"/>
        <text:p text:style-name="P759"/>
        <text:p text:style-name="P760"/>
        <text:p text:style-name="P761"><text:span text:style-name="T761_1">報名者</text:span><text:span text:style-name="T761_2">：</text:span><text:span text:style-name="T761_3">（請填</text:span><text:span text:style-name="T761_4">寫</text:span><text:span text:style-name="T761_5">執照所</text:span><text:span text:style-name="T761_6">載</text:span><text:span text:style-name="T761_7">名稱）</text:span><text:span text:style-name="T761_8"><text:tab/></text:span><text:span text:style-name="T761_9">（加</text:span><text:span text:style-name="T761_10">蓋</text:span><text:span text:style-name="T761_11">印信）</text:span></text:p>
        <text:p text:style-name="P762"/>
        <text:p text:style-name="P763"><text:span text:style-name="T763_1">負責人：</text:span><text:span text:style-name="T763_2"><text:tab/></text:span><text:span text:style-name="T763_3">（請蓋章）</text:span></text:p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><text:span text:style-name="T775_1">中</text:span><text:span text:style-name="T775_2"><text:s/></text:span><text:span text:style-name="T775_3">華</text:span><text:span text:style-name="T775_4"><text:s/></text:span><text:span text:style-name="T775_5">民</text:span><text:span text:style-name="T775_6"><text:s/></text:span><text:span text:style-name="T775_7">國</text:span><text:span text:style-name="T775_8"><text:tab/></text:span><text:span text:style-name="T775_9"><text:s text:c="8"/></text:span><text:span text:style-name="T775_10">一百</text:span><text:span text:style-name="T775_11">十</text:span><text:span text:style-name="T775_12">年</text:span><text:span text:style-name="T775_13"><text:s text:c="8"/></text:span><text:span text:style-name="T775_14"><text:tab/></text:span><text:span text:style-name="T775_15">月</text:span><text:span text:style-name="T775_16"><text:tab/></text:span><text:span text:style-name="T775_17">日</text:span></text:p>
        <text:p text:style-name="P776"/>
        <text:p text:style-name="P777"><draw:frame svg:x="13.961cm" svg:y="-1.228cm" svg:width="4.641cm" svg:height="1.709cm" draw:style-name="FR25" text:anchor-type="char" draw:z-index="45"><draw:text-box><text:p text:style-name="P778"><text:span text:style-name="T778_1">報名時</text:span><text:span text:style-name="T778_2">，</text:span><text:span text:style-name="T778_3">每一推薦單位</text:span><text:span text:style-name="T778_4">，</text:span></text:p><text:p text:style-name="P779"><text:span text:style-name="T779_1">僅須</text:span><text:span text:style-name="T779_2">繳交</text:span><text:span text:style-name="T779_3">一份</text:span><text:span text:style-name="T779_4">(</text:span><text:span text:style-name="T779_5">正本</text:span><text:span text:style-name="T779_6">)，</text:span></text:p><text:p text:style-name="P780"><text:span text:style-name="T780_1">並</text:span><text:span text:style-name="T780_2">蓋上</text:span><text:span text:style-name="T780_3">推薦</text:span><text:span text:style-name="T780_4">單位</text:span><text:span text:style-name="T780_5">大小章。</text:span></text:p></draw:text-box></draw:frame><text:span text:style-name="T780_6">附表</text:span><text:span text:style-name="T780_7">九</text:span><text:span text:style-name="T780_8">之二</text:span><text:span text:style-name="T780_9">　　　　　　</text:span><text:span text:style-name="T780_10">中華民國一百</text:span><text:span text:style-name="T780_11">十</text:span><text:span text:style-name="T780_12">年度廣播金鐘獎</text:span></text:p>
        <text:p text:style-name="P781"><text:span text:style-name="T781_1">特別獎</text:span><text:span text:style-name="T781_2">項</text:span><text:span text:style-name="T781_3">報名參賽切結書</text:span></text:p>
        <text:p text:style-name="P782"><text:span text:style-name="T782_1"><text:s text:c="4"/></text:span><text:span text:style-name="T782_2">本</text:span><text:span text:style-name="T782_3">推薦</text:span><text:span text:style-name="T782_4">單位</text:span><text:span text:style-name="T782_5"><text:s/></text:span><text:span text:style-name="T782_6"><text:tab/><text:s/></text:span><text:span text:style-name="T782_7"><text:s text:c="4"/></text:span><text:span text:style-name="T782_8">(</text:span><text:span text:style-name="T782_9">單位名稱</text:span><text:span text:style-name="T782_10">)</text:span><text:span text:style-name="T782_11">推薦之個人或團體</text:span><text:span text:style-name="T782_12">報名參賽中華民國一百</text:span><text:span text:style-name="T782_13">十</text:span><text:span text:style-name="T782_14">年度廣播金鐘獎</text:span><text:span text:style-name="T782_15">特別</text:span><text:span text:style-name="T782_16">獎項</text:span><text:span text:style-name="T782_17">，</text:span><text:span text:style-name="T782_18">經確認已符合</text:span><text:span text:style-name="T782_19">中華民國一百</text:span><text:span text:style-name="T782_20">十</text:span><text:span text:style-name="T782_21">年度廣播金鐘獎</text:span><text:span text:style-name="T782_22">獎勵要點及報名須知之規定</text:span><text:span text:style-name="T782_23">，謹以此切結。如有不實，同意放棄</text:span><text:span text:style-name="T782_24">推薦之個人或團體</text:span><text:span text:style-name="T782_25">參賽中華民國一百</text:span><text:span text:style-name="T782_26">十</text:span><text:span text:style-name="T782_27">年度廣播金鐘獎，並由文化部影視及流行音樂產業局</text:span><text:span text:style-name="T782_28">(</text:span><text:span text:style-name="T782_29">以下簡稱本局</text:span><text:span text:style-name="T782_30">)</text:span><text:span text:style-name="T782_31">撤銷其</text:span><text:span text:style-name="T782_32">推薦之個人或團體</text:span><text:span text:style-name="T782_33">參賽</text:span><text:span text:style-name="T782_34">及得獎</text:span><text:span text:style-name="T782_35">資格。</text:span><text:span text:style-name="T782_36">切結之項目如下：</text:span></text:p>
        <text:list text:style-name="LS22" xml:id="list7">
          <text:list-item>
            <text:p text:style-name="P783"><text:span text:style-name="T783_1">同</text:span><text:span text:style-name="T783_2">意自</text:span><text:span text:style-name="T783_3">廣播金鐘</text:span><text:span text:style-name="T783_4">獎</text:span><text:span text:style-name="T783_5">特別獎項得獎名單公布</text:span><text:span text:style-name="T783_6">日起授權本</text:span><text:span text:style-name="T783_7">局及本局</text:span><text:span text:style-name="T783_8">授權之</text:span><text:span text:style-name="T783_9">第三</text:span><text:span text:style-name="T783_10">人，</text:span><text:span text:style-name="T783_11">永久無償於國內外將報名表所載內容</text:span><text:span text:style-name="T783_12">於</text:span><text:span text:style-name="T783_13">廣播金鐘獎頒獎典禮、廣播金鐘獎系列活動、編印廣播金鐘獎專刊、廣播年鑑</text:span><text:span text:style-name="T783_14">中重製、散布、改作、編輯、公開展示、公開口述、公開播送、公開傳輸</text:span><text:span text:style-name="T783_15">、公開演出。</text:span></text:p>
          </text:list-item>
          <text:list-item>
            <text:p text:style-name="P784"><text:span text:style-name="T784_1">已確認報名</text:span><text:span text:style-name="T784_2">推薦之個人或團體</text:span><text:span text:style-name="T784_3">參賽資料均符合</text:span><text:span text:style-name="T784_4">一百</text:span><text:span text:style-name="T784_5">十</text:span><text:span text:style-name="T784_6">年</text:span><text:span text:style-name="T784_7">度</text:span><text:span text:style-name="T784_8">廣播金鐘獎獎勵要點暨報名須知之規定，且無侵害他人著作財產權或違反法律規定之情事。</text:span></text:p>
          </text:list-item>
        </text:list>
        <text:p text:style-name="P785"/>
        <text:p text:style-name="P786"/>
        <text:p text:style-name="P787"/>
        <text:p text:style-name="P788"><text:span text:style-name="T788_1">此致</text:span><text:span text:style-name="T788_2"><text:s/></text:span><text:span text:style-name="T788_3">文化部</text:span><text:span text:style-name="T788_4">影視及流行音樂產業局</text:span></text:p>
        <text:p text:style-name="P789"/>
        <text:p text:style-name="P790"/>
        <text:p text:style-name="P791"/>
        <text:p text:style-name="P792"><text:span text:style-name="T792_1">推薦單位</text:span><text:span text:style-name="T792_2">：</text:span><text:span text:style-name="T792_3">（請填</text:span><text:span text:style-name="T792_4">寫</text:span><text:span text:style-name="T792_5">執照所</text:span><text:span text:style-name="T792_6">載</text:span><text:span text:style-name="T792_7">名稱）</text:span><text:span text:style-name="T792_8"><text:tab/></text:span><text:span text:style-name="T792_9">（加</text:span><text:span text:style-name="T792_10">蓋</text:span><text:span text:style-name="T792_11">印信）</text:span></text:p>
        <text:p text:style-name="P793"/>
        <text:p text:style-name="P794"><text:span text:style-name="T794_1"><text:s text:c="33"/></text:span><text:span text:style-name="T794_2"><text:s text:c="33"/></text:span><text:span text:style-name="T794_3">推薦單位</text:span><text:span text:style-name="T794_4">負責人：</text:span><text:span text:style-name="T794_5"><text:tab/></text:span><text:span text:style-name="T794_6">（請蓋章）</text:span></text:p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><text:span text:style-name="T805_1">中</text:span><text:span text:style-name="T805_2"><text:s/></text:span><text:span text:style-name="T805_3">華</text:span><text:span text:style-name="T805_4"><text:s/></text:span><text:span text:style-name="T805_5">民</text:span><text:span text:style-name="T805_6"><text:s/></text:span><text:span text:style-name="T805_7">國</text:span><text:span text:style-name="T805_8"><text:tab/></text:span><text:span text:style-name="T805_9"><text:s text:c="10"/></text:span><text:span text:style-name="T805_10">一百</text:span><text:span text:style-name="T805_11">十</text:span><text:span text:style-name="T805_12">年</text:span><text:span text:style-name="T805_13"><text:s text:c="7"/></text:span><text:span text:style-name="T805_14"><text:tab/></text:span><text:span text:style-name="T805_15">月</text:span><text:span text:style-name="T805_16"><text:tab/></text:span><text:span text:style-name="T805_17">日</text:span></text:p>
      </text:section>
      <text:section text:style-name="S12" text:name="S12">
        <text:p text:style-name="P806"><draw:frame svg:x="14.524cm" svg:y="-0.764cm" svg:width="4.512cm" svg:height="1.757cm" draw:style-name="FR26" text:anchor-type="char" draw:z-index="47"><draw:text-box><text:p text:style-name="P807"><text:span text:style-name="T807_1">報名時</text:span><text:span text:style-name="T807_2">，</text:span><text:span text:style-name="T807_3">每一參賽者</text:span><text:span text:style-name="T807_4">，</text:span></text:p><text:p text:style-name="P808"><text:span text:style-name="T808_1">皆</text:span><text:span text:style-name="T808_2">須</text:span><text:span text:style-name="T808_3">繳</text:span><text:span text:style-name="T808_4">交</text:span><text:span text:style-name="T808_5">一份</text:span><text:span text:style-name="T808_6">(正本</text:span><text:span text:style-name="T808_7">)</text:span><text:span text:style-name="T808_8">，</text:span><text:span text:style-name="T808_9">並</text:span><text:span text:style-name="T808_10">須</text:span><text:span text:style-name="T808_11">親自簽名</text:span><text:span text:style-name="T808_12">。</text:span></text:p></draw:text-box></draw:frame><draw:frame svg:x="0.344cm" svg:y="0.228cm" svg:width="2.566cm" svg:height="0.926cm" draw:style-name="FR27" text:anchor-type="char" draw:z-index="6"><draw:text-box><text:p text:style-name="P809"><text:span text:style-name="T809_1">附表</text:span><text:span text:style-name="T809_2">十</text:span><text:span text:style-name="T809_3">之一</text:span></text:p></draw:text-box></draw:frame><text:span text:style-name="T809_4">中華民國一百</text:span><text:span text:style-name="T809_5">十</text:span><text:span text:style-name="T809_6">年度廣播金鐘獎</text:span></text:p>
        <text:p text:style-name="P810"/>
        <text:p text:style-name="P811"><text:span text:style-name="T811_1">《個人獎》及《</text:span><text:span text:style-name="T811_2">創新研發</text:span><text:span text:style-name="T811_3">應用獎》</text:span><text:span text:style-name="T811_4">個人</text:span><text:span text:style-name="T811_5">參賽者同意參賽書</text:span></text:p>
        <text:p text:style-name="P812"/>
        <text:p text:style-name="P813"/>
        <text:p text:style-name="P814"/>
        <text:p text:style-name="P815"/>
        <text:h text:style-name="P816" text:outline-level="3"><text:span text:style-name="T816_1">本人</text:span><text:span text:style-name="T816_2"><text:s text:c="9"/></text:span><text:span text:style-name="T816_3">（藝名</text:span><text:span text:style-name="T816_4"><text:s text:c="8"/></text:span><text:span text:style-name="T816_5">）同意由報名單位</text:span><text:span text:style-name="T816_6"><text:s text:c="13"/></text:span><text:span text:style-name="T816_7">報名參賽本屆廣播金鐘獎</text:span><text:span text:style-name="T816_8"><text:s text:c="17"/></text:span><text:span text:style-name="T816_9">（獎項名稱）</text:span><text:span text:style-name="T816_10">。</text:span></text:h>
        <text:p text:style-name="P817"/>
        <text:h text:style-name="P818" text:outline-level="3"><text:span text:style-name="T818_1">此致</text:span><text:span text:style-name="T818_2"><text:s/></text:span><text:span text:style-name="T818_3">文化部</text:span><text:span text:style-name="T818_4">影視及流行音樂產業局</text:span></text:h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><text:span text:style-name="T825_1">參賽者：</text:span><text:span text:style-name="T825_2"><text:tab/></text:span><text:span text:style-name="T825_3">（本人簽章）</text:span></text:p>
        <text:p text:style-name="P826"/>
        <text:p text:style-name="P827"/>
        <text:p text:style-name="P828"><text:span text:style-name="T828_1"><text:s text:c="14"/></text:span><text:span text:style-name="T828_2">法定代理人</text:span><text:span text:style-name="T828_3">之</text:span><text:span text:style-name="T828_4">一</text:span><text:span text:style-name="T828_5">：</text:span></text:p>
        <text:p text:style-name="P829"/>
        <text:p text:style-name="P830"><text:span text:style-name="T830_1"><text:s text:c="14"/></text:span><text:span text:style-name="T830_2">法定代理人</text:span><text:span text:style-name="T830_3">之二</text:span><text:span text:style-name="T830_4">：</text:span></text:p>
        <text:p text:style-name="P831"/>
        <text:p text:style-name="P832"><text:span text:style-name="T832_1">　　　　　　</text:span><text:span text:style-name="T832_2">（註</text:span><text:span text:style-name="T832_3">：</text:span><text:span text:style-name="T832_4">立書人</text:span><text:span text:style-name="T832_5">如為未成年人（未滿二十歲），本同意</text:span><text:span text:style-name="T832_6">書</text:span><text:span text:style-name="T832_7">尚</text:span><text:span text:style-name="T832_8">須經</text:span><text:span text:style-name="T832_9">父及母或</text:span><text:span text:style-name="T832_10">法定代理人簽署，始生效力。</text:span><text:span text:style-name="T832_11">）</text:span></text:p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h text:style-name="P845" text:outline-level="3"><text:span text:style-name="T845_1">中</text:span><text:span text:style-name="T845_2"><text:s/></text:span><text:span text:style-name="T845_3">華</text:span><text:span text:style-name="T845_4"><text:s/></text:span><text:span text:style-name="T845_5">民</text:span><text:span text:style-name="T845_6"><text:s/></text:span><text:span text:style-name="T845_7">國</text:span><text:span text:style-name="T845_8"><text:tab/></text:span><text:span text:style-name="T845_9"><text:s text:c="8"/></text:span><text:span text:style-name="T845_10">一百</text:span><text:span text:style-name="T845_11">十</text:span><text:span text:style-name="T845_12"><text:tab/></text:span><text:span text:style-name="T845_13">年</text:span><text:span text:style-name="T845_14"><text:tab/></text:span><text:span text:style-name="T845_15">月</text:span><text:span text:style-name="T845_16"><text:tab/></text:span><text:span text:style-name="T845_17"><text:s text:c="20"/></text:span><text:span text:style-name="T845_18">日</text:span></text:h>
        <text:h text:style-name="P846" text:outline-level="3"><draw:frame svg:x="14.212cm" svg:y="-0.596cm" svg:width="5.265cm" svg:height="3.099cm" draw:style-name="FR28" text:anchor-type="char" draw:z-index="49"><draw:text-box><text:p text:style-name="P847"><text:span text:style-name="T847_1">※</text:span><text:span text:style-name="T847_2">報名時</text:span><text:span text:style-name="T847_3">，</text:span><text:span text:style-name="T847_4">每一被推薦者</text:span><text:span text:style-name="T847_5">，</text:span></text:p><text:p text:style-name="P848"><text:span text:style-name="T848_1">皆</text:span><text:span text:style-name="T848_2">須</text:span><text:span text:style-name="T848_3">繳交</text:span><text:span text:style-name="T848_4">一份</text:span><text:span text:style-name="T848_5">(正本</text:span><text:span text:style-name="T848_6">)</text:span><text:span text:style-name="T848_7">，</text:span><text:span text:style-name="T848_8">並</text:span><text:span text:style-name="T848_9">須</text:span><text:span text:style-name="T848_10">親自簽名</text:span><text:span text:style-name="T848_11">。</text:span></text:p><text:p text:style-name="P849"><text:span text:style-name="T849_1">※</text:span><text:span text:style-name="T849_2">被推薦者如已過世，</text:span></text:p><text:p text:style-name="P850"><text:span text:style-name="T850_1">得由法定繼承人簽具，並檢附法定繼承人相關證明文件。</text:span></text:p></draw:text-box></draw:frame><draw:frame svg:x="0.185cm" svg:y="0.356cm" svg:width="2.566cm" svg:height="0.926cm" draw:style-name="FR29" text:anchor-type="char" draw:z-index="7"><draw:text-box><text:p text:style-name="P851"><text:span text:style-name="T851_1">附表</text:span><text:span text:style-name="T851_2">十之二</text:span></text:p></draw:text-box></draw:frame><text:span text:style-name="T851_3">中華民國一百</text:span><text:span text:style-name="T851_4">十</text:span><text:span text:style-name="T851_5">年度廣播金鐘獎</text:span></text:h>
        <text:p text:style-name="P852"/>
        <text:p text:style-name="P853"><text:span text:style-name="T853_1">《</text:span><text:span text:style-name="T853_2">特別</text:span><text:span text:style-name="T853_3">獎</text:span><text:span text:style-name="T853_4">項</text:span><text:span text:style-name="T853_5">》</text:span><text:span text:style-name="T853_6">個人</text:span><text:span text:style-name="T853_7">參賽者同意參賽書</text:span></text:p>
        <text:p text:style-name="P854"/>
        <text:p text:style-name="P855"/>
        <text:p text:style-name="P856"/>
        <text:p text:style-name="P857"/>
        <text:h text:style-name="P858" text:outline-level="3"><text:span text:style-name="T858_1">本人同意</text:span><text:span text:style-name="T858_2"><text:s text:c="12"/></text:span><text:span text:style-name="T858_3">(</text:span><text:span text:style-name="T858_4">推薦</text:span><text:span text:style-name="T858_5">單位</text:span><text:span text:style-name="T858_6">)</text:span><text:span text:style-name="T858_7"><text:s/></text:span><text:span text:style-name="T858_8">推薦</text:span><text:span text:style-name="T858_9"><text:s text:c="13"/></text:span><text:span text:style-name="T858_10"><text:s text:c="2"/></text:span><text:span text:style-name="T858_11">(</text:span><text:span text:style-name="T858_12">被推薦者</text:span><text:span text:style-name="T858_13">)</text:span><text:span text:style-name="T858_14"><text:s/></text:span><text:span text:style-name="T858_15">（藝名</text:span><text:span text:style-name="T858_16"><text:s text:c="8"/></text:span><text:span text:style-name="T858_17">）</text:span><text:span text:style-name="T858_18">報名參賽本屆廣播金鐘獎</text:span><text:span text:style-name="T858_19">特別獎項。</text:span></text:h>
        <text:p text:style-name="P859"/>
        <text:h text:style-name="P860" text:outline-level="3"><text:span text:style-name="T860_1">此致</text:span><text:span text:style-name="T860_2"><text:s/></text:span><text:span text:style-name="T860_3">文化部</text:span><text:span text:style-name="T860_4">影視及流行音樂產業局</text:span></text:h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><text:span text:style-name="T867_1">被推薦</text:span><text:span text:style-name="T867_2">者：</text:span><text:span text:style-name="T867_3"><text:tab/></text:span><text:span text:style-name="T867_4">（本人簽章）</text:span></text:p>
        <text:p text:style-name="P868"/>
        <text:p text:style-name="P869"/>
        <text:p text:style-name="P870"/>
        <text:p text:style-name="P871"><text:span text:style-name="T871_1"><text:s text:c="38"/></text:span><text:span text:style-name="T871_2">法定繼承人：</text:span><text:span text:style-name="T871_3"><text:s/></text:span><text:span text:style-name="T871_4"><text:s text:c="46"/></text:span><text:span text:style-name="T871_5">（本人簽章）</text:span></text:p>
        <text:p text:style-name="P872"><text:span text:style-name="T872_1"><text:s text:c="32"/></text:span><text:span text:style-name="T872_2"><text:s text:c="23"/></text:span></text:p>
        <text:p text:style-name="P873"><text:span text:style-name="T873_1"><text:s text:c="34"/>(</text:span><text:span text:style-name="T873_2">註</text:span><text:span text:style-name="T873_3">：被推薦者如</text:span><text:span text:style-name="T873_4">已過世</text:span><text:span text:style-name="T873_5">，得由</text:span><text:span text:style-name="T873_6">法定繼承人</text:span><text:span text:style-name="T873_7">簽具</text:span><text:span text:style-name="T873_8">，並檢附</text:span><text:span text:style-name="T873_9">法定繼承人</text:span><text:span text:style-name="T873_10">相關證明文件</text:span><text:span text:style-name="T873_11">。</text:span><text:span text:style-name="T873_12">)</text:span></text:p>
        <text:p text:style-name="P874"/>
        <text:p text:style-name="P875"/>
        <text:p text:style-name="P876"><text:span text:style-name="T876_1"><text:s text:c="12"/></text:span></text:p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h text:style-name="P890" text:outline-level="3"><text:span text:style-name="T890_1">中</text:span><text:span text:style-name="T890_2"><text:s/></text:span><text:span text:style-name="T890_3">華</text:span><text:span text:style-name="T890_4"><text:s/></text:span><text:span text:style-name="T890_5">民</text:span><text:span text:style-name="T890_6"><text:s/></text:span><text:span text:style-name="T890_7">國</text:span><text:span text:style-name="T890_8"><text:tab/></text:span><text:span text:style-name="T890_9"><text:s text:c="8"/></text:span><text:span text:style-name="T890_10">一百</text:span><text:span text:style-name="T890_11">十</text:span><text:span text:style-name="T890_12"><text:tab/></text:span><text:span text:style-name="T890_13">年</text:span><text:span text:style-name="T890_14"><text:tab/></text:span><text:span text:style-name="T890_15">月</text:span><text:span text:style-name="T890_16"><text:tab/></text:span><text:span text:style-name="T890_17"><text:s text:c="21"/></text:span><text:span text:style-name="T890_18">日</text:span></text:h>
        <text:p text:style-name="P891"><draw:frame svg:x="14.542cm" svg:y="-0.732cm" svg:width="4.482cm" svg:height="2.445cm" draw:style-name="FR30" text:anchor-type="char" draw:z-index="51"><draw:text-box><text:p text:style-name="P892"><text:span text:style-name="T892_1">入圍後</text:span><text:span text:style-name="T892_2">，</text:span><text:span text:style-name="T892_3">報名</text:span><text:span text:style-name="T892_4">單位</text:span><text:span text:style-name="T892_5">若</text:span><text:span text:style-name="T892_6">為參賽作品之共同著作財產權人</text:span><text:span text:style-name="T892_7">之一</text:span><text:span text:style-name="T892_8">，應繳交</text:span><text:span text:style-name="T892_9">本</text:span><text:span text:style-name="T892_10">授權同意書</text:span><text:span text:style-name="T892_11">(正本</text:span><text:span text:style-name="T892_12">)</text:span><text:span text:style-name="T892_13">，並</text:span><text:span text:style-name="T892_14">蓋上</text:span><text:span text:style-name="T892_15">各著作財產權人</text:span><text:span text:style-name="T892_16">大小章。</text:span></text:p></draw:text-box></draw:frame><text:span text:style-name="T892_17"><text:tab/></text:span><text:span text:style-name="T892_18"><text:tab/></text:span><draw:frame svg:x="0cm" svg:y="0.122cm" svg:width="2.566cm" svg:height="0.926cm" draw:style-name="FR31" text:anchor-type="char" draw:z-index="8"><draw:text-box><text:p text:style-name="P893"><text:span text:style-name="T893_1">附表</text:span><text:span text:style-name="T893_2">十一</text:span></text:p></draw:text-box></draw:frame><text:span text:style-name="T893_3">中華民國一百</text:span><text:span text:style-name="T893_4">十</text:span><text:span text:style-name="T893_5">年度廣播金鐘獎</text:span></text:p>
        <text:p text:style-name="P894"><text:span text:style-name="T894_1">參賽作品著作財產權人授權同意書</text:span></text:p>
        <text:p text:style-name="P895"/>
        <text:p text:style-name="P896"><text:span text:style-name="T896_1">立授權同意書人為參賽作品</text:span><text:span text:style-name="T896_2"><text:s/></text:span><text:span text:style-name="T896_3"><text:tab/></text:span><text:span text:style-name="T896_4"><text:tab/></text:span><text:span text:style-name="T896_5">（作品名稱）</text:span><text:span text:style-name="T896_6">之共同著作財產權人，</text:span><text:span text:style-name="T896_7"><text:s/></text:span><text:span text:style-name="T896_8">同意授權由著作財產權人之</text:span><text:span text:style-name="T896_9">一</text:span><text:span text:style-name="T896_10">之</text:span><text:span text:style-name="T896_11"><text:s/></text:span><text:span text:style-name="T896_12"><text:s text:c="7"/></text:span><text:span text:style-name="T896_13"><text:tab/></text:span><text:span text:style-name="T896_14">（報名者）</text:span><text:span text:style-name="T896_15">報名參賽一百</text:span><text:span text:style-name="T896_16">十</text:span><text:span text:style-name="T896_17">年度廣播金</text:span><text:span text:style-name="T896_18">鐘獎</text:span><text:span text:style-name="T896_19"><text:s text:c="10"/></text:span><text:span text:style-name="T896_20">（</text:span><text:span text:style-name="T896_21">獎項名</text:span><text:span text:style-name="T896_22">稱</text:span><text:span text:style-name="T896_23">）</text:span><text:span text:style-name="T896_24">。</text:span><text:span text:style-name="T896_25">立</text:span><text:span text:style-name="T896_26">授</text:span><text:span text:style-name="T896_27">權</text:span><text:span text:style-name="T896_28">同意書</text:span><text:span text:style-name="T896_29">人</text:span><text:span text:style-name="T896_30">已詳</text:span><text:span text:style-name="T896_31">細</text:span><text:span text:style-name="T896_32">閱</text:span><text:span text:style-name="T896_33">讀</text:span><text:span text:style-name="T896_34">並了解</text:span><text:span text:style-name="T896_35">中</text:span><text:span text:style-name="T896_36">華</text:span><text:span text:style-name="T896_37">民國</text:span><text:span text:style-name="T896_38">一</text:span><text:span text:style-name="T896_39">百</text:span><text:span text:style-name="T896_40">十</text:span><text:span text:style-name="T896_41">年度廣播金鐘獎獎勵</text:span><text:span text:style-name="T896_42">要點及</text:span><text:span text:style-name="T896_43">報名須知。</text:span></text:p>
        <text:p text:style-name="P897"><text:span text:style-name="T897_1">參賽作品入圍或獲本年度廣播金鐘獎者，立授權同意書人同意授權貴</text:span><text:span text:style-name="T897_2">局</text:span><text:span text:style-name="T897_3">及貴</text:span><text:span text:style-name="T897_4">局</text:span><text:span text:style-name="T897_5">授權之</text:span><text:span text:style-name="T897_6">第三</text:span><text:span text:style-name="T897_7">人，自廣播金鐘獎入圍名單公布日起，</text:span><text:span text:style-name="T897_8">永久無償於國內外將入圍、得獎之參賽作品</text:span><text:span text:style-name="T897_9">剪輯</text:span><text:span text:style-name="T897_10">10</text:span><text:span text:style-name="T897_11">分鐘音檔（音檔內容如有使用他人音樂著作，其音樂著作授權期限應為自廣播金鐘獎入圍名單公布日起至少一年）</text:span><text:span text:style-name="T897_12">及其報名表所載內容</text:span><text:span text:style-name="T897_13">於</text:span><text:span text:style-name="T897_14">廣播金鐘獎頒獎典禮、廣播金鐘獎系列活動、編印廣播金鐘獎專刊、廣播年鑑中重製、散布、改作、編輯、公開展示、公開口述、公開播送、公開傳輸、公開演出</text:span><text:span text:style-name="T897_15">。</text:span></text:p>
        <text:p text:style-name="P898"/>
        <text:p text:style-name="P899"><text:span text:style-name="T899_1">此致</text:span><text:span text:style-name="T899_2"><text:s/></text:span><text:span text:style-name="T899_3">文化部</text:span><text:span text:style-name="T899_4">影視及流行音樂產業局</text:span></text:p>
        <text:p text:style-name="P900"><text:span text:style-name="T900_1">立授權同意書人：</text:span></text:p>
        <text:p text:style-name="P901"><text:span text:style-name="T901_1">1</text:span><text:span text:style-name="T901_2">.</text:span><text:span text:style-name="T901_3">報名者</text:span><text:span text:style-name="T901_4">（</text:span><text:span text:style-name="T901_5">著作</text:span><text:span text:style-name="T901_6">財</text:span><text:span text:style-name="T901_7">產</text:span><text:span text:style-name="T901_8">權</text:span><text:span text:style-name="T901_9">人之一</text:span><text:span text:style-name="T901_10">）</text:span><text:span text:style-name="T901_11">：</text:span><text:span text:style-name="T901_12"><text:tab/></text:span><text:span text:style-name="T901_13">（</text:span><text:span text:style-name="T901_14">印</text:span><text:span text:style-name="T901_15">章）</text:span></text:p>
        <text:p text:style-name="P902"><text:span text:style-name="T902_1">負責人：</text:span><text:span text:style-name="T902_2"><text:tab/></text:span><text:span text:style-name="T902_3">（簽章）</text:span></text:p>
        <text:p text:style-name="P903"><text:span text:style-name="T903_1">2.</text:span><text:span text:style-name="T903_2">其他著作財產權人：</text:span></text:p>
        <text:p text:style-name="P904"><text:span text:style-name="T904_1">（</text:span><text:span text:style-name="T904_2">1</text:span><text:span text:style-name="T904_3">）公</text:span><text:span text:style-name="T904_4">司</text:span><text:span text:style-name="T904_5">（</text:span><text:span text:style-name="T904_6">人</text:span><text:span text:style-name="T904_7">）</text:span><text:span text:style-name="T904_8">：</text:span><text:span text:style-name="T904_9"><text:tab/></text:span><text:span text:style-name="T904_10">（</text:span><text:span text:style-name="T904_11">印</text:span><text:span text:style-name="T904_12">章）</text:span></text:p>
        <text:p text:style-name="P905"/>
        <text:p text:style-name="P906"><text:span text:style-name="T906_1">負責人：</text:span><text:span text:style-name="T906_2"><text:tab/></text:span><text:span text:style-name="T906_3">（簽章）</text:span></text:p>
        <text:p text:style-name="P907"><text:span text:style-name="T907_1">（</text:span><text:span text:style-name="T907_2">2</text:span><text:span text:style-name="T907_3">）公</text:span><text:span text:style-name="T907_4">司</text:span><text:span text:style-name="T907_5">（</text:span><text:span text:style-name="T907_6">人</text:span><text:span text:style-name="T907_7">）</text:span><text:span text:style-name="T907_8">：</text:span><text:span text:style-name="T907_9"><text:tab/></text:span><text:span text:style-name="T907_10">（</text:span><text:span text:style-name="T907_11">印</text:span><text:span text:style-name="T907_12">章）</text:span></text:p>
        <text:p text:style-name="P908"/>
        <text:p text:style-name="P909"><text:span text:style-name="T909_1">負責人：</text:span><text:span text:style-name="T909_2"><text:tab/></text:span><text:span text:style-name="T909_3">（簽章）</text:span></text:p>
        <text:p text:style-name="P910"/>
        <text:p text:style-name="P911"/>
        <text:p text:style-name="P912"/>
        <text:p text:style-name="P913"><text:span text:style-name="T913_1">中</text:span><text:span text:style-name="T913_2"><text:tab/></text:span><text:span text:style-name="T913_3">華</text:span><text:span text:style-name="T913_4"><text:tab/></text:span><text:span text:style-name="T913_5">民</text:span><text:span text:style-name="T913_6"><text:tab/></text:span><text:span text:style-name="T913_7">國</text:span><text:span text:style-name="T913_8"><text:tab/></text:span><text:span text:style-name="T913_9"><text:s text:c="6"/></text:span><text:span text:style-name="T913_10">一</text:span><text:span text:style-name="T913_11"><text:s/></text:span><text:span text:style-name="T913_12">百</text:span><text:span text:style-name="T913_13">十</text:span><text:span text:style-name="T913_14">年</text:span><text:span text:style-name="T913_15"><text:tab/></text:span><text:span text:style-name="T913_16"><text:s text:c="12"/></text:span><text:span text:style-name="T913_17">月</text:span><text:span text:style-name="T913_18"><text:s text:c="12"/></text:span><text:span text:style-name="T913_19"><text:tab/></text:span><text:span text:style-name="T913_20"><text:s text:c="4"/></text:span><text:span text:style-name="T913_21">日</text:span></text:p>
      </text:section>
      <text:section text:style-name="S13" text:name="S13">
        <text:p text:style-name="P914"><draw:frame svg:x="13.97cm" svg:y="-0.57cm" svg:width="5.015cm" svg:height="2.002cm" draw:style-name="FR32" text:anchor-type="char" draw:z-index="53"><draw:text-box><text:p text:style-name="P915"><text:span text:style-name="T915_1">入圍後</text:span><text:span text:style-name="T915_2">，</text:span><text:span text:style-name="T915_3">報名</text:span><text:span text:style-name="T915_4">單位</text:span><text:span text:style-name="T915_5">若</text:span><text:span text:style-name="T915_6">非參賽作品之著作財產權人</text:span><text:span text:style-name="T915_7">，</text:span><text:span text:style-name="T915_8">應繳</text:span><text:span text:style-name="T915_9">交本</text:span><text:span text:style-name="T915_10">授權同意書</text:span><text:span text:style-name="T915_11">(正本</text:span><text:span text:style-name="T915_12">)</text:span><text:span text:style-name="T915_13">，</text:span><text:span text:style-name="T915_14">並請</text:span><text:span text:style-name="T915_15">著作財產權人</text:span><text:span text:style-name="T915_16">蓋上大小章</text:span><text:span text:style-name="T915_17">。</text:span></text:p></draw:text-box></draw:frame></text:p>
        <text:p text:style-name="P916"><draw:frame svg:x="0.855cm" svg:y="-0.079cm" svg:width="2.752cm" svg:height="0.82cm" draw:style-name="FR33" text:anchor-type="char" draw:z-index="5"><draw:text-box><text:p text:style-name="P917"><text:span text:style-name="T917_1">附表</text:span><text:span text:style-name="T917_2">十</text:span><text:span text:style-name="T917_3">二</text:span></text:p></draw:text-box></draw:frame><text:span text:style-name="T917_4">中華民國一百</text:span><text:span text:style-name="T917_5">十</text:span><text:span text:style-name="T917_6">年度廣播金鐘獎</text:span></text:p>
        <text:p text:style-name="P918"><text:span text:style-name="T918_1">參賽作品著作財產權人授權同意書</text:span><text:bookmark-start text:name="_GoBack"/><text:bookmark-end text:name="_GoBack"/></text:p>
        <text:p text:style-name="P919"/>
        <text:h text:style-name="P920" text:outline-level="4"><text:span text:style-name="T920_1">本公司（人）為參賽作品</text:span><text:span text:style-name="T920_2">___________</text:span><text:span text:style-name="T920_3">（作品名稱）</text:span><text:span text:style-name="T920_4">之著作財產權人，同</text:span><text:span text:style-name="T920_5">意授權由</text:span><text:span text:style-name="T920_6">_____________</text:span><text:span text:style-name="T920_7">（報名者）</text:span><text:span text:style-name="T920_8">報名參賽一百</text:span><text:span text:style-name="T920_9">十</text:span><text:span text:style-name="T920_10">年度廣播金鐘獎</text:span><text:span text:style-name="T920_11">_____________</text:span><text:span text:style-name="T920_12">（獎項名稱</text:span><text:span text:style-name="T920_13">）</text:span><text:span text:style-name="T920_14">。本公</text:span><text:span text:style-name="T920_15">司</text:span><text:span text:style-name="T920_16">（人）</text:span><text:span text:style-name="T920_17">已</text:span><text:span text:style-name="T920_18">詳細</text:span><text:span text:style-name="T920_19">閱讀</text:span><text:span text:style-name="T920_20">並</text:span><text:span text:style-name="T920_21">了解</text:span><text:span text:style-name="T920_22">中</text:span><text:span text:style-name="T920_23">華民</text:span><text:span text:style-name="T920_24">國一</text:span><text:span text:style-name="T920_25">百</text:span><text:span text:style-name="T920_26">十</text:span><text:span text:style-name="T920_27">年</text:span><text:span text:style-name="T920_28">度廣</text:span><text:span text:style-name="T920_29">播金</text:span><text:span text:style-name="T920_30">鐘獎獎勵</text:span><text:span text:style-name="T920_31">要點</text:span><text:span text:style-name="T920_32">及報名須知。</text:span></text:h>
        <text:p text:style-name="P921"><text:span text:style-name="T921_1">參賽作品入圍或獲本年度廣播金鐘獎者，本公司（人）同意授權貴</text:span><text:span text:style-name="T921_2">局</text:span><text:span text:style-name="T921_3">及貴</text:span><text:span text:style-name="T921_4">局</text:span><text:span text:style-name="T921_5">授權之</text:span><text:span text:style-name="T921_6">第三</text:span><text:span text:style-name="T921_7">人，自廣播金鐘獎入圍名單公布日起，</text:span><text:span text:style-name="T921_8">永久無償於國內外將入圍、得獎之參賽作品</text:span><text:span text:style-name="T921_9">剪輯</text:span><text:span text:style-name="T921_10">10</text:span><text:span text:style-name="T921_11">分鐘音檔（音檔內容如有使用他人音樂著作，其音樂著作授權期限應為自廣播金鐘獎入圍名單公布日起至少一年）</text:span><text:span text:style-name="T921_12">及其報名表所載內容</text:span><text:span text:style-name="T921_13">於</text:span><text:span text:style-name="T921_14">廣播金鐘獎頒獎典禮、廣播金鐘獎系列活動、編印廣播金鐘獎專刊、廣播年鑑中重製、散布、改作、編輯、公開展示、公開口述、公開播送、公開傳輸、公開演出</text:span><text:span text:style-name="T921_15">。</text:span></text:p>
        <text:p text:style-name="P922"/>
        <text:p text:style-name="P923"><text:span text:style-name="T923_1">此致</text:span><text:span text:style-name="T923_2"><text:s/></text:span><text:span text:style-name="T923_3">文化部</text:span><text:span text:style-name="T923_4">影視及流行音樂產業局</text:span></text:p>
        <text:p text:style-name="P924"><text:span text:style-name="T924_1">公</text:span><text:span text:style-name="T924_2"><text:tab/></text:span><text:span text:style-name="T924_3">司：</text:span><text:span text:style-name="T924_4"><text:tab/></text:span><text:span text:style-name="T924_5">（印章）</text:span></text:p>
        <text:p text:style-name="P925"><text:span text:style-name="T925_1">負責人：</text:span><text:span text:style-name="T925_2"><text:tab/></text:span><text:span text:style-name="T925_3"><text:s/></text:span><text:span text:style-name="T925_4">　</text:span><text:span text:style-name="T925_5">（簽章）</text:span></text:p>
        <text:p text:style-name="P926"/>
        <text:p text:style-name="P927"/>
        <text:p text:style-name="P928"/>
        <text:p text:style-name="P929"/>
        <text:p text:style-name="P930"/>
        <text:p text:style-name="P931"><text:span text:style-name="T931_1">中</text:span><text:span text:style-name="T931_2"><text:tab/></text:span><text:span text:style-name="T931_3">華</text:span><text:span text:style-name="T931_4"><text:tab/></text:span><text:span text:style-name="T931_5">民</text:span><text:span text:style-name="T931_6"><text:tab/></text:span><text:span text:style-name="T931_7">國</text:span><text:span text:style-name="T931_8"><text:tab/></text:span><text:span text:style-name="T931_9"><text:s text:c="8"/></text:span><text:span text:style-name="T931_10">一</text:span><text:span text:style-name="T931_11"><text:s/></text:span><text:span text:style-name="T931_12">百</text:span><text:span text:style-name="T931_13">十</text:span><text:span text:style-name="T931_14">年</text:span><text:span text:style-name="T931_15"><text:tab/></text:span><text:span text:style-name="T931_16">月</text:span><text:span text:style-name="T931_17"><text:tab/></text:span><text:span text:style-name="T931_18"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Lucida Sans Unicode" svg:font-family="Lucida Sans Unicode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Heading_20_1" style:display-name="Heading 1" style:family="paragraph" style:parent-style-name="Normal" style:default-outline-level="1">
      <style:paragraph-properties fo:line-height="0.811cm" fo:margin-left="0.877cm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left="0.183cm"/>
      <style:text-properties fo:font-size="16pt" style:font-size-asian="16pt" style:font-size-complex="1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02cm" fo:margin-left="1.295cm"/>
      <style:text-properties fo:font-size="16pt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left="0.258cm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size="12pt" style:font-name-asian="標楷體" style:font-size-asian="12pt" style:font-name-complex="標楷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標楷體" style:font-name-asian="標楷體" style:font-name-complex="標楷體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標楷體" style:font-name-asian="標楷體" style:font-name-complex="標楷體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size="14pt" style:font-name-asian="標楷體" style:font-size-asian="14pt" style:font-name-complex="標楷體" style:font-size-complex="14pt"/>
    </style:style>
    <text:list-style style:name="LS1">
      <text:list-level-style-number style:num-format="I" text:style-name="List1Level0" style:num-suffix="." text:level="1">
        <style:list-level-properties text:space-before="1.536cm" text:min-label-width="0.847cm" fo:text-align="start" text:list-level-position-and-space-mode="label-alignment">
          <style:list-level-label-alignment text:label-followed-by="listtab" fo:margin-left="2.383cm" fo:text-indent="-0.847cm"/>
        </style:list-level-properties>
      </text:list-level-style-number>
      <text:list-level-style-number style:num-format="I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art-value="6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、" text:level="1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1.027cm" text:min-label-width="0.847cm" fo:text-align="start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2cm" text:min-label-distance="0.847cm" fo:text-align="end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67cm" text:min-label-width="0.847cm" fo:text-align="start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6cm" text:min-label-distance="0.847cm" fo:text-align="end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07cm" text:min-label-width="0.847cm" fo:text-align="start" text:list-level-position-and-space-mode="label-alignment">
          <style:list-level-label-alignment text:label-followed-by="listtab" fo:margin-left="6.9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cm" text:min-label-distance="0.847cm" fo:text-align="end" text:list-level-position-and-space-mode="label-alignment">
          <style:list-level-label-alignment text:label-followed-by="listtab" fo:margin-left="7.8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  <style:text-properties fo:color="#000000"/>
      </text:list-level-style-number>
      <text:list-level-style-number style:num-format="1" text:style-name="List3Level1" style:num-suffix="、" text:level="2">
        <style:list-level-properties text:space-before="1.524cm" text:min-label-width="0.847cm" fo:text-align="start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17cm" text:min-label-distance="0.847cm" fo:text-align="end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064cm" text:min-label-width="0.847cm" fo:text-align="start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57cm" text:min-label-distance="0.847cm" fo:text-align="end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04cm" text:min-label-width="0.847cm" fo:text-align="start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97cm" text:min-label-distance="0.847cm" fo:text-align="end" text:list-level-position-and-space-mode="label-alignment">
          <style:list-level-label-alignment text:label-followed-by="listtab" fo:margin-left="8.297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)" style:num-prefix="(" text:level="1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  <style:text-properties fo:color="#000000"/>
      </text:list-level-style-number>
      <text:list-level-style-number style:num-format="1" text:style-name="List4Level1" style:num-suffix="、" text:level="2">
        <style:list-level-properties text:space-before="1.524cm" text:min-label-width="1.27cm" fo:text-align="start" text:list-level-position-and-space-mode="label-alignment">
          <style:list-level-label-alignment text:label-followed-by="listtab" fo:margin-left="2.79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3.217cm" text:min-label-distance="0.847cm" fo:text-align="end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064cm" text:min-label-width="0.847cm" fo:text-align="start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57cm" text:min-label-distance="0.847cm" fo:text-align="end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604cm" text:min-label-width="0.847cm" fo:text-align="start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97cm" text:min-label-distance="0.847cm" fo:text-align="end" text:list-level-position-and-space-mode="label-alignment">
          <style:list-level-label-alignment text:label-followed-by="listtab" fo:margin-left="8.29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)" style:num-prefix="(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069cm" text:min-label-distance="0.847cm" fo:text-align="end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09cm" text:min-label-distance="0.847cm" fo:text-align="end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49cm" text:min-label-distance="0.847cm" fo:text-align="end" text:list-level-position-and-space-mode="label-alignment">
          <style:list-level-label-alignment text:label-followed-by="listtab" fo:margin-left="10.149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)" style:num-prefix="(" text:level="1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1.524cm" text:min-label-width="1.27cm" fo:text-align="start" text:list-level-position-and-space-mode="label-alignment">
          <style:list-level-label-alignment text:label-followed-by="listtab" fo:margin-left="2.794cm" fo:text-indent="-1.27cm"/>
        </style:list-level-properties>
      </text:list-level-style-number>
      <text:list-level-style-number style:num-format="1" text:style-name="List9Level2" style:num-suffix=")" style:num-prefix="(" text:level="3">
        <style:list-level-properties text:space-before="2.371cm" text:min-label-width="0.873cm" fo:text-align="start" text:list-level-position-and-space-mode="label-alignment">
          <style:list-level-label-alignment text:label-followed-by="listtab" fo:margin-left="3.244cm" fo:text-indent="-0.873cm"/>
        </style:list-level-properties>
      </text:list-level-style-number>
      <text:list-level-style-number style:num-format="1" text:style-name="List9Level3" style:num-suffix="." text:level="4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064cm" text:min-label-width="0.847cm" fo:text-align="start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57cm" text:min-label-distance="0.847cm" fo:text-align="end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04cm" text:min-label-width="0.847cm" fo:text-align="start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97cm" text:min-label-distance="0.847cm" fo:text-align="end" text:list-level-position-and-space-mode="label-alignment">
          <style:list-level-label-alignment text:label-followed-by="listtab" fo:margin-left="8.297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fo:color="#000000"/>
    </style:style>
    <text:list-style style:name="LS10">
      <text:list-level-style-number style:num-format="1" text:style-name="List10Level0" style:num-suffix=")" style:num-prefix="(" text:level="1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  <style:text-properties fo:color="#000000"/>
      </text:list-level-style-number>
      <text:list-level-style-number style:num-format="1" text:style-name="List10Level1" style:num-suffix="." text:level="2">
        <style:list-level-properties text:space-before="1.524cm" text:min-label-width="1.27cm" fo:text-align="start" text:list-level-position-and-space-mode="label-alignment">
          <style:list-level-label-alignment text:label-followed-by="listtab" fo:margin-left="2.794cm" fo:text-indent="-1.27cm"/>
        </style:list-level-properties>
        <style:text-properties fo:color="#000000"/>
      </text:list-level-style-number>
      <text:list-level-style-number style:num-format="i" text:style-name="List10Level2" style:num-suffix="." text:level="3">
        <style:list-level-properties text:min-label-width="3.217cm" text:min-label-distance="0.847cm" fo:text-align="end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064cm" text:min-label-width="0.847cm" fo:text-align="start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57cm" text:min-label-distance="0.847cm" fo:text-align="end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604cm" text:min-label-width="0.847cm" fo:text-align="start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97cm" text:min-label-distance="0.847cm" fo:text-align="end" text:list-level-position-and-space-mode="label-alignment">
          <style:list-level-label-alignment text:label-followed-by="listtab" fo:margin-left="8.297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)" style:num-prefix="(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12Level1" style:num-suffix="、" text:level="2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69cm" text:min-label-distance="0.847cm" fo:text-align="end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09cm" text:min-label-distance="0.847cm" fo:text-align="end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49cm" text:min-label-distance="0.847cm" fo:text-align="end" text:list-level-position-and-space-mode="label-alignment">
          <style:list-level-label-alignment text:label-followed-by="listtab" fo:margin-left="10.149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fo:color="#000000"/>
      </text:list-level-style-number>
      <text:list-level-style-number style:num-format="1" text:style-name="List13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fo:color="#000000"/>
      </text:list-level-style-number>
      <text:list-level-style-number style:num-format="1" text:style-name="List14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fo:color="#000000"/>
      </text:list-level-style-number>
      <text:list-level-style-number style:num-format="1" text:style-name="List15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fo:color="#000000"/>
      </text:list-level-style-number>
      <text:list-level-style-number style:num-format="1" text:style-name="List16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)" style:num-prefix="(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17Level1" style:num-suffix="、" text:level="2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069cm" text:min-label-distance="0.847cm" fo:text-align="end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09cm" text:min-label-distance="0.847cm" fo:text-align="end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149cm" text:min-label-distance="0.847cm" fo:text-align="end" text:list-level-position-and-space-mode="label-alignment">
          <style:list-level-label-alignment text:label-followed-by="listtab" fo:margin-left="10.149cm" fo:text-indent="-0.847cm"/>
        </style:list-level-properties>
      </text:list-level-style-number>
    </text:list-style>
    <style:style style:name="List18Level0" style:family="text">
      <style:text-properties style:text-line-through-style="none" fo:color="#000000"/>
    </style:style>
    <text:list-style style:name="LS18">
      <text:list-level-style-number style:num-format="1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color="#000000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1" text:style-name="List19Level0" style:num-suffix=")" style:num-prefix="(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19Level1" style:num-suffix="、" text:level="2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069cm" text:min-label-distance="0.847cm" fo:text-align="end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09cm" text:min-label-distance="0.847cm" fo:text-align="end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149cm" text:min-label-distance="0.847cm" fo:text-align="end" text:list-level-position-and-space-mode="label-alignment">
          <style:list-level-label-alignment text:label-followed-by="listtab" fo:margin-left="10.149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fo:color="#000000"/>
      </text:list-level-style-number>
      <text:list-level-style-number style:num-format="1" text:style-name="List20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fo:color="#000000"/>
      </text:list-level-style-number>
      <text:list-level-style-number style:num-format="1" text:style-name="List21Level1" style:num-suffix="、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23cm" text:min-label-distance="0.847cm" fo:text-align="end" text:list-level-position-and-space-mode="label-alignment">
          <style:list-level-label-alignment text:label-followed-by="listtab" fo:margin-left="4.22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63cm" text:min-label-distance="0.847cm" fo:text-align="end" text:list-level-position-and-space-mode="label-alignment">
          <style:list-level-label-alignment text:label-followed-by="listtab" fo:margin-left="6.76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03cm" text:min-label-distance="0.847cm" fo:text-align="end" text:list-level-position-and-space-mode="label-alignment">
          <style:list-level-label-alignment text:label-followed-by="listtab" fo:margin-left="9.303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1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)" style:num-prefix="(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/>
    </style:style>
    <text:list-style style:name="LS24">
      <text:list-level-style-number style:num-format="a" text:style-name="List24Level0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a" text:style-name="List25Level0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/>
    </style:style>
    <text:list-style style:name="LS26">
      <text:list-level-style-number style:num-format="a" text:style-name="List26Level0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/>
    </style:style>
    <text:list-style style:name="LS27">
      <text:list-level-style-number style:num-format="a" text:style-name="List27Level0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/>
    </style:style>
    <text:list-style style:name="LS28">
      <text:list-level-style-number style:num-format="a" text:style-name="List28Level0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/>
    </style:style>
    <text:list-style style:name="LS29">
      <text:list-level-style-number style:num-format="a" text:style-name="List29Level0" text:level="1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fo:color="#000000"/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8cm" fo:padding-top="0cm" fo:margin-top="1.129cm" fo:padding-bottom="0cm" fo:margin-bottom="0cm" fo:padding-left="0cm" fo:margin-left="0.811cm" fo:padding-right="0cm" fo:margin-right="1.552cm"/>
      <style:footer-style>
        <style:header-footer-properties fo:min-height="0.494cm" style:dynamic-spacing="true"/>
      </style:footer-style>
    </style:page-layout>
    <style:style style:name="P1" style:family="paragraph" style:parent-style-name="Body_20_Text" style:master-page-name="MasterPage12">
      <style:paragraph-properties fo:line-height="6%"/>
      <style:text-properties fo:font-size="1pt" style:font-size-asian="1pt"/>
    </style:style>
    <style:page-layout style:name="pm3">
      <style:page-layout-properties style:print-orientation="landscape" fo:page-width="29.704cm" fo:page-height="21.008cm" fo:padding-top="0cm" fo:margin-top="1cm" fo:padding-bottom="0cm" fo:margin-bottom="1.76cm" fo:padding-left="0cm" fo:margin-left="1cm" fo:padding-right="0cm" fo:margin-right="1cm"/>
      <style:footer-style>
        <style:header-footer-properties fo:min-height="-0.75cm" style:dynamic-spacing="true"/>
      </style:footer-style>
    </style:page-layout>
    <style:style style:name="P2" style:family="paragraph" style:parent-style-name="Body_20_Text">
      <style:paragraph-properties fo:line-height="6%"/>
      <style:text-properties fo:font-size="10pt" style:font-size-asian="10pt"/>
    </style:style>
    <style:style style:name="FR1" style:family="graphic" style:parent-style-name="Body_20_Text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line-height="0.395cm" fo:margin-top="0cm" fo:margin-bottom="0cm" fo:margin-left="0.035cm"/>
    </style:style>
    <style:style style:name="T3_1" style:family="text">
      <style:text-properties style:font-name="Times New Roman" fo:font-size="10pt" style:font-size-asian="10pt"/>
    </style:style>
    <style:style style:name="T3_2" style:family="text"/>
    <style:style style:name="T3_3" style:family="text">
      <style:text-properties style:font-name="Times New Roman" fo:font-size="10pt" style:font-size-asian="10pt"/>
    </style:style>
    <style:page-layout style:name="pm4">
      <style:page-layout-properties style:print-orientation="portrait" fo:page-width="21.008cm" fo:page-height="29.704cm" fo:padding-top="0cm" fo:margin-top="1.251cm" fo:padding-bottom="0cm" fo:margin-bottom="1.76cm" fo:padding-left="0cm" fo:margin-left="1cm" fo:padding-right="0cm" fo:margin-right="1.005cm"/>
      <style:footer-style>
        <style:header-footer-properties fo:min-height="0.321cm" style:dynamic-spacing="true"/>
      </style:footer-style>
    </style:page-layout>
    <style:style style:name="P4" style:family="paragraph" style:parent-style-name="Body_20_Text">
      <style:paragraph-properties fo:line-height="6%"/>
      <style:text-properties fo:font-size="10pt" style:font-size-asian="10pt"/>
    </style:style>
    <style:style style:name="FR2" style:family="graphic" style:parent-style-name="Body_20_Text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" style:family="paragraph" style:parent-style-name="Normal">
      <style:paragraph-properties fo:line-height="0.395cm" fo:margin-top="0cm" fo:margin-bottom="0cm" fo:margin-left="0.035cm"/>
      <style:text-properties style:font-name="Times New Roman" fo:font-size="10pt" style:font-size-asian="10pt"/>
    </style:style>
    <style:page-layout style:name="pm5">
      <style:page-layout-properties style:print-orientation="portrait" fo:page-width="21.008cm" fo:page-height="29.704cm" fo:padding-top="0cm" fo:margin-top="1.251cm" fo:padding-bottom="0cm" fo:margin-bottom="1.76cm" fo:padding-left="0cm" fo:margin-left="0.751cm" fo:padding-right="0cm" fo:margin-right="1.005cm"/>
      <style:footer-style>
        <style:header-footer-properties fo:min-height="0.321cm" style:dynamic-spacing="true"/>
      </style:footer-style>
    </style:page-layout>
    <style:style style:name="P6" style:family="paragraph" style:parent-style-name="Body_20_Text">
      <style:paragraph-properties fo:line-height="6%"/>
      <style:text-properties fo:font-size="10pt" style:font-size-asian="10pt"/>
    </style:style>
    <style:style style:name="FR3" style:family="graphic" style:parent-style-name="Body_20_Text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" style:family="paragraph" style:parent-style-name="Normal">
      <style:paragraph-properties fo:line-height="0.395cm" fo:margin-top="0cm" fo:margin-bottom="0cm" fo:margin-left="0.035cm"/>
      <style:text-properties style:font-name="Times New Roman" fo:font-size="10pt" style:font-size-asian="10pt"/>
    </style:style>
    <style:page-layout style:name="pm6">
      <style:page-layout-properties style:print-orientation="portrait" fo:page-width="21.008cm" fo:page-height="29.704cm" fo:padding-top="0cm" fo:margin-top="1.251cm" fo:padding-bottom="0cm" fo:margin-bottom="1.76cm" fo:padding-left="0cm" fo:margin-left="0.741cm" fo:padding-right="0cm" fo:margin-right="0.741cm"/>
      <style:footer-style>
        <style:header-footer-properties fo:min-height="0.321cm" style:dynamic-spacing="true"/>
      </style:footer-style>
    </style:page-layout>
    <style:style style:name="P8" style:family="paragraph" style:parent-style-name="Body_20_Text">
      <style:paragraph-properties fo:line-height="6%"/>
      <style:text-properties fo:font-size="10pt" style:font-size-asian="10pt"/>
    </style:style>
    <style:style style:name="FR4" style:family="graphic" style:parent-style-name="Body_20_Text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" style:family="paragraph" style:parent-style-name="Normal">
      <style:paragraph-properties fo:line-height="0.395cm" fo:margin-top="0cm" fo:margin-bottom="0cm" fo:margin-left="0.035cm"/>
      <style:text-properties style:font-name="Times New Roman" fo:font-size="10pt" style:font-size-asian="10pt"/>
    </style:style>
    <style:page-layout style:name="pm7">
      <style:page-layout-properties style:print-orientation="portrait" fo:page-width="21.008cm" fo:page-height="29.704cm" fo:padding-top="0cm" fo:margin-top="1.251cm" fo:padding-bottom="0cm" fo:margin-bottom="2.508cm" fo:padding-left="0cm" fo:margin-left="0.741cm" fo:padding-right="0cm" fo:margin-right="1.254cm"/>
      <style:footer-style>
        <style:header-footer-properties fo:min-height="-0.757cm" style:dynamic-spacing="true"/>
      </style:footer-style>
    </style:page-layout>
    <style:style style:name="P10" style:family="paragraph" style:parent-style-name="Body_20_Text">
      <style:paragraph-properties fo:line-height="6%"/>
      <style:text-properties fo:font-size="10pt" style:font-size-asian="10pt"/>
    </style:style>
    <style:style style:name="FR5" style:family="graphic" style:parent-style-name="Body_20_Text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" style:family="paragraph" style:parent-style-name="Normal">
      <style:paragraph-properties fo:text-align="center" fo:line-height="0.395cm" fo:margin-top="0cm" fo:margin-bottom="0cm" fo:margin-left="0.035cm"/>
      <style:text-properties style:font-name="Times New Roman" fo:font-size="10pt" style:font-size-asian="10pt"/>
    </style:style>
    <style:page-layout style:name="pm8">
      <style:page-layout-properties style:print-orientation="portrait" fo:page-width="21.008cm" fo:page-height="29.704cm" fo:padding-top="0cm" fo:margin-top="1cm" fo:padding-bottom="0cm" fo:margin-bottom="1.76cm" fo:padding-left="0cm" fo:margin-left="0.741cm" fo:padding-right="0cm" fo:margin-right="0.988cm"/>
      <style:footer-style>
        <style:header-footer-properties fo:min-height="0.321cm" style:dynamic-spacing="true"/>
      </style:footer-style>
    </style:page-layout>
    <style:style style:name="P12" style:family="paragraph" style:parent-style-name="Body_20_Text">
      <style:paragraph-properties fo:line-height="6%"/>
      <style:text-properties fo:font-size="10pt" style:font-size-asian="10pt"/>
    </style:style>
    <style:page-layout style:name="pm9">
      <style:page-layout-properties style:print-orientation="portrait" fo:page-width="21.008cm" fo:page-height="29.704cm" fo:padding-top="0cm" fo:margin-top="1.251cm" fo:padding-bottom="0cm" fo:margin-bottom="1.76cm" fo:padding-left="0cm" fo:margin-left="0.811cm" fo:padding-right="0cm" fo:margin-right="1.411cm"/>
      <style:footer-style>
        <style:header-footer-properties fo:min-height="0.321cm" style:dynamic-spacing="true"/>
      </style:footer-style>
    </style:page-layout>
    <style:style style:name="P13" style:family="paragraph" style:parent-style-name="Body_20_Text">
      <style:paragraph-properties fo:line-height="6%"/>
      <style:text-properties fo:font-size="10pt" style:font-size-asian="10pt"/>
    </style:style>
    <style:page-layout style:name="pm11">
      <style:page-layout-properties style:print-orientation="portrait" fo:page-width="21.008cm" fo:page-height="29.704cm" fo:padding-top="0cm" fo:margin-top="1.752cm" fo:padding-bottom="0cm" fo:margin-bottom="1.27cm" fo:padding-left="0cm" fo:margin-left="1.251cm" fo:padding-right="0cm" fo:margin-right="1.755cm"/>
      <style:footer-style>
        <style:header-footer-properties fo:min-height="0.811cm" style:dynamic-spacing="true"/>
      </style:footer-style>
    </style:page-layout>
    <style:style style:name="P14" style:family="paragraph" style:parent-style-name="Body_20_Text">
      <style:paragraph-properties fo:line-height="6%"/>
      <style:text-properties fo:font-size="10pt" style:font-size-asian="10pt"/>
    </style:style>
    <style:page-layout style:name="pm12">
      <style:page-layout-properties style:print-orientation="portrait" fo:page-width="21.008cm" fo:page-height="29.704cm" fo:padding-top="0cm" fo:margin-top="1.023cm" fo:padding-bottom="0cm" fo:margin-bottom="1.76cm" fo:padding-left="0cm" fo:margin-left="0.952cm" fo:padding-right="0cm" fo:margin-right="1.254cm"/>
      <style:footer-style>
        <style:header-footer-properties fo:min-height="0.321cm" style:dynamic-spacing="true"/>
      </style:footer-style>
    </style:page-layout>
    <style:style style:name="P15" style:family="paragraph" style:parent-style-name="Body_20_Text">
      <style:paragraph-properties fo:line-height="6%"/>
      <style:text-properties fo:font-size="10pt" style:font-size-asian="10pt"/>
    </style:style>
    <style:page-layout style:name="pm13">
      <style:page-layout-properties style:print-orientation="portrait" fo:page-width="21.008cm" fo:page-height="29.704cm" fo:padding-top="0cm" fo:margin-top="1.094cm" fo:padding-bottom="0cm" fo:margin-bottom="1.76cm" fo:padding-left="0cm" fo:margin-left="0.811cm" fo:padding-right="0cm" fo:margin-right="1.729cm"/>
      <style:footer-style>
        <style:header-footer-properties fo:min-height="0.321cm" style:dynamic-spacing="true"/>
      </style:footer-style>
    </style:page-layout>
    <style:style style:name="P16" style:family="paragraph" style:parent-style-name="Body_20_Text">
      <style:paragraph-properties fo:line-height="6%"/>
      <style:text-properties fo:font-size="10pt" style:font-size-asian="10pt"/>
    </style:style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2" style:page-layout-name="pm3">
      <style:footer>
        <text:p text:style-name="P2"><draw:frame svg:x="9.922cm" svg:y="28.272cm" svg:width="0.836cm" svg:height="0.423cm" draw:style-name="FR1" text:anchor-type="page" draw:z-index="2"><draw:text-box><text:p text:style-name="P3"><text:span text:style-name="T3_1">-<text:s/></text:span><text:span text:style-name="T3_2"><text:page-number text:select-page="current"/></text:span><text:span text:style-name="T3_3"><text:s/>-</text:span></text:p></draw:text-box></draw:frame></text:p>
      </style:footer>
    </style:master-page>
    <style:master-page style:name="MasterPage3" style:page-layout-name="pm4">
      <style:footer>
        <text:p text:style-name="P4"><draw:frame svg:x="9.922cm" svg:y="28.272cm" svg:width="0.836cm" svg:height="0.423cm" draw:style-name="FR2" text:anchor-type="page" draw:z-index="0"><draw:text-box><text:p text:style-name="P5"/></draw:text-box></draw:frame></text:p>
      </style:footer>
    </style:master-page>
    <style:master-page style:name="MasterPage4" style:page-layout-name="pm5">
      <style:footer>
        <text:p text:style-name="P6"><draw:frame svg:x="9.922cm" svg:y="28.272cm" svg:width="0.836cm" svg:height="0.423cm" draw:style-name="FR3" text:anchor-type="page" draw:z-index="0"><draw:text-box><text:p text:style-name="P7"/></draw:text-box></draw:frame></text:p>
      </style:footer>
    </style:master-page>
    <style:master-page style:name="MasterPage5" style:page-layout-name="pm6">
      <style:footer>
        <text:p text:style-name="P8"><draw:frame svg:x="9.922cm" svg:y="28.272cm" svg:width="0.836cm" svg:height="0.423cm" draw:style-name="FR4" text:anchor-type="page" draw:z-index="0"><draw:text-box><text:p text:style-name="P9"/></draw:text-box></draw:frame></text:p>
      </style:footer>
    </style:master-page>
    <style:master-page style:name="MasterPage6" style:page-layout-name="pm7">
      <style:footer>
        <text:p text:style-name="P10"><draw:frame svg:x="0cm" svg:y="0cm" svg:width="0.836cm" svg:height="0.423cm" draw:style-name="FR5" text:anchor-type="page" draw:transform="translate(-0.418cm -0.212cm) rotate (-0.050954794) translate(10.693cm 27.379cm)" draw:z-index="4"><draw:text-box><text:p text:style-name="P11"/></draw:text-box></draw:frame></text:p>
      </style:footer>
    </style:master-page>
    <style:master-page style:name="MasterPage7" style:page-layout-name="pm8">
      <style:footer>
        <text:p text:style-name="P12"/>
      </style:footer>
    </style:master-page>
    <style:master-page style:name="MasterPage8" style:page-layout-name="pm9">
      <style:footer>
        <text:p text:style-name="P13"/>
      </style:footer>
    </style:master-page>
    <style:master-page style:name="MasterPage10" style:page-layout-name="pm11">
      <style:footer>
        <text:p text:style-name="P14"/>
      </style:footer>
    </style:master-page>
    <style:master-page style:name="MasterPage11" style:page-layout-name="pm12">
      <style:footer>
        <text:p text:style-name="P15"/>
      </style:footer>
    </style:master-page>
    <style:master-page style:name="MasterPage12" style:page-layout-name="pm13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王別丘</meta:initial-creator>
    <meta:creation-date>2021-03-03T02:23:00</meta:creation-date>
    <dc:creator>林佳瑩</dc:creator>
    <dc:date>2021-03-03T02:35:00</dc:date>
    <meta:print-date>2021-03-03T02:25:00</meta:print-date>
    <meta:editing-cycles>6</meta:editing-cycles>
    <meta:editing-duration>PT9M</meta:editing-duration>
    <meta:document-statistic meta:page-count="22" meta:paragraph-count="29" meta:row-count="103" meta:word-count="2169" meta:character-count="14507" meta:non-whitespace-character-count="12367"/>
    <meta:user-defined meta:name="Created" meta:value-type="date">2017-01-26T00:00:00</meta:user-defined>
    <meta:user-defined meta:name="Creator">pdfsam-console (Ver. 2.4.1e)</meta:user-defined>
    <meta:user-defined meta:name="LastSaved" meta:value-type="date">2017-01-26T00:00:00</meta:user-defined>
  </office:meta>
</office:document-meta>
</file>