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53.46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8.26mm"/>
    </style:style>
    <style:style style:name="co7" style:family="table-column">
      <style:table-column-properties fo:break-before="auto" style:column-width="46.43mm"/>
    </style:style>
    <style:style style:name="co8" style:family="table-column">
      <style:table-column-properties fo:break-before="auto" style:column-width="103.2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文化部影視及流行音樂產業局109年度第4季補_28_捐_29_助-獎助個人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_20_2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45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9年度第4季補(捐)助-獎助個人" table:style-name="ta1" table:print-ranges="'文化部影視及流行音樂產業局109年度第4季補(捐)助-獎助個人'.B1:'文化部影視及流行音樂產業局109年度第4季補(捐)助-獎助個人'.G200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4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header-rows>
          <table:table-row table:style-name="ro1">
            <table:table-cell table:style-name="ce1"/>
            <table:table-cell table:style-name="ce5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5" office:value-type="string" office:string-value="109年度第4季公款獎助個人情形季報表" calcext:value-type="string" table:number-columns-spanned="6" table:number-rows-spanned="1">
              <text:p><text:s/>109年度第4季公款獎助個人情形季報表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5" office:value-type="string" office:string-value="中華民國109年10月01日起至109年12月31日止" calcext:value-type="string" table:number-columns-spanned="6" table:number-rows-spanned="1">
              <text:p><text:s/>中華民國109年10月01日起至109年12月31日止 </text:p>
            </table:table-cell>
            <table:covered-table-cell table:number-columns-repeated="5" table:style-name="ce5"/>
            <table:table-cell table:style-name="ce1" table:number-columns-repeated="1017"/>
          </table:table-row>
          <table:table-row table:style-name="ro2">
            <table:table-cell table:style-name="ce1"/>
            <table:table-cell table:style-name="ce6"/>
            <table:table-cell table:style-name="ce16"/>
            <table:table-cell table:style-name="ce25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7" office:value-type="string" calcext:value-type="string" table:number-columns-spanned="1" table:number-rows-spanned="2">
              <text:p>補(捐)助對象</text:p>
            </table:table-cell>
            <table:table-cell table:style-name="ce17" office:value-type="string" calcext:value-type="string" table:number-columns-spanned="1" table:number-rows-spanned="2">
              <text:p>所屬縣市別</text:p>
            </table:table-cell>
            <table:table-cell table:style-name="ce17" office:value-type="string" calcext:value-type="string" table:number-columns-spanned="1" table:number-rows-spanned="2">
              <text:p>補(捐)助事項</text:p>
            </table:table-cell>
            <table:table-cell table:style-name="ce32" office:value-type="string" calcext:value-type="string" table:number-columns-spanned="1" table:number-rows-spanned="2">
              <text:p>日期</text:p>
            </table:table-cell>
            <table:table-cell table:style-name="ce17" office:value-type="string" calcext:value-type="string" table:number-columns-spanned="1" table:number-rows-spanned="2">
              <text:p>撥付金額</text:p>
            </table:table-cell>
            <table:table-cell table:style-name="ce17" office:value-type="string" calcext:value-type="string" table:number-columns-spanned="1" table:number-rows-spanned="2">
              <text:p>補助預算計畫名稱</text:p>
            </table:table-cell>
            <table:table-cell table:style-name="ce2" table:number-columns-repeated="1017"/>
          </table:table-row>
          <table:table-row table:style-name="ro3">
            <table:table-cell table:style-name="ce2"/>
            <table:covered-table-cell table:style-name="ce8"/>
            <table:covered-table-cell table:style-name="ce18"/>
            <table:covered-table-cell table:style-name="ce17"/>
            <table:covered-table-cell table:style-name="ce33"/>
            <table:covered-table-cell table:style-name="ce17"/>
            <table:covered-table-cell table:style-name="ce46"/>
            <table:table-cell table:number-columns-repeated="1017"/>
          </table:table-row>
        </table:table-header-rows>
        <table:table-row table:style-name="ro3">
          <table:table-cell table:style-name="ce2"/>
          <table:table-cell table:style-name="ce9" office:value-type="string" calcext:value-type="string">
            <text:p>卜國耕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于子育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品喬</text:p>
          </table:table-cell>
          <table:table-cell table:style-name="ce19" office:value-type="string" calcext:value-type="string">
            <text:p>南投縣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盈今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盛春</text:p>
          </table:table-cell>
          <table:table-cell table:style-name="ce19" office:value-type="string" calcext:value-type="string">
            <text:p>南投縣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慈華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白小櫻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余易勳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秀梅</text:p>
          </table:table-cell>
          <table:table-cell table:style-name="ce19" office:value-type="string" calcext:value-type="string">
            <text:p>花蓮縣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坤龍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孟寰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奕蓉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曼嘉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鳳雯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宇彤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孟珊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姿嫻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虹靓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晉仰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諾亞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麗芳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周劭杰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周宜賢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周府慶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志儒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佩蓉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欣慧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彥伯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政宏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英作</text:p>
          </table:table-cell>
          <table:table-cell table:style-name="ce19" office:value-type="string" calcext:value-type="string">
            <text:p>宜蘭縣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貴敏</text:p>
          </table:table-cell>
          <table:table-cell table:style-name="ce19" office:value-type="string" calcext:value-type="string">
            <text:p>嘉義縣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祺宏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憲鋐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姚淳耀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施筱柔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柯佳嬿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柯金源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范芷綺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范欽慧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孫紀明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孫銘宏</text:p>
          </table:table-cell>
          <table:table-cell table:style-name="ce19" office:value-type="string" calcext:value-type="string">
            <text:p>苗栗縣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徐崇育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徐豫梅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高怡平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高炳權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高偉晏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梁勇光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梁碩麟</text:p>
          </table:table-cell>
          <table:table-cell table:style-name="ce19" office:value-type="string" calcext:value-type="string">
            <text:p>南投縣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許家維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弘樹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玉華</text:p>
          </table:table-cell>
          <table:table-cell table:style-name="ce19" office:value-type="string" calcext:value-type="string">
            <text:p>彰化縣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宇</text:p>
          </table:table-cell>
          <table:table-cell table:style-name="ce19" office:value-type="string" calcext:value-type="string">
            <text:p>宜蘭縣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亞孜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怡蓓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泰翔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匯穎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500000" calcext:value-type="float">
            <text:p>5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端慧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錦亮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曾英庭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曾國城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游安順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湯湘竹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程雲佳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永德</text:p>
          </table:table-cell>
          <table:table-cell table:style-name="ce19" office:value-type="string" calcext:value-type="string">
            <text:p>金門縣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怡馨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彥翔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裕元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鎮洋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宗翰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長順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豐銘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溫慧明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葉子豪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董麗琴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靳家驊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趙筱蓓</text:p>
          </table:table-cell>
          <table:table-cell table:style-name="ce19" office:value-type="string" calcext:value-type="string">
            <text:p>宜蘭縣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志雄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怡彣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12500" calcext:value-type="float">
            <text:p>1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瑋婷</text:p>
          </table:table-cell>
          <table:table-cell table:style-name="ce19" office:value-type="string" calcext:value-type="string">
            <text:p>雲林縣</text:p>
          </table:table-cell>
          <table:table-cell table:style-name="ce9" office:value-type="string" calcext:value-type="string">
            <text:p>109年度金視獎得獎獎金</text:p>
          </table:table-cell>
          <table:table-cell table:style-name="ce19" office:value-type="float" office:value="1090926" calcext:value-type="float">
            <text:p>109092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燕樟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禮碩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滕兆鏘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潘重威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蔡孟芬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電視節目劇本創作獎得獎獎金</text:p>
          </table:table-cell>
          <table:table-cell table:style-name="ce19" office:value-type="float" office:value="1091029" calcext:value-type="float">
            <text:p>1091029</text:p>
          </table:table-cell>
          <table:table-cell table:style-name="ce39" office:value-type="float" office:value="62500" calcext:value-type="float">
            <text:p>62,5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蔡尚樺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蔡怡雯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「109年度廣播金鐘獎」得獎獎金</text:p>
          </table:table-cell>
          <table:table-cell table:style-name="ce19" office:value-type="float" office:value="1091026" calcext:value-type="float">
            <text:p>1091026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蔡昕芸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鄭元凱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松銘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炘昊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鍾家駿</text:p>
          </table:table-cell>
          <table:table-cell table:style-name="ce19" office:value-type="string" calcext:value-type="string">
            <text:p>台東縣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簡奇峯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「109年度電視金鐘獎」得獎獎金</text:p>
          </table:table-cell>
          <table:table-cell table:style-name="ce19" office:value-type="float" office:value="1091027" calcext:value-type="float">
            <text:p>1091027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20"/>
          <table:table-cell table:style-name="ce26"/>
          <table:table-cell table:style-name="ce20"/>
          <table:table-cell table:style-name="ce40" table:formula="of:=SUM([.F7:.F98])" office:value-type="float" office:value="7000000" calcext:value-type="float">
            <text:p><text:s/>7,000,000 </text:p>
          </table:table-cell>
          <table:table-cell table:style-name="ce47"/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HAI KARTINA FLAVIA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Rich Brian</text:p>
          </table:table-cell>
          <table:table-cell table:style-name="ce19" office:value-type="string" calcext:value-type="string">
            <text:p>印尼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一好‧屴夯</text:p>
          </table:table-cell>
          <table:table-cell table:style-name="ce19" office:value-type="string" calcext:value-type="string">
            <text:p>花蓮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大竹研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大竹研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孑維廷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之佑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立瑋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祥豪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王湘芸</text:p>
          </table:table-cell>
          <table:table-cell table:style-name="ce19" office:value-type="string" calcext:value-type="string">
            <text:p>台東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古川展生</text:p>
          </table:table-cell>
          <table:table-cell table:style-name="ce19" office:value-type="string" calcext:value-type="string">
            <text:p>日本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朱海君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何佳興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余佩真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余國光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青峰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美婷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吳蓓雅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呂佩蓬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孝祖</text:p>
          </table:table-cell>
          <table:table-cell table:style-name="ce19" office:value-type="string" calcext:value-type="string">
            <text:p>花蓮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秉諺</text:p>
          </table:table-cell>
          <table:table-cell table:style-name="ce19" office:value-type="string" calcext:value-type="string">
            <text:p>彰化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25000" calcext:value-type="float">
            <text:p>2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李崇銘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依拜．維吉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周光琮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妹尾武</text:p>
          </table:table-cell>
          <table:table-cell table:style-name="ce19" office:value-type="string" calcext:value-type="string">
            <text:p>日本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33334" calcext:value-type="float">
            <text:p>33,334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官靖剛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林佳霏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武克彥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邱淑蟬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金秀麗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60000" calcext:value-type="float">
            <text:p>2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柯志勛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柯鈞耀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徐宏瑋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徐孟琪</text:p>
          </table:table-cell>
          <table:table-cell table:style-name="ce19" office:value-type="string" calcext:value-type="string">
            <text:p>花蓮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張洪泰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張家誠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張峻嘉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張智嘉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張靜雯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曹溫娜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梁丹郡</text:p>
          </table:table-cell>
          <table:table-cell table:style-name="ce19" office:value-type="string" calcext:value-type="string">
            <text:p>南投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章尚群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莊珣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450000" calcext:value-type="float">
            <text:p>4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許正泰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許原竣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許哲珮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東賢</text:p>
          </table:table-cell>
          <table:table-cell table:style-name="ce19" office:value-type="string" calcext:value-type="string">
            <text:p>雲林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秉燁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60000" calcext:value-type="float">
            <text:p>2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冠甫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思翰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珊妮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湘媛</text:p>
          </table:table-cell>
          <table:table-cell table:style-name="ce19" office:value-type="string" calcext:value-type="string">
            <text:p>花蓮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7500" calcext:value-type="float">
            <text:p>37,5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陳敬元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陸定華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8000" calcext:value-type="float">
            <text:p>8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彭郁晶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曾仲瑋</text:p>
          </table:table-cell>
          <table:table-cell table:style-name="ce19" office:value-type="string" calcext:value-type="string">
            <text:p>新竹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曾國宏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曾靜玟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湯毓綺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陽紹傑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馮子林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克雄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昺翔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60000" calcext:value-type="float">
            <text:p>3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紹祖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瑞豐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黃詩甜</text:p>
          </table:table-cell>
          <table:table-cell table:style-name="ce19" office:value-type="string" calcext:value-type="string">
            <text:p>新竹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名龍</text:p>
          </table:table-cell>
          <table:table-cell table:style-name="ce19" office:value-type="string" calcext:value-type="string">
            <text:p>新竹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家濬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淑喻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肅浩</text:p>
          </table:table-cell>
          <table:table-cell table:style-name="ce19" office:value-type="string" calcext:value-type="string">
            <text:p>新竹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楊詠淳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溫尹嫦</text:p>
          </table:table-cell>
          <table:table-cell table:style-name="ce19" office:value-type="string" calcext:value-type="string">
            <text:p>苗栗縣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溫尹嫦</text:p>
          </table:table-cell>
          <table:table-cell table:style-name="ce19" office:value-type="string" calcext:value-type="string">
            <text:p>苗栗縣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葉穎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葛亭筠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廖持修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廖博儀</text:p>
          </table:table-cell>
          <table:table-cell table:style-name="ce19" office:value-type="string" calcext:value-type="string">
            <text:p>台中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暐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劉道文</text:p>
          </table:table-cell>
          <table:table-cell table:style-name="ce19" office:value-type="string" calcext:value-type="string">
            <text:p>屏東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12000" calcext:value-type="float">
            <text:p>12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潘界印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蔡奇龍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鄧詩穎</text:p>
          </table:table-cell>
          <table:table-cell table:style-name="ce19" office:value-type="string" calcext:value-type="string">
            <text:p>香港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鄭各均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鄭宇辰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盧靜子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蕭佩茹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80000" calcext:value-type="float">
            <text:p>8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賴思勻</text:p>
          </table:table-cell>
          <table:table-cell table:style-name="ce19" office:value-type="string" calcext:value-type="string">
            <text:p>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錢建棚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宏佶</text:p>
          </table:table-cell>
          <table:table-cell table:style-name="ce19" office:value-type="string" calcext:value-type="string">
            <text:p>彰化縣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30000" calcext:value-type="float">
            <text:p>3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明諺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明諺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150000" calcext:value-type="float">
            <text:p>15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謝銘祐</text:p>
          </table:table-cell>
          <table:table-cell table:style-name="ce19" office:value-type="string" calcext:value-type="string">
            <text:p>台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魏如萱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魏聿佑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羅文裕</text:p>
          </table:table-cell>
          <table:table-cell table:style-name="ce19" office:value-type="string" calcext:value-type="string">
            <text:p>台北市</text:p>
          </table:table-cell>
          <table:table-cell table:style-name="ce9" office:value-type="string" calcext:value-type="string">
            <text:p>109年臺灣原創流行音樂大獎獎金</text:p>
          </table:table-cell>
          <table:table-cell table:style-name="ce19" office:value-type="float" office:value="1090831" calcext:value-type="float">
            <text:p>1090831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羅正輝</text:p>
          </table:table-cell>
          <table:table-cell table:style-name="ce19" office:value-type="string" calcext:value-type="string">
            <text:p>桃園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75000" calcext:value-type="float">
            <text:p>75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羅妍婷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十一屆金音創作獎得獎獎金</text:p>
          </table:table-cell>
          <table:table-cell table:style-name="ce19" office:value-type="float" office:value="1091203" calcext:value-type="float">
            <text:p>1091203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藤原圭太</text:p>
          </table:table-cell>
          <table:table-cell table:style-name="ce19" office:value-type="string" calcext:value-type="string">
            <text:p>日本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33333" calcext:value-type="float">
            <text:p>33,333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蘇明淵</text:p>
          </table:table-cell>
          <table:table-cell table:style-name="ce19" office:value-type="string" calcext:value-type="string">
            <text:p>高雄市</text:p>
          </table:table-cell>
          <table:table-cell table:style-name="ce9" office:value-type="string" calcext:value-type="string">
            <text:p>第31屆金曲獎得獎獎金</text:p>
          </table:table-cell>
          <table:table-cell table:style-name="ce19" office:value-type="float" office:value="1091030" calcext:value-type="float">
            <text:p>1091030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1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20"/>
          <table:table-cell table:style-name="ce26"/>
          <table:table-cell table:style-name="ce20"/>
          <table:table-cell table:style-name="ce40" table:formula="of:=SUM([.F100:.F198])" office:value-type="float" office:value="8510000" calcext:value-type="float">
            <text:p><text:s/>8,510,000 </text:p>
          </table:table-cell>
          <table:table-cell table:style-name="ce47"/>
          <table:table-cell table:number-columns-repeated="1017"/>
        </table:table-row>
        <table:table-row table:style-name="ro3">
          <table:table-cell table:style-name="ce2"/>
          <table:table-cell table:style-name="ce11"/>
          <table:table-cell table:style-name="ce21"/>
          <table:table-cell table:style-name="ce27"/>
          <table:table-cell table:style-name="ce34"/>
          <table:table-cell table:style-name="ce41" table:formula="of:=[.F99]+[.F199]" office:value-type="float" office:value="15510000" calcext:value-type="float">
            <text:p><text:s/>15,510,000 </text:p>
          </table:table-cell>
          <table:table-cell table:style-name="ce48"/>
          <table:table-cell table:number-columns-repeated="1017"/>
        </table:table-row>
        <table:table-row table:style-name="ro4" table:number-rows-repeated="24">
          <table:table-cell/>
          <table:table-cell table:style-name="ce12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4" table:number-rows-repeated="2">
          <table:table-cell/>
          <table:table-cell table:style-name="ce12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style-name="ce4"/>
          <table:table-cell table:number-columns-repeated="1016"/>
        </table:table-row>
        <table:table-row table:style-name="ro5" table:number-rows-repeated="12">
          <table:table-cell table:style-name="ce4"/>
          <table:table-cell table:style-name="ce13"/>
          <table:table-cell table:style-name="ce23"/>
          <table:table-cell table:style-name="ce29"/>
          <table:table-cell table:style-name="ce36"/>
          <table:table-cell table:style-name="ce43"/>
          <table:table-cell table:style-name="ce50"/>
          <table:table-cell table:style-name="ce4" table:number-columns-repeated="1017"/>
        </table:table-row>
        <table:table-row table:style-name="ro4" table:number-rows-repeated="2">
          <table:table-cell table:style-name="ce4"/>
          <table:table-cell table:style-name="ce13"/>
          <table:table-cell table:style-name="ce23"/>
          <table:table-cell table:style-name="ce29"/>
          <table:table-cell table:style-name="ce36"/>
          <table:table-cell table:style-name="ce43"/>
          <table:table-cell table:style-name="ce50"/>
          <table:table-cell table:number-columns-repeated="1017"/>
        </table:table-row>
        <table:table-row table:style-name="ro4" table:number-rows-repeated="16">
          <table:table-cell/>
          <table:table-cell table:style-name="ce12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4" table:number-rows-repeated="88">
          <table:table-cell/>
          <table:table-cell table:style-name="ce14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4" table:number-rows-repeated="10482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化部影視及流行音樂產業局109年度第4季補(捐)助-獎助個人'.$A$1" table:cell-range-address="$'文化部影視及流行音樂產業局109年度第4季補(捐)助-獎助個人'.$B$1:.$G$200" table:range-usable-as="print-range"/>
          <table:named-range table:name="_xlnm.Print_Titles" table:base-cell-address="$'文化部影視及流行音樂產業局109年度第4季補(捐)助-獎助個人'.$A$1" table:cell-range-address="$'文化部影視及流行音樂產業局109年度第4季補(捐)助-獎助個人'.$A$1:.$AMJ$6" table:range-usable-as="repeat-column repeat-row"/>
          <table:named-expression table:name="_xlnm._FilterDatabase" table:base-cell-address="$'文化部影視及流行音樂產業局109年度第4季補(捐)助-獎助個人'.$A$1" table:expression="'文化部影視及流行音樂產業局109年度第4季補(捐)助-獎助個人'!#ref!"/>
        </table:named-expressions>
      </table:table>
      <table:named-expressions>
        <table:named-expression table:name="a" table:base-cell-address="$'文化部影視及流行音樂產業局109年度第4季補(捐)助-獎助個人'.$A$1" table:expression="#REF!"/>
        <table:named-expression table:name="B" table:base-cell-address="$'文化部影視及流行音樂產業局109年度第4季補(捐)助-獎助個人'.$A$1" table:expression="#REF!"/>
        <table:named-expression table:name="法令1" table:base-cell-address="$'文化部影視及流行音樂產業局109年度第4季補(捐)助-獎助個人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9年度第4季補_28_捐_29_助-獎助個人" style:display-name="PageStyle_文化部影視及流行音樂產業局109年度第4季補(捐)助-獎助個人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洪琬羚</dc:creator>
    <meta:print-date>2021-01-20T06:46:31</meta:print-date>
    <meta:creation-date>2019-04-10T02:03:00</meta:creation-date>
    <dc:date>2021-01-20T06:46:37</dc:date>
    <meta:generator>NDC_ODF_Application_Tools/1.0.3$Windows_X86_64 LibreOffice_project/8ad3e16aadc5e73175a2d44b1abec8638aa18880</meta:generator>
    <meta:document-statistic meta:table-count="1" meta:cell-count="1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