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OOOO協會</text:p>
      <text:p text:style-name="P2">OOOO計畫-OOOO會議</text:p>
      <text:p text:style-name="P3">開會通知單</text:p>
      <text:p text:style-name="P4">開會事由：OOOO計畫工作分工、執行進度討論會</text:p>
      <text:p text:style-name="P5">開會時間：民國OOO年OO月OO日(星期O)</text:p>
      <text:p text:style-name="P6"><text:s text:c="10"/>OO時OO分~OO時OO分</text:p>
      <text:p text:style-name="P7">開會地點：<text:s/></text:p>
      <text:p text:style-name="P8">主<text:s/>持<text:s/>人：○○○<text:s/>理事長</text:p>
      <text:p text:style-name="P9">聯絡人及電話：</text:p>
      <text:p text:style-name="P10">列<text:s/>席<text:s/>者:<text:s/></text:p>
      <text:p text:style-name="P11"><text:s text:c="10"/></text:p>
      <text:p text:style-name="P12">出<text:s/>席<text:s/>者:<text:s/></text:p>
      <text:p text:style-name="P13"><text:s text:c="12"/></text:p>
      <text:p text:style-name="P14">會議議程說明：</text:p>
      <text:p text:style-name="P15">壹、<text:tab/></text:p>
      <text:p text:style-name="P16">貳、<text:tab/></text:p>
      <text:p text:style-name="P17">參、<text:tab/>出席者應注意事項：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研究助理02</dc:creator>
    <meta:creation-date>2020-06-30T03:25:00Z</meta:creation-date>
    <dc:date>2020-06-30T03:26:00Z</dc: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